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1.3547in"/>
    </style:style>
    <style:style style:name="co3" style:family="table-column">
      <style:table-column-properties fo:break-before="auto" style:column-width="0.7957in"/>
    </style:style>
    <style:style style:name="co4" style:family="table-column">
      <style:table-column-properties fo:break-before="auto" style:column-width="2.1201in"/>
    </style:style>
    <style:style style:name="co5" style:family="table-column">
      <style:table-column-properties fo:break-before="auto" style:column-width="0.8484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6945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1.0362in"/>
    </style:style>
    <style:style style:name="co11" style:family="table-column">
      <style:table-column-properties fo:break-before="auto" style:column-width="1.0693in"/>
    </style:style>
    <style:style style:name="co12" style:family="table-column">
      <style:table-column-properties fo:break-before="auto" style:column-width="1.0256in"/>
    </style:style>
    <style:style style:name="co13" style:family="table-column">
      <style:table-column-properties fo:break-before="auto" style:column-width="1.0047in"/>
    </style:style>
    <style:style style:name="co14" style:family="table-column">
      <style:table-column-properties fo:break-before="auto" style:column-width="0.2638in"/>
    </style:style>
    <style:style style:name="co15" style:family="table-column">
      <style:table-column-properties fo:break-before="auto" style:column-width="0.9484in"/>
    </style:style>
    <style:style style:name="co16" style:family="table-column">
      <style:table-column-properties fo:break-before="auto" style:column-width="0.95in"/>
    </style:style>
    <style:style style:name="co17" style:family="table-column">
      <style:table-column-properties fo:break-before="auto" style:column-width="0.3217in"/>
    </style:style>
    <style:style style:name="co18" style:family="table-column">
      <style:table-column-properties fo:break-before="auto" style:column-width="1.1209in"/>
    </style:style>
    <style:style style:name="co19" style:family="table-column">
      <style:table-column-properties fo:break-before="auto" style:column-width="0.2528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4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g7">
      <style:table-properties table:display="false" style:writing-mode="lr-tb"/>
    </style:style>
    <style:style style:name="ta3" style:family="table" style:master-page-name="PageStyle_5f_raw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ffdbb6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40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2">
      <style:table-cell-properties fo:background-color="#ffdbb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Noto Sans Arabic UI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88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1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95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65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0" style:family="table-cell" style:parent-style-name="Default" style:data-style-name="N12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1" style:family="table-cell" style:parent-style-name="Default" style:data-style-name="N13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able-cell-properties style:cell-protect="protected formula-hidden" style:print-content="true" style:rotation-align="none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6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08" style:family="table-cell" style:parent-style-name="Default">
      <style:table-cell-properties style:cell-protect="protected formula-hidden" style:print-content="true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1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18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dbb6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26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45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49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50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Untitled5" style:base-cell-address="RC.B14"/>
    </style:style>
    <style:style style:name="ce149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  <style:map style:condition="cell-content()!=&quot;&quot;" style:apply-style-name="Untitled5" style:base-cell-address="RC.B14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8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9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0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4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protected" style:print-content="true" style:text-align-source="value-type" style:repeat-content="false"/>
      <style:paragraph-properties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0" style:family="table-cell" style:parent-style-name="Default" style:data-style-name="N2">
      <style:table-cell-properties style:cell-protect="protected formula-hidden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dbb6" style:cell-protect="none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2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" fo:font-style="normal" fo:font-weight="bold" style:font-name-asian="DejaVu Sans" style:font-style-asian="normal" style:font-weight-asian="bold" style:font-name-complex="Noto Sans Arabic UI" style:font-style-complex="normal" style:font-weight-complex="bold"/>
    </style:style>
    <style:style style:name="ce153" style:family="table-cell" style:parent-style-name="Default" style:data-style-name="N138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4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5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start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80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in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/>
      <style:text-properties fo:font-style="normal" style:font-style-asian="normal" style:font-style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c9211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17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7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/>
    </style:style>
    <style:style style:name="T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style-asian="normal" style:font-style-complex="normal" style:text-position="-8% 58%"/>
    </style:style>
    <style:style style:name="T3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style-asian="normal" style:font-style-complex="normal" style:text-position="0% 100%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style-asian="normal" style:font-style-complex="normal" style:text-position="33% 58%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normal" style:font-weight-complex="normal" style:font-style-asian="normal" style:font-style-complex="normal" style:text-position="-8% 58%"/>
    </style:style>
    <style:style style:name="T7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9pt" style:font-size-asian="9pt" style:font-size-complex="9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font-size-asian="12pt" style:font-size-complex="12pt" style:text-position="0% 100%"/>
    </style:style>
    <style:style style:name="T1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33% 58%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0% 100%"/>
    </style:style>
    <style:style style:name="T14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ir Pressure (inHg)&quot;;&quot;Elevation AMSL (ft)&quot;)" table:allow-empty-cell="true" table:display-list="unsorted" table:base-cell-address="INPUT.B9">
          <table:error-message table:message-type="stop" table:display="true"/>
        </table:content-validation>
        <table:content-validation table:name="val2" table:condition="of:is-true-formula(IF(AND([.C2]&gt;0;[.C2]&lt;=3990);1;0))" table:allow-empty-cell="false" table:base-cell-address="INPUT.C2">
          <table:error-message table:message-type="stop" table:display="true">
            <text:p>V must be &gt; 0 and &lt;= 3990 fps</text:p>
          </table:error-message>
        </table:content-validation>
        <table:content-validation table:name="val3" table:condition="of:is-true-formula(IF(AND([.C3]&gt;=50;[.C3]&lt;[.C13]);1;0))" table:allow-empty-cell="false" table:base-cell-address="INPUT.C3">
          <table:error-message table:message-type="stop" table:display="true">
            <text:p>Zero Distance &gt;= 50 yds</text:p>
            <text:p>and</text:p>
            <text:p>Zero Distance &lt; Range</text:p>
          </table:error-message>
        </table:content-validation>
        <table:content-validation table:name="val4" table:condition="of:is-true-formula(IF(AND([.C4]&gt;0;[.C4]&lt;1);1;0))" table:allow-empty-cell="false" table:base-cell-address="INPUT.C4">
          <table:error-message table:message-type="stop" table:display="true">
            <text:p>BC &gt; 0 AND BC &lt; 1</text:p>
          </table:error-message>
        </table:content-validation>
        <table:content-validation table:name="val5" table:condition="of:is-true-formula(IF(AND([.C5]&gt;0;[.C5]&lt;5);1;0))" table:allow-empty-cell="false" table:base-cell-address="INPUT.C5">
          <table:error-message table:message-type="stop" table:display="true">
            <text:p>Reticle height &gt; 0 and &lt; 5 inches</text:p>
          </table:error-message>
        </table:content-validation>
        <table:content-validation table:name="val6" table:condition="of:is-true-formula(IF([.C6]&gt;=0;1;0))" table:allow-empty-cell="false" table:base-cell-address="INPUT.C6">
          <table:error-message table:message-type="stop" table:display="true">
            <text:p>Wind speed &gt;= 0 mph</text:p>
          </table:error-message>
        </table:content-validation>
        <table:content-validation table:name="val7" table:condition="of:is-true-formula(IF(AND([.C7]&gt;=0;[.C7]&lt;=360)))" table:allow-empty-cell="false" table:base-cell-address="INPUT.C7">
          <table:error-message table:message-type="stop" table:display="true">
            <text:p>Wind direction 0 - 360 degrees</text:p>
          </table:error-message>
        </table:content-validation>
        <table:content-validation table:name="val8" table:condition="of:is-true-formula(IF(AND([.C8]&gt;=-50;[.C8]&lt;=150);1;0))" table:allow-empty-cell="false" table:base-cell-address="INPUT.C8">
          <table:error-message table:message-type="stop" table:display="true">
            <text:p>Temperature &gt;= -50 AND &lt;= 150 F</text:p>
          </table:error-message>
        </table:content-validation>
        <table:content-validation table:name="val9" table:condition="of:is-true-formula(IF([.C9]&gt;=0;1;0))" table:allow-empty-cell="true" table:base-cell-address="INPUT.C9">
          <table:error-message table:message-type="stop" table:display="true">
            <text:p>Air Pressure and Altitude &gt;= 0</text:p>
          </table:error-message>
        </table:content-validation>
        <table:content-validation table:name="val10" table:condition="of:is-true-formula(IF(AND([$RC.J9]&lt;200;MOD([$RC.C9];1)=0;[.C13]&gt;[.C3]);1;0))" table:allow-empty-cell="false" table:base-cell-address="INPUT.C13">
          <table:error-message table:message-type="stop" table:display="true">
            <text:p>Count In Sheet RC Must Be &lt; 200</text:p>
            <text:p>and</text:p>
            <text:p>Range Must Be Integer</text:p>
            <text:p>and</text:p>
            <text:p>Range Must Be &gt; Zero Distance</text:p>
          </table:error-message>
        </table:content-validation>
        <table:content-validation table:name="val11" table:condition="of:is-true-formula(IF(AND([.J9]&lt;200;MOD([.C9];1)=0);1;0))" table:allow-empty-cell="false" table:base-cell-address="RC.C9">
          <table:error-message table:message-type="stop" table:display="true">
            <text:p>Count Must Be &lt; 200</text:p>
            <text:p>and</text:p>
            <text:p>Increment Must Be Integer</text:p>
          </table:error-message>
        </table:content-validation>
      </table:content-validations>
      <table:table table:name="INPUT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6" table:number-columns-repeated="1017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V</text:span><text:span text:style-name="T2">0 </text:span><text:span text:style-name="T3">(ft/sec)</text:span></text:p>
          </table:table-cell>
          <table:table-cell table:style-name="ce9" table:content-validation-name="val2" office:value-type="float" office:value="2690" calcext:value-type="float">
            <text:p>2690</text:p>
          </table:table-cell>
          <table:table-cell table:style-name="ce82" office:value-type="string" calcext:value-type="string">
            <text:p>Muzzle velocity</text:p>
          </table:table-cell>
          <table:table-cell table:style-name="ce3" office:value-type="string" calcext:value-type="string">
            <text:p>Depends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Zero (yds)</text:p>
          </table:table-cell>
          <table:table-cell table:style-name="ce10" table:content-validation-name="val3" office:value-type="float" office:value="100" calcext:value-type="float">
            <text:p>100</text:p>
          </table:table-cell>
          <table:table-cell table:style-name="ce82" office:value-type="string" calcext:value-type="string">
            <text:p>Zero Distanc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BC (lb/in</text:span><text:span text:style-name="T4">2</text:span><text:span text:style-name="T3">)</text:span></text:p>
          </table:table-cell>
          <table:table-cell table:style-name="ce11" table:content-validation-name="val4" office:value-type="float" office:value="0.243" calcext:value-type="float">
            <text:p>0.243</text:p>
          </table:table-cell>
          <table:table-cell table:style-name="ce82" office:value-type="string" calcext:value-type="string">
            <text:p>G7 drag function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<text:span text:style-name="T1">Y</text:span><text:span text:style-name="T2">0 </text:span><text:span text:style-name="T3">(in)</text:span></text:p>
          </table:table-cell>
          <table:table-cell table:style-name="ce11" table:content-validation-name="val5" office:value-type="float" office:value="2.1" calcext:value-type="float">
            <text:p>2.100</text:p>
          </table:table-cell>
          <table:table-cell table:style-name="ce82" office:value-type="string" calcext:value-type="string">
            <text:p>Height of reticle above the centerline of the barrel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Wind (mph)</text:p>
          </table:table-cell>
          <table:table-cell table:style-name="ce9" table:content-validation-name="val6" office:value-type="float" office:value="10" calcext:value-type="float">
            <text:p>10</text:p>
          </table:table-cell>
          <table:table-cell table:style-name="ce82" office:value-type="string" calcext:value-type="string">
            <text:p>Wind speed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Wind (deg)</text:p>
          </table:table-cell>
          <table:table-cell table:style-name="ce9" table:content-validation-name="val7" office:value-type="float" office:value="90" calcext:value-type="float">
            <text:p>90</text:p>
          </table:table-cell>
          <table:table-cell table:style-name="ce82" office:value-type="string" calcext:value-type="string">
            <text:p>Wind direction, target N </text:p>
            <text:p>(N=0, E=90, S=180, W=270)</text:p>
          </table:table-cell>
          <table:table-cell table:style-name="ce3" office:value-type="string" calcext:value-type="string">
            <text:p>USER</text:p>
          </table:table-cell>
          <table:table-cell table:style-name="ce2"/>
          <table:table-cell table:style-name="ce83"/>
          <table:table-cell table:style-name="ce2" table:number-columns-repeated="2"/>
          <table:table-cell table:style-name="ce61"/>
          <table:table-cell table:style-name="ce2" table:number-columns-repeated="1012"/>
          <table:table-cell table:style-name="Default"/>
        </table:table-row>
        <table:table-row table:style-name="ro2">
          <table:table-cell table:style-name="ce2"/>
          <table:table-cell table:style-name="ce3" office:value-type="string" calcext:value-type="string">
            <text:p>Temp (F)</text:p>
          </table:table-cell>
          <table:table-cell table:style-name="ce10" table:content-validation-name="val8" office:value-type="float" office:value="60" calcext:value-type="float">
            <text:p>60</text:p>
          </table:table-cell>
          <table:table-cell table:style-name="ce82" office:value-type="string" calcext:value-type="string">
            <text:p>Current air temperatur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4"/>
          <table:table-cell table:style-name="ce61"/>
          <table:table-cell table:style-name="ce2" table:number-columns-repeated="1013"/>
        </table:table-row>
        <table:table-row table:style-name="ro2">
          <table:table-cell table:style-name="ce2"/>
          <table:table-cell table:style-name="ce7" table:content-validation-name="val1" office:value-type="string" calcext:value-type="string">
            <text:p>Air Pressure (inHg)</text:p>
          </table:table-cell>
          <table:table-cell table:style-name="ce13" table:content-validation-name="val9" office:value-type="float" office:value="23.3" calcext:value-type="float">
            <text:p>23.30</text:p>
          </table:table-cell>
          <table:table-cell table:style-name="ce82" office:value-type="string" calcext:value-type="string">
            <text:p>Pick List (Pressure or Altitude)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4"/>
          <table:table-cell table:style-name="ce62"/>
          <table:table-cell table:style-name="ce2" table:number-columns-repeated="1013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<text:span text:style-name="T5">ρ</text:span><text:span text:style-name="T6">air</text:span><text:span text:style-name="T7"> (</text:span><text:span text:style-name="T8">lb/ft</text:span><text:span text:style-name="T9">3</text:span><text:span text:style-name="T10">)</text:span></text:p>
          </table:table-cell>
          <table:table-cell table:style-name="ce18" table:formula="of:=IF([.B9]=&quot;Air Pressure (inHg)&quot;;1.325*[.C9]/([.C8]+459.7);1.325*(0.0002953006*101325*(1 - (0.0000225577*[.C9]/3.2808))^5.25588)/([.C8]+459.7))" office:value-type="float" office:value="0.0594044641139119" calcext:value-type="float">
            <text:p>0.0594</text:p>
          </table:table-cell>
          <table:table-cell table:style-name="ce82" office:value-type="string" calcext:value-type="string">
            <text:p>Air density at the current environmental conditions</text:p>
          </table:table-cell>
          <table:table-cell table:style-name="ce3" office:value-type="string" calcext:value-type="string">
            <text:p>C8 C9</text:p>
          </table:table-cell>
          <table:table-cell table:style-name="Default" office:value-type="string" calcext:value-type="string">
            <text:p>https://www.engineersedge.com/physics/air_density_equation_15295.htm</text:p>
          </table:table-cell>
          <table:table-cell table:style-name="ce2"/>
          <table:table-cell table:style-name="ce84"/>
          <table:table-cell table:style-name="ce2" table:number-columns-repeated="1015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C (ft/sec)</text:p>
          </table:table-cell>
          <table:table-cell table:style-name="ce39" table:formula="of:=49.0223*SQRT([.C8]+459.67)" office:value-type="float" office:value="1117.5256664814" calcext:value-type="float">
            <text:p>1117.5</text:p>
          </table:table-cell>
          <table:table-cell table:style-name="ce82" office:value-type="string" calcext:value-type="string">
            <text:p>Speed of sound at the current temperature</text:p>
          </table:table-cell>
          <table:table-cell table:style-name="ce3" office:value-type="string" calcext:value-type="string">
            <text:p>C8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2"/>
          <table:table-cell table:style-name="ce3" office:value-type="string" calcext:value-type="string">
            <text:p>Zero (rad)</text:p>
          </table:table-cell>
          <table:table-cell table:style-name="ce40" table:formula="of:=[.$C$5]/12/[.$C$3]/3+0.5*[.$C$4]*(([$RC.$E$13]-[$RC.$E$12])/([$RC.$D$13]-[$RC.$D$12])-[$RC.$F$12])" office:value-type="float" office:value="0.00132463974931183" calcext:value-type="float">
            <text:p>0.00132</text:p>
          </table:table-cell>
          <table:table-cell table:style-name="ce82" office:value-type="string" calcext:value-type="string">
            <text:p>Inclination of the barrel relative to line of site at rifle zero</text:p>
          </table:table-cell>
          <table:table-cell table:style-name="ce3" office:value-type="string" calcext:value-type="string">
            <text:p>C5,C3,RAW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Range (yds)</text:p>
          </table:table-cell>
          <table:table-cell table:style-name="ce9" table:content-validation-name="val10" office:value-type="float" office:value="1000" calcext:value-type="float">
            <text:p>1000</text:p>
          </table:table-cell>
          <table:table-cell table:style-name="ce82" office:value-type="string" calcext:value-type="string">
            <text:p>Target Range, Card Range</text:p>
          </table:table-cell>
          <table:table-cell table:style-name="ce3" office:value-type="string" calcext:value-type="string">
            <text:p>USE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Super Sonic</text:p>
          </table:table-cell>
          <table:table-cell table:style-name="ce79" table:formula="of:=IF([$RC.E7]/[.C11]&gt;1;&quot;Yes&quot;;&quot;No&quot;)" office:value-type="string" office:string-value="Yes" calcext:value-type="string">
            <text:p>Yes</text:p>
          </table:table-cell>
          <table:table-cell table:style-name="ce82" office:value-type="string" calcext:value-type="string">
            <text:p>At the Target</text:p>
          </table:table-cell>
          <table:table-cell table:style-name="ce3" office:value-type="string" calcext:value-type="string">
            <text:p>C11, RAW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3" office:value-type="string" calcext:value-type="string">
            <text:p>Elevation</text:p>
            <text:p>(mRad)</text:p>
          </table:table-cell>
          <table:table-cell table:style-name="ce80" table:formula="of:=[$RC.C7]" office:value-type="float" office:value="9.14770067925382" calcext:value-type="float">
            <text:p>9.15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RAW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Windage</text:p>
            <text:p>(mRad)</text:p>
          </table:table-cell>
          <table:table-cell table:style-name="ce80" table:formula="of:=[$RC.D7]" office:value-type="float" office:value="2.03821883250879" calcext:value-type="float">
            <text:p>2.04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RAW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levation</text:p>
            <text:p>(MOA)</text:p>
          </table:table-cell>
          <table:table-cell table:style-name="ce80" table:formula="of:=[.C15]*3.4377" office:value-type="float" office:value="31.4470506250709" calcext:value-type="float">
            <text:p>31.45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C2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Windage</text:p>
            <text:p>(MOA)</text:p>
          </table:table-cell>
          <table:table-cell table:style-name="ce80" table:formula="of:=[.C16]*3.4377" office:value-type="float" office:value="7.00678488051548" calcext:value-type="float">
            <text:p>7.01</text:p>
          </table:table-cell>
          <table:table-cell table:style-name="ce82" office:value-type="string" calcext:value-type="string">
            <text:p>At Target Range</text:p>
          </table:table-cell>
          <table:table-cell table:style-name="ce3" office:value-type="string" calcext:value-type="string">
            <text:p>C2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+Y(in)</text:p>
          </table:table-cell>
          <table:table-cell table:style-name="ce79" table:formula="of:=LARGE([$RC.K12:.K211];1)" office:value-type="float" office:value="113.355482230991" calcext:value-type="float">
            <text:p>113</text:p>
          </table:table-cell>
          <table:table-cell table:style-name="ce82" office:value-type="string" calcext:value-type="string">
            <text:p>At Target Range Departure</text:p>
          </table:table-cell>
          <table:table-cell table:style-name="ce3" office:value-type="string" calcext:value-type="string">
            <text:p>RAW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office:value-type="string" calcext:value-type="string">
            <text:p>-Y(in)</text:p>
          </table:table-cell>
          <table:table-cell table:style-name="ce79" table:formula="of:=SMALL([$RC.L12:.L211];1)" office:value-type="float" office:value="-377.004255428363" calcext:value-type="float">
            <text:p>-377</text:p>
          </table:table-cell>
          <table:table-cell table:style-name="ce82" office:value-type="string" calcext:value-type="string">
            <text:p>At Horizontal Departure</text:p>
          </table:table-cell>
          <table:table-cell table:style-name="ce3" office:value-type="string" calcext:value-type="string">
            <text:p>RAW</text:p>
          </table:table-cell>
          <table:table-cell table:style-name="ce2" table:number-columns-repeated="1018"/>
        </table:table-row>
        <table:table-row table:style-name="ro3" table:number-rows-repeated="3">
          <table:table-cell table:number-columns-repeated="1023"/>
        </table:table-row>
        <table:table-row table:style-name="ro4" table:number-rows-repeated="104855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T" table:style-name="ta2" table:protected="true">
        <loext:table-protection loext:select-unprotected-cells="true"/>
        <table:table-column table:style-name="co8" table:default-cell-style-name="ce88"/>
        <table:table-column table:style-name="co9" table:default-cell-style-name="ce91"/>
        <table:table-column table:style-name="co8" table:default-cell-style-name="ce88"/>
        <table:table-column table:style-name="co9" table:default-cell-style-name="ce94"/>
        <table:table-column table:style-name="co9" table:number-columns-repeated="2" table:default-cell-style-name="ce91"/>
        <table:table-column table:style-name="co10" table:default-cell-style-name="ce91"/>
        <table:table-column table:style-name="co9" table:default-cell-style-name="ce91"/>
        <table:table-column table:style-name="co9" table:default-cell-style-name="ce90"/>
        <table:table-column table:style-name="co9" table:default-cell-style-name="ce94"/>
        <table:table-column table:style-name="co9" table:default-cell-style-name="ce99"/>
        <table:table-column table:style-name="co9" table:number-columns-repeated="3" table:default-cell-style-name="ce94"/>
        <table:table-column table:style-name="co11" table:number-columns-repeated="2" table:default-cell-style-name="ce94"/>
        <table:table-column table:style-name="co12" table:default-cell-style-name="ce103"/>
        <table:table-column table:style-name="co10" table:default-cell-style-name="ce103"/>
        <table:table-column table:style-name="co13" table:default-cell-style-name="ce103"/>
        <table:table-column table:style-name="co9" table:number-columns-repeated="1005" table:default-cell-style-name="ce103"/>
        <table:table-column table:style-name="co7" table:number-columns-repeated="15360" table:default-cell-style-name="ce102"/>
        <table:table-row table:style-name="ro4">
          <table:table-cell table:style-name="ce52" office:value-type="string" calcext:value-type="string">
            <text:p>Mach</text:p>
          </table:table-cell>
          <table:table-cell table:style-name="ce55" office:value-type="string" calcext:value-type="string">
            <text:p>CD G7</text:p>
          </table:table-cell>
          <table:table-cell table:style-name="ce52" office:value-type="string" calcext:value-type="string">
            <text:p>V(ft/sec)</text:p>
          </table:table-cell>
          <table:table-cell table:style-name="ce59" office:value-type="string" calcext:value-type="string">
            <text:p>V (ft/sec)</text:p>
          </table:table-cell>
          <table:table-cell table:style-name="ce55" office:value-type="string" calcext:value-type="string">
            <text:p>CD G7</text:p>
          </table:table-cell>
          <table:table-cell table:style-name="ce55" office:value-type="string" calcext:value-type="string">
            <text:p>1/CD</text:p>
          </table:table-cell>
          <table:table-cell table:style-name="ce55" office:value-type="string" calcext:value-type="string">
            <text:p>∫1/CD</text:p>
          </table:table-cell>
          <table:table-cell table:style-name="ce55" office:value-type="string" calcext:value-type="string">
            <text:p><text:span text:style-name="T11">∫1/V</text:span><text:span text:style-name="T12">2</text:span></text:p>
          </table:table-cell>
          <table:table-cell table:style-name="ce63" office:value-type="string" calcext:value-type="string">
            <text:p>T(V)</text:p>
          </table:table-cell>
          <table:table-cell table:style-name="ce59" office:value-type="string" calcext:value-type="string">
            <text:p>∫1/V</text:p>
          </table:table-cell>
          <table:table-cell table:style-name="ce65" office:value-type="string" calcext:value-type="string">
            <text:p>S(V)</text:p>
          </table:table-cell>
          <table:table-cell table:style-name="ce59" office:value-type="string" calcext:value-type="string">
            <text:p><text:span text:style-name="T11">∫1/V</text:span><text:span text:style-name="T12">3</text:span></text:p>
          </table:table-cell>
          <table:table-cell table:style-name="ce59" office:value-type="string" calcext:value-type="string">
            <text:p>I(V)</text:p>
          </table:table-cell>
          <table:table-cell table:style-name="ce59" office:value-type="string" calcext:value-type="string">
            <text:p>A(V)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5" calcext:value-type="float">
            <text:p>5.00</text:p>
          </table:table-cell>
          <table:table-cell table:style-name="ce90" office:value-type="float" office:value="0.1618" calcext:value-type="float">
            <text:p>0.1618</text:p>
          </table:table-cell>
          <table:table-cell table:style-name="ce92" table:formula="of:=[$INPUT.$C$11]*[.A2]" office:value-type="float" office:value="5587.62833240699" calcext:value-type="float">
            <text:p>5,588</text:p>
          </table:table-cell>
          <table:table-cell office:value-type="float" office:value="4000" calcext:value-type="float">
            <text:p>4000</text:p>
          </table:table-cell>
          <table:table-cell table:formula="of:=INDIRECT(&quot;B&quot;&amp;MATCH([.D2];[.$C$1:.$C$85];-1))+([.D2]-INDIRECT(&quot;C&quot;&amp;MATCH([.D2];[.$C$1:.$C$85];-1)))*(INDIRECT(&quot;B&quot;&amp;MATCH([.D2];[.$C$1:.$C$85];-1)+1)-INDIRECT(&quot;B&quot;&amp;MATCH([.D2];[.$C$1:.$C$85];-1)))/(INDIRECT(&quot;C&quot;&amp;MATCH([.D2];[.$C$1:.$C$85];-1)+1)-INDIRECT(&quot;C&quot;&amp;MATCH([.D2];[.$C$1:.$C$85];-1)))" office:value-type="float" office:value="0.211591865512562" calcext:value-type="float">
            <text:p>0.21159</text:p>
          </table:table-cell>
          <table:table-cell table:formula="of:=1/[.E2]" office:value-type="float" office:value="4.72607960413597" calcext:value-type="float">
            <text:p>4.72608</text:p>
          </table:table-cell>
          <table:table-cell table:style-name="ce55"/>
          <table:table-cell table:style-name="ce95"/>
          <table:table-cell office:value-type="float" office:value="0" calcext:value-type="float">
            <text:p>0.0000</text:p>
          </table:table-cell>
          <table:table-cell table:style-name="ce97"/>
          <table:table-cell office:value-type="float" office:value="0" calcext:value-type="float">
            <text:p>0.0</text:p>
          </table:table-cell>
          <table:table-cell table:style-name="ce100"/>
          <table:table-cell table:style-name="ce101" office:value-type="float" office:value="0" calcext:value-type="float">
            <text:p>0.00000</text:p>
          </table:table-cell>
          <table:table-cell table:style-name="ce87" office:value-type="float" office:value="0" calcext:value-type="float">
            <text:p>0.00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4.8" calcext:value-type="float">
            <text:p>4.80</text:p>
          </table:table-cell>
          <table:table-cell table:style-name="ce90" office:value-type="float" office:value="0.1672" calcext:value-type="float">
            <text:p>0.1672</text:p>
          </table:table-cell>
          <table:table-cell table:style-name="ce92" table:formula="of:=[$INPUT.$C$11]*[.A3]" office:value-type="float" office:value="5364.12319911071" calcext:value-type="float">
            <text:p>5,364</text:p>
          </table:table-cell>
          <table:table-cell office:value-type="float" office:value="3990" calcext:value-type="float">
            <text:p>3990</text:p>
          </table:table-cell>
          <table:table-cell table:formula="of:=INDIRECT(&quot;B&quot;&amp;MATCH([.D3];[.$C$1:.$C$85];-1))+([.D3]-INDIRECT(&quot;C&quot;&amp;MATCH([.D3];[.$C$1:.$C$85];-1)))*(INDIRECT(&quot;B&quot;&amp;MATCH([.D3];[.$C$1:.$C$85];-1)+1)-INDIRECT(&quot;B&quot;&amp;MATCH([.D3];[.$C$1:.$C$85];-1)))/(INDIRECT(&quot;C&quot;&amp;MATCH([.D3];[.$C$1:.$C$85];-1)+1)-INDIRECT(&quot;C&quot;&amp;MATCH([.D3];[.$C$1:.$C$85];-1)))" office:value-type="float" office:value="0.212021385848781" calcext:value-type="float">
            <text:p>0.21202</text:p>
          </table:table-cell>
          <table:table-cell table:formula="of:=1/[.E3]" office:value-type="float" office:value="4.71650534683905" calcext:value-type="float">
            <text:p>4.71651</text:p>
          </table:table-cell>
          <table:table-cell table:style-name="ce55" table:formula="of:=([.D2]-[.D3])*(MIN([.F2:.F3])+0.5*ABS([.F3]-[.F2]))" office:value-type="float" office:value="47.2129247548751" calcext:value-type="float">
            <text:p>47.21292</text:p>
          </table:table-cell>
          <table:table-cell table:style-name="ce95" table:formula="of:=-1/[.D2]+1/[.D3]" office:value-type="float" office:value="0.000000626566416040092" calcext:value-type="float">
            <text:p>6.2657E-07</text:p>
          </table:table-cell>
          <table:table-cell table:formula="of:=SUMPRODUCT([.$G$2:.G3];[.$H$2:.H3])*[.$B$87]*14.4" office:value-type="float" office:value="0.0182604527787445" calcext:value-type="float">
            <text:p>0.0183</text:p>
          </table:table-cell>
          <table:table-cell table:style-name="ce97" table:formula="of:=LN([.D2])-LN([.D3])" office:value-type="float" office:value="0.00250313021811799" calcext:value-type="float">
            <text:p>0.002503</text:p>
          </table:table-cell>
          <table:table-cell table:formula="of:=SUMPRODUCT([.$G$2:.G3];[.$J$2:.J3])*[.$B$87]*14.4" office:value-type="float" office:value="72.9504326706002" calcext:value-type="float">
            <text:p>73.0</text:p>
          </table:table-cell>
          <table:table-cell table:style-name="ce100" table:formula="of:=(-1/[.D2]^2+1/[.D3]^2)/2" office:value-type="float" office:value="0.000000000156837896746883" calcext:value-type="float">
            <text:p>1.568E-10</text:p>
          </table:table-cell>
          <table:table-cell table:style-name="ce101" table:formula="of:=SUMPRODUCT([.$G$2:.G3];[.$L$2:.L3])*[.$B$89]*14.4" office:value-type="float" office:value="0.000293996035670545" calcext:value-type="float">
            <text:p>0.00029</text:p>
          </table:table-cell>
          <table:table-cell table:style-name="ce87" table:formula="of:=SUMPRODUCT([.$G$2:.G3];[.$J$2:.J3];[.$M$2:.M3])*[.$B$87]*14.4" office:value-type="float" office:value="0.0214471380056075" calcext:value-type="float">
            <text:p>0.02</text:p>
          </table:table-cell>
          <table:table-cell table:style-name="ce102" table:number-columns-repeated="2"/>
          <table:table-cell table:number-columns-repeated="16368"/>
        </table:table-row>
        <table:table-row table:style-name="ro4">
          <table:table-cell table:style-name="ce87" office:value-type="float" office:value="4.6" calcext:value-type="float">
            <text:p>4.60</text:p>
          </table:table-cell>
          <table:table-cell table:style-name="ce90" office:value-type="float" office:value="0.173" calcext:value-type="float">
            <text:p>0.1730</text:p>
          </table:table-cell>
          <table:table-cell table:style-name="ce92" table:formula="of:=[$INPUT.$C$11]*[.A4]" office:value-type="float" office:value="5140.61806581443" calcext:value-type="float">
            <text:p>5,141</text:p>
          </table:table-cell>
          <table:table-cell office:value-type="float" office:value="3980" calcext:value-type="float">
            <text:p>3980</text:p>
          </table:table-cell>
          <table:table-cell table:formula="of:=INDIRECT(&quot;B&quot;&amp;MATCH([.D4];[.$C$1:.$C$85];-1))+([.D4]-INDIRECT(&quot;C&quot;&amp;MATCH([.D4];[.$C$1:.$C$85];-1)))*(INDIRECT(&quot;B&quot;&amp;MATCH([.D4];[.$C$1:.$C$85];-1)+1)-INDIRECT(&quot;B&quot;&amp;MATCH([.D4];[.$C$1:.$C$85];-1)))/(INDIRECT(&quot;C&quot;&amp;MATCH([.D4];[.$C$1:.$C$85];-1)+1)-INDIRECT(&quot;C&quot;&amp;MATCH([.D4];[.$C$1:.$C$85];-1)))" office:value-type="float" office:value="0.212450906184999" calcext:value-type="float">
            <text:p>0.21245</text:p>
          </table:table-cell>
          <table:table-cell table:formula="of:=1/[.E4]" office:value-type="float" office:value="4.70696980284572" calcext:value-type="float">
            <text:p>4.70697</text:p>
          </table:table-cell>
          <table:table-cell table:style-name="ce55" table:formula="of:=([.D3]-[.D4])*(MIN([.F3:.F4])+0.5*ABS([.F4]-[.F3]))" office:value-type="float" office:value="47.1173757484238" calcext:value-type="float">
            <text:p>47.11738</text:p>
          </table:table-cell>
          <table:table-cell table:style-name="ce95" table:formula="of:=-1/[.D3]+1/[.D4]" office:value-type="float" office:value="0.000000629714990995104" calcext:value-type="float">
            <text:p>6.2971E-07</text:p>
          </table:table-cell>
          <table:table-cell table:formula="of:=SUMPRODUCT([.$G$2:.G4];[.$H$2:.H4])*[.$B$87]*14.4" office:value-type="float" office:value="0.0365755256148469" calcext:value-type="float">
            <text:p>0.0366</text:p>
          </table:table-cell>
          <table:table-cell table:style-name="ce97" table:formula="of:=LN([.D3])-LN([.D4])" office:value-type="float" office:value="0.00250941160542695" calcext:value-type="float">
            <text:p>0.002509</text:p>
          </table:table-cell>
          <table:table-cell table:formula="of:=SUMPRODUCT([.$G$2:.G4];[.$J$2:.J4])*[.$B$87]*14.4" office:value-type="float" office:value="145.935921322422" calcext:value-type="float">
            <text:p>145.9</text:p>
          </table:table-cell>
          <table:table-cell table:style-name="ce100" table:formula="of:=(-1/[.D3]^2+1/[.D4]^2)/2" office:value-type="float" office:value="0.000000000158021576498741" calcext:value-type="float">
            <text:p>1.580E-10</text:p>
          </table:table-cell>
          <table:table-cell table:style-name="ce101" table:formula="of:=SUMPRODUCT([.$G$2:.G4];[.$L$2:.L4])*[.$B$89]*14.4" office:value-type="float" office:value="0.000589611428234859" calcext:value-type="float">
            <text:p>0.00059</text:p>
          </table:table-cell>
          <table:table-cell table:style-name="ce87" table:formula="of:=SUMPRODUCT([.$G$2:.G4];[.$J$2:.J4];[.$M$2:.M4])*[.$B$87]*14.4" office:value-type="float" office:value="0.0644802162100273" calcext:value-type="float">
            <text:p>0.06</text:p>
          </table:table-cell>
          <table:table-cell table:number-columns-repeated="2"/>
          <table:table-cell table:style-name="ce94" table:number-columns-repeated="3"/>
          <table:table-cell table:number-columns-repeated="16365"/>
        </table:table-row>
        <table:table-row table:style-name="ro4">
          <table:table-cell table:style-name="ce87" office:value-type="float" office:value="4.4" calcext:value-type="float">
            <text:p>4.40</text:p>
          </table:table-cell>
          <table:table-cell table:style-name="ce90" office:value-type="float" office:value="0.1793" calcext:value-type="float">
            <text:p>0.1793</text:p>
          </table:table-cell>
          <table:table-cell table:style-name="ce92" table:formula="of:=[$INPUT.$C$11]*[.A5]" office:value-type="float" office:value="4917.11293251816" calcext:value-type="float">
            <text:p>4,917</text:p>
          </table:table-cell>
          <table:table-cell office:value-type="float" office:value="3970" calcext:value-type="float">
            <text:p>3970</text:p>
          </table:table-cell>
          <table:table-cell table:formula="of:=INDIRECT(&quot;B&quot;&amp;MATCH([.D5];[.$C$1:.$C$85];-1))+([.D5]-INDIRECT(&quot;C&quot;&amp;MATCH([.D5];[.$C$1:.$C$85];-1)))*(INDIRECT(&quot;B&quot;&amp;MATCH([.D5];[.$C$1:.$C$85];-1)+1)-INDIRECT(&quot;B&quot;&amp;MATCH([.D5];[.$C$1:.$C$85];-1)))/(INDIRECT(&quot;C&quot;&amp;MATCH([.D5];[.$C$1:.$C$85];-1)+1)-INDIRECT(&quot;C&quot;&amp;MATCH([.D5];[.$C$1:.$C$85];-1)))" office:value-type="float" office:value="0.212880426521218" calcext:value-type="float">
            <text:p>0.21288</text:p>
          </table:table-cell>
          <table:table-cell table:formula="of:=1/[.E5]" office:value-type="float" office:value="4.6974727378251" calcext:value-type="float">
            <text:p>4.69747</text:p>
          </table:table-cell>
          <table:table-cell table:style-name="ce55" table:formula="of:=([.D4]-[.D5])*(MIN([.F4:.F5])+0.5*ABS([.F5]-[.F4]))" office:value-type="float" office:value="47.0222127033541" calcext:value-type="float">
            <text:p>47.02221</text:p>
          </table:table-cell>
          <table:table-cell table:style-name="ce95" table:formula="of:=-1/[.D4]+1/[.D5]" office:value-type="float" office:value="0.000000632887358707865" calcext:value-type="float">
            <text:p>6.3289E-07</text:p>
          </table:table-cell>
          <table:table-cell table:formula="of:=SUMPRODUCT([.$G$2:.G5];[.$H$2:.H5])*[.$B$87]*14.4" office:value-type="float" office:value="0.0549456884836358" calcext:value-type="float">
            <text:p>0.0549</text:p>
          </table:table-cell>
          <table:table-cell table:style-name="ce97" table:formula="of:=LN([.D4])-LN([.D5])" office:value-type="float" office:value="0.00251572459724692" calcext:value-type="float">
            <text:p>0.002516</text:p>
          </table:table-cell>
          <table:table-cell table:formula="of:=SUMPRODUCT([.$G$2:.G5];[.$J$2:.J5])*[.$B$87]*14.4" office:value-type="float" office:value="218.957241702083" calcext:value-type="float">
            <text:p>219.0</text:p>
          </table:table-cell>
          <table:table-cell table:style-name="ce100" table:formula="of:=(-1/[.D4]^2+1/[.D5]^2)/2" office:value-type="float" office:value="0.000000000159217197502879" calcext:value-type="float">
            <text:p>1.592E-10</text:p>
          </table:table-cell>
          <table:table-cell table:style-name="ce101" table:formula="of:=SUMPRODUCT([.$G$2:.G5];[.$L$2:.L5])*[.$B$89]*14.4" office:value-type="float" office:value="0.000886861930177153" calcext:value-type="float">
            <text:p>0.00089</text:p>
          </table:table-cell>
          <table:table-cell table:style-name="ce87" table:formula="of:=SUMPRODUCT([.$G$2:.G5];[.$J$2:.J5];[.$M$2:.M5])*[.$B$87]*14.4" office:value-type="float" office:value="0.129240045346017" calcext:value-type="float">
            <text:p>0.13</text:p>
          </table:table-cell>
          <table:table-cell table:number-columns-repeated="2"/>
          <table:table-cell table:style-name="ce94" table:number-columns-repeated="3"/>
          <table:table-cell table:number-columns-repeated="16365"/>
        </table:table-row>
        <table:table-row table:style-name="ro4">
          <table:table-cell table:style-name="ce87" office:value-type="float" office:value="4.2" calcext:value-type="float">
            <text:p>4.20</text:p>
          </table:table-cell>
          <table:table-cell table:style-name="ce90" office:value-type="float" office:value="0.1861" calcext:value-type="float">
            <text:p>0.1861</text:p>
          </table:table-cell>
          <table:table-cell table:style-name="ce92" table:formula="of:=[$INPUT.$C$11]*[.A6]" office:value-type="float" office:value="4693.60779922188" calcext:value-type="float">
            <text:p>4,694</text:p>
          </table:table-cell>
          <table:table-cell office:value-type="float" office:value="3960" calcext:value-type="float">
            <text:p>3960</text:p>
          </table:table-cell>
          <table:table-cell table:formula="of:=INDIRECT(&quot;B&quot;&amp;MATCH([.D6];[.$C$1:.$C$85];-1))+([.D6]-INDIRECT(&quot;C&quot;&amp;MATCH([.D6];[.$C$1:.$C$85];-1)))*(INDIRECT(&quot;B&quot;&amp;MATCH([.D6];[.$C$1:.$C$85];-1)+1)-INDIRECT(&quot;B&quot;&amp;MATCH([.D6];[.$C$1:.$C$85];-1)))/(INDIRECT(&quot;C&quot;&amp;MATCH([.D6];[.$C$1:.$C$85];-1)+1)-INDIRECT(&quot;C&quot;&amp;MATCH([.D6];[.$C$1:.$C$85];-1)))" office:value-type="float" office:value="0.213309946857437" calcext:value-type="float">
            <text:p>0.21331</text:p>
          </table:table-cell>
          <table:table-cell table:formula="of:=1/[.E6]" office:value-type="float" office:value="4.68801391933373" calcext:value-type="float">
            <text:p>4.68801</text:p>
          </table:table-cell>
          <table:table-cell table:style-name="ce55" table:formula="of:=([.D5]-[.D6])*(MIN([.F5:.F6])+0.5*ABS([.F6]-[.F5]))" office:value-type="float" office:value="46.9274332857941" calcext:value-type="float">
            <text:p>46.92743</text:p>
          </table:table-cell>
          <table:table-cell table:style-name="ce95" table:formula="of:=-1/[.D5]+1/[.D6]" office:value-type="float" office:value="0.000000636083759509459" calcext:value-type="float">
            <text:p>6.3608E-07</text:p>
          </table:table-cell>
          <table:table-cell table:formula="of:=SUMPRODUCT([.$G$2:.G6];[.$H$2:.H6])*[.$B$87]*14.4" office:value-type="float" office:value="0.0733714154803296" calcext:value-type="float">
            <text:p>0.0734</text:p>
          </table:table-cell>
          <table:table-cell table:style-name="ce97" table:formula="of:=LN([.D5])-LN([.D6])" office:value-type="float" office:value="0.00252206943270927" calcext:value-type="float">
            <text:p>0.002522</text:p>
          </table:table-cell>
          <table:table-cell table:formula="of:=SUMPRODUCT([.$G$2:.G6];[.$J$2:.J6])*[.$B$87]*14.4" office:value-type="float" office:value="292.015171792367" calcext:value-type="float">
            <text:p>292.0</text:p>
          </table:table-cell>
          <table:table-cell table:style-name="ce100" table:formula="of:=(-1/[.D5]^2+1/[.D6]^2)/2" office:value-type="float" office:value="0.000000000160424910722776" calcext:value-type="float">
            <text:p>1.604E-10</text:p>
          </table:table-cell>
          <table:table-cell table:style-name="ce101" table:formula="of:=SUMPRODUCT([.$G$2:.G6];[.$L$2:.L6])*[.$B$89]*14.4" office:value-type="float" office:value="0.00118576348000123" calcext:value-type="float">
            <text:p>0.00119</text:p>
          </table:table-cell>
          <table:table-cell table:style-name="ce87" table:formula="of:=SUMPRODUCT([.$G$2:.G6];[.$J$2:.J6];[.$M$2:.M6])*[.$B$87]*14.4" office:value-type="float" office:value="0.21586947077156" calcext:value-type="float">
            <text:p>0.22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4" calcext:value-type="float">
            <text:p>4.00</text:p>
          </table:table-cell>
          <table:table-cell table:style-name="ce90" office:value-type="float" office:value="0.1935" calcext:value-type="float">
            <text:p>0.1935</text:p>
          </table:table-cell>
          <table:table-cell table:style-name="ce92" table:formula="of:=[$INPUT.$C$11]*[.A7]" office:value-type="float" office:value="4470.1026659256" calcext:value-type="float">
            <text:p>4,470</text:p>
          </table:table-cell>
          <table:table-cell office:value-type="float" office:value="3950" calcext:value-type="float">
            <text:p>3950</text:p>
          </table:table-cell>
          <table:table-cell table:formula="of:=INDIRECT(&quot;B&quot;&amp;MATCH([.D7];[.$C$1:.$C$85];-1))+([.D7]-INDIRECT(&quot;C&quot;&amp;MATCH([.D7];[.$C$1:.$C$85];-1)))*(INDIRECT(&quot;B&quot;&amp;MATCH([.D7];[.$C$1:.$C$85];-1)+1)-INDIRECT(&quot;B&quot;&amp;MATCH([.D7];[.$C$1:.$C$85];-1)))/(INDIRECT(&quot;C&quot;&amp;MATCH([.D7];[.$C$1:.$C$85];-1)+1)-INDIRECT(&quot;C&quot;&amp;MATCH([.D7];[.$C$1:.$C$85];-1)))" office:value-type="float" office:value="0.213739467193655" calcext:value-type="float">
            <text:p>0.21374</text:p>
          </table:table-cell>
          <table:table-cell table:formula="of:=1/[.E7]" office:value-type="float" office:value="4.67859311679657" calcext:value-type="float">
            <text:p>4.67859</text:p>
          </table:table-cell>
          <table:table-cell table:style-name="ce55" table:formula="of:=([.D6]-[.D7])*(MIN([.F6:.F7])+0.5*ABS([.F7]-[.F6]))" office:value-type="float" office:value="46.8330351806515" calcext:value-type="float">
            <text:p>46.83304</text:p>
          </table:table-cell>
          <table:table-cell table:style-name="ce95" table:formula="of:=-1/[.D6]+1/[.D7]" office:value-type="float" office:value="0.000000639304436772807" calcext:value-type="float">
            <text:p>6.3930E-07</text:p>
          </table:table-cell>
          <table:table-cell table:formula="of:=SUMPRODUCT([.$G$2:.G7];[.$H$2:.H7])*[.$B$87]*14.4" office:value-type="float" office:value="0.0918531848748238" calcext:value-type="float">
            <text:p>0.0919</text:p>
          </table:table-cell>
          <table:table-cell table:style-name="ce97" table:formula="of:=LN([.D6])-LN([.D7])" office:value-type="float" office:value="0.00252844635335947" calcext:value-type="float">
            <text:p>0.002528</text:p>
          </table:table-cell>
          <table:table-cell table:formula="of:=SUMPRODUCT([.$G$2:.G7];[.$J$2:.J7])*[.$B$87]*14.4" office:value-type="float" office:value="365.110491864025" calcext:value-type="float">
            <text:p>365.1</text:p>
          </table:table-cell>
          <table:table-cell table:style-name="ce100" table:formula="of:=(-1/[.D6]^2+1/[.D7]^2)/2" office:value-type="float" office:value="0.000000000161644869418001" calcext:value-type="float">
            <text:p>1.616E-10</text:p>
          </table:table-cell>
          <table:table-cell table:style-name="ce101" table:formula="of:=SUMPRODUCT([.$G$2:.G7];[.$L$2:.L7])*[.$B$89]*14.4" office:value-type="float" office:value="0.00148633220500314" calcext:value-type="float">
            <text:p>0.00149</text:p>
          </table:table-cell>
          <table:table-cell table:style-name="ce87" table:formula="of:=SUMPRODUCT([.$G$2:.G7];[.$J$2:.J7];[.$M$2:.M7])*[.$B$87]*14.4" office:value-type="float" office:value="0.324513399029077" calcext:value-type="float">
            <text:p>0.32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9" calcext:value-type="float">
            <text:p>3.90</text:p>
          </table:table-cell>
          <table:table-cell table:style-name="ce90" office:value-type="float" office:value="0.1975" calcext:value-type="float">
            <text:p>0.1975</text:p>
          </table:table-cell>
          <table:table-cell table:style-name="ce92" table:formula="of:=[$INPUT.$C$11]*[.A8]" office:value-type="float" office:value="4358.35009927746" calcext:value-type="float">
            <text:p>4,358</text:p>
          </table:table-cell>
          <table:table-cell office:value-type="float" office:value="3940" calcext:value-type="float">
            <text:p>3940</text:p>
          </table:table-cell>
          <table:table-cell table:formula="of:=INDIRECT(&quot;B&quot;&amp;MATCH([.D8];[.$C$1:.$C$85];-1))+([.D8]-INDIRECT(&quot;C&quot;&amp;MATCH([.D8];[.$C$1:.$C$85];-1)))*(INDIRECT(&quot;B&quot;&amp;MATCH([.D8];[.$C$1:.$C$85];-1)+1)-INDIRECT(&quot;B&quot;&amp;MATCH([.D8];[.$C$1:.$C$85];-1)))/(INDIRECT(&quot;C&quot;&amp;MATCH([.D8];[.$C$1:.$C$85];-1)+1)-INDIRECT(&quot;C&quot;&amp;MATCH([.D8];[.$C$1:.$C$85];-1)))" office:value-type="float" office:value="0.214168987529874" calcext:value-type="float">
            <text:p>0.21417</text:p>
          </table:table-cell>
          <table:table-cell table:formula="of:=1/[.E8]" office:value-type="float" office:value="4.66921010148826" calcext:value-type="float">
            <text:p>4.66921</text:p>
          </table:table-cell>
          <table:table-cell table:style-name="ce55" table:formula="of:=([.D7]-[.D8])*(MIN([.F7:.F8])+0.5*ABS([.F8]-[.F7]))" office:value-type="float" office:value="46.7390160914241" calcext:value-type="float">
            <text:p>46.73902</text:p>
          </table:table-cell>
          <table:table-cell table:style-name="ce95" table:formula="of:=-1/[.D7]+1/[.D8]" office:value-type="float" office:value="0.000000642549636959452" calcext:value-type="float">
            <text:p>6.4255E-07</text:p>
          </table:table-cell>
          <table:table-cell table:formula="of:=SUMPRODUCT([.$G$2:.G8];[.$H$2:.H8])*[.$B$87]*14.4" office:value-type="float" office:value="0.110391479167278" calcext:value-type="float">
            <text:p>0.1104</text:p>
          </table:table-cell>
          <table:table-cell table:style-name="ce97" table:formula="of:=LN([.D7])-LN([.D8])" office:value-type="float" office:value="0.00253485560318723" calcext:value-type="float">
            <text:p>0.002535</text:p>
          </table:table-cell>
          <table:table-cell table:formula="of:=SUMPRODUCT([.$G$2:.G8];[.$J$2:.J8])*[.$B$87]*14.4" office:value-type="float" office:value="438.243984527918" calcext:value-type="float">
            <text:p>438.2</text:p>
          </table:table-cell>
          <table:table-cell table:style-name="ce100" table:formula="of:=(-1/[.D7]^2+1/[.D8]^2)/2" office:value-type="float" office:value="0.000000000162877229184931" calcext:value-type="float">
            <text:p>1.629E-10</text:p>
          </table:table-cell>
          <table:table-cell table:style-name="ce101" table:formula="of:=SUMPRODUCT([.$G$2:.G8];[.$L$2:.L8])*[.$B$89]*14.4" office:value-type="float" office:value="0.0017885844240916" calcext:value-type="float">
            <text:p>0.00179</text:p>
          </table:table-cell>
          <table:table-cell table:style-name="ce87" table:formula="of:=SUMPRODUCT([.$G$2:.G8];[.$J$2:.J8];[.$M$2:.M8])*[.$B$87]*14.4" office:value-type="float" office:value="0.455318824887133" calcext:value-type="float">
            <text:p>0.46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8" calcext:value-type="float">
            <text:p>3.80</text:p>
          </table:table-cell>
          <table:table-cell table:style-name="ce90" office:value-type="float" office:value="0.2017" calcext:value-type="float">
            <text:p>0.2017</text:p>
          </table:table-cell>
          <table:table-cell table:style-name="ce92" table:formula="of:=[$INPUT.$C$11]*[.A9]" office:value-type="float" office:value="4246.59753262932" calcext:value-type="float">
            <text:p>4,247</text:p>
          </table:table-cell>
          <table:table-cell office:value-type="float" office:value="3930" calcext:value-type="float">
            <text:p>3930</text:p>
          </table:table-cell>
          <table:table-cell table:formula="of:=INDIRECT(&quot;B&quot;&amp;MATCH([.D9];[.$C$1:.$C$85];-1))+([.D9]-INDIRECT(&quot;C&quot;&amp;MATCH([.D9];[.$C$1:.$C$85];-1)))*(INDIRECT(&quot;B&quot;&amp;MATCH([.D9];[.$C$1:.$C$85];-1)+1)-INDIRECT(&quot;B&quot;&amp;MATCH([.D9];[.$C$1:.$C$85];-1)))/(INDIRECT(&quot;C&quot;&amp;MATCH([.D9];[.$C$1:.$C$85];-1)+1)-INDIRECT(&quot;C&quot;&amp;MATCH([.D9];[.$C$1:.$C$85];-1)))" office:value-type="float" office:value="0.214598507866092" calcext:value-type="float">
            <text:p>0.21460</text:p>
          </table:table-cell>
          <table:table-cell table:formula="of:=1/[.E9]" office:value-type="float" office:value="4.65986464651465" calcext:value-type="float">
            <text:p>4.65986</text:p>
          </table:table-cell>
          <table:table-cell table:style-name="ce55" table:formula="of:=([.D8]-[.D9])*(MIN([.F8:.F9])+0.5*ABS([.F9]-[.F8]))" office:value-type="float" office:value="46.6453737400146" calcext:value-type="float">
            <text:p>46.64537</text:p>
          </table:table-cell>
          <table:table-cell table:style-name="ce95" table:formula="of:=-1/[.D8]+1/[.D9]" office:value-type="float" office:value="0.000000645819609666613" calcext:value-type="float">
            <text:p>6.4582E-07</text:p>
          </table:table-cell>
          <table:table-cell table:formula="of:=SUMPRODUCT([.$G$2:.G9];[.$H$2:.H9])*[.$B$87]*14.4" office:value-type="float" office:value="0.1289867851445" calcext:value-type="float">
            <text:p>0.1290</text:p>
          </table:table-cell>
          <table:table-cell table:style-name="ce97" table:formula="of:=LN([.D8])-LN([.D9])" office:value-type="float" office:value="0.00254129742867271" calcext:value-type="float">
            <text:p>0.002541</text:p>
          </table:table-cell>
          <table:table-cell table:formula="of:=SUMPRODUCT([.$G$2:.G9];[.$J$2:.J9])*[.$B$87]*14.4" office:value-type="float" office:value="511.416434787973" calcext:value-type="float">
            <text:p>511.4</text:p>
          </table:table-cell>
          <table:table-cell table:style-name="ce100" table:formula="of:=(-1/[.D8]^2+1/[.D9]^2)/2" office:value-type="float" office:value="0.000000000164122147998487" calcext:value-type="float">
            <text:p>1.641E-10</text:p>
          </table:table-cell>
          <table:table-cell table:style-name="ce101" table:formula="of:=SUMPRODUCT([.$G$2:.G9];[.$L$2:.L9])*[.$B$89]*14.4" office:value-type="float" office:value="0.00209253665065741" calcext:value-type="float">
            <text:p>0.00209</text:p>
          </table:table-cell>
          <table:table-cell table:style-name="ce87" table:formula="of:=SUMPRODUCT([.$G$2:.G9];[.$J$2:.J9];[.$M$2:.M9])*[.$B$87]*14.4" office:value-type="float" office:value="0.608434858874703" calcext:value-type="float">
            <text:p>0.61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7" calcext:value-type="float">
            <text:p>3.70</text:p>
          </table:table-cell>
          <table:table-cell table:style-name="ce90" office:value-type="float" office:value="0.206" calcext:value-type="float">
            <text:p>0.2060</text:p>
          </table:table-cell>
          <table:table-cell table:style-name="ce92" table:formula="of:=[$INPUT.$C$11]*[.A10]" office:value-type="float" office:value="4134.84496598118" calcext:value-type="float">
            <text:p>4,135</text:p>
          </table:table-cell>
          <table:table-cell office:value-type="float" office:value="3920" calcext:value-type="float">
            <text:p>3920</text:p>
          </table:table-cell>
          <table:table-cell table:formula="of:=INDIRECT(&quot;B&quot;&amp;MATCH([.D10];[.$C$1:.$C$85];-1))+([.D10]-INDIRECT(&quot;C&quot;&amp;MATCH([.D10];[.$C$1:.$C$85];-1)))*(INDIRECT(&quot;B&quot;&amp;MATCH([.D10];[.$C$1:.$C$85];-1)+1)-INDIRECT(&quot;B&quot;&amp;MATCH([.D10];[.$C$1:.$C$85];-1)))/(INDIRECT(&quot;C&quot;&amp;MATCH([.D10];[.$C$1:.$C$85];-1)+1)-INDIRECT(&quot;C&quot;&amp;MATCH([.D10];[.$C$1:.$C$85];-1)))" office:value-type="float" office:value="0.215028028202311" calcext:value-type="float">
            <text:p>0.21503</text:p>
          </table:table-cell>
          <table:table-cell table:formula="of:=1/[.E10]" office:value-type="float" office:value="4.65055652679446" calcext:value-type="float">
            <text:p>4.65056</text:p>
          </table:table-cell>
          <table:table-cell table:style-name="ce55" table:formula="of:=([.D9]-[.D10])*(MIN([.F9:.F10])+0.5*ABS([.F10]-[.F9]))" office:value-type="float" office:value="46.5521058665456" calcext:value-type="float">
            <text:p>46.55211</text:p>
          </table:table-cell>
          <table:table-cell table:style-name="ce95" table:formula="of:=-1/[.D9]+1/[.D10]" office:value-type="float" office:value="0.000000649114607675157" calcext:value-type="float">
            <text:p>6.4911E-07</text:p>
          </table:table-cell>
          <table:table-cell table:formula="of:=SUMPRODUCT([.$G$2:.G10];[.$H$2:.H10])*[.$B$87]*14.4" office:value-type="float" office:value="0.147639593937149" calcext:value-type="float">
            <text:p>0.1476</text:p>
          </table:table-cell>
          <table:table-cell table:style-name="ce97" table:formula="of:=LN([.D9])-LN([.D10])" office:value-type="float" office:value="0.00254777207879897" calcext:value-type="float">
            <text:p>0.002548</text:p>
          </table:table-cell>
          <table:table-cell table:formula="of:=SUMPRODUCT([.$G$2:.G10];[.$J$2:.J10])*[.$B$87]*14.4" office:value-type="float" office:value="584.628630093965" calcext:value-type="float">
            <text:p>584.6</text:p>
          </table:table-cell>
          <table:table-cell table:style-name="ce100" table:formula="of:=(-1/[.D9]^2+1/[.D10]^2)/2" office:value-type="float" office:value="0.000000000165379786254667" calcext:value-type="float">
            <text:p>1.654E-10</text:p>
          </table:table-cell>
          <table:table-cell table:style-name="ce101" table:formula="of:=SUMPRODUCT([.$G$2:.G10];[.$L$2:.L10])*[.$B$89]*14.4" office:value-type="float" office:value="0.00239820559549284" calcext:value-type="float">
            <text:p>0.00240</text:p>
          </table:table-cell>
          <table:table-cell table:style-name="ce87" table:formula="of:=SUMPRODUCT([.$G$2:.G10];[.$J$2:.J10];[.$M$2:.M10])*[.$B$87]*14.4" office:value-type="float" office:value="0.784012755315848" calcext:value-type="float">
            <text:p>0.78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6" calcext:value-type="float">
            <text:p>3.60</text:p>
          </table:table-cell>
          <table:table-cell table:style-name="ce90" office:value-type="float" office:value="0.2106" calcext:value-type="float">
            <text:p>0.2106</text:p>
          </table:table-cell>
          <table:table-cell table:style-name="ce92" table:formula="of:=[$INPUT.$C$11]*[.A11]" office:value-type="float" office:value="4023.09239933304" calcext:value-type="float">
            <text:p>4,023</text:p>
          </table:table-cell>
          <table:table-cell office:value-type="float" office:value="3910" calcext:value-type="float">
            <text:p>3910</text:p>
          </table:table-cell>
          <table:table-cell table:formula="of:=INDIRECT(&quot;B&quot;&amp;MATCH([.D11];[.$C$1:.$C$85];-1))+([.D11]-INDIRECT(&quot;C&quot;&amp;MATCH([.D11];[.$C$1:.$C$85];-1)))*(INDIRECT(&quot;B&quot;&amp;MATCH([.D11];[.$C$1:.$C$85];-1)+1)-INDIRECT(&quot;B&quot;&amp;MATCH([.D11];[.$C$1:.$C$85];-1)))/(INDIRECT(&quot;C&quot;&amp;MATCH([.D11];[.$C$1:.$C$85];-1)+1)-INDIRECT(&quot;C&quot;&amp;MATCH([.D11];[.$C$1:.$C$85];-1)))" office:value-type="float" office:value="0.215461145322188" calcext:value-type="float">
            <text:p>0.21546</text:p>
          </table:table-cell>
          <table:table-cell table:formula="of:=1/[.E11]" office:value-type="float" office:value="4.641208040107" calcext:value-type="float">
            <text:p>4.64121</text:p>
          </table:table-cell>
          <table:table-cell table:style-name="ce55" table:formula="of:=([.D10]-[.D11])*(MIN([.F10:.F11])+0.5*ABS([.F11]-[.F10]))" office:value-type="float" office:value="46.4588228345073" calcext:value-type="float">
            <text:p>46.45882</text:p>
          </table:table-cell>
          <table:table-cell table:style-name="ce95" table:formula="of:=-1/[.D10]+1/[.D11]" office:value-type="float" office:value="0.000000652434886998232" calcext:value-type="float">
            <text:p>6.5243E-07</text:p>
          </table:table-cell>
          <table:table-cell table:formula="of:=SUMPRODUCT([.$G$2:.G11];[.$H$2:.H11])*[.$B$87]*14.4" office:value-type="float" office:value="0.166350245059885" calcext:value-type="float">
            <text:p>0.1664</text:p>
          </table:table-cell>
          <table:table-cell table:style-name="ce97" table:formula="of:=LN([.D10])-LN([.D11])" office:value-type="float" office:value="0.00255427980509637" calcext:value-type="float">
            <text:p>0.002554</text:p>
          </table:table-cell>
          <table:table-cell table:formula="of:=SUMPRODUCT([.$G$2:.G11];[.$J$2:.J11])*[.$B$87]*14.4" office:value-type="float" office:value="657.880749585755" calcext:value-type="float">
            <text:p>657.9</text:p>
          </table:table-cell>
          <table:table-cell table:style-name="ce100" table:formula="of:=(-1/[.D10]^2+1/[.D11]^2)/2" office:value-type="float" office:value="0.00000000016665030681392" calcext:value-type="float">
            <text:p>1.667E-10</text:p>
          </table:table-cell>
          <table:table-cell table:style-name="ce101" table:formula="of:=SUMPRODUCT([.$G$2:.G11];[.$L$2:.L11])*[.$B$89]*14.4" office:value-type="float" office:value="0.00270560560652158" calcext:value-type="float">
            <text:p>0.00271</text:p>
          </table:table-cell>
          <table:table-cell table:style-name="ce87" table:formula="of:=SUMPRODUCT([.$G$2:.G11];[.$J$2:.J11];[.$M$2:.M11])*[.$B$87]*14.4" office:value-type="float" office:value="0.982204100502425" calcext:value-type="float">
            <text:p>0.98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5" calcext:value-type="float">
            <text:p>3.50</text:p>
          </table:table-cell>
          <table:table-cell table:style-name="ce90" office:value-type="float" office:value="0.2154" calcext:value-type="float">
            <text:p>0.2154</text:p>
          </table:table-cell>
          <table:table-cell table:style-name="ce92" table:formula="of:=[$INPUT.$C$11]*[.A12]" office:value-type="float" office:value="3911.3398326849" calcext:value-type="float">
            <text:p>3,911</text:p>
          </table:table-cell>
          <table:table-cell office:value-type="float" office:value="3900" calcext:value-type="float">
            <text:p>3900</text:p>
          </table:table-cell>
          <table:table-cell table:formula="of:=INDIRECT(&quot;B&quot;&amp;MATCH([.D12];[.$C$1:.$C$85];-1))+([.D12]-INDIRECT(&quot;C&quot;&amp;MATCH([.D12];[.$C$1:.$C$85];-1)))*(INDIRECT(&quot;B&quot;&amp;MATCH([.D12];[.$C$1:.$C$85];-1)+1)-INDIRECT(&quot;B&quot;&amp;MATCH([.D12];[.$C$1:.$C$85];-1)))/(INDIRECT(&quot;C&quot;&amp;MATCH([.D12];[.$C$1:.$C$85];-1)+1)-INDIRECT(&quot;C&quot;&amp;MATCH([.D12];[.$C$1:.$C$85];-1)))" office:value-type="float" office:value="0.21591751067942" calcext:value-type="float">
            <text:p>0.21592</text:p>
          </table:table-cell>
          <table:table-cell table:formula="of:=1/[.E12]" office:value-type="float" office:value="4.63139833751017" calcext:value-type="float">
            <text:p>4.63140</text:p>
          </table:table-cell>
          <table:table-cell table:style-name="ce55" table:formula="of:=([.D11]-[.D12])*(MIN([.F11:.F12])+0.5*ABS([.F12]-[.F11]))" office:value-type="float" office:value="46.3630318880859" calcext:value-type="float">
            <text:p>46.36303</text:p>
          </table:table-cell>
          <table:table-cell table:style-name="ce95" table:formula="of:=-1/[.D11]+1/[.D12]" office:value-type="float" office:value="0.000000655780706931624" calcext:value-type="float">
            <text:p>6.5578E-07</text:p>
          </table:table-cell>
          <table:table-cell table:formula="of:=SUMPRODUCT([.$G$2:.G12];[.$H$2:.H12])*[.$B$87]*14.4" office:value-type="float" office:value="0.185118071916724" calcext:value-type="float">
            <text:p>0.1851</text:p>
          </table:table-cell>
          <table:table-cell table:style-name="ce97" table:formula="of:=LN([.D11])-LN([.D12])" office:value-type="float" office:value="0.00256082086167453" calcext:value-type="float">
            <text:p>0.002561</text:p>
          </table:table-cell>
          <table:table-cell table:formula="of:=SUMPRODUCT([.$G$2:.G12];[.$J$2:.J12])*[.$B$87]*14.4" office:value-type="float" office:value="731.169033360014" calcext:value-type="float">
            <text:p>731.2</text:p>
          </table:table-cell>
          <table:table-cell table:style-name="ce100" table:formula="of:=(-1/[.D11]^2+1/[.D12]^2)/2" office:value-type="float" office:value="0.000000000167933875045439" calcext:value-type="float">
            <text:p>1.679E-10</text:p>
          </table:table-cell>
          <table:table-cell table:style-name="ce101" table:formula="of:=SUMPRODUCT([.$G$2:.G12];[.$L$2:.L12])*[.$B$89]*14.4" office:value-type="float" office:value="0.00301473457002747" calcext:value-type="float">
            <text:p>0.00301</text:p>
          </table:table-cell>
          <table:table-cell table:style-name="ce87" table:formula="of:=SUMPRODUCT([.$G$2:.G12];[.$J$2:.J12];[.$M$2:.M12])*[.$B$87]*14.4" office:value-type="float" office:value="1.20314882317466" calcext:value-type="float">
            <text:p>1.20</text:p>
          </table:table-cell>
          <table:table-cell table:number-columns-repeated="2"/>
          <table:table-cell table:style-name="ce104"/>
          <table:table-cell table:style-name="ce105"/>
          <table:table-cell table:style-name="ce106"/>
          <table:table-cell table:number-columns-repeated="16365"/>
        </table:table-row>
        <table:table-row table:style-name="ro4">
          <table:table-cell table:style-name="ce87" office:value-type="float" office:value="3.4" calcext:value-type="float">
            <text:p>3.40</text:p>
          </table:table-cell>
          <table:table-cell table:style-name="ce90" office:value-type="float" office:value="0.2205" calcext:value-type="float">
            <text:p>0.2205</text:p>
          </table:table-cell>
          <table:table-cell table:style-name="ce92" table:formula="of:=[$INPUT.$C$11]*[.A13]" office:value-type="float" office:value="3799.58726603676" calcext:value-type="float">
            <text:p>3,800</text:p>
          </table:table-cell>
          <table:table-cell office:value-type="float" office:value="3890" calcext:value-type="float">
            <text:p>3890</text:p>
          </table:table-cell>
          <table:table-cell table:formula="of:=INDIRECT(&quot;B&quot;&amp;MATCH([.D13];[.$C$1:.$C$85];-1))+([.D13]-INDIRECT(&quot;C&quot;&amp;MATCH([.D13];[.$C$1:.$C$85];-1)))*(INDIRECT(&quot;B&quot;&amp;MATCH([.D13];[.$C$1:.$C$85];-1)+1)-INDIRECT(&quot;B&quot;&amp;MATCH([.D13];[.$C$1:.$C$85];-1)))/(INDIRECT(&quot;C&quot;&amp;MATCH([.D13];[.$C$1:.$C$85];-1)+1)-INDIRECT(&quot;C&quot;&amp;MATCH([.D13];[.$C$1:.$C$85];-1)))" office:value-type="float" office:value="0.216373876036652" calcext:value-type="float">
            <text:p>0.21637</text:p>
          </table:table-cell>
          <table:table-cell table:formula="of:=1/[.E13]" office:value-type="float" office:value="4.62163001521777" calcext:value-type="float">
            <text:p>4.62163</text:p>
          </table:table-cell>
          <table:table-cell table:style-name="ce55" table:formula="of:=([.D12]-[.D13])*(MIN([.F12:.F13])+0.5*ABS([.F13]-[.F12]))" office:value-type="float" office:value="46.2651417636397" calcext:value-type="float">
            <text:p>46.26514</text:p>
          </table:table-cell>
          <table:table-cell table:style-name="ce95" table:formula="of:=-1/[.D12]+1/[.D13]" office:value-type="float" office:value="0.000000659152330103469" calcext:value-type="float">
            <text:p>6.5915E-07</text:p>
          </table:table-cell>
          <table:table-cell table:formula="of:=SUMPRODUCT([.$G$2:.G13];[.$H$2:.H13])*[.$B$87]*14.4" office:value-type="float" office:value="0.203942561650162" calcext:value-type="float">
            <text:p>0.2039</text:p>
          </table:table-cell>
          <table:table-cell table:style-name="ce97" table:formula="of:=LN([.D12])-LN([.D13])" office:value-type="float" office:value="0.00256739550524543" calcext:value-type="float">
            <text:p>0.002567</text:p>
          </table:table-cell>
          <table:table-cell table:formula="of:=SUMPRODUCT([.$G$2:.G13];[.$J$2:.J13])*[.$B$87]*14.4" office:value-type="float" office:value="804.490340321916" calcext:value-type="float">
            <text:p>804.5</text:p>
          </table:table-cell>
          <table:table-cell table:style-name="ce100" table:formula="of:=(-1/[.D12]^2+1/[.D13]^2)/2" office:value-type="float" office:value="0.000000000169230658872393" calcext:value-type="float">
            <text:p>1.692E-10</text:p>
          </table:table-cell>
          <table:table-cell table:style-name="ce101" table:formula="of:=SUMPRODUCT([.$G$2:.G13];[.$L$2:.L13])*[.$B$89]*14.4" office:value-type="float" office:value="0.0033255928947757" calcext:value-type="float">
            <text:p>0.00333</text:p>
          </table:table-cell>
          <table:table-cell table:style-name="ce87" table:formula="of:=SUMPRODUCT([.$G$2:.G13];[.$J$2:.J13];[.$M$2:.M13])*[.$B$87]*14.4" office:value-type="float" office:value="1.44698564064284" calcext:value-type="float">
            <text:p>1.45</text:p>
          </table:table-cell>
          <table:table-cell table:number-columns-repeated="16370"/>
        </table:table-row>
        <table:table-row table:style-name="ro4">
          <table:table-cell table:style-name="ce87" office:value-type="float" office:value="3.3" calcext:value-type="float">
            <text:p>3.30</text:p>
          </table:table-cell>
          <table:table-cell table:style-name="ce90" office:value-type="float" office:value="0.2258" calcext:value-type="float">
            <text:p>0.2258</text:p>
          </table:table-cell>
          <table:table-cell table:style-name="ce92" table:formula="of:=[$INPUT.$C$11]*[.A14]" office:value-type="float" office:value="3687.83469938862" calcext:value-type="float">
            <text:p>3,688</text:p>
          </table:table-cell>
          <table:table-cell office:value-type="float" office:value="3880" calcext:value-type="float">
            <text:p>3880</text:p>
          </table:table-cell>
          <table:table-cell table:formula="of:=INDIRECT(&quot;B&quot;&amp;MATCH([.D14];[.$C$1:.$C$85];-1))+([.D14]-INDIRECT(&quot;C&quot;&amp;MATCH([.D14];[.$C$1:.$C$85];-1)))*(INDIRECT(&quot;B&quot;&amp;MATCH([.D14];[.$C$1:.$C$85];-1)+1)-INDIRECT(&quot;B&quot;&amp;MATCH([.D14];[.$C$1:.$C$85];-1)))/(INDIRECT(&quot;C&quot;&amp;MATCH([.D14];[.$C$1:.$C$85];-1)+1)-INDIRECT(&quot;C&quot;&amp;MATCH([.D14];[.$C$1:.$C$85];-1)))" office:value-type="float" office:value="0.216830241393884" calcext:value-type="float">
            <text:p>0.21683</text:p>
          </table:table-cell>
          <table:table-cell table:formula="of:=1/[.E14]" office:value-type="float" office:value="4.61190281194884" calcext:value-type="float">
            <text:p>4.61190</text:p>
          </table:table-cell>
          <table:table-cell table:style-name="ce55" table:formula="of:=([.D13]-[.D14])*(MIN([.F13:.F14])+0.5*ABS([.F14]-[.F13]))" office:value-type="float" office:value="46.167664135833" calcext:value-type="float">
            <text:p>46.16766</text:p>
          </table:table-cell>
          <table:table-cell table:style-name="ce95" table:formula="of:=-1/[.D13]+1/[.D14]" office:value-type="float" office:value="0.000000662550022526725" calcext:value-type="float">
            <text:p>6.6255E-07</text:p>
          </table:table-cell>
          <table:table-cell table:formula="of:=SUMPRODUCT([.$G$2:.G14];[.$H$2:.H14])*[.$B$87]*14.4" office:value-type="float" office:value="0.222824218424013" calcext:value-type="float">
            <text:p>0.2228</text:p>
          </table:table-cell>
          <table:table-cell table:style-name="ce97" table:formula="of:=LN([.D13])-LN([.D14])" office:value-type="float" office:value="0.00257400399517316" calcext:value-type="float">
            <text:p>0.002574</text:p>
          </table:table-cell>
          <table:table-cell table:formula="of:=SUMPRODUCT([.$G$2:.G14];[.$J$2:.J14])*[.$B$87]*14.4" office:value-type="float" office:value="877.845495885916" calcext:value-type="float">
            <text:p>877.8</text:p>
          </table:table-cell>
          <table:table-cell table:style-name="ce100" table:formula="of:=(-1/[.D13]^2+1/[.D14]^2)/2" office:value-type="float" office:value="0.000000000170540828818021" calcext:value-type="float">
            <text:p>1.705E-10</text:p>
          </table:table-cell>
          <table:table-cell table:style-name="ce101" table:formula="of:=SUMPRODUCT([.$G$2:.G14];[.$L$2:.L14])*[.$B$89]*14.4" office:value-type="float" office:value="0.00363819783050511" calcext:value-type="float">
            <text:p>0.00364</text:p>
          </table:table-cell>
          <table:table-cell table:style-name="ce87" table:formula="of:=SUMPRODUCT([.$G$2:.G14];[.$J$2:.J14];[.$M$2:.M14])*[.$B$87]*14.4" office:value-type="float" office:value="1.71386620847215" calcext:value-type="float">
            <text:p>1.71</text:p>
          </table:table-cell>
          <table:table-cell table:number-columns-repeated="16370"/>
        </table:table-row>
        <table:table-row table:style-name="ro4">
          <table:table-cell table:style-name="ce87" office:value-type="float" office:value="3.2" calcext:value-type="float">
            <text:p>3.20</text:p>
          </table:table-cell>
          <table:table-cell table:style-name="ce90" office:value-type="float" office:value="0.2313" calcext:value-type="float">
            <text:p>0.2313</text:p>
          </table:table-cell>
          <table:table-cell table:style-name="ce92" table:formula="of:=[$INPUT.$C$11]*[.A15]" office:value-type="float" office:value="3576.08213274048" calcext:value-type="float">
            <text:p>3,576</text:p>
          </table:table-cell>
          <table:table-cell office:value-type="float" office:value="3870" calcext:value-type="float">
            <text:p>3870</text:p>
          </table:table-cell>
          <table:table-cell table:formula="of:=INDIRECT(&quot;B&quot;&amp;MATCH([.D15];[.$C$1:.$C$85];-1))+([.D15]-INDIRECT(&quot;C&quot;&amp;MATCH([.D15];[.$C$1:.$C$85];-1)))*(INDIRECT(&quot;B&quot;&amp;MATCH([.D15];[.$C$1:.$C$85];-1)+1)-INDIRECT(&quot;B&quot;&amp;MATCH([.D15];[.$C$1:.$C$85];-1)))/(INDIRECT(&quot;C&quot;&amp;MATCH([.D15];[.$C$1:.$C$85];-1)+1)-INDIRECT(&quot;C&quot;&amp;MATCH([.D15];[.$C$1:.$C$85];-1)))" office:value-type="float" office:value="0.217286606751117" calcext:value-type="float">
            <text:p>0.21729</text:p>
          </table:table-cell>
          <table:table-cell table:formula="of:=1/[.E15]" office:value-type="float" office:value="4.60221646861749" calcext:value-type="float">
            <text:p>4.60222</text:p>
          </table:table-cell>
          <table:table-cell table:style-name="ce55" table:formula="of:=([.D14]-[.D15])*(MIN([.F14:.F15])+0.5*ABS([.F15]-[.F14]))" office:value-type="float" office:value="46.0705964028316" calcext:value-type="float">
            <text:p>46.07060</text:p>
          </table:table-cell>
          <table:table-cell table:style-name="ce95" table:formula="of:=-1/[.D14]+1/[.D15]" office:value-type="float" office:value="0.000000665974053650842" calcext:value-type="float">
            <text:p>6.6597E-07</text:p>
          </table:table-cell>
          <table:table-cell table:formula="of:=SUMPRODUCT([.$G$2:.G15];[.$H$2:.H15])*[.$B$87]*14.4" office:value-type="float" office:value="0.241763550884817" calcext:value-type="float">
            <text:p>0.2418</text:p>
          </table:table-cell>
          <table:table-cell table:style-name="ce97" table:formula="of:=LN([.D14])-LN([.D15])" office:value-type="float" office:value="0.00258064659349166" calcext:value-type="float">
            <text:p>0.002581</text:p>
          </table:table-cell>
          <table:table-cell table:formula="of:=SUMPRODUCT([.$G$2:.G15];[.$J$2:.J15])*[.$B$87]*14.4" office:value-type="float" office:value="951.235327712015" calcext:value-type="float">
            <text:p>951.2</text:p>
          </table:table-cell>
          <table:table-cell table:style-name="ce100" table:formula="of:=(-1/[.D14]^2+1/[.D15]^2)/2" office:value-type="float" office:value="0.000000000171864558052768" calcext:value-type="float">
            <text:p>1.719E-10</text:p>
          </table:table-cell>
          <table:table-cell table:style-name="ce101" table:formula="of:=SUMPRODUCT([.$G$2:.G15];[.$L$2:.L15])*[.$B$89]*14.4" office:value-type="float" office:value="0.00395256683490928" calcext:value-type="float">
            <text:p>0.00395</text:p>
          </table:table-cell>
          <table:table-cell table:style-name="ce87" table:formula="of:=SUMPRODUCT([.$G$2:.G15];[.$J$2:.J15];[.$M$2:.M15])*[.$B$87]*14.4" office:value-type="float" office:value="2.00394442376756" calcext:value-type="float">
            <text:p>2.00</text:p>
          </table:table-cell>
          <table:table-cell table:number-columns-repeated="16370"/>
        </table:table-row>
        <table:table-row table:style-name="ro4">
          <table:table-cell table:style-name="ce87" office:value-type="float" office:value="3.1" calcext:value-type="float">
            <text:p>3.10</text:p>
          </table:table-cell>
          <table:table-cell table:style-name="ce90" office:value-type="float" office:value="0.2368" calcext:value-type="float">
            <text:p>0.2368</text:p>
          </table:table-cell>
          <table:table-cell table:style-name="ce92" table:formula="of:=[$INPUT.$C$11]*[.A16]" office:value-type="float" office:value="3464.32956609234" calcext:value-type="float">
            <text:p>3,464</text:p>
          </table:table-cell>
          <table:table-cell office:value-type="float" office:value="3860" calcext:value-type="float">
            <text:p>3860</text:p>
          </table:table-cell>
          <table:table-cell table:formula="of:=INDIRECT(&quot;B&quot;&amp;MATCH([.D16];[.$C$1:.$C$85];-1))+([.D16]-INDIRECT(&quot;C&quot;&amp;MATCH([.D16];[.$C$1:.$C$85];-1)))*(INDIRECT(&quot;B&quot;&amp;MATCH([.D16];[.$C$1:.$C$85];-1)+1)-INDIRECT(&quot;B&quot;&amp;MATCH([.D16];[.$C$1:.$C$85];-1)))/(INDIRECT(&quot;C&quot;&amp;MATCH([.D16];[.$C$1:.$C$85];-1)+1)-INDIRECT(&quot;C&quot;&amp;MATCH([.D16];[.$C$1:.$C$85];-1)))" office:value-type="float" office:value="0.217742972108349" calcext:value-type="float">
            <text:p>0.21774</text:p>
          </table:table-cell>
          <table:table-cell table:formula="of:=1/[.E16]" office:value-type="float" office:value="4.59257072830989" calcext:value-type="float">
            <text:p>4.59257</text:p>
          </table:table-cell>
          <table:table-cell table:style-name="ce55" table:formula="of:=([.D15]-[.D16])*(MIN([.F15:.F16])+0.5*ABS([.F16]-[.F15]))" office:value-type="float" office:value="45.9739359846369" calcext:value-type="float">
            <text:p>45.97394</text:p>
          </table:table-cell>
          <table:table-cell table:style-name="ce95" table:formula="of:=-1/[.D15]+1/[.D16]" office:value-type="float" office:value="0.00000066942469641591" calcext:value-type="float">
            <text:p>6.6942E-07</text:p>
          </table:table-cell>
          <table:table-cell table:formula="of:=SUMPRODUCT([.$G$2:.G16];[.$H$2:.H16])*[.$B$87]*14.4" office:value-type="float" office:value="0.260761072223288" calcext:value-type="float">
            <text:p>0.2608</text:p>
          </table:table-cell>
          <table:table-cell table:style-name="ce97" table:formula="of:=LN([.D15])-LN([.D16])" office:value-type="float" office:value="0.00258732356495095" calcext:value-type="float">
            <text:p>0.002587</text:p>
          </table:table-cell>
          <table:table-cell table:formula="of:=SUMPRODUCT([.$G$2:.G16];[.$J$2:.J16])*[.$B$87]*14.4" office:value-type="float" office:value="1024.660665764" calcext:value-type="float">
            <text:p>1,024.7</text:p>
          </table:table-cell>
          <table:table-cell table:style-name="ce100" table:formula="of:=(-1/[.D15]^2+1/[.D16]^2)/2" office:value-type="float" office:value="0.000000000173202022442293" calcext:value-type="float">
            <text:p>1.732E-10</text:p>
          </table:table-cell>
          <table:table-cell table:style-name="ce101" table:formula="of:=SUMPRODUCT([.$G$2:.G16];[.$L$2:.L16])*[.$B$89]*14.4" office:value-type="float" office:value="0.00426871757681093" calcext:value-type="float">
            <text:p>0.00427</text:p>
          </table:table-cell>
          <table:table-cell table:style-name="ce87" table:formula="of:=SUMPRODUCT([.$G$2:.G16];[.$J$2:.J16];[.$M$2:.M16])*[.$B$87]*14.4" office:value-type="float" office:value="2.31737645489333" calcext:value-type="float">
            <text:p>2.32</text:p>
          </table:table-cell>
          <table:table-cell table:number-columns-repeated="16370"/>
        </table:table-row>
        <table:table-row table:style-name="ro4">
          <table:table-cell table:style-name="ce87" office:value-type="float" office:value="3" calcext:value-type="float">
            <text:p>3.00</text:p>
          </table:table-cell>
          <table:table-cell table:style-name="ce90" office:value-type="float" office:value="0.2424" calcext:value-type="float">
            <text:p>0.2424</text:p>
          </table:table-cell>
          <table:table-cell table:style-name="ce92" table:formula="of:=[$INPUT.$C$11]*[.A17]" office:value-type="float" office:value="3352.5769994442" calcext:value-type="float">
            <text:p>3,353</text:p>
          </table:table-cell>
          <table:table-cell office:value-type="float" office:value="3850" calcext:value-type="float">
            <text:p>3850</text:p>
          </table:table-cell>
          <table:table-cell table:formula="of:=INDIRECT(&quot;B&quot;&amp;MATCH([.D17];[.$C$1:.$C$85];-1))+([.D17]-INDIRECT(&quot;C&quot;&amp;MATCH([.D17];[.$C$1:.$C$85];-1)))*(INDIRECT(&quot;B&quot;&amp;MATCH([.D17];[.$C$1:.$C$85];-1)+1)-INDIRECT(&quot;B&quot;&amp;MATCH([.D17];[.$C$1:.$C$85];-1)))/(INDIRECT(&quot;C&quot;&amp;MATCH([.D17];[.$C$1:.$C$85];-1)+1)-INDIRECT(&quot;C&quot;&amp;MATCH([.D17];[.$C$1:.$C$85];-1)))" office:value-type="float" office:value="0.218199337465581" calcext:value-type="float">
            <text:p>0.21820</text:p>
          </table:table-cell>
          <table:table-cell table:formula="of:=1/[.E17]" office:value-type="float" office:value="4.58296533626158" calcext:value-type="float">
            <text:p>4.58297</text:p>
          </table:table-cell>
          <table:table-cell table:style-name="ce55" table:formula="of:=([.D16]-[.D17])*(MIN([.F16:.F17])+0.5*ABS([.F17]-[.F16]))" office:value-type="float" office:value="45.8776803228573" calcext:value-type="float">
            <text:p>45.87768</text:p>
          </table:table-cell>
          <table:table-cell table:style-name="ce95" table:formula="of:=-1/[.D16]+1/[.D17]" office:value-type="float" office:value="0.000000672902227306384" calcext:value-type="float">
            <text:p>6.7290E-07</text:p>
          </table:table-cell>
          <table:table-cell table:formula="of:=SUMPRODUCT([.$G$2:.G17];[.$H$2:.H17])*[.$B$87]*14.4" office:value-type="float" office:value="0.279817300236623" calcext:value-type="float">
            <text:p>0.2798</text:p>
          </table:table-cell>
          <table:table-cell table:style-name="ce97" table:formula="of:=LN([.D16])-LN([.D17])" office:value-type="float" office:value="0.00259403517704548" calcext:value-type="float">
            <text:p>0.002594</text:p>
          </table:table-cell>
          <table:table-cell table:formula="of:=SUMPRODUCT([.$G$2:.G17];[.$J$2:.J17])*[.$B$87]*14.4" office:value-type="float" office:value="1098.12234236785" calcext:value-type="float">
            <text:p>1,098.1</text:p>
          </table:table-cell>
          <table:table-cell table:style-name="ce100" table:formula="of:=(-1/[.D16]^2+1/[.D17]^2)/2" office:value-type="float" office:value="0.000000000174553400596602" calcext:value-type="float">
            <text:p>1.746E-10</text:p>
          </table:table-cell>
          <table:table-cell table:style-name="ce101" table:formula="of:=SUMPRODUCT([.$G$2:.G17];[.$L$2:.L17])*[.$B$89]*14.4" office:value-type="float" office:value="0.00458666793939269" calcext:value-type="float">
            <text:p>0.00459</text:p>
          </table:table-cell>
          <table:table-cell table:style-name="ce87" table:formula="of:=SUMPRODUCT([.$G$2:.G17];[.$J$2:.J17];[.$M$2:.M17])*[.$B$87]*14.4" office:value-type="float" office:value="2.65432077174624" calcext:value-type="float">
            <text:p>2.65</text:p>
          </table:table-cell>
          <table:table-cell table:number-columns-repeated="16370"/>
        </table:table-row>
        <table:table-row table:style-name="ro4">
          <table:table-cell table:style-name="ce87" office:value-type="float" office:value="2.95" calcext:value-type="float">
            <text:p>2.95</text:p>
          </table:table-cell>
          <table:table-cell table:style-name="ce90" office:value-type="float" office:value="0.2451" calcext:value-type="float">
            <text:p>0.2451</text:p>
          </table:table-cell>
          <table:table-cell table:style-name="ce92" table:formula="of:=[$INPUT.$C$11]*[.A18]" office:value-type="float" office:value="3296.70071612013" calcext:value-type="float">
            <text:p>3,297</text:p>
          </table:table-cell>
          <table:table-cell office:value-type="float" office:value="3840" calcext:value-type="float">
            <text:p>3840</text:p>
          </table:table-cell>
          <table:table-cell table:formula="of:=INDIRECT(&quot;B&quot;&amp;MATCH([.D18];[.$C$1:.$C$85];-1))+([.D18]-INDIRECT(&quot;C&quot;&amp;MATCH([.D18];[.$C$1:.$C$85];-1)))*(INDIRECT(&quot;B&quot;&amp;MATCH([.D18];[.$C$1:.$C$85];-1)+1)-INDIRECT(&quot;B&quot;&amp;MATCH([.D18];[.$C$1:.$C$85];-1)))/(INDIRECT(&quot;C&quot;&amp;MATCH([.D18];[.$C$1:.$C$85];-1)+1)-INDIRECT(&quot;C&quot;&amp;MATCH([.D18];[.$C$1:.$C$85];-1)))" office:value-type="float" office:value="0.218655702822813" calcext:value-type="float">
            <text:p>0.21866</text:p>
          </table:table-cell>
          <table:table-cell table:formula="of:=1/[.E18]" office:value-type="float" office:value="4.57340003983498" calcext:value-type="float">
            <text:p>4.57340</text:p>
          </table:table-cell>
          <table:table-cell table:style-name="ce55" table:formula="of:=([.D17]-[.D18])*(MIN([.F17:.F18])+0.5*ABS([.F18]-[.F17]))" office:value-type="float" office:value="45.7818268804828" calcext:value-type="float">
            <text:p>45.78183</text:p>
          </table:table-cell>
          <table:table-cell table:style-name="ce95" table:formula="of:=-1/[.D17]+1/[.D18]" office:value-type="float" office:value="0.000000676406926406923" calcext:value-type="float">
            <text:p>6.7641E-07</text:p>
          </table:table-cell>
          <table:table-cell table:formula="of:=SUMPRODUCT([.$G$2:.G18];[.$H$2:.H18])*[.$B$87]*14.4" office:value-type="float" office:value="0.298932757391757" calcext:value-type="float">
            <text:p>0.2989</text:p>
          </table:table-cell>
          <table:table-cell table:style-name="ce97" table:formula="of:=LN([.D17])-LN([.D18])" office:value-type="float" office:value="0.00260078170005862" calcext:value-type="float">
            <text:p>0.002601</text:p>
          </table:table-cell>
          <table:table-cell table:formula="of:=SUMPRODUCT([.$G$2:.G18];[.$J$2:.J18])*[.$B$87]*14.4" office:value-type="float" office:value="1171.62119227084" calcext:value-type="float">
            <text:p>1,171.6</text:p>
          </table:table-cell>
          <table:table-cell table:style-name="ce100" table:formula="of:=(-1/[.D17]^2+1/[.D18]^2)/2" office:value-type="float" office:value="0.00000000017591887392009" calcext:value-type="float">
            <text:p>1.759E-10</text:p>
          </table:table-cell>
          <table:table-cell table:style-name="ce101" table:formula="of:=SUMPRODUCT([.$G$2:.G18];[.$L$2:.L18])*[.$B$89]*14.4" office:value-type="float" office:value="0.00490643602348488" calcext:value-type="float">
            <text:p>0.00491</text:p>
          </table:table-cell>
          <table:table-cell table:style-name="ce87" table:formula="of:=SUMPRODUCT([.$G$2:.G18];[.$J$2:.J18];[.$M$2:.M18])*[.$B$87]*14.4" office:value-type="float" office:value="3.014938176595" calcext:value-type="float">
            <text:p>3.01</text:p>
          </table:table-cell>
          <table:table-cell table:number-columns-repeated="16370"/>
        </table:table-row>
        <table:table-row table:style-name="ro4">
          <table:table-cell table:style-name="ce87" office:value-type="float" office:value="2.9" calcext:value-type="float">
            <text:p>2.90</text:p>
          </table:table-cell>
          <table:table-cell table:style-name="ce90" office:value-type="float" office:value="0.2479" calcext:value-type="float">
            <text:p>0.2479</text:p>
          </table:table-cell>
          <table:table-cell table:style-name="ce92" table:formula="of:=[$INPUT.$C$11]*[.A19]" office:value-type="float" office:value="3240.82443279606" calcext:value-type="float">
            <text:p>3,241</text:p>
          </table:table-cell>
          <table:table-cell office:value-type="float" office:value="3830" calcext:value-type="float">
            <text:p>3830</text:p>
          </table:table-cell>
          <table:table-cell table:formula="of:=INDIRECT(&quot;B&quot;&amp;MATCH([.D19];[.$C$1:.$C$85];-1))+([.D19]-INDIRECT(&quot;C&quot;&amp;MATCH([.D19];[.$C$1:.$C$85];-1)))*(INDIRECT(&quot;B&quot;&amp;MATCH([.D19];[.$C$1:.$C$85];-1)+1)-INDIRECT(&quot;B&quot;&amp;MATCH([.D19];[.$C$1:.$C$85];-1)))/(INDIRECT(&quot;C&quot;&amp;MATCH([.D19];[.$C$1:.$C$85];-1)+1)-INDIRECT(&quot;C&quot;&amp;MATCH([.D19];[.$C$1:.$C$85];-1)))" office:value-type="float" office:value="0.219112068180046" calcext:value-type="float">
            <text:p>0.21911</text:p>
          </table:table-cell>
          <table:table-cell table:formula="of:=1/[.E19]" office:value-type="float" office:value="4.56387458849731" calcext:value-type="float">
            <text:p>4.56387</text:p>
          </table:table-cell>
          <table:table-cell table:style-name="ce55" table:formula="of:=([.D18]-[.D19])*(MIN([.F18:.F19])+0.5*ABS([.F19]-[.F18]))" office:value-type="float" office:value="45.6863731416615" calcext:value-type="float">
            <text:p>45.68637</text:p>
          </table:table-cell>
          <table:table-cell table:style-name="ce95" table:formula="of:=-1/[.D18]+1/[.D19]" office:value-type="float" office:value="0.000000679939077458656" calcext:value-type="float">
            <text:p>6.7994E-07</text:p>
          </table:table-cell>
          <table:table-cell table:formula="of:=SUMPRODUCT([.$G$2:.G19];[.$H$2:.H19])*[.$B$87]*14.4" office:value-type="float" office:value="0.318107970889527" calcext:value-type="float">
            <text:p>0.3181</text:p>
          </table:table-cell>
          <table:table-cell table:style-name="ce97" table:formula="of:=LN([.D18])-LN([.D19])" office:value-type="float" office:value="0.00260756340708035" calcext:value-type="float">
            <text:p>0.002608</text:p>
          </table:table-cell>
          <table:table-cell table:formula="of:=SUMPRODUCT([.$G$2:.G19];[.$J$2:.J19])*[.$B$87]*14.4" office:value-type="float" office:value="1245.15805270048" calcext:value-type="float">
            <text:p>1,245.2</text:p>
          </table:table-cell>
          <table:table-cell table:style-name="ce100" table:formula="of:=(-1/[.D18]^2+1/[.D19]^2)/2" office:value-type="float" office:value="0.000000000177298626662719" calcext:value-type="float">
            <text:p>1.773E-10</text:p>
          </table:table-cell>
          <table:table-cell table:style-name="ce101" table:formula="of:=SUMPRODUCT([.$G$2:.G19];[.$L$2:.L19])*[.$B$89]*14.4" office:value-type="float" office:value="0.00522804015091207" calcext:value-type="float">
            <text:p>0.00523</text:p>
          </table:table-cell>
          <table:table-cell table:style-name="ce87" table:formula="of:=SUMPRODUCT([.$G$2:.G19];[.$J$2:.J19];[.$M$2:.M19])*[.$B$87]*14.4" office:value-type="float" office:value="3.3993918354932" calcext:value-type="float">
            <text:p>3.40</text:p>
          </table:table-cell>
          <table:table-cell table:number-columns-repeated="16370"/>
        </table:table-row>
        <table:table-row table:style-name="ro4">
          <table:table-cell table:style-name="ce87" office:value-type="float" office:value="2.85" calcext:value-type="float">
            <text:p>2.85</text:p>
          </table:table-cell>
          <table:table-cell table:style-name="ce90" office:value-type="float" office:value="0.2506" calcext:value-type="float">
            <text:p>0.2506</text:p>
          </table:table-cell>
          <table:table-cell table:style-name="ce92" table:formula="of:=[$INPUT.$C$11]*[.A20]" office:value-type="float" office:value="3184.94814947199" calcext:value-type="float">
            <text:p>3,185</text:p>
          </table:table-cell>
          <table:table-cell office:value-type="float" office:value="3820" calcext:value-type="float">
            <text:p>3820</text:p>
          </table:table-cell>
          <table:table-cell table:formula="of:=INDIRECT(&quot;B&quot;&amp;MATCH([.D20];[.$C$1:.$C$85];-1))+([.D20]-INDIRECT(&quot;C&quot;&amp;MATCH([.D20];[.$C$1:.$C$85];-1)))*(INDIRECT(&quot;B&quot;&amp;MATCH([.D20];[.$C$1:.$C$85];-1)+1)-INDIRECT(&quot;B&quot;&amp;MATCH([.D20];[.$C$1:.$C$85];-1)))/(INDIRECT(&quot;C&quot;&amp;MATCH([.D20];[.$C$1:.$C$85];-1)+1)-INDIRECT(&quot;C&quot;&amp;MATCH([.D20];[.$C$1:.$C$85];-1)))" office:value-type="float" office:value="0.219568433537278" calcext:value-type="float">
            <text:p>0.21957</text:p>
          </table:table-cell>
          <table:table-cell table:formula="of:=1/[.E20]" office:value-type="float" office:value="4.55438873379867" calcext:value-type="float">
            <text:p>4.55439</text:p>
          </table:table-cell>
          <table:table-cell table:style-name="ce55" table:formula="of:=([.D19]-[.D20])*(MIN([.F19:.F20])+0.5*ABS([.F20]-[.F19]))" office:value-type="float" office:value="45.5913166114799" calcext:value-type="float">
            <text:p>45.59132</text:p>
          </table:table-cell>
          <table:table-cell table:style-name="ce95" table:formula="of:=-1/[.D19]+1/[.D20]" office:value-type="float" office:value="0.000000683498967916593" calcext:value-type="float">
            <text:p>6.8350E-07</text:p>
          </table:table-cell>
          <table:table-cell table:formula="of:=SUMPRODUCT([.$G$2:.G20];[.$H$2:.H20])*[.$B$87]*14.4" office:value-type="float" office:value="0.337343472729798" calcext:value-type="float">
            <text:p>0.3373</text:p>
          </table:table-cell>
          <table:table-cell table:style-name="ce97" table:formula="of:=LN([.D19])-LN([.D20])" office:value-type="float" office:value="0.00261438057407126" calcext:value-type="float">
            <text:p>0.002614</text:p>
          </table:table-cell>
          <table:table-cell table:formula="of:=SUMPRODUCT([.$G$2:.G20];[.$J$2:.J20])*[.$B$87]*14.4" office:value-type="float" office:value="1318.73376342468" calcext:value-type="float">
            <text:p>1,318.7</text:p>
          </table:table-cell>
          <table:table-cell table:style-name="ce100" table:formula="of:=(-1/[.D19]^2+1/[.D20]^2)/2" office:value-type="float" office:value="0.000000000178692845972196" calcext:value-type="float">
            <text:p>1.787E-10</text:p>
          </table:table-cell>
          <table:table-cell table:style-name="ce101" table:formula="of:=SUMPRODUCT([.$G$2:.G20];[.$L$2:.L20])*[.$B$89]*14.4" office:value-type="float" office:value="0.0055514988678991" calcext:value-type="float">
            <text:p>0.00555</text:p>
          </table:table-cell>
          <table:table-cell table:style-name="ce87" table:formula="of:=SUMPRODUCT([.$G$2:.G20];[.$J$2:.J20];[.$M$2:.M20])*[.$B$87]*14.4" office:value-type="float" office:value="3.80784731028342" calcext:value-type="float">
            <text:p>3.81</text:p>
          </table:table-cell>
          <table:table-cell table:number-columns-repeated="16370"/>
        </table:table-row>
        <table:table-row table:style-name="ro4">
          <table:table-cell table:style-name="ce87" office:value-type="float" office:value="2.8" calcext:value-type="float">
            <text:p>2.80</text:p>
          </table:table-cell>
          <table:table-cell table:style-name="ce90" office:value-type="float" office:value="0.2533" calcext:value-type="float">
            <text:p>0.2533</text:p>
          </table:table-cell>
          <table:table-cell table:style-name="ce92" table:formula="of:=[$INPUT.$C$11]*[.A21]" office:value-type="float" office:value="3129.07186614792" calcext:value-type="float">
            <text:p>3,129</text:p>
          </table:table-cell>
          <table:table-cell office:value-type="float" office:value="3810" calcext:value-type="float">
            <text:p>3810</text:p>
          </table:table-cell>
          <table:table-cell table:formula="of:=INDIRECT(&quot;B&quot;&amp;MATCH([.D21];[.$C$1:.$C$85];-1))+([.D21]-INDIRECT(&quot;C&quot;&amp;MATCH([.D21];[.$C$1:.$C$85];-1)))*(INDIRECT(&quot;B&quot;&amp;MATCH([.D21];[.$C$1:.$C$85];-1)+1)-INDIRECT(&quot;B&quot;&amp;MATCH([.D21];[.$C$1:.$C$85];-1)))/(INDIRECT(&quot;C&quot;&amp;MATCH([.D21];[.$C$1:.$C$85];-1)+1)-INDIRECT(&quot;C&quot;&amp;MATCH([.D21];[.$C$1:.$C$85];-1)))" office:value-type="float" office:value="0.22002479889451" calcext:value-type="float">
            <text:p>0.22002</text:p>
          </table:table-cell>
          <table:table-cell table:formula="of:=1/[.E21]" office:value-type="float" office:value="4.54494222935045" calcext:value-type="float">
            <text:p>4.54494</text:p>
          </table:table-cell>
          <table:table-cell table:style-name="ce55" table:formula="of:=([.D20]-[.D21])*(MIN([.F20:.F21])+0.5*ABS([.F21]-[.F20]))" office:value-type="float" office:value="45.4966548157456" calcext:value-type="float">
            <text:p>45.49665</text:p>
          </table:table-cell>
          <table:table-cell table:style-name="ce95" table:formula="of:=-1/[.D20]+1/[.D21]" office:value-type="float" office:value="0.000000687086889007954" calcext:value-type="float">
            <text:p>6.8709E-07</text:p>
          </table:table-cell>
          <table:table-cell table:formula="of:=SUMPRODUCT([.$G$2:.G21];[.$H$2:.H21])*[.$B$87]*14.4" office:value-type="float" office:value="0.356639799777541" calcext:value-type="float">
            <text:p>0.3566</text:p>
          </table:table-cell>
          <table:table-cell table:style-name="ce97" table:formula="of:=LN([.D20])-LN([.D21])" office:value-type="float" office:value="0.0026212334798732" calcext:value-type="float">
            <text:p>0.002621</text:p>
          </table:table-cell>
          <table:table-cell table:formula="of:=SUMPRODUCT([.$G$2:.G21];[.$J$2:.J21])*[.$B$87]*14.4" office:value-type="float" office:value="1392.34916681151" calcext:value-type="float">
            <text:p>1,392.3</text:p>
          </table:table-cell>
          <table:table-cell table:style-name="ce100" table:formula="of:=(-1/[.D20]^2+1/[.D21]^2)/2" office:value-type="float" office:value="0.000000000180101721947305" calcext:value-type="float">
            <text:p>1.801E-10</text:p>
          </table:table-cell>
          <table:table-cell table:style-name="ce101" table:formula="of:=SUMPRODUCT([.$G$2:.G21];[.$L$2:.L21])*[.$B$89]*14.4" office:value-type="float" office:value="0.00587683094853816" calcext:value-type="float">
            <text:p>0.00588</text:p>
          </table:table-cell>
          <table:table-cell table:style-name="ce87" table:formula="of:=SUMPRODUCT([.$G$2:.G21];[.$J$2:.J21];[.$M$2:.M21])*[.$B$87]*14.4" office:value-type="float" office:value="4.24047259119629" calcext:value-type="float">
            <text:p>4.24</text:p>
          </table:table-cell>
          <table:table-cell table:number-columns-repeated="16370"/>
        </table:table-row>
        <table:table-row table:style-name="ro4">
          <table:table-cell table:style-name="ce87" office:value-type="float" office:value="2.75" calcext:value-type="float">
            <text:p>2.75</text:p>
          </table:table-cell>
          <table:table-cell table:style-name="ce90" office:value-type="float" office:value="0.2561" calcext:value-type="float">
            <text:p>0.2561</text:p>
          </table:table-cell>
          <table:table-cell table:style-name="ce92" table:formula="of:=[$INPUT.$C$11]*[.A22]" office:value-type="float" office:value="3073.19558282385" calcext:value-type="float">
            <text:p>3,073</text:p>
          </table:table-cell>
          <table:table-cell office:value-type="float" office:value="3800" calcext:value-type="float">
            <text:p>3800</text:p>
          </table:table-cell>
          <table:table-cell table:formula="of:=INDIRECT(&quot;B&quot;&amp;MATCH([.D22];[.$C$1:.$C$85];-1))+([.D22]-INDIRECT(&quot;C&quot;&amp;MATCH([.D22];[.$C$1:.$C$85];-1)))*(INDIRECT(&quot;B&quot;&amp;MATCH([.D22];[.$C$1:.$C$85];-1)+1)-INDIRECT(&quot;B&quot;&amp;MATCH([.D22];[.$C$1:.$C$85];-1)))/(INDIRECT(&quot;C&quot;&amp;MATCH([.D22];[.$C$1:.$C$85];-1)+1)-INDIRECT(&quot;C&quot;&amp;MATCH([.D22];[.$C$1:.$C$85];-1)))" office:value-type="float" office:value="0.220481164251742" calcext:value-type="float">
            <text:p>0.22048</text:p>
          </table:table-cell>
          <table:table-cell table:formula="of:=1/[.E22]" office:value-type="float" office:value="4.53553483080402" calcext:value-type="float">
            <text:p>4.53553</text:p>
          </table:table-cell>
          <table:table-cell table:style-name="ce55" table:formula="of:=([.D21]-[.D22])*(MIN([.F21:.F22])+0.5*ABS([.F22]-[.F21]))" office:value-type="float" office:value="45.4023853007724" calcext:value-type="float">
            <text:p>45.40239</text:p>
          </table:table-cell>
          <table:table-cell table:style-name="ce95" table:formula="of:=-1/[.D21]+1/[.D22]" office:value-type="float" office:value="0.000000690703135792234" calcext:value-type="float">
            <text:p>6.9070E-07</text:p>
          </table:table-cell>
          <table:table-cell table:formula="of:=SUMPRODUCT([.$G$2:.G22];[.$H$2:.H22])*[.$B$87]*14.4" office:value-type="float" office:value="0.375997493829919" calcext:value-type="float">
            <text:p>0.3760</text:p>
          </table:table-cell>
          <table:table-cell table:style-name="ce97" table:formula="of:=LN([.D21])-LN([.D22])" office:value-type="float" office:value="0.00262812240626964" calcext:value-type="float">
            <text:p>0.002628</text:p>
          </table:table-cell>
          <table:table-cell table:formula="of:=SUMPRODUCT([.$G$2:.G22];[.$J$2:.J22])*[.$B$87]*14.4" office:value-type="float" office:value="1466.00510789018" calcext:value-type="float">
            <text:p>1,466.0</text:p>
          </table:table-cell>
          <table:table-cell table:style-name="ce100" table:formula="of:=(-1/[.D21]^2+1/[.D22]^2)/2" office:value-type="float" office:value="0.000000000181525447692328" calcext:value-type="float">
            <text:p>1.815E-10</text:p>
          </table:table-cell>
          <table:table-cell table:style-name="ce101" table:formula="of:=SUMPRODUCT([.$G$2:.G22];[.$L$2:.L22])*[.$B$89]*14.4" office:value-type="float" office:value="0.00620405539831806" calcext:value-type="float">
            <text:p>0.00620</text:p>
          </table:table-cell>
          <table:table-cell table:style-name="ce87" table:formula="of:=SUMPRODUCT([.$G$2:.G22];[.$J$2:.J22];[.$M$2:.M22])*[.$B$87]*14.4" office:value-type="float" office:value="4.69743813006363" calcext:value-type="float">
            <text:p>4.70</text:p>
          </table:table-cell>
          <table:table-cell table:number-columns-repeated="16370"/>
        </table:table-row>
        <table:table-row table:style-name="ro4">
          <table:table-cell table:style-name="ce87" office:value-type="float" office:value="2.7" calcext:value-type="float">
            <text:p>2.70</text:p>
          </table:table-cell>
          <table:table-cell table:style-name="ce90" office:value-type="float" office:value="0.2588" calcext:value-type="float">
            <text:p>0.2588</text:p>
          </table:table-cell>
          <table:table-cell table:style-name="ce92" table:formula="of:=[$INPUT.$C$11]*[.A23]" office:value-type="float" office:value="3017.31929949978" calcext:value-type="float">
            <text:p>3,017</text:p>
          </table:table-cell>
          <table:table-cell office:value-type="float" office:value="3790" calcext:value-type="float">
            <text:p>3790</text:p>
          </table:table-cell>
          <table:table-cell table:formula="of:=INDIRECT(&quot;B&quot;&amp;MATCH([.D23];[.$C$1:.$C$85];-1))+([.D23]-INDIRECT(&quot;C&quot;&amp;MATCH([.D23];[.$C$1:.$C$85];-1)))*(INDIRECT(&quot;B&quot;&amp;MATCH([.D23];[.$C$1:.$C$85];-1)+1)-INDIRECT(&quot;B&quot;&amp;MATCH([.D23];[.$C$1:.$C$85];-1)))/(INDIRECT(&quot;C&quot;&amp;MATCH([.D23];[.$C$1:.$C$85];-1)+1)-INDIRECT(&quot;C&quot;&amp;MATCH([.D23];[.$C$1:.$C$85];-1)))" office:value-type="float" office:value="0.220954687632856" calcext:value-type="float">
            <text:p>0.22095</text:p>
          </table:table-cell>
          <table:table-cell table:formula="of:=1/[.E23]" office:value-type="float" office:value="4.52581482073657" calcext:value-type="float">
            <text:p>4.52581</text:p>
          </table:table-cell>
          <table:table-cell table:style-name="ce55" table:formula="of:=([.D22]-[.D23])*(MIN([.F22:.F23])+0.5*ABS([.F23]-[.F22]))" office:value-type="float" office:value="45.306748257703" calcext:value-type="float">
            <text:p>45.30675</text:p>
          </table:table-cell>
          <table:table-cell table:style-name="ce95" table:formula="of:=-1/[.D22]+1/[.D23]" office:value-type="float" office:value="0.000000694348007221216" calcext:value-type="float">
            <text:p>6.9435E-07</text:p>
          </table:table-cell>
          <table:table-cell table:formula="of:=SUMPRODUCT([.$G$2:.G23];[.$H$2:.H23])*[.$B$87]*14.4" office:value-type="float" office:value="0.395416348458396" calcext:value-type="float">
            <text:p>0.3954</text:p>
          </table:table-cell>
          <table:table-cell table:style-name="ce97" table:formula="of:=LN([.D22])-LN([.D23])" office:value-type="float" office:value="0.00263504763800526" calcext:value-type="float">
            <text:p>0.002635</text:p>
          </table:table-cell>
          <table:table-cell table:formula="of:=SUMPRODUCT([.$G$2:.G23];[.$J$2:.J23])*[.$B$87]*14.4" office:value-type="float" office:value="1539.6995759226" calcext:value-type="float">
            <text:p>1,539.7</text:p>
          </table:table-cell>
          <table:table-cell table:style-name="ce100" table:formula="of:=(-1/[.D22]^2+1/[.D23]^2)/2" office:value-type="float" office:value="0.000000000182964219372624" calcext:value-type="float">
            <text:p>1.830E-10</text:p>
          </table:table-cell>
          <table:table-cell table:style-name="ce101" table:formula="of:=SUMPRODUCT([.$G$2:.G23];[.$L$2:.L23])*[.$B$89]*14.4" office:value-type="float" office:value="0.00653317869155688" calcext:value-type="float">
            <text:p>0.00653</text:p>
          </table:table-cell>
          <table:table-cell table:style-name="ce87" table:formula="of:=SUMPRODUCT([.$G$2:.G23];[.$J$2:.J23];[.$M$2:.M23])*[.$B$87]*14.4" office:value-type="float" office:value="5.17889725829865" calcext:value-type="float">
            <text:p>5.18</text:p>
          </table:table-cell>
          <table:table-cell table:number-columns-repeated="16370"/>
        </table:table-row>
        <table:table-row table:style-name="ro4">
          <table:table-cell table:style-name="ce87" office:value-type="float" office:value="2.65" calcext:value-type="float">
            <text:p>2.65</text:p>
          </table:table-cell>
          <table:table-cell table:style-name="ce90" office:value-type="float" office:value="0.2615" calcext:value-type="float">
            <text:p>0.2615</text:p>
          </table:table-cell>
          <table:table-cell table:style-name="ce92" table:formula="of:=[$INPUT.$C$11]*[.A24]" office:value-type="float" office:value="2961.44301617571" calcext:value-type="float">
            <text:p>2,961</text:p>
          </table:table-cell>
          <table:table-cell office:value-type="float" office:value="3780" calcext:value-type="float">
            <text:p>3780</text:p>
          </table:table-cell>
          <table:table-cell table:formula="of:=INDIRECT(&quot;B&quot;&amp;MATCH([.D24];[.$C$1:.$C$85];-1))+([.D24]-INDIRECT(&quot;C&quot;&amp;MATCH([.D24];[.$C$1:.$C$85];-1)))*(INDIRECT(&quot;B&quot;&amp;MATCH([.D24];[.$C$1:.$C$85];-1)+1)-INDIRECT(&quot;B&quot;&amp;MATCH([.D24];[.$C$1:.$C$85];-1)))/(INDIRECT(&quot;C&quot;&amp;MATCH([.D24];[.$C$1:.$C$85];-1)+1)-INDIRECT(&quot;C&quot;&amp;MATCH([.D24];[.$C$1:.$C$85];-1)))" office:value-type="float" office:value="0.221428949670764" calcext:value-type="float">
            <text:p>0.22143</text:p>
          </table:table-cell>
          <table:table-cell table:formula="of:=1/[.E24]" office:value-type="float" office:value="4.51612131786232" calcext:value-type="float">
            <text:p>4.51612</text:p>
          </table:table-cell>
          <table:table-cell table:style-name="ce55" table:formula="of:=([.D23]-[.D24])*(MIN([.F23:.F24])+0.5*ABS([.F24]-[.F23]))" office:value-type="float" office:value="45.2096806929945" calcext:value-type="float">
            <text:p>45.20968</text:p>
          </table:table-cell>
          <table:table-cell table:style-name="ce95" table:formula="of:=-1/[.D23]+1/[.D24]" office:value-type="float" office:value="0.000000698021806201253" calcext:value-type="float">
            <text:p>6.9802E-07</text:p>
          </table:table-cell>
          <table:table-cell table:formula="of:=SUMPRODUCT([.$G$2:.G24];[.$H$2:.H24])*[.$B$87]*14.4" office:value-type="float" office:value="0.414896124245247" calcext:value-type="float">
            <text:p>0.4149</text:p>
          </table:table-cell>
          <table:table-cell table:style-name="ce97" table:formula="of:=LN([.D23])-LN([.D24])" office:value-type="float" office:value="0.00264200946283921" calcext:value-type="float">
            <text:p>0.002642</text:p>
          </table:table-cell>
          <table:table-cell table:formula="of:=SUMPRODUCT([.$G$2:.G24];[.$J$2:.J24])*[.$B$87]*14.4" office:value-type="float" office:value="1613.43044149961" calcext:value-type="float">
            <text:p>1,613.4</text:p>
          </table:table-cell>
          <table:table-cell table:style-name="ce100" table:formula="of:=(-1/[.D23]^2+1/[.D24]^2)/2" office:value-type="float" office:value="0.000000000184418236271421" calcext:value-type="float">
            <text:p>1.844E-10</text:p>
          </table:table-cell>
          <table:table-cell table:style-name="ce101" table:formula="of:=SUMPRODUCT([.$G$2:.G24];[.$L$2:.L24])*[.$B$89]*14.4" office:value-type="float" office:value="0.00686420679328935" calcext:value-type="float">
            <text:p>0.00686</text:p>
          </table:table-cell>
          <table:table-cell table:style-name="ce87" table:formula="of:=SUMPRODUCT([.$G$2:.G24];[.$J$2:.J24];[.$M$2:.M24])*[.$B$87]*14.4" office:value-type="float" office:value="5.68500116666747" calcext:value-type="float">
            <text:p>5.69</text:p>
          </table:table-cell>
          <table:table-cell table:number-columns-repeated="16370"/>
        </table:table-row>
        <table:table-row table:style-name="ro4">
          <table:table-cell table:style-name="ce87" office:value-type="float" office:value="2.6" calcext:value-type="float">
            <text:p>2.60</text:p>
          </table:table-cell>
          <table:table-cell table:style-name="ce90" office:value-type="float" office:value="0.2643" calcext:value-type="float">
            <text:p>0.2643</text:p>
          </table:table-cell>
          <table:table-cell table:style-name="ce92" table:formula="of:=[$INPUT.$C$11]*[.A25]" office:value-type="float" office:value="2905.56673285164" calcext:value-type="float">
            <text:p>2,906</text:p>
          </table:table-cell>
          <table:table-cell office:value-type="float" office:value="3770" calcext:value-type="float">
            <text:p>3770</text:p>
          </table:table-cell>
          <table:table-cell table:formula="of:=INDIRECT(&quot;B&quot;&amp;MATCH([.D25];[.$C$1:.$C$85];-1))+([.D25]-INDIRECT(&quot;C&quot;&amp;MATCH([.D25];[.$C$1:.$C$85];-1)))*(INDIRECT(&quot;B&quot;&amp;MATCH([.D25];[.$C$1:.$C$85];-1)+1)-INDIRECT(&quot;B&quot;&amp;MATCH([.D25];[.$C$1:.$C$85];-1)))/(INDIRECT(&quot;C&quot;&amp;MATCH([.D25];[.$C$1:.$C$85];-1)+1)-INDIRECT(&quot;C&quot;&amp;MATCH([.D25];[.$C$1:.$C$85];-1)))" office:value-type="float" office:value="0.221903211708672" calcext:value-type="float">
            <text:p>0.22190</text:p>
          </table:table-cell>
          <table:table-cell table:formula="of:=1/[.E25]" office:value-type="float" office:value="4.50646924981357" calcext:value-type="float">
            <text:p>4.50647</text:p>
          </table:table-cell>
          <table:table-cell table:style-name="ce55" table:formula="of:=([.D24]-[.D25])*(MIN([.F24:.F25])+0.5*ABS([.F25]-[.F24]))" office:value-type="float" office:value="45.1129528383794" calcext:value-type="float">
            <text:p>45.11295</text:p>
          </table:table-cell>
          <table:table-cell table:style-name="ce95" table:formula="of:=-1/[.D24]+1/[.D25]" office:value-type="float" office:value="0.000000701724839655832" calcext:value-type="float">
            <text:p>7.0172E-07</text:p>
          </table:table-cell>
          <table:table-cell table:formula="of:=SUMPRODUCT([.$G$2:.G25];[.$H$2:.H25])*[.$B$87]*14.4" office:value-type="float" office:value="0.434437342184466" calcext:value-type="float">
            <text:p>0.4344</text:p>
          </table:table-cell>
          <table:table-cell table:style-name="ce97" table:formula="of:=LN([.D24])-LN([.D25])" office:value-type="float" office:value="0.00264900817157709" calcext:value-type="float">
            <text:p>0.002649</text:p>
          </table:table-cell>
          <table:table-cell table:formula="of:=SUMPRODUCT([.$G$2:.G25];[.$J$2:.J25])*[.$B$87]*14.4" office:value-type="float" office:value="1687.19845294545" calcext:value-type="float">
            <text:p>1,687.2</text:p>
          </table:table-cell>
          <table:table-cell table:style-name="ce100" table:formula="of:=(-1/[.D24]^2+1/[.D25]^2)/2" office:value-type="float" office:value="0.000000000185887700847746" calcext:value-type="float">
            <text:p>1.859E-10</text:p>
          </table:table-cell>
          <table:table-cell table:style-name="ce101" table:formula="of:=SUMPRODUCT([.$G$2:.G25];[.$L$2:.L25])*[.$B$89]*14.4" office:value-type="float" office:value="0.00719715867218469" calcext:value-type="float">
            <text:p>0.00720</text:p>
          </table:table-cell>
          <table:table-cell table:style-name="ce87" table:formula="of:=SUMPRODUCT([.$G$2:.G25];[.$J$2:.J25];[.$M$2:.M25])*[.$B$87]*14.4" office:value-type="float" office:value="6.21592124997468" calcext:value-type="float">
            <text:p>6.22</text:p>
          </table:table-cell>
          <table:table-cell table:number-columns-repeated="16370"/>
        </table:table-row>
        <table:table-row table:style-name="ro4">
          <table:table-cell table:style-name="ce87" office:value-type="float" office:value="2.55" calcext:value-type="float">
            <text:p>2.55</text:p>
          </table:table-cell>
          <table:table-cell table:style-name="ce90" office:value-type="float" office:value="0.267" calcext:value-type="float">
            <text:p>0.2670</text:p>
          </table:table-cell>
          <table:table-cell table:style-name="ce92" table:formula="of:=[$INPUT.$C$11]*[.A26]" office:value-type="float" office:value="2849.69044952757" calcext:value-type="float">
            <text:p>2,850</text:p>
          </table:table-cell>
          <table:table-cell office:value-type="float" office:value="3760" calcext:value-type="float">
            <text:p>3760</text:p>
          </table:table-cell>
          <table:table-cell table:formula="of:=INDIRECT(&quot;B&quot;&amp;MATCH([.D26];[.$C$1:.$C$85];-1))+([.D26]-INDIRECT(&quot;C&quot;&amp;MATCH([.D26];[.$C$1:.$C$85];-1)))*(INDIRECT(&quot;B&quot;&amp;MATCH([.D26];[.$C$1:.$C$85];-1)+1)-INDIRECT(&quot;B&quot;&amp;MATCH([.D26];[.$C$1:.$C$85];-1)))/(INDIRECT(&quot;C&quot;&amp;MATCH([.D26];[.$C$1:.$C$85];-1)+1)-INDIRECT(&quot;C&quot;&amp;MATCH([.D26];[.$C$1:.$C$85];-1)))" office:value-type="float" office:value="0.22237747374658" calcext:value-type="float">
            <text:p>0.22238</text:p>
          </table:table-cell>
          <table:table-cell table:formula="of:=1/[.E26]" office:value-type="float" office:value="4.4968583514875" calcext:value-type="float">
            <text:p>4.49686</text:p>
          </table:table-cell>
          <table:table-cell table:style-name="ce55" table:formula="of:=([.D25]-[.D26])*(MIN([.F25:.F26])+0.5*ABS([.F26]-[.F25]))" office:value-type="float" office:value="45.0166380065053" calcext:value-type="float">
            <text:p>45.01664</text:p>
          </table:table-cell>
          <table:table-cell table:style-name="ce95" table:formula="of:=-1/[.D25]+1/[.D26]" office:value-type="float" office:value="0.000000705457418590243" calcext:value-type="float">
            <text:p>7.0546E-07</text:p>
          </table:table-cell>
          <table:table-cell table:formula="of:=SUMPRODUCT([.$G$2:.G26];[.$H$2:.H26])*[.$B$87]*14.4" office:value-type="float" office:value="0.45404056093032" calcext:value-type="float">
            <text:p>0.4540</text:p>
          </table:table-cell>
          <table:table-cell table:style-name="ce97" table:formula="of:=LN([.D25])-LN([.D26])" office:value-type="float" office:value="0.00265604405811537" calcext:value-type="float">
            <text:p>0.002656</text:p>
          </table:table-cell>
          <table:table-cell table:formula="of:=SUMPRODUCT([.$G$2:.G26];[.$J$2:.J26])*[.$B$87]*14.4" office:value-type="float" office:value="1761.00448474523" calcext:value-type="float">
            <text:p>1,761.0</text:p>
          </table:table-cell>
          <table:table-cell table:style-name="ce100" table:formula="of:=(-1/[.D25]^2+1/[.D26]^2)/2" office:value-type="float" office:value="0.000000000187372818795655" calcext:value-type="float">
            <text:p>1.874E-10</text:p>
          </table:table-cell>
          <table:table-cell table:style-name="ce101" table:formula="of:=SUMPRODUCT([.$G$2:.G26];[.$L$2:.L26])*[.$B$89]*14.4" office:value-type="float" office:value="0.00753205409143421" calcext:value-type="float">
            <text:p>0.00753</text:p>
          </table:table-cell>
          <table:table-cell table:style-name="ce87" table:formula="of:=SUMPRODUCT([.$G$2:.G26];[.$J$2:.J26];[.$M$2:.M26])*[.$B$87]*14.4" office:value-type="float" office:value="6.77183227376473" calcext:value-type="float">
            <text:p>6.77</text:p>
          </table:table-cell>
          <table:table-cell table:number-columns-repeated="16370"/>
        </table:table-row>
        <table:table-row table:style-name="ro4">
          <table:table-cell table:style-name="ce87" office:value-type="float" office:value="2.5" calcext:value-type="float">
            <text:p>2.50</text:p>
          </table:table-cell>
          <table:table-cell table:style-name="ce90" office:value-type="float" office:value="0.2697" calcext:value-type="float">
            <text:p>0.2697</text:p>
          </table:table-cell>
          <table:table-cell table:style-name="ce92" table:formula="of:=[$INPUT.$C$11]*[.A27]" office:value-type="float" office:value="2793.8141662035" calcext:value-type="float">
            <text:p>2,794</text:p>
          </table:table-cell>
          <table:table-cell office:value-type="float" office:value="3750" calcext:value-type="float">
            <text:p>3750</text:p>
          </table:table-cell>
          <table:table-cell table:formula="of:=INDIRECT(&quot;B&quot;&amp;MATCH([.D27];[.$C$1:.$C$85];-1))+([.D27]-INDIRECT(&quot;C&quot;&amp;MATCH([.D27];[.$C$1:.$C$85];-1)))*(INDIRECT(&quot;B&quot;&amp;MATCH([.D27];[.$C$1:.$C$85];-1)+1)-INDIRECT(&quot;B&quot;&amp;MATCH([.D27];[.$C$1:.$C$85];-1)))/(INDIRECT(&quot;C&quot;&amp;MATCH([.D27];[.$C$1:.$C$85];-1)+1)-INDIRECT(&quot;C&quot;&amp;MATCH([.D27];[.$C$1:.$C$85];-1)))" office:value-type="float" office:value="0.222851735784488" calcext:value-type="float">
            <text:p>0.22285</text:p>
          </table:table-cell>
          <table:table-cell table:formula="of:=1/[.E27]" office:value-type="float" office:value="4.48728836003801" calcext:value-type="float">
            <text:p>4.48729</text:p>
          </table:table-cell>
          <table:table-cell table:style-name="ce55" table:formula="of:=([.D26]-[.D27])*(MIN([.F26:.F27])+0.5*ABS([.F27]-[.F26]))" office:value-type="float" office:value="44.9207335576275" calcext:value-type="float">
            <text:p>44.92073</text:p>
          </table:table-cell>
          <table:table-cell table:style-name="ce95" table:formula="of:=-1/[.D26]+1/[.D27]" office:value-type="float" office:value="0.000000709219858156037" calcext:value-type="float">
            <text:p>7.0922E-07</text:p>
          </table:table-cell>
          <table:table-cell table:formula="of:=SUMPRODUCT([.$G$2:.G27];[.$H$2:.H27])*[.$B$87]*14.4" office:value-type="float" office:value="0.473706344305331" calcext:value-type="float">
            <text:p>0.4737</text:p>
          </table:table-cell>
          <table:table-cell table:style-name="ce97" table:formula="of:=LN([.D26])-LN([.D27])" office:value-type="float" office:value="0.002663117419484" calcext:value-type="float">
            <text:p>0.002663</text:p>
          </table:table-cell>
          <table:table-cell table:formula="of:=SUMPRODUCT([.$G$2:.G27];[.$J$2:.J27])*[.$B$87]*14.4" office:value-type="float" office:value="1834.84941403127" calcext:value-type="float">
            <text:p>1,834.8</text:p>
          </table:table-cell>
          <table:table-cell table:style-name="ce100" table:formula="of:=(-1/[.D26]^2+1/[.D27]^2)/2" office:value-type="float" office:value="0.000000000188873799104672" calcext:value-type="float">
            <text:p>1.889E-10</text:p>
          </table:table-cell>
          <table:table-cell table:style-name="ce101" table:formula="of:=SUMPRODUCT([.$G$2:.G27];[.$L$2:.L27])*[.$B$89]*14.4" office:value-type="float" office:value="0.00786891306065307" calcext:value-type="float">
            <text:p>0.00787</text:p>
          </table:table-cell>
          <table:table-cell table:style-name="ce87" table:formula="of:=SUMPRODUCT([.$G$2:.G27];[.$J$2:.J27];[.$M$2:.M27])*[.$B$87]*14.4" office:value-type="float" office:value="7.35291160228667" calcext:value-type="float">
            <text:p>7.35</text:p>
          </table:table-cell>
          <table:table-cell table:number-columns-repeated="16370"/>
        </table:table-row>
        <table:table-row table:style-name="ro4">
          <table:table-cell table:style-name="ce87" office:value-type="float" office:value="2.45" calcext:value-type="float">
            <text:p>2.45</text:p>
          </table:table-cell>
          <table:table-cell table:style-name="ce90" office:value-type="float" office:value="0.2725" calcext:value-type="float">
            <text:p>0.2725</text:p>
          </table:table-cell>
          <table:table-cell table:style-name="ce92" table:formula="of:=[$INPUT.$C$11]*[.A28]" office:value-type="float" office:value="2737.93788287943" calcext:value-type="float">
            <text:p>2,738</text:p>
          </table:table-cell>
          <table:table-cell office:value-type="float" office:value="3740" calcext:value-type="float">
            <text:p>3740</text:p>
          </table:table-cell>
          <table:table-cell table:formula="of:=INDIRECT(&quot;B&quot;&amp;MATCH([.D28];[.$C$1:.$C$85];-1))+([.D28]-INDIRECT(&quot;C&quot;&amp;MATCH([.D28];[.$C$1:.$C$85];-1)))*(INDIRECT(&quot;B&quot;&amp;MATCH([.D28];[.$C$1:.$C$85];-1)+1)-INDIRECT(&quot;B&quot;&amp;MATCH([.D28];[.$C$1:.$C$85];-1)))/(INDIRECT(&quot;C&quot;&amp;MATCH([.D28];[.$C$1:.$C$85];-1)+1)-INDIRECT(&quot;C&quot;&amp;MATCH([.D28];[.$C$1:.$C$85];-1)))" office:value-type="float" office:value="0.223325997822396" calcext:value-type="float">
            <text:p>0.22333</text:p>
          </table:table-cell>
          <table:table-cell table:formula="of:=1/[.E28]" office:value-type="float" office:value="4.47775901485176" calcext:value-type="float">
            <text:p>4.47776</text:p>
          </table:table-cell>
          <table:table-cell table:style-name="ce55" table:formula="of:=([.D27]-[.D28])*(MIN([.F27:.F28])+0.5*ABS([.F28]-[.F27]))" office:value-type="float" office:value="44.8252368744489" calcext:value-type="float">
            <text:p>44.82524</text:p>
          </table:table-cell>
          <table:table-cell table:style-name="ce95" table:formula="of:=-1/[.D27]+1/[.D28]" office:value-type="float" office:value="0.000000713012477718353" calcext:value-type="float">
            <text:p>7.1301E-07</text:p>
          </table:table-cell>
          <table:table-cell table:formula="of:=SUMPRODUCT([.$G$2:.G28];[.$H$2:.H28])*[.$B$87]*14.4" office:value-type="float" office:value="0.493435261372911" calcext:value-type="float">
            <text:p>0.4934</text:p>
          </table:table-cell>
          <table:table-cell table:style-name="ce97" table:formula="of:=LN([.D27])-LN([.D28])" office:value-type="float" office:value="0.0026702285558784" calcext:value-type="float">
            <text:p>0.002670</text:p>
          </table:table-cell>
          <table:table-cell table:formula="of:=SUMPRODUCT([.$G$2:.G28];[.$J$2:.J28])*[.$B$87]*14.4" office:value-type="float" office:value="1908.73412064817" calcext:value-type="float">
            <text:p>1,908.7</text:p>
          </table:table-cell>
          <table:table-cell table:style-name="ce100" table:formula="of:=(-1/[.D27]^2+1/[.D28]^2)/2" office:value-type="float" office:value="0.00000000019039085412159" calcext:value-type="float">
            <text:p>1.904E-10</text:p>
          </table:table-cell>
          <table:table-cell table:style-name="ce101" table:formula="of:=SUMPRODUCT([.$G$2:.G28];[.$L$2:.L28])*[.$B$89]*14.4" office:value-type="float" office:value="0.00820775583975977" calcext:value-type="float">
            <text:p>0.00821</text:p>
          </table:table-cell>
          <table:table-cell table:style-name="ce87" table:formula="of:=SUMPRODUCT([.$G$2:.G28];[.$J$2:.J28];[.$M$2:.M28])*[.$B$87]*14.4" office:value-type="float" office:value="7.95933923449047" calcext:value-type="float">
            <text:p>7.96</text:p>
          </table:table-cell>
          <table:table-cell table:number-columns-repeated="16370"/>
        </table:table-row>
        <table:table-row table:style-name="ro4">
          <table:table-cell table:style-name="ce87" office:value-type="float" office:value="2.4" calcext:value-type="float">
            <text:p>2.40</text:p>
          </table:table-cell>
          <table:table-cell table:style-name="ce90" office:value-type="float" office:value="0.2752" calcext:value-type="float">
            <text:p>0.2752</text:p>
          </table:table-cell>
          <table:table-cell table:style-name="ce92" table:formula="of:=[$INPUT.$C$11]*[.A29]" office:value-type="float" office:value="2682.06159955536" calcext:value-type="float">
            <text:p>2,682</text:p>
          </table:table-cell>
          <table:table-cell office:value-type="float" office:value="3730" calcext:value-type="float">
            <text:p>3730</text:p>
          </table:table-cell>
          <table:table-cell table:formula="of:=INDIRECT(&quot;B&quot;&amp;MATCH([.D29];[.$C$1:.$C$85];-1))+([.D29]-INDIRECT(&quot;C&quot;&amp;MATCH([.D29];[.$C$1:.$C$85];-1)))*(INDIRECT(&quot;B&quot;&amp;MATCH([.D29];[.$C$1:.$C$85];-1)+1)-INDIRECT(&quot;B&quot;&amp;MATCH([.D29];[.$C$1:.$C$85];-1)))/(INDIRECT(&quot;C&quot;&amp;MATCH([.D29];[.$C$1:.$C$85];-1)+1)-INDIRECT(&quot;C&quot;&amp;MATCH([.D29];[.$C$1:.$C$85];-1)))" office:value-type="float" office:value="0.223800259860304" calcext:value-type="float">
            <text:p>0.22380</text:p>
          </table:table-cell>
          <table:table-cell table:formula="of:=1/[.E29]" office:value-type="float" office:value="4.4682700575245" calcext:value-type="float">
            <text:p>4.46827</text:p>
          </table:table-cell>
          <table:table-cell table:style-name="ce55" table:formula="of:=([.D28]-[.D29])*(MIN([.F28:.F29])+0.5*ABS([.F29]-[.F28]))" office:value-type="float" office:value="44.7301453618813" calcext:value-type="float">
            <text:p>44.73015</text:p>
          </table:table-cell>
          <table:table-cell table:style-name="ce95" table:formula="of:=-1/[.D28]+1/[.D29]" office:value-type="float" office:value="0.000000716835600923305" calcext:value-type="float">
            <text:p>7.1684E-07</text:p>
          </table:table-cell>
          <table:table-cell table:formula="of:=SUMPRODUCT([.$G$2:.G29];[.$H$2:.H29])*[.$B$87]*14.4" office:value-type="float" office:value="0.513227886511098" calcext:value-type="float">
            <text:p>0.5132</text:p>
          </table:table-cell>
          <table:table-cell table:style-name="ce97" table:formula="of:=LN([.D28])-LN([.D29])" office:value-type="float" office:value="0.00267737777071631" calcext:value-type="float">
            <text:p>0.002677</text:p>
          </table:table-cell>
          <table:table-cell table:formula="of:=SUMPRODUCT([.$G$2:.G29];[.$J$2:.J29])*[.$B$87]*14.4" office:value-type="float" office:value="1982.65948721876" calcext:value-type="float">
            <text:p>1,982.7</text:p>
          </table:table-cell>
          <table:table-cell table:style-name="ce100" table:formula="of:=(-1/[.D28]^2+1/[.D29]^2)/2" office:value-type="float" office:value="0.000000000191924199613513" calcext:value-type="float">
            <text:p>1.919E-10</text:p>
          </table:table-cell>
          <table:table-cell table:style-name="ce101" table:formula="of:=SUMPRODUCT([.$G$2:.G29];[.$L$2:.L29])*[.$B$89]*14.4" office:value-type="float" office:value="0.00854860294292655" calcext:value-type="float">
            <text:p>0.00855</text:p>
          </table:table-cell>
          <table:table-cell table:style-name="ce87" table:formula="of:=SUMPRODUCT([.$G$2:.G29];[.$J$2:.J29];[.$M$2:.M29])*[.$B$87]*14.4" office:value-type="float" office:value="8.59129784071272" calcext:value-type="float">
            <text:p>8.59</text:p>
          </table:table-cell>
          <table:table-cell table:number-columns-repeated="16370"/>
        </table:table-row>
        <table:table-row table:style-name="ro4">
          <table:table-cell table:style-name="ce87" office:value-type="float" office:value="2.35" calcext:value-type="float">
            <text:p>2.35</text:p>
          </table:table-cell>
          <table:table-cell table:style-name="ce90" office:value-type="float" office:value="0.2779" calcext:value-type="float">
            <text:p>0.2779</text:p>
          </table:table-cell>
          <table:table-cell table:style-name="ce92" table:formula="of:=[$INPUT.$C$11]*[.A30]" office:value-type="float" office:value="2626.18531623129" calcext:value-type="float">
            <text:p>2,626</text:p>
          </table:table-cell>
          <table:table-cell office:value-type="float" office:value="3720" calcext:value-type="float">
            <text:p>3720</text:p>
          </table:table-cell>
          <table:table-cell table:formula="of:=INDIRECT(&quot;B&quot;&amp;MATCH([.D30];[.$C$1:.$C$85];-1))+([.D30]-INDIRECT(&quot;C&quot;&amp;MATCH([.D30];[.$C$1:.$C$85];-1)))*(INDIRECT(&quot;B&quot;&amp;MATCH([.D30];[.$C$1:.$C$85];-1)+1)-INDIRECT(&quot;B&quot;&amp;MATCH([.D30];[.$C$1:.$C$85];-1)))/(INDIRECT(&quot;C&quot;&amp;MATCH([.D30];[.$C$1:.$C$85];-1)+1)-INDIRECT(&quot;C&quot;&amp;MATCH([.D30];[.$C$1:.$C$85];-1)))" office:value-type="float" office:value="0.224274521898212" calcext:value-type="float">
            <text:p>0.22427</text:p>
          </table:table-cell>
          <table:table-cell table:formula="of:=1/[.E30]" office:value-type="float" office:value="4.45882123183771" calcext:value-type="float">
            <text:p>4.45882</text:p>
          </table:table-cell>
          <table:table-cell table:style-name="ce55" table:formula="of:=([.D29]-[.D30])*(MIN([.F29:.F30])+0.5*ABS([.F30]-[.F29]))" office:value-type="float" office:value="44.6354564468111" calcext:value-type="float">
            <text:p>44.63546</text:p>
          </table:table-cell>
          <table:table-cell table:style-name="ce95" table:formula="of:=-1/[.D29]+1/[.D30]" office:value-type="float" office:value="0.000000720689555766931" calcext:value-type="float">
            <text:p>7.2069E-07</text:p>
          </table:table-cell>
          <table:table-cell table:formula="of:=SUMPRODUCT([.$G$2:.G30];[.$H$2:.H30])*[.$B$87]*14.4" office:value-type="float" office:value="0.533084799487401" calcext:value-type="float">
            <text:p>0.5331</text:p>
          </table:table-cell>
          <table:table-cell table:style-name="ce97" table:formula="of:=LN([.D29])-LN([.D30])" office:value-type="float" office:value="0.00268456537066974" calcext:value-type="float">
            <text:p>0.002685</text:p>
          </table:table-cell>
          <table:table-cell table:formula="of:=SUMPRODUCT([.$G$2:.G30];[.$J$2:.J30])*[.$B$87]*14.4" office:value-type="float" office:value="2056.62639921023" calcext:value-type="float">
            <text:p>2,056.6</text:p>
          </table:table-cell>
          <table:table-cell table:style-name="ce100" table:formula="of:=(-1/[.D29]^2+1/[.D30]^2)/2" office:value-type="float" office:value="0.000000000193474054832366" calcext:value-type="float">
            <text:p>1.935E-10</text:p>
          </table:table-cell>
          <table:table-cell table:style-name="ce101" table:formula="of:=SUMPRODUCT([.$G$2:.G30];[.$L$2:.L30])*[.$B$89]*14.4" office:value-type="float" office:value="0.00889147514260215" calcext:value-type="float">
            <text:p>0.00889</text:p>
          </table:table-cell>
          <table:table-cell table:style-name="ce87" table:formula="of:=SUMPRODUCT([.$G$2:.G30];[.$J$2:.J30];[.$M$2:.M30])*[.$B$87]*14.4" office:value-type="float" office:value="9.24897280005995" calcext:value-type="float">
            <text:p>9.25</text:p>
          </table:table-cell>
          <table:table-cell table:number-columns-repeated="16370"/>
        </table:table-row>
        <table:table-row table:style-name="ro4">
          <table:table-cell table:style-name="ce87" office:value-type="float" office:value="2.3" calcext:value-type="float">
            <text:p>2.30</text:p>
          </table:table-cell>
          <table:table-cell table:style-name="ce90" office:value-type="float" office:value="0.2807" calcext:value-type="float">
            <text:p>0.2807</text:p>
          </table:table-cell>
          <table:table-cell table:style-name="ce92" table:formula="of:=[$INPUT.$C$11]*[.A31]" office:value-type="float" office:value="2570.30903290722" calcext:value-type="float">
            <text:p>2,570</text:p>
          </table:table-cell>
          <table:table-cell office:value-type="float" office:value="3710" calcext:value-type="float">
            <text:p>3710</text:p>
          </table:table-cell>
          <table:table-cell table:formula="of:=INDIRECT(&quot;B&quot;&amp;MATCH([.D31];[.$C$1:.$C$85];-1))+([.D31]-INDIRECT(&quot;C&quot;&amp;MATCH([.D31];[.$C$1:.$C$85];-1)))*(INDIRECT(&quot;B&quot;&amp;MATCH([.D31];[.$C$1:.$C$85];-1)+1)-INDIRECT(&quot;B&quot;&amp;MATCH([.D31];[.$C$1:.$C$85];-1)))/(INDIRECT(&quot;C&quot;&amp;MATCH([.D31];[.$C$1:.$C$85];-1)+1)-INDIRECT(&quot;C&quot;&amp;MATCH([.D31];[.$C$1:.$C$85];-1)))" office:value-type="float" office:value="0.22474878393612" calcext:value-type="float">
            <text:p>0.22475</text:p>
          </table:table-cell>
          <table:table-cell table:formula="of:=1/[.E31]" office:value-type="float" office:value="4.44941228373555" calcext:value-type="float">
            <text:p>4.44941</text:p>
          </table:table-cell>
          <table:table-cell table:style-name="ce55" table:formula="of:=([.D30]-[.D31])*(MIN([.F30:.F31])+0.5*ABS([.F31]-[.F30]))" office:value-type="float" office:value="44.5411675778663" calcext:value-type="float">
            <text:p>44.54117</text:p>
          </table:table-cell>
          <table:table-cell table:style-name="ce95" table:formula="of:=-1/[.D30]+1/[.D31]" office:value-type="float" office:value="0.000000724574674665997" calcext:value-type="float">
            <text:p>7.2457E-07</text:p>
          </table:table-cell>
          <table:table-cell table:formula="of:=SUMPRODUCT([.$G$2:.G31];[.$H$2:.H31])*[.$B$87]*14.4" office:value-type="float" office:value="0.553006585534812" calcext:value-type="float">
            <text:p>0.5530</text:p>
          </table:table-cell>
          <table:table-cell table:style-name="ce97" table:formula="of:=LN([.D30])-LN([.D31])" office:value-type="float" office:value="0.00269179166571121" calcext:value-type="float">
            <text:p>0.002692</text:p>
          </table:table-cell>
          <table:table-cell table:formula="of:=SUMPRODUCT([.$G$2:.G31];[.$J$2:.J31])*[.$B$87]*14.4" office:value-type="float" office:value="2130.63574500088" calcext:value-type="float">
            <text:p>2,130.6</text:p>
          </table:table-cell>
          <table:table-cell table:style-name="ce100" table:formula="of:=(-1/[.D30]^2+1/[.D31]^2)/2" office:value-type="float" office:value="0.00000000019504064258065" calcext:value-type="float">
            <text:p>1.950E-10</text:p>
          </table:table-cell>
          <table:table-cell table:style-name="ce101" table:formula="of:=SUMPRODUCT([.$G$2:.G31];[.$L$2:.L31])*[.$B$89]*14.4" office:value-type="float" office:value="0.00923639347360853" calcext:value-type="float">
            <text:p>0.00924</text:p>
          </table:table-cell>
          <table:table-cell table:style-name="ce87" table:formula="of:=SUMPRODUCT([.$G$2:.G31];[.$J$2:.J31];[.$M$2:.M31])*[.$B$87]*14.4" office:value-type="float" office:value="9.93255223850671" calcext:value-type="float">
            <text:p>9.93</text:p>
          </table:table-cell>
          <table:table-cell table:number-columns-repeated="16370"/>
        </table:table-row>
        <table:table-row table:style-name="ro4">
          <table:table-cell table:style-name="ce87" office:value-type="float" office:value="2.25" calcext:value-type="float">
            <text:p>2.25</text:p>
          </table:table-cell>
          <table:table-cell table:style-name="ce90" office:value-type="float" office:value="0.2835" calcext:value-type="float">
            <text:p>0.2835</text:p>
          </table:table-cell>
          <table:table-cell table:style-name="ce92" table:formula="of:=[$INPUT.$C$11]*[.A32]" office:value-type="float" office:value="2514.43274958315" calcext:value-type="float">
            <text:p>2,514</text:p>
          </table:table-cell>
          <table:table-cell office:value-type="float" office:value="3700" calcext:value-type="float">
            <text:p>3700</text:p>
          </table:table-cell>
          <table:table-cell table:formula="of:=INDIRECT(&quot;B&quot;&amp;MATCH([.D32];[.$C$1:.$C$85];-1))+([.D32]-INDIRECT(&quot;C&quot;&amp;MATCH([.D32];[.$C$1:.$C$85];-1)))*(INDIRECT(&quot;B&quot;&amp;MATCH([.D32];[.$C$1:.$C$85];-1)+1)-INDIRECT(&quot;B&quot;&amp;MATCH([.D32];[.$C$1:.$C$85];-1)))/(INDIRECT(&quot;C&quot;&amp;MATCH([.D32];[.$C$1:.$C$85];-1)+1)-INDIRECT(&quot;C&quot;&amp;MATCH([.D32];[.$C$1:.$C$85];-1)))" office:value-type="float" office:value="0.225223045974028" calcext:value-type="float">
            <text:p>0.22522</text:p>
          </table:table-cell>
          <table:table-cell table:formula="of:=1/[.E32]" office:value-type="float" office:value="4.44004296130208" calcext:value-type="float">
            <text:p>4.44004</text:p>
          </table:table-cell>
          <table:table-cell table:style-name="ce55" table:formula="of:=([.D31]-[.D32])*(MIN([.F31:.F32])+0.5*ABS([.F32]-[.F31]))" office:value-type="float" office:value="44.4472762251882" calcext:value-type="float">
            <text:p>44.44728</text:p>
          </table:table-cell>
          <table:table-cell table:style-name="ce95" table:formula="of:=-1/[.D31]+1/[.D32]" office:value-type="float" office:value="0.000000728491294529009" calcext:value-type="float">
            <text:p>7.2849E-07</text:p>
          </table:table-cell>
          <table:table-cell table:formula="of:=SUMPRODUCT([.$G$2:.G32];[.$H$2:.H32])*[.$B$87]*14.4" office:value-type="float" office:value="0.572993835428951" calcext:value-type="float">
            <text:p>0.5730</text:p>
          </table:table-cell>
          <table:table-cell table:style-name="ce97" table:formula="of:=LN([.D31])-LN([.D32])" office:value-type="float" office:value="0.00269905696916517" calcext:value-type="float">
            <text:p>0.002699</text:p>
          </table:table-cell>
          <table:table-cell table:formula="of:=SUMPRODUCT([.$G$2:.G32];[.$J$2:.J32])*[.$B$87]*14.4" office:value-type="float" office:value="2204.68841594748" calcext:value-type="float">
            <text:p>2,204.7</text:p>
          </table:table-cell>
          <table:table-cell table:style-name="ce100" table:formula="of:=(-1/[.D31]^2+1/[.D32]^2)/2" office:value-type="float" office:value="0.000000000196624189278794" calcext:value-type="float">
            <text:p>1.966E-10</text:p>
          </table:table-cell>
          <table:table-cell table:style-name="ce101" table:formula="of:=SUMPRODUCT([.$G$2:.G32];[.$L$2:.L32])*[.$B$89]*14.4" office:value-type="float" office:value="0.00958337923731313" calcext:value-type="float">
            <text:p>0.00958</text:p>
          </table:table-cell>
          <table:table-cell table:style-name="ce87" table:formula="of:=SUMPRODUCT([.$G$2:.G32];[.$J$2:.J32];[.$M$2:.M32])*[.$B$87]*14.4" office:value-type="float" office:value="10.642227067724" calcext:value-type="float">
            <text:p>10.64</text:p>
          </table:table-cell>
          <table:table-cell table:number-columns-repeated="16370"/>
        </table:table-row>
        <table:table-row table:style-name="ro4">
          <table:table-cell table:style-name="ce87" office:value-type="float" office:value="2.2" calcext:value-type="float">
            <text:p>2.20</text:p>
          </table:table-cell>
          <table:table-cell table:style-name="ce90" office:value-type="float" office:value="0.2864" calcext:value-type="float">
            <text:p>0.2864</text:p>
          </table:table-cell>
          <table:table-cell table:style-name="ce92" table:formula="of:=[$INPUT.$C$11]*[.A33]" office:value-type="float" office:value="2458.55646625908" calcext:value-type="float">
            <text:p>2,459</text:p>
          </table:table-cell>
          <table:table-cell office:value-type="float" office:value="3690" calcext:value-type="float">
            <text:p>3690</text:p>
          </table:table-cell>
          <table:table-cell table:formula="of:=INDIRECT(&quot;B&quot;&amp;MATCH([.D33];[.$C$1:.$C$85];-1))+([.D33]-INDIRECT(&quot;C&quot;&amp;MATCH([.D33];[.$C$1:.$C$85];-1)))*(INDIRECT(&quot;B&quot;&amp;MATCH([.D33];[.$C$1:.$C$85];-1)+1)-INDIRECT(&quot;B&quot;&amp;MATCH([.D33];[.$C$1:.$C$85];-1)))/(INDIRECT(&quot;C&quot;&amp;MATCH([.D33];[.$C$1:.$C$85];-1)+1)-INDIRECT(&quot;C&quot;&amp;MATCH([.D33];[.$C$1:.$C$85];-1)))" office:value-type="float" office:value="0.225697308011936" calcext:value-type="float">
            <text:p>0.22570</text:p>
          </table:table-cell>
          <table:table-cell table:formula="of:=1/[.E33]" office:value-type="float" office:value="4.43071301473881" calcext:value-type="float">
            <text:p>4.43071</text:p>
          </table:table-cell>
          <table:table-cell table:style-name="ce55" table:formula="of:=([.D32]-[.D33])*(MIN([.F32:.F33])+0.5*ABS([.F33]-[.F32]))" office:value-type="float" office:value="44.3537798802045" calcext:value-type="float">
            <text:p>44.35378</text:p>
          </table:table-cell>
          <table:table-cell table:style-name="ce95" table:formula="of:=-1/[.D32]+1/[.D33]" office:value-type="float" office:value="0.000000732439756829996" calcext:value-type="float">
            <text:p>7.3244E-07</text:p>
          </table:table-cell>
          <table:table-cell table:formula="of:=SUMPRODUCT([.$G$2:.G33];[.$H$2:.H33])*[.$B$87]*14.4" office:value-type="float" office:value="0.593047145566439" calcext:value-type="float">
            <text:p>0.5930</text:p>
          </table:table-cell>
          <table:table-cell table:style-name="ce97" table:formula="of:=LN([.D32])-LN([.D33])" office:value-type="float" office:value="0.00270636159774362" calcext:value-type="float">
            <text:p>0.002706</text:p>
          </table:table-cell>
          <table:table-cell table:formula="of:=SUMPRODUCT([.$G$2:.G33];[.$J$2:.J33])*[.$B$87]*14.4" office:value-type="float" office:value="2278.78530645303" calcext:value-type="float">
            <text:p>2,278.8</text:p>
          </table:table-cell>
          <table:table-cell table:style-name="ce100" table:formula="of:=(-1/[.D32]^2+1/[.D33]^2)/2" office:value-type="float" office:value="0.000000000198224925033827" calcext:value-type="float">
            <text:p>1.982E-10</text:p>
          </table:table-cell>
          <table:table-cell table:style-name="ce101" table:formula="of:=SUMPRODUCT([.$G$2:.G33];[.$L$2:.L33])*[.$B$89]*14.4" office:value-type="float" office:value="0.00993245400587825" calcext:value-type="float">
            <text:p>0.00993</text:p>
          </table:table-cell>
          <table:table-cell table:style-name="ce87" table:formula="of:=SUMPRODUCT([.$G$2:.G33];[.$J$2:.J33];[.$M$2:.M33])*[.$B$87]*14.4" office:value-type="float" office:value="11.3781910246489" calcext:value-type="float">
            <text:p>11.38</text:p>
          </table:table-cell>
          <table:table-cell table:number-columns-repeated="16370"/>
        </table:table-row>
        <table:table-row table:style-name="ro4">
          <table:table-cell table:style-name="ce87" office:value-type="float" office:value="2.15" calcext:value-type="float">
            <text:p>2.15</text:p>
          </table:table-cell>
          <table:table-cell table:style-name="ce90" office:value-type="float" office:value="0.2892" calcext:value-type="float">
            <text:p>0.2892</text:p>
          </table:table-cell>
          <table:table-cell table:style-name="ce92" table:formula="of:=[$INPUT.$C$11]*[.A34]" office:value-type="float" office:value="2402.68018293501" calcext:value-type="float">
            <text:p>2,403</text:p>
          </table:table-cell>
          <table:table-cell office:value-type="float" office:value="3680" calcext:value-type="float">
            <text:p>3680</text:p>
          </table:table-cell>
          <table:table-cell table:formula="of:=INDIRECT(&quot;B&quot;&amp;MATCH([.D34];[.$C$1:.$C$85];-1))+([.D34]-INDIRECT(&quot;C&quot;&amp;MATCH([.D34];[.$C$1:.$C$85];-1)))*(INDIRECT(&quot;B&quot;&amp;MATCH([.D34];[.$C$1:.$C$85];-1)+1)-INDIRECT(&quot;B&quot;&amp;MATCH([.D34];[.$C$1:.$C$85];-1)))/(INDIRECT(&quot;C&quot;&amp;MATCH([.D34];[.$C$1:.$C$85];-1)+1)-INDIRECT(&quot;C&quot;&amp;MATCH([.D34];[.$C$1:.$C$85];-1)))" office:value-type="float" office:value="0.226185591561159" calcext:value-type="float">
            <text:p>0.22619</text:p>
          </table:table-cell>
          <table:table-cell table:formula="of:=1/[.E34]" office:value-type="float" office:value="4.42114810717112" calcext:value-type="float">
            <text:p>4.42115</text:p>
          </table:table-cell>
          <table:table-cell table:style-name="ce55" table:formula="of:=([.D33]-[.D34])*(MIN([.F33:.F34])+0.5*ABS([.F34]-[.F33]))" office:value-type="float" office:value="44.2593056095497" calcext:value-type="float">
            <text:p>44.25931</text:p>
          </table:table-cell>
          <table:table-cell table:style-name="ce95" table:formula="of:=-1/[.D33]+1/[.D34]" office:value-type="float" office:value="0.000000736420407682341" calcext:value-type="float">
            <text:p>7.3642E-07</text:p>
          </table:table-cell>
          <table:table-cell table:formula="of:=SUMPRODUCT([.$G$2:.G34];[.$H$2:.H34])*[.$B$87]*14.4" office:value-type="float" office:value="0.61316649506858" calcext:value-type="float">
            <text:p>0.6132</text:p>
          </table:table-cell>
          <table:table-cell table:style-name="ce97" table:formula="of:=LN([.D33])-LN([.D34])" office:value-type="float" office:value="0.00271370587159581" calcext:value-type="float">
            <text:p>0.002714</text:p>
          </table:table-cell>
          <table:table-cell table:formula="of:=SUMPRODUCT([.$G$2:.G34];[.$J$2:.J34])*[.$B$87]*14.4" office:value-type="float" office:value="2352.92501837177" calcext:value-type="float">
            <text:p>2,352.9</text:p>
          </table:table-cell>
          <table:table-cell table:style-name="ce100" table:formula="of:=(-1/[.D33]^2+1/[.D34]^2)/2" office:value-type="float" office:value="0.000000000199843083709601" calcext:value-type="float">
            <text:p>1.998E-10</text:p>
          </table:table-cell>
          <table:table-cell table:style-name="ce101" table:formula="of:=SUMPRODUCT([.$G$2:.G34];[.$L$2:.L34])*[.$B$89]*14.4" office:value-type="float" office:value="0.0102836287528087" calcext:value-type="float">
            <text:p>0.01028</text:p>
          </table:table-cell>
          <table:table-cell table:style-name="ce87" table:formula="of:=SUMPRODUCT([.$G$2:.G34];[.$J$2:.J34];[.$M$2:.M34])*[.$B$87]*14.4" office:value-type="float" office:value="12.1406162978614" calcext:value-type="float">
            <text:p>12.14</text:p>
          </table:table-cell>
          <table:table-cell table:number-columns-repeated="16370"/>
        </table:table-row>
        <table:table-row table:style-name="ro4">
          <table:table-cell table:style-name="ce87" office:value-type="float" office:value="2.1" calcext:value-type="float">
            <text:p>2.10</text:p>
          </table:table-cell>
          <table:table-cell table:style-name="ce90" office:value-type="float" office:value="0.2922" calcext:value-type="float">
            <text:p>0.2922</text:p>
          </table:table-cell>
          <table:table-cell table:style-name="ce92" table:formula="of:=[$INPUT.$C$11]*[.A35]" office:value-type="float" office:value="2346.80389961094" calcext:value-type="float">
            <text:p>2,347</text:p>
          </table:table-cell>
          <table:table-cell office:value-type="float" office:value="3670" calcext:value-type="float">
            <text:p>3670</text:p>
          </table:table-cell>
          <table:table-cell table:formula="of:=INDIRECT(&quot;B&quot;&amp;MATCH([.D35];[.$C$1:.$C$85];-1))+([.D35]-INDIRECT(&quot;C&quot;&amp;MATCH([.D35];[.$C$1:.$C$85];-1)))*(INDIRECT(&quot;B&quot;&amp;MATCH([.D35];[.$C$1:.$C$85];-1)+1)-INDIRECT(&quot;B&quot;&amp;MATCH([.D35];[.$C$1:.$C$85];-1)))/(INDIRECT(&quot;C&quot;&amp;MATCH([.D35];[.$C$1:.$C$85];-1)+1)-INDIRECT(&quot;C&quot;&amp;MATCH([.D35];[.$C$1:.$C$85];-1)))" office:value-type="float" office:value="0.226677750279743" calcext:value-type="float">
            <text:p>0.22668</text:p>
          </table:table-cell>
          <table:table-cell table:formula="of:=1/[.E35]" office:value-type="float" office:value="4.41154898866739" calcext:value-type="float">
            <text:p>4.41155</text:p>
          </table:table-cell>
          <table:table-cell table:style-name="ce55" table:formula="of:=([.D34]-[.D35])*(MIN([.F34:.F35])+0.5*ABS([.F35]-[.F34]))" office:value-type="float" office:value="44.1634854791926" calcext:value-type="float">
            <text:p>44.16349</text:p>
          </table:table-cell>
          <table:table-cell table:style-name="ce95" table:formula="of:=-1/[.D34]+1/[.D35]" office:value-type="float" office:value="0.000000740433597914948" calcext:value-type="float">
            <text:p>7.4043E-07</text:p>
          </table:table-cell>
          <table:table-cell table:formula="of:=SUMPRODUCT([.$G$2:.G35];[.$H$2:.H35])*[.$B$87]*14.4" office:value-type="float" office:value="0.633351691614001" calcext:value-type="float">
            <text:p>0.6334</text:p>
          </table:table-cell>
          <table:table-cell table:style-name="ce97" table:formula="of:=LN([.D34])-LN([.D35])" office:value-type="float" office:value="0.00272109011435973" calcext:value-type="float">
            <text:p>0.002721</text:p>
          </table:table-cell>
          <table:table-cell table:formula="of:=SUMPRODUCT([.$G$2:.G35];[.$J$2:.J35])*[.$B$87]*14.4" office:value-type="float" office:value="2427.10552413329" calcext:value-type="float">
            <text:p>2,427.1</text:p>
          </table:table-cell>
          <table:table-cell table:style-name="ce100" table:formula="of:=(-1/[.D34]^2+1/[.D35]^2)/2" office:value-type="float" office:value="0.000000000201478902998568" calcext:value-type="float">
            <text:p>2.015E-10</text:p>
          </table:table-cell>
          <table:table-cell table:style-name="ce101" table:formula="of:=SUMPRODUCT([.$G$2:.G35];[.$L$2:.L35])*[.$B$89]*14.4" office:value-type="float" office:value="0.0106369115405871" calcext:value-type="float">
            <text:p>0.01064</text:p>
          </table:table-cell>
          <table:table-cell table:style-name="ce87" table:formula="of:=SUMPRODUCT([.$G$2:.G35];[.$J$2:.J35];[.$M$2:.M35])*[.$B$87]*14.4" office:value-type="float" office:value="12.9296677756827" calcext:value-type="float">
            <text:p>12.93</text:p>
          </table:table-cell>
          <table:table-cell table:number-columns-repeated="16370"/>
        </table:table-row>
        <table:table-row table:style-name="ro4">
          <table:table-cell table:style-name="ce87" office:value-type="float" office:value="2.05" calcext:value-type="float">
            <text:p>2.05</text:p>
          </table:table-cell>
          <table:table-cell table:style-name="ce90" office:value-type="float" office:value="0.2951" calcext:value-type="float">
            <text:p>0.2951</text:p>
          </table:table-cell>
          <table:table-cell table:style-name="ce92" table:formula="of:=[$INPUT.$C$11]*[.A36]" office:value-type="float" office:value="2290.92761628687" calcext:value-type="float">
            <text:p>2,291</text:p>
          </table:table-cell>
          <table:table-cell office:value-type="float" office:value="3660" calcext:value-type="float">
            <text:p>3660</text:p>
          </table:table-cell>
          <table:table-cell table:formula="of:=INDIRECT(&quot;B&quot;&amp;MATCH([.D36];[.$C$1:.$C$85];-1))+([.D36]-INDIRECT(&quot;C&quot;&amp;MATCH([.D36];[.$C$1:.$C$85];-1)))*(INDIRECT(&quot;B&quot;&amp;MATCH([.D36];[.$C$1:.$C$85];-1)+1)-INDIRECT(&quot;B&quot;&amp;MATCH([.D36];[.$C$1:.$C$85];-1)))/(INDIRECT(&quot;C&quot;&amp;MATCH([.D36];[.$C$1:.$C$85];-1)+1)-INDIRECT(&quot;C&quot;&amp;MATCH([.D36];[.$C$1:.$C$85];-1)))" office:value-type="float" office:value="0.227169908998327" calcext:value-type="float">
            <text:p>0.22717</text:p>
          </table:table-cell>
          <table:table-cell table:formula="of:=1/[.E36]" office:value-type="float" office:value="4.40199146273094" calcext:value-type="float">
            <text:p>4.40199</text:p>
          </table:table-cell>
          <table:table-cell table:style-name="ce55" table:formula="of:=([.D35]-[.D36])*(MIN([.F35:.F36])+0.5*ABS([.F36]-[.F35]))" office:value-type="float" office:value="44.0677022569917" calcext:value-type="float">
            <text:p>44.06770</text:p>
          </table:table-cell>
          <table:table-cell table:style-name="ce95" table:formula="of:=-1/[.D35]+1/[.D36]" office:value-type="float" office:value="0.000000744479683149435" calcext:value-type="float">
            <text:p>7.4448E-07</text:p>
          </table:table-cell>
          <table:table-cell table:formula="of:=SUMPRODUCT([.$G$2:.G36];[.$H$2:.H36])*[.$B$87]*14.4" office:value-type="float" office:value="0.653603172234865" calcext:value-type="float">
            <text:p>0.6536</text:p>
          </table:table-cell>
          <table:table-cell table:style-name="ce97" table:formula="of:=LN([.D35])-LN([.D36])" office:value-type="float" office:value="0.00272851465320478" calcext:value-type="float">
            <text:p>0.002729</text:p>
          </table:table-cell>
          <table:table-cell table:formula="of:=SUMPRODUCT([.$G$2:.G36];[.$J$2:.J36])*[.$B$87]*14.4" office:value-type="float" office:value="2501.32710851469" calcext:value-type="float">
            <text:p>2,501.3</text:p>
          </table:table-cell>
          <table:table-cell table:style-name="ce100" table:formula="of:=(-1/[.D35]^2+1/[.D36]^2)/2" office:value-type="float" office:value="0.000000000203132624495072" calcext:value-type="float">
            <text:p>2.031E-10</text:p>
          </table:table-cell>
          <table:table-cell table:style-name="ce101" table:formula="of:=SUMPRODUCT([.$G$2:.G36];[.$L$2:.L36])*[.$B$89]*14.4" office:value-type="float" office:value="0.0109923215427388" calcext:value-type="float">
            <text:p>0.01099</text:p>
          </table:table-cell>
          <table:table-cell table:style-name="ce87" table:formula="of:=SUMPRODUCT([.$G$2:.G36];[.$J$2:.J36];[.$M$2:.M36])*[.$B$87]*14.4" office:value-type="float" office:value="13.7455352966147" calcext:value-type="float">
            <text:p>13.75</text:p>
          </table:table-cell>
          <table:table-cell table:number-columns-repeated="16370"/>
        </table:table-row>
        <table:table-row table:style-name="ro4">
          <table:table-cell table:style-name="ce87" office:value-type="float" office:value="2" calcext:value-type="float">
            <text:p>2.00</text:p>
          </table:table-cell>
          <table:table-cell table:style-name="ce90" office:value-type="float" office:value="0.298" calcext:value-type="float">
            <text:p>0.2980</text:p>
          </table:table-cell>
          <table:table-cell table:style-name="ce92" table:formula="of:=[$INPUT.$C$11]*[.A37]" office:value-type="float" office:value="2235.0513329628" calcext:value-type="float">
            <text:p>2,235</text:p>
          </table:table-cell>
          <table:table-cell office:value-type="float" office:value="3650" calcext:value-type="float">
            <text:p>3650</text:p>
          </table:table-cell>
          <table:table-cell table:formula="of:=INDIRECT(&quot;B&quot;&amp;MATCH([.D37];[.$C$1:.$C$85];-1))+([.D37]-INDIRECT(&quot;C&quot;&amp;MATCH([.D37];[.$C$1:.$C$85];-1)))*(INDIRECT(&quot;B&quot;&amp;MATCH([.D37];[.$C$1:.$C$85];-1)+1)-INDIRECT(&quot;B&quot;&amp;MATCH([.D37];[.$C$1:.$C$85];-1)))/(INDIRECT(&quot;C&quot;&amp;MATCH([.D37];[.$C$1:.$C$85];-1)+1)-INDIRECT(&quot;C&quot;&amp;MATCH([.D37];[.$C$1:.$C$85];-1)))" office:value-type="float" office:value="0.227662067716911" calcext:value-type="float">
            <text:p>0.22766</text:p>
          </table:table-cell>
          <table:table-cell table:formula="of:=1/[.E37]" office:value-type="float" office:value="4.39247525961797" calcext:value-type="float">
            <text:p>4.39248</text:p>
          </table:table-cell>
          <table:table-cell table:style-name="ce55" table:formula="of:=([.D36]-[.D37])*(MIN([.F36:.F37])+0.5*ABS([.F37]-[.F36]))" office:value-type="float" office:value="43.9723336117445" calcext:value-type="float">
            <text:p>43.97233</text:p>
          </table:table-cell>
          <table:table-cell table:style-name="ce95" table:formula="of:=-1/[.D36]+1/[.D37]" office:value-type="float" office:value="0.000000748559023879014" calcext:value-type="float">
            <text:p>7.4856E-07</text:p>
          </table:table-cell>
          <table:table-cell table:formula="of:=SUMPRODUCT([.$G$2:.G37];[.$H$2:.H37])*[.$B$87]*14.4" office:value-type="float" office:value="0.673921552700145" calcext:value-type="float">
            <text:p>0.6739</text:p>
          </table:table-cell>
          <table:table-cell table:style-name="ce97" table:formula="of:=LN([.D36])-LN([.D37])" office:value-type="float" office:value="0.00273597981887441" calcext:value-type="float">
            <text:p>0.002736</text:p>
          </table:table-cell>
          <table:table-cell table:formula="of:=SUMPRODUCT([.$G$2:.G37];[.$J$2:.J37])*[.$B$87]*14.4" office:value-type="float" office:value="2575.59069646418" calcext:value-type="float">
            <text:p>2,575.6</text:p>
          </table:table-cell>
          <table:table-cell table:style-name="ce100" table:formula="of:=(-1/[.D36]^2+1/[.D37]^2)/2" office:value-type="float" office:value="0.000000000204804493770331" calcext:value-type="float">
            <text:p>2.048E-10</text:p>
          </table:table-cell>
          <table:table-cell table:style-name="ce101" table:formula="of:=SUMPRODUCT([.$G$2:.G37];[.$L$2:.L37])*[.$B$89]*14.4" office:value-type="float" office:value="0.0113498812355475" calcext:value-type="float">
            <text:p>0.01135</text:p>
          </table:table-cell>
          <table:table-cell table:style-name="ce87" table:formula="of:=SUMPRODUCT([.$G$2:.G37];[.$J$2:.J37];[.$M$2:.M37])*[.$B$87]*14.4" office:value-type="float" office:value="14.5884181999669" calcext:value-type="float">
            <text:p>14.59</text:p>
          </table:table-cell>
          <table:table-cell table:number-columns-repeated="16370"/>
        </table:table-row>
        <table:table-row table:style-name="ro4">
          <table:table-cell table:style-name="ce87" office:value-type="float" office:value="1.95" calcext:value-type="float">
            <text:p>1.95</text:p>
          </table:table-cell>
          <table:table-cell table:style-name="ce90" office:value-type="float" office:value="0.301" calcext:value-type="float">
            <text:p>0.3010</text:p>
          </table:table-cell>
          <table:table-cell table:style-name="ce92" table:formula="of:=[$INPUT.$C$11]*[.A38]" office:value-type="float" office:value="2179.17504963873" calcext:value-type="float">
            <text:p>2,179</text:p>
          </table:table-cell>
          <table:table-cell office:value-type="float" office:value="3640" calcext:value-type="float">
            <text:p>3640</text:p>
          </table:table-cell>
          <table:table-cell table:formula="of:=INDIRECT(&quot;B&quot;&amp;MATCH([.D38];[.$C$1:.$C$85];-1))+([.D38]-INDIRECT(&quot;C&quot;&amp;MATCH([.D38];[.$C$1:.$C$85];-1)))*(INDIRECT(&quot;B&quot;&amp;MATCH([.D38];[.$C$1:.$C$85];-1)+1)-INDIRECT(&quot;B&quot;&amp;MATCH([.D38];[.$C$1:.$C$85];-1)))/(INDIRECT(&quot;C&quot;&amp;MATCH([.D38];[.$C$1:.$C$85];-1)+1)-INDIRECT(&quot;C&quot;&amp;MATCH([.D38];[.$C$1:.$C$85];-1)))" office:value-type="float" office:value="0.228154226435495" calcext:value-type="float">
            <text:p>0.22815</text:p>
          </table:table-cell>
          <table:table-cell table:formula="of:=1/[.E38]" office:value-type="float" office:value="4.38300011191214" calcext:value-type="float">
            <text:p>4.38300</text:p>
          </table:table-cell>
          <table:table-cell table:style-name="ce55" table:formula="of:=([.D37]-[.D38])*(MIN([.F37:.F38])+0.5*ABS([.F38]-[.F37]))" office:value-type="float" office:value="43.8773768576505" calcext:value-type="float">
            <text:p>43.87738</text:p>
          </table:table-cell>
          <table:table-cell table:style-name="ce95" table:formula="of:=-1/[.D37]+1/[.D38]" office:value-type="float" office:value="0.000000752671985548717" calcext:value-type="float">
            <text:p>7.5267E-07</text:p>
          </table:table-cell>
          <table:table-cell table:formula="of:=SUMPRODUCT([.$G$2:.G38];[.$H$2:.H38])*[.$B$87]*14.4" office:value-type="float" office:value="0.694307454687592" calcext:value-type="float">
            <text:p>0.6943</text:p>
          </table:table-cell>
          <table:table-cell table:style-name="ce97" table:formula="of:=LN([.D37])-LN([.D38])" office:value-type="float" office:value="0.0027434859457518" calcext:value-type="float">
            <text:p>0.002743</text:p>
          </table:table-cell>
          <table:table-cell table:formula="of:=SUMPRODUCT([.$G$2:.G38];[.$J$2:.J38])*[.$B$87]*14.4" office:value-type="float" office:value="2649.89721599441" calcext:value-type="float">
            <text:p>2,649.9</text:p>
          </table:table-cell>
          <table:table-cell table:style-name="ce100" table:formula="of:=(-1/[.D37]^2+1/[.D38]^2)/2" office:value-type="float" office:value="0.000000000206494760448969" calcext:value-type="float">
            <text:p>2.065E-10</text:p>
          </table:table-cell>
          <table:table-cell table:style-name="ce101" table:formula="of:=SUMPRODUCT([.$G$2:.G38];[.$L$2:.L38])*[.$B$89]*14.4" office:value-type="float" office:value="0.0117096133845547" calcext:value-type="float">
            <text:p>0.01171</text:p>
          </table:table-cell>
          <table:table-cell table:style-name="ce87" table:formula="of:=SUMPRODUCT([.$G$2:.G38];[.$J$2:.J38];[.$M$2:.M38])*[.$B$87]*14.4" office:value-type="float" office:value="15.4585188156178" calcext:value-type="float">
            <text:p>15.46</text:p>
          </table:table-cell>
          <table:table-cell table:number-columns-repeated="16370"/>
        </table:table-row>
        <table:table-row table:style-name="ro4">
          <table:table-cell table:style-name="ce87" office:value-type="float" office:value="1.9" calcext:value-type="float">
            <text:p>1.90</text:p>
          </table:table-cell>
          <table:table-cell table:style-name="ce90" office:value-type="float" office:value="0.3042" calcext:value-type="float">
            <text:p>0.3042</text:p>
          </table:table-cell>
          <table:table-cell table:style-name="ce92" table:formula="of:=[$INPUT.$C$11]*[.A39]" office:value-type="float" office:value="2123.29876631466" calcext:value-type="float">
            <text:p>2,123</text:p>
          </table:table-cell>
          <table:table-cell office:value-type="float" office:value="3630" calcext:value-type="float">
            <text:p>3630</text:p>
          </table:table-cell>
          <table:table-cell table:formula="of:=INDIRECT(&quot;B&quot;&amp;MATCH([.D39];[.$C$1:.$C$85];-1))+([.D39]-INDIRECT(&quot;C&quot;&amp;MATCH([.D39];[.$C$1:.$C$85];-1)))*(INDIRECT(&quot;B&quot;&amp;MATCH([.D39];[.$C$1:.$C$85];-1)+1)-INDIRECT(&quot;B&quot;&amp;MATCH([.D39];[.$C$1:.$C$85];-1)))/(INDIRECT(&quot;C&quot;&amp;MATCH([.D39];[.$C$1:.$C$85];-1)+1)-INDIRECT(&quot;C&quot;&amp;MATCH([.D39];[.$C$1:.$C$85];-1)))" office:value-type="float" office:value="0.228646385154078" calcext:value-type="float">
            <text:p>0.22865</text:p>
          </table:table-cell>
          <table:table-cell table:formula="of:=1/[.E39]" office:value-type="float" office:value="4.37356575449959" calcext:value-type="float">
            <text:p>4.37357</text:p>
          </table:table-cell>
          <table:table-cell table:style-name="ce55" table:formula="of:=([.D38]-[.D39])*(MIN([.F38:.F39])+0.5*ABS([.F39]-[.F38]))" office:value-type="float" office:value="43.7828293320587" calcext:value-type="float">
            <text:p>43.78283</text:p>
          </table:table-cell>
          <table:table-cell table:style-name="ce95" table:formula="of:=-1/[.D38]+1/[.D39]" office:value-type="float" office:value="0.000000756818938637096" calcext:value-type="float">
            <text:p>7.5682E-07</text:p>
          </table:table-cell>
          <table:table-cell table:formula="of:=SUMPRODUCT([.$G$2:.G39];[.$H$2:.H39])*[.$B$87]*14.4" office:value-type="float" office:value="0.714761505868844" calcext:value-type="float">
            <text:p>0.7148</text:p>
          </table:table-cell>
          <table:table-cell table:style-name="ce97" table:formula="of:=LN([.D38])-LN([.D39])" office:value-type="float" office:value="0.00275103337188831" calcext:value-type="float">
            <text:p>0.002751</text:p>
          </table:table-cell>
          <table:table-cell table:formula="of:=SUMPRODUCT([.$G$2:.G39];[.$J$2:.J39])*[.$B$87]*14.4" office:value-type="float" office:value="2724.24759825528" calcext:value-type="float">
            <text:p>2,724.2</text:p>
          </table:table-cell>
          <table:table-cell table:style-name="ce100" table:formula="of:=(-1/[.D38]^2+1/[.D39]^2)/2" office:value-type="float" office:value="0.000000000208203678287314" calcext:value-type="float">
            <text:p>2.082E-10</text:p>
          </table:table-cell>
          <table:table-cell table:style-name="ce101" table:formula="of:=SUMPRODUCT([.$G$2:.G39];[.$L$2:.L39])*[.$B$89]*14.4" office:value-type="float" office:value="0.0120715410492491" calcext:value-type="float">
            <text:p>0.01207</text:p>
          </table:table-cell>
          <table:table-cell table:style-name="ce87" table:formula="of:=SUMPRODUCT([.$G$2:.G39];[.$J$2:.J39];[.$M$2:.M39])*[.$B$87]*14.4" office:value-type="float" office:value="16.3560425071073" calcext:value-type="float">
            <text:p>16.36</text:p>
          </table:table-cell>
          <table:table-cell table:number-columns-repeated="16370"/>
        </table:table-row>
        <table:table-row table:style-name="ro4">
          <table:table-cell table:style-name="ce87" office:value-type="float" office:value="1.85" calcext:value-type="float">
            <text:p>1.85</text:p>
          </table:table-cell>
          <table:table-cell table:style-name="ce90" office:value-type="float" office:value="0.3078" calcext:value-type="float">
            <text:p>0.3078</text:p>
          </table:table-cell>
          <table:table-cell table:style-name="ce92" table:formula="of:=[$INPUT.$C$11]*[.A40]" office:value-type="float" office:value="2067.42248299059" calcext:value-type="float">
            <text:p>2,067</text:p>
          </table:table-cell>
          <table:table-cell office:value-type="float" office:value="3620" calcext:value-type="float">
            <text:p>3620</text:p>
          </table:table-cell>
          <table:table-cell table:formula="of:=INDIRECT(&quot;B&quot;&amp;MATCH([.D40];[.$C$1:.$C$85];-1))+([.D40]-INDIRECT(&quot;C&quot;&amp;MATCH([.D40];[.$C$1:.$C$85];-1)))*(INDIRECT(&quot;B&quot;&amp;MATCH([.D40];[.$C$1:.$C$85];-1)+1)-INDIRECT(&quot;B&quot;&amp;MATCH([.D40];[.$C$1:.$C$85];-1)))/(INDIRECT(&quot;C&quot;&amp;MATCH([.D40];[.$C$1:.$C$85];-1)+1)-INDIRECT(&quot;C&quot;&amp;MATCH([.D40];[.$C$1:.$C$85];-1)))" office:value-type="float" office:value="0.229138543872662" calcext:value-type="float">
            <text:p>0.22914</text:p>
          </table:table-cell>
          <table:table-cell table:formula="of:=1/[.E40]" office:value-type="float" office:value="4.36417192454415" calcext:value-type="float">
            <text:p>4.36417</text:p>
          </table:table-cell>
          <table:table-cell table:style-name="ce55" table:formula="of:=([.D39]-[.D40])*(MIN([.F39:.F40])+0.5*ABS([.F40]-[.F39]))" office:value-type="float" office:value="43.6886883952187" calcext:value-type="float">
            <text:p>43.68869</text:p>
          </table:table-cell>
          <table:table-cell table:style-name="ce95" table:formula="of:=-1/[.D39]+1/[.D40]" office:value-type="float" office:value="0.000000761000258740134" calcext:value-type="float">
            <text:p>7.6100E-07</text:p>
          </table:table-cell>
          <table:table-cell table:formula="of:=SUMPRODUCT([.$G$2:.G40];[.$H$2:.H40])*[.$B$87]*14.4" office:value-type="float" office:value="0.735284339995878" calcext:value-type="float">
            <text:p>0.7353</text:p>
          </table:table-cell>
          <table:table-cell table:style-name="ce97" table:formula="of:=LN([.D39])-LN([.D40])" office:value-type="float" office:value="0.00275862243907987" calcext:value-type="float">
            <text:p>0.002759</text:p>
          </table:table-cell>
          <table:table-cell table:formula="of:=SUMPRODUCT([.$G$2:.G40];[.$J$2:.J40])*[.$B$87]*14.4" office:value-type="float" office:value="2798.64277760789" calcext:value-type="float">
            <text:p>2,798.6</text:p>
          </table:table-cell>
          <table:table-cell table:style-name="ce100" table:formula="of:=(-1/[.D39]^2+1/[.D40]^2)/2" office:value-type="float" office:value="0.0000000002099315052534" calcext:value-type="float">
            <text:p>2.099E-10</text:p>
          </table:table-cell>
          <table:table-cell table:style-name="ce101" table:formula="of:=SUMPRODUCT([.$G$2:.G40];[.$L$2:.L40])*[.$B$89]*14.4" office:value-type="float" office:value="0.0124356875878439" calcext:value-type="float">
            <text:p>0.01244</text:p>
          </table:table-cell>
          <table:table-cell table:style-name="ce87" table:formula="of:=SUMPRODUCT([.$G$2:.G40];[.$J$2:.J40];[.$M$2:.M40])*[.$B$87]*14.4" office:value-type="float" office:value="17.2811977155779" calcext:value-type="float">
            <text:p>17.28</text:p>
          </table:table-cell>
          <table:table-cell table:number-columns-repeated="16370"/>
        </table:table-row>
        <table:table-row table:style-name="ro4">
          <table:table-cell table:style-name="ce87" office:value-type="float" office:value="1.8" calcext:value-type="float">
            <text:p>1.80</text:p>
          </table:table-cell>
          <table:table-cell table:style-name="ce90" office:value-type="float" office:value="0.3117" calcext:value-type="float">
            <text:p>0.3117</text:p>
          </table:table-cell>
          <table:table-cell table:style-name="ce92" table:formula="of:=[$INPUT.$C$11]*[.A41]" office:value-type="float" office:value="2011.54619966652" calcext:value-type="float">
            <text:p>2,012</text:p>
          </table:table-cell>
          <table:table-cell office:value-type="float" office:value="3610" calcext:value-type="float">
            <text:p>3610</text:p>
          </table:table-cell>
          <table:table-cell table:formula="of:=INDIRECT(&quot;B&quot;&amp;MATCH([.D41];[.$C$1:.$C$85];-1))+([.D41]-INDIRECT(&quot;C&quot;&amp;MATCH([.D41];[.$C$1:.$C$85];-1)))*(INDIRECT(&quot;B&quot;&amp;MATCH([.D41];[.$C$1:.$C$85];-1)+1)-INDIRECT(&quot;B&quot;&amp;MATCH([.D41];[.$C$1:.$C$85];-1)))/(INDIRECT(&quot;C&quot;&amp;MATCH([.D41];[.$C$1:.$C$85];-1)+1)-INDIRECT(&quot;C&quot;&amp;MATCH([.D41];[.$C$1:.$C$85];-1)))" office:value-type="float" office:value="0.229630702591246" calcext:value-type="float">
            <text:p>0.22963</text:p>
          </table:table-cell>
          <table:table-cell table:formula="of:=1/[.E41]" office:value-type="float" office:value="4.35481836146297" calcext:value-type="float">
            <text:p>4.35482</text:p>
          </table:table-cell>
          <table:table-cell table:style-name="ce55" table:formula="of:=([.D40]-[.D41])*(MIN([.F40:.F41])+0.5*ABS([.F41]-[.F40]))" office:value-type="float" office:value="43.5949514300356" calcext:value-type="float">
            <text:p>43.59495</text:p>
          </table:table-cell>
          <table:table-cell table:style-name="ce95" table:formula="of:=-1/[.D40]+1/[.D41]" office:value-type="float" office:value="0.000000765216326655547" calcext:value-type="float">
            <text:p>7.6522E-07</text:p>
          </table:table-cell>
          <table:table-cell table:formula="of:=SUMPRODUCT([.$G$2:.G41];[.$H$2:.H41])*[.$B$87]*14.4" office:value-type="float" office:value="0.755876596988813" calcext:value-type="float">
            <text:p>0.7559</text:p>
          </table:table-cell>
          <table:table-cell table:style-name="ce97" table:formula="of:=LN([.D40])-LN([.D41])" office:value-type="float" office:value="0.00276625349289006" calcext:value-type="float">
            <text:p>0.002766</text:p>
          </table:table-cell>
          <table:table-cell table:formula="of:=SUMPRODUCT([.$G$2:.G41];[.$J$2:.J41])*[.$B$87]*14.4" office:value-type="float" office:value="2873.08369169836" calcext:value-type="float">
            <text:p>2,873.1</text:p>
          </table:table-cell>
          <table:table-cell table:style-name="ce100" table:formula="of:=(-1/[.D40]^2+1/[.D41]^2)/2" office:value-type="float" office:value="0.000000000211678503608745" calcext:value-type="float">
            <text:p>2.117E-10</text:p>
          </table:table-cell>
          <table:table-cell table:style-name="ce101" table:formula="of:=SUMPRODUCT([.$G$2:.G41];[.$L$2:.L41])*[.$B$89]*14.4" office:value-type="float" office:value="0.0128020766621445" calcext:value-type="float">
            <text:p>0.01280</text:p>
          </table:table-cell>
          <table:table-cell table:style-name="ce87" table:formula="of:=SUMPRODUCT([.$G$2:.G41];[.$J$2:.J41];[.$M$2:.M41])*[.$B$87]*14.4" office:value-type="float" office:value="18.2341960045643" calcext:value-type="float">
            <text:p>18.23</text:p>
          </table:table-cell>
          <table:table-cell table:number-columns-repeated="16370"/>
        </table:table-row>
        <table:table-row table:style-name="ro4">
          <table:table-cell table:style-name="ce87" office:value-type="float" office:value="1.75" calcext:value-type="float">
            <text:p>1.75</text:p>
          </table:table-cell>
          <table:table-cell table:style-name="ce90" office:value-type="float" office:value="0.316" calcext:value-type="float">
            <text:p>0.3160</text:p>
          </table:table-cell>
          <table:table-cell table:style-name="ce92" table:formula="of:=[$INPUT.$C$11]*[.A42]" office:value-type="float" office:value="1955.66991634245" calcext:value-type="float">
            <text:p>1,956</text:p>
          </table:table-cell>
          <table:table-cell office:value-type="float" office:value="3600" calcext:value-type="float">
            <text:p>3600</text:p>
          </table:table-cell>
          <table:table-cell table:formula="of:=INDIRECT(&quot;B&quot;&amp;MATCH([.D42];[.$C$1:.$C$85];-1))+([.D42]-INDIRECT(&quot;C&quot;&amp;MATCH([.D42];[.$C$1:.$C$85];-1)))*(INDIRECT(&quot;B&quot;&amp;MATCH([.D42];[.$C$1:.$C$85];-1)+1)-INDIRECT(&quot;B&quot;&amp;MATCH([.D42];[.$C$1:.$C$85];-1)))/(INDIRECT(&quot;C&quot;&amp;MATCH([.D42];[.$C$1:.$C$85];-1)+1)-INDIRECT(&quot;C&quot;&amp;MATCH([.D42];[.$C$1:.$C$85];-1)))" office:value-type="float" office:value="0.23012286130983" calcext:value-type="float">
            <text:p>0.23012</text:p>
          </table:table-cell>
          <table:table-cell table:formula="of:=1/[.E42]" office:value-type="float" office:value="4.3455048069024" calcext:value-type="float">
            <text:p>4.34550</text:p>
          </table:table-cell>
          <table:table-cell table:style-name="ce55" table:formula="of:=([.D41]-[.D42])*(MIN([.F41:.F42])+0.5*ABS([.F42]-[.F41]))" office:value-type="float" office:value="43.5016158418269" calcext:value-type="float">
            <text:p>43.50162</text:p>
          </table:table-cell>
          <table:table-cell table:style-name="ce95" table:formula="of:=-1/[.D41]+1/[.D42]" office:value-type="float" office:value="0.000000769467528470276" calcext:value-type="float">
            <text:p>7.6947E-07</text:p>
          </table:table-cell>
          <table:table-cell table:formula="of:=SUMPRODUCT([.$G$2:.G42];[.$H$2:.H42])*[.$B$87]*14.4" office:value-type="float" office:value="0.776538923025113" calcext:value-type="float">
            <text:p>0.7765</text:p>
          </table:table-cell>
          <table:table-cell table:style-name="ce97" table:formula="of:=LN([.D41])-LN([.D42])" office:value-type="float" office:value="0.00277392688272649" calcext:value-type="float">
            <text:p>0.002774</text:p>
          </table:table-cell>
          <table:table-cell table:formula="of:=SUMPRODUCT([.$G$2:.G42];[.$J$2:.J42])*[.$B$87]*14.4" office:value-type="float" office:value="2947.57128153298" calcext:value-type="float">
            <text:p>2,947.6</text:p>
          </table:table-cell>
          <table:table-cell table:style-name="ce100" table:formula="of:=(-1/[.D41]^2+1/[.D42]^2)/2" office:value-type="float" office:value="0.000000000213444939991954" calcext:value-type="float">
            <text:p>2.134E-10</text:p>
          </table:table-cell>
          <table:table-cell table:style-name="ce101" table:formula="of:=SUMPRODUCT([.$G$2:.G42];[.$L$2:.L42])*[.$B$89]*14.4" office:value-type="float" office:value="0.0131707322425085" calcext:value-type="float">
            <text:p>0.01317</text:p>
          </table:table-cell>
          <table:table-cell table:style-name="ce87" table:formula="of:=SUMPRODUCT([.$G$2:.G42];[.$J$2:.J42];[.$M$2:.M42])*[.$B$87]*14.4" office:value-type="float" office:value="19.2152521056658" calcext:value-type="float">
            <text:p>19.22</text:p>
          </table:table-cell>
          <table:table-cell table:number-columns-repeated="16370"/>
        </table:table-row>
        <table:table-row table:style-name="ro4">
          <table:table-cell table:style-name="ce87" office:value-type="float" office:value="1.7" calcext:value-type="float">
            <text:p>1.70</text:p>
          </table:table-cell>
          <table:table-cell table:style-name="ce90" office:value-type="float" office:value="0.3209" calcext:value-type="float">
            <text:p>0.3209</text:p>
          </table:table-cell>
          <table:table-cell table:style-name="ce92" table:formula="of:=[$INPUT.$C$11]*[.A43]" office:value-type="float" office:value="1899.79363301838" calcext:value-type="float">
            <text:p>1,900</text:p>
          </table:table-cell>
          <table:table-cell office:value-type="float" office:value="3590" calcext:value-type="float">
            <text:p>3590</text:p>
          </table:table-cell>
          <table:table-cell table:formula="of:=INDIRECT(&quot;B&quot;&amp;MATCH([.D43];[.$C$1:.$C$85];-1))+([.D43]-INDIRECT(&quot;C&quot;&amp;MATCH([.D43];[.$C$1:.$C$85];-1)))*(INDIRECT(&quot;B&quot;&amp;MATCH([.D43];[.$C$1:.$C$85];-1)+1)-INDIRECT(&quot;B&quot;&amp;MATCH([.D43];[.$C$1:.$C$85];-1)))/(INDIRECT(&quot;C&quot;&amp;MATCH([.D43];[.$C$1:.$C$85];-1)+1)-INDIRECT(&quot;C&quot;&amp;MATCH([.D43];[.$C$1:.$C$85];-1)))" office:value-type="float" office:value="0.230615020028414" calcext:value-type="float">
            <text:p>0.23062</text:p>
          </table:table-cell>
          <table:table-cell table:formula="of:=1/[.E43]" office:value-type="float" office:value="4.33623100471423" calcext:value-type="float">
            <text:p>4.33623</text:p>
          </table:table-cell>
          <table:table-cell table:style-name="ce55" table:formula="of:=([.D42]-[.D43])*(MIN([.F42:.F43])+0.5*ABS([.F43]-[.F42]))" office:value-type="float" office:value="43.4086790580832" calcext:value-type="float">
            <text:p>43.40868</text:p>
          </table:table-cell>
          <table:table-cell table:style-name="ce95" table:formula="of:=-1/[.D42]+1/[.D43]" office:value-type="float" office:value="0.000000773754255648418" calcext:value-type="float">
            <text:p>7.7375E-07</text:p>
          </table:table-cell>
          <table:table-cell table:formula="of:=SUMPRODUCT([.$G$2:.G43];[.$H$2:.H43])*[.$B$87]*14.4" office:value-type="float" office:value="0.797271970630197" calcext:value-type="float">
            <text:p>0.7973</text:p>
          </table:table-cell>
          <table:table-cell table:style-name="ce97" table:formula="of:=LN([.D42])-LN([.D43])" office:value-type="float" office:value="0.00278164296187633" calcext:value-type="float">
            <text:p>0.002782</text:p>
          </table:table-cell>
          <table:table-cell table:formula="of:=SUMPRODUCT([.$G$2:.G43];[.$J$2:.J43])*[.$B$87]*14.4" office:value-type="float" office:value="3022.10649155338" calcext:value-type="float">
            <text:p>3,022.1</text:p>
          </table:table-cell>
          <table:table-cell table:style-name="ce100" table:formula="of:=(-1/[.D42]^2+1/[.D43]^2)/2" office:value-type="float" office:value="0.000000000215231085504181" calcext:value-type="float">
            <text:p>2.152E-10</text:p>
          </table:table-cell>
          <table:table-cell table:style-name="ce101" table:formula="of:=SUMPRODUCT([.$G$2:.G43];[.$L$2:.L43])*[.$B$89]*14.4" office:value-type="float" office:value="0.0135416786129002" calcext:value-type="float">
            <text:p>0.01354</text:p>
          </table:table-cell>
          <table:table-cell table:style-name="ce87" table:formula="of:=SUMPRODUCT([.$G$2:.G43];[.$J$2:.J43];[.$M$2:.M43])*[.$B$87]*14.4" office:value-type="float" office:value="20.2245839651071" calcext:value-type="float">
            <text:p>20.22</text:p>
          </table:table-cell>
          <table:table-cell table:number-columns-repeated="16370"/>
        </table:table-row>
        <table:table-row table:style-name="ro4">
          <table:table-cell table:style-name="ce87" office:value-type="float" office:value="1.65" calcext:value-type="float">
            <text:p>1.65</text:p>
          </table:table-cell>
          <table:table-cell table:style-name="ce90" office:value-type="float" office:value="0.326" calcext:value-type="float">
            <text:p>0.3260</text:p>
          </table:table-cell>
          <table:table-cell table:style-name="ce92" table:formula="of:=[$INPUT.$C$11]*[.A44]" office:value-type="float" office:value="1843.91734969431" calcext:value-type="float">
            <text:p>1,844</text:p>
          </table:table-cell>
          <table:table-cell office:value-type="float" office:value="3580" calcext:value-type="float">
            <text:p>3580</text:p>
          </table:table-cell>
          <table:table-cell table:formula="of:=INDIRECT(&quot;B&quot;&amp;MATCH([.D44];[.$C$1:.$C$85];-1))+([.D44]-INDIRECT(&quot;C&quot;&amp;MATCH([.D44];[.$C$1:.$C$85];-1)))*(INDIRECT(&quot;B&quot;&amp;MATCH([.D44];[.$C$1:.$C$85];-1)+1)-INDIRECT(&quot;B&quot;&amp;MATCH([.D44];[.$C$1:.$C$85];-1)))/(INDIRECT(&quot;C&quot;&amp;MATCH([.D44];[.$C$1:.$C$85];-1)+1)-INDIRECT(&quot;C&quot;&amp;MATCH([.D44];[.$C$1:.$C$85];-1)))" office:value-type="float" office:value="0.231107178746997" calcext:value-type="float">
            <text:p>0.23111</text:p>
          </table:table-cell>
          <table:table-cell table:formula="of:=1/[.E44]" office:value-type="float" office:value="4.32699670093218" calcext:value-type="float">
            <text:p>4.32700</text:p>
          </table:table-cell>
          <table:table-cell table:style-name="ce55" table:formula="of:=([.D43]-[.D44])*(MIN([.F43:.F44])+0.5*ABS([.F44]-[.F43]))" office:value-type="float" office:value="43.316138528232" calcext:value-type="float">
            <text:p>43.31614</text:p>
          </table:table-cell>
          <table:table-cell table:style-name="ce95" table:formula="of:=-1/[.D43]+1/[.D44]" office:value-type="float" office:value="0.000000778076905121267" calcext:value-type="float">
            <text:p>7.7808E-07</text:p>
          </table:table-cell>
          <table:table-cell table:formula="of:=SUMPRODUCT([.$G$2:.G44];[.$H$2:.H44])*[.$B$87]*14.4" office:value-type="float" office:value="0.818076398769497" calcext:value-type="float">
            <text:p>0.8181</text:p>
          </table:table-cell>
          <table:table-cell table:style-name="ce97" table:formula="of:=LN([.D43])-LN([.D44])" office:value-type="float" office:value="0.00278940208757916" calcext:value-type="float">
            <text:p>0.002789</text:p>
          </table:table-cell>
          <table:table-cell table:formula="of:=SUMPRODUCT([.$G$2:.G44];[.$J$2:.J44])*[.$B$87]*14.4" office:value-type="float" office:value="3096.69026971295" calcext:value-type="float">
            <text:p>3,096.7</text:p>
          </table:table-cell>
          <table:table-cell table:style-name="ce100" table:formula="of:=(-1/[.D43]^2+1/[.D44]^2)/2" office:value-type="float" office:value="0.000000000217037215796503" calcext:value-type="float">
            <text:p>2.170E-10</text:p>
          </table:table-cell>
          <table:table-cell table:style-name="ce101" table:formula="of:=SUMPRODUCT([.$G$2:.G44];[.$L$2:.L44])*[.$B$89]*14.4" office:value-type="float" office:value="0.0139149403760414" calcext:value-type="float">
            <text:p>0.01391</text:p>
          </table:table-cell>
          <table:table-cell table:style-name="ce87" table:formula="of:=SUMPRODUCT([.$G$2:.G44];[.$J$2:.J44];[.$M$2:.M44])*[.$B$87]*14.4" office:value-type="float" office:value="21.2624127912175" calcext:value-type="float">
            <text:p>21.26</text:p>
          </table:table-cell>
          <table:table-cell table:number-columns-repeated="16370"/>
        </table:table-row>
        <table:table-row table:style-name="ro4">
          <table:table-cell table:style-name="ce87" office:value-type="float" office:value="1.6" calcext:value-type="float">
            <text:p>1.60</text:p>
          </table:table-cell>
          <table:table-cell table:style-name="ce90" office:value-type="float" office:value="0.3315" calcext:value-type="float">
            <text:p>0.3315</text:p>
          </table:table-cell>
          <table:table-cell table:style-name="ce92" table:formula="of:=[$INPUT.$C$11]*[.A45]" office:value-type="float" office:value="1788.04106637024" calcext:value-type="float">
            <text:p>1,788</text:p>
          </table:table-cell>
          <table:table-cell office:value-type="float" office:value="3570" calcext:value-type="float">
            <text:p>3570</text:p>
          </table:table-cell>
          <table:table-cell table:formula="of:=INDIRECT(&quot;B&quot;&amp;MATCH([.D45];[.$C$1:.$C$85];-1))+([.D45]-INDIRECT(&quot;C&quot;&amp;MATCH([.D45];[.$C$1:.$C$85];-1)))*(INDIRECT(&quot;B&quot;&amp;MATCH([.D45];[.$C$1:.$C$85];-1)+1)-INDIRECT(&quot;B&quot;&amp;MATCH([.D45];[.$C$1:.$C$85];-1)))/(INDIRECT(&quot;C&quot;&amp;MATCH([.D45];[.$C$1:.$C$85];-1)+1)-INDIRECT(&quot;C&quot;&amp;MATCH([.D45];[.$C$1:.$C$85];-1)))" office:value-type="float" office:value="0.231599337465581" calcext:value-type="float">
            <text:p>0.23160</text:p>
          </table:table-cell>
          <table:table-cell table:formula="of:=1/[.E45]" office:value-type="float" office:value="4.31780164374872" calcext:value-type="float">
            <text:p>4.31780</text:p>
          </table:table-cell>
          <table:table-cell table:style-name="ce55" table:formula="of:=([.D44]-[.D45])*(MIN([.F44:.F45])+0.5*ABS([.F45]-[.F44]))" office:value-type="float" office:value="43.2239917234045" calcext:value-type="float">
            <text:p>43.22399</text:p>
          </table:table-cell>
          <table:table-cell table:style-name="ce95" table:formula="of:=-1/[.D44]+1/[.D45]" office:value-type="float" office:value="0.000000782435879379689" calcext:value-type="float">
            <text:p>7.8244E-07</text:p>
          </table:table-cell>
          <table:table-cell table:formula="of:=SUMPRODUCT([.$G$2:.G45];[.$H$2:.H45])*[.$B$87]*14.4" office:value-type="float" office:value="0.838952872941988" calcext:value-type="float">
            <text:p>0.8390</text:p>
          </table:table-cell>
          <table:table-cell table:style-name="ce97" table:formula="of:=LN([.D44])-LN([.D45])" office:value-type="float" office:value="0.0027972046210607" calcext:value-type="float">
            <text:p>0.002797</text:p>
          </table:table-cell>
          <table:table-cell table:formula="of:=SUMPRODUCT([.$G$2:.G45];[.$J$2:.J45])*[.$B$87]*14.4" office:value-type="float" office:value="3171.32356755333" calcext:value-type="float">
            <text:p>3,171.3</text:p>
          </table:table-cell>
          <table:table-cell table:style-name="ce100" table:formula="of:=(-1/[.D44]^2+1/[.D45]^2)/2" office:value-type="float" office:value="0.000000000218863611159288" calcext:value-type="float">
            <text:p>2.189E-10</text:p>
          </table:table-cell>
          <table:table-cell table:style-name="ce101" table:formula="of:=SUMPRODUCT([.$G$2:.G45];[.$L$2:.L45])*[.$B$89]*14.4" office:value-type="float" office:value="0.0142905424586603" calcext:value-type="float">
            <text:p>0.01429</text:p>
          </table:table-cell>
          <table:table-cell table:style-name="ce87" table:formula="of:=SUMPRODUCT([.$G$2:.G45];[.$J$2:.J45];[.$M$2:.M45])*[.$B$87]*14.4" office:value-type="float" office:value="22.3289631028353" calcext:value-type="float">
            <text:p>22.33</text:p>
          </table:table-cell>
          <table:table-cell table:number-columns-repeated="16370"/>
        </table:table-row>
        <table:table-row table:style-name="ro4">
          <table:table-cell table:style-name="ce87" office:value-type="float" office:value="1.55" calcext:value-type="float">
            <text:p>1.55</text:p>
          </table:table-cell>
          <table:table-cell table:style-name="ce90" office:value-type="float" office:value="0.3376" calcext:value-type="float">
            <text:p>0.3376</text:p>
          </table:table-cell>
          <table:table-cell table:style-name="ce92" table:formula="of:=[$INPUT.$C$11]*[.A46]" office:value-type="float" office:value="1732.16478304617" calcext:value-type="float">
            <text:p>1,732</text:p>
          </table:table-cell>
          <table:table-cell office:value-type="float" office:value="3560" calcext:value-type="float">
            <text:p>3560</text:p>
          </table:table-cell>
          <table:table-cell table:formula="of:=INDIRECT(&quot;B&quot;&amp;MATCH([.D46];[.$C$1:.$C$85];-1))+([.D46]-INDIRECT(&quot;C&quot;&amp;MATCH([.D46];[.$C$1:.$C$85];-1)))*(INDIRECT(&quot;B&quot;&amp;MATCH([.D46];[.$C$1:.$C$85];-1)+1)-INDIRECT(&quot;B&quot;&amp;MATCH([.D46];[.$C$1:.$C$85];-1)))/(INDIRECT(&quot;C&quot;&amp;MATCH([.D46];[.$C$1:.$C$85];-1)+1)-INDIRECT(&quot;C&quot;&amp;MATCH([.D46];[.$C$1:.$C$85];-1)))" office:value-type="float" office:value="0.232091496184165" calcext:value-type="float">
            <text:p>0.23209</text:p>
          </table:table-cell>
          <table:table-cell table:formula="of:=1/[.E46]" office:value-type="float" office:value="4.3086455834922" calcext:value-type="float">
            <text:p>4.30865</text:p>
          </table:table-cell>
          <table:table-cell table:style-name="ce55" table:formula="of:=([.D45]-[.D46])*(MIN([.F45:.F46])+0.5*ABS([.F46]-[.F45]))" office:value-type="float" office:value="43.1322361362046" calcext:value-type="float">
            <text:p>43.13224</text:p>
          </table:table-cell>
          <table:table-cell table:style-name="ce95" table:formula="of:=-1/[.D45]+1/[.D46]" office:value-type="float" office:value="0.000000786831586567255" calcext:value-type="float">
            <text:p>7.8683E-07</text:p>
          </table:table-cell>
          <table:table-cell table:formula="of:=SUMPRODUCT([.$G$2:.G46];[.$H$2:.H46])*[.$B$87]*14.4" office:value-type="float" office:value="0.859902065275215" calcext:value-type="float">
            <text:p>0.8599</text:p>
          </table:table-cell>
          <table:table-cell table:style-name="ce97" table:formula="of:=LN([.D45])-LN([.D46])" office:value-type="float" office:value="0.00280505092760919" calcext:value-type="float">
            <text:p>0.002805</text:p>
          </table:table-cell>
          <table:table-cell table:formula="of:=SUMPRODUCT([.$G$2:.G46];[.$J$2:.J46])*[.$B$87]*14.4" office:value-type="float" office:value="3246.00734028207" calcext:value-type="float">
            <text:p>3,246.0</text:p>
          </table:table-cell>
          <table:table-cell table:style-name="ce100" table:formula="of:=(-1/[.D45]^2+1/[.D46]^2)/2" office:value-type="float" office:value="0.000000000220710556613486" calcext:value-type="float">
            <text:p>2.207E-10</text:p>
          </table:table-cell>
          <table:table-cell table:style-name="ce101" table:formula="of:=SUMPRODUCT([.$G$2:.G46];[.$L$2:.L46])*[.$B$89]*14.4" office:value-type="float" office:value="0.014668510116842" calcext:value-type="float">
            <text:p>0.01467</text:p>
          </table:table-cell>
          <table:table-cell table:style-name="ce87" table:formula="of:=SUMPRODUCT([.$G$2:.G46];[.$J$2:.J46];[.$M$2:.M46])*[.$B$87]*14.4" office:value-type="float" office:value="23.4244627786707" calcext:value-type="float">
            <text:p>23.42</text:p>
          </table:table-cell>
          <table:table-cell table:number-columns-repeated="16370"/>
        </table:table-row>
        <table:table-row table:style-name="ro4">
          <table:table-cell table:style-name="ce87" office:value-type="float" office:value="1.5" calcext:value-type="float">
            <text:p>1.50</text:p>
          </table:table-cell>
          <table:table-cell table:style-name="ce90" office:value-type="float" office:value="0.344" calcext:value-type="float">
            <text:p>0.3440</text:p>
          </table:table-cell>
          <table:table-cell table:style-name="ce92" table:formula="of:=[$INPUT.$C$11]*[.A47]" office:value-type="float" office:value="1676.2884997221" calcext:value-type="float">
            <text:p>1,676</text:p>
          </table:table-cell>
          <table:table-cell office:value-type="float" office:value="3550" calcext:value-type="float">
            <text:p>3550</text:p>
          </table:table-cell>
          <table:table-cell table:formula="of:=INDIRECT(&quot;B&quot;&amp;MATCH([.D47];[.$C$1:.$C$85];-1))+([.D47]-INDIRECT(&quot;C&quot;&amp;MATCH([.D47];[.$C$1:.$C$85];-1)))*(INDIRECT(&quot;B&quot;&amp;MATCH([.D47];[.$C$1:.$C$85];-1)+1)-INDIRECT(&quot;B&quot;&amp;MATCH([.D47];[.$C$1:.$C$85];-1)))/(INDIRECT(&quot;C&quot;&amp;MATCH([.D47];[.$C$1:.$C$85];-1)+1)-INDIRECT(&quot;C&quot;&amp;MATCH([.D47];[.$C$1:.$C$85];-1)))" office:value-type="float" office:value="0.232583654902749" calcext:value-type="float">
            <text:p>0.23258</text:p>
          </table:table-cell>
          <table:table-cell table:formula="of:=1/[.E47]" office:value-type="float" office:value="4.29952827260426" calcext:value-type="float">
            <text:p>4.29953</text:p>
          </table:table-cell>
          <table:table-cell table:style-name="ce55" table:formula="of:=([.D46]-[.D47])*(MIN([.F46:.F47])+0.5*ABS([.F47]-[.F46]))" office:value-type="float" office:value="43.0408692804823" calcext:value-type="float">
            <text:p>43.04087</text:p>
          </table:table-cell>
          <table:table-cell table:style-name="ce95" table:formula="of:=-1/[.D46]+1/[.D47]" office:value-type="float" office:value="0.000000791264440576031" calcext:value-type="float">
            <text:p>7.9126E-07</text:p>
          </table:table-cell>
          <table:table-cell table:formula="of:=SUMPRODUCT([.$G$2:.G47];[.$H$2:.H47])*[.$B$87]*14.4" office:value-type="float" office:value="0.880924654621859" calcext:value-type="float">
            <text:p>0.8809</text:p>
          </table:table-cell>
          <table:table-cell table:style-name="ce97" table:formula="of:=LN([.D46])-LN([.D47])" office:value-type="float" office:value="0.00281294137661448" calcext:value-type="float">
            <text:p>0.002813</text:p>
          </table:table-cell>
          <table:table-cell table:formula="of:=SUMPRODUCT([.$G$2:.G47];[.$J$2:.J47])*[.$B$87]*14.4" office:value-type="float" office:value="3320.74254685057" calcext:value-type="float">
            <text:p>3,320.7</text:p>
          </table:table-cell>
          <table:table-cell table:style-name="ce100" table:formula="of:=(-1/[.D46]^2+1/[.D47]^2)/2" office:value-type="float" office:value="0.000000000222578342004103" calcext:value-type="float">
            <text:p>2.226E-10</text:p>
          </table:table-cell>
          <table:table-cell table:style-name="ce101" table:formula="of:=SUMPRODUCT([.$G$2:.G47];[.$L$2:.L47])*[.$B$89]*14.4" office:value-type="float" office:value="0.0150488689414811" calcext:value-type="float">
            <text:p>0.01505</text:p>
          </table:table-cell>
          <table:table-cell table:style-name="ce87" table:formula="of:=SUMPRODUCT([.$G$2:.G47];[.$J$2:.J47];[.$M$2:.M47])*[.$B$87]*14.4" office:value-type="float" office:value="24.5491431076345" calcext:value-type="float">
            <text:p>24.55</text:p>
          </table:table-cell>
          <table:table-cell table:number-columns-repeated="16370"/>
        </table:table-row>
        <table:table-row table:style-name="ro4">
          <table:table-cell table:style-name="ce87" office:value-type="float" office:value="1.4" calcext:value-type="float">
            <text:p>1.40</text:p>
          </table:table-cell>
          <table:table-cell table:style-name="ce90" office:value-type="float" office:value="0.358" calcext:value-type="float">
            <text:p>0.3580</text:p>
          </table:table-cell>
          <table:table-cell table:style-name="ce92" table:formula="of:=[$INPUT.$C$11]*[.A48]" office:value-type="float" office:value="1564.53593307396" calcext:value-type="float">
            <text:p>1,565</text:p>
          </table:table-cell>
          <table:table-cell office:value-type="float" office:value="3540" calcext:value-type="float">
            <text:p>3540</text:p>
          </table:table-cell>
          <table:table-cell table:formula="of:=INDIRECT(&quot;B&quot;&amp;MATCH([.D48];[.$C$1:.$C$85];-1))+([.D48]-INDIRECT(&quot;C&quot;&amp;MATCH([.D48];[.$C$1:.$C$85];-1)))*(INDIRECT(&quot;B&quot;&amp;MATCH([.D48];[.$C$1:.$C$85];-1)+1)-INDIRECT(&quot;B&quot;&amp;MATCH([.D48];[.$C$1:.$C$85];-1)))/(INDIRECT(&quot;C&quot;&amp;MATCH([.D48];[.$C$1:.$C$85];-1)+1)-INDIRECT(&quot;C&quot;&amp;MATCH([.D48];[.$C$1:.$C$85];-1)))" office:value-type="float" office:value="0.233075813621333" calcext:value-type="float">
            <text:p>0.23308</text:p>
          </table:table-cell>
          <table:table-cell table:formula="of:=1/[.E48]" office:value-type="float" office:value="4.29044946561746" calcext:value-type="float">
            <text:p>4.29045</text:p>
          </table:table-cell>
          <table:table-cell table:style-name="ce55" table:formula="of:=([.D47]-[.D48])*(MIN([.F47:.F48])+0.5*ABS([.F48]-[.F47]))" office:value-type="float" office:value="42.9498886911086" calcext:value-type="float">
            <text:p>42.94989</text:p>
          </table:table-cell>
          <table:table-cell table:style-name="ce95" table:formula="of:=-1/[.D47]+1/[.D48]" office:value-type="float" office:value="0.000000795734861144262" calcext:value-type="float">
            <text:p>7.9573E-07</text:p>
          </table:table-cell>
          <table:table-cell table:formula="of:=SUMPRODUCT([.$G$2:.G48];[.$H$2:.H48])*[.$B$87]*14.4" office:value-type="float" office:value="0.902021326657867" calcext:value-type="float">
            <text:p>0.9020</text:p>
          </table:table-cell>
          <table:table-cell table:style-name="ce97" table:formula="of:=LN([.D47])-LN([.D48])" office:value-type="float" office:value="0.00282087634164085" calcext:value-type="float">
            <text:p>0.002821</text:p>
          </table:table-cell>
          <table:table-cell table:formula="of:=SUMPRODUCT([.$G$2:.G48];[.$J$2:.J48])*[.$B$87]*14.4" office:value-type="float" office:value="3395.53015003305" calcext:value-type="float">
            <text:p>3,395.5</text:p>
          </table:table-cell>
          <table:table-cell table:style-name="ce100" table:formula="of:=(-1/[.D47]^2+1/[.D48]^2)/2" office:value-type="float" office:value="0.00000000022446726209568" calcext:value-type="float">
            <text:p>2.245E-10</text:p>
          </table:table-cell>
          <table:table-cell table:style-name="ce101" table:formula="of:=SUMPRODUCT([.$G$2:.G48];[.$L$2:.L48])*[.$B$89]*14.4" office:value-type="float" office:value="0.0154316448638402" calcext:value-type="float">
            <text:p>0.01543</text:p>
          </table:table-cell>
          <table:table-cell table:style-name="ce87" table:formula="of:=SUMPRODUCT([.$G$2:.G48];[.$J$2:.J48];[.$M$2:.M48])*[.$B$87]*14.4" office:value-type="float" office:value="25.7032388401644" calcext:value-type="float">
            <text:p>25.70</text:p>
          </table:table-cell>
          <table:table-cell table:number-columns-repeated="16370"/>
        </table:table-row>
        <table:table-row table:style-name="ro4">
          <table:table-cell table:style-name="ce87" office:value-type="float" office:value="1.35" calcext:value-type="float">
            <text:p>1.35</text:p>
          </table:table-cell>
          <table:table-cell table:style-name="ce90" office:value-type="float" office:value="0.3657" calcext:value-type="float">
            <text:p>0.3657</text:p>
          </table:table-cell>
          <table:table-cell table:style-name="ce92" table:formula="of:=[$INPUT.$C$11]*[.A49]" office:value-type="float" office:value="1508.65964974989" calcext:value-type="float">
            <text:p>1,509</text:p>
          </table:table-cell>
          <table:table-cell office:value-type="float" office:value="3530" calcext:value-type="float">
            <text:p>3530</text:p>
          </table:table-cell>
          <table:table-cell table:formula="of:=INDIRECT(&quot;B&quot;&amp;MATCH([.D49];[.$C$1:.$C$85];-1))+([.D49]-INDIRECT(&quot;C&quot;&amp;MATCH([.D49];[.$C$1:.$C$85];-1)))*(INDIRECT(&quot;B&quot;&amp;MATCH([.D49];[.$C$1:.$C$85];-1)+1)-INDIRECT(&quot;B&quot;&amp;MATCH([.D49];[.$C$1:.$C$85];-1)))/(INDIRECT(&quot;C&quot;&amp;MATCH([.D49];[.$C$1:.$C$85];-1)+1)-INDIRECT(&quot;C&quot;&amp;MATCH([.D49];[.$C$1:.$C$85];-1)))" office:value-type="float" office:value="0.233567972339916" calcext:value-type="float">
            <text:p>0.23357</text:p>
          </table:table-cell>
          <table:table-cell table:formula="of:=1/[.E49]" office:value-type="float" office:value="4.28140891913331" calcext:value-type="float">
            <text:p>4.28141</text:p>
          </table:table-cell>
          <table:table-cell table:style-name="ce55" table:formula="of:=([.D48]-[.D49])*(MIN([.F48:.F49])+0.5*ABS([.F49]-[.F48]))" office:value-type="float" office:value="42.8592919237538" calcext:value-type="float">
            <text:p>42.85929</text:p>
          </table:table-cell>
          <table:table-cell table:style-name="ce95" table:formula="of:=-1/[.D48]+1/[.D49]" office:value-type="float" office:value="0.000000800243273955253" calcext:value-type="float">
            <text:p>8.0024E-07</text:p>
          </table:table-cell>
          <table:table-cell table:formula="of:=SUMPRODUCT([.$G$2:.G49];[.$H$2:.H49])*[.$B$87]*14.4" office:value-type="float" office:value="0.923192773982162" calcext:value-type="float">
            <text:p>0.9232</text:p>
          </table:table-cell>
          <table:table-cell table:style-name="ce97" table:formula="of:=LN([.D48])-LN([.D49])" office:value-type="float" office:value="0.00282885620047679" calcext:value-type="float">
            <text:p>0.002829</text:p>
          </table:table-cell>
          <table:table-cell table:formula="of:=SUMPRODUCT([.$G$2:.G49];[.$J$2:.J49])*[.$B$87]*14.4" office:value-type="float" office:value="3470.37111650614" calcext:value-type="float">
            <text:p>3,470.4</text:p>
          </table:table-cell>
          <table:table-cell table:style-name="ce100" table:formula="of:=(-1/[.D48]^2+1/[.D49]^2)/2" office:value-type="float" office:value="0.000000000226377616670018" calcext:value-type="float">
            <text:p>2.264E-10</text:p>
          </table:table-cell>
          <table:table-cell table:style-name="ce101" table:formula="of:=SUMPRODUCT([.$G$2:.G49];[.$L$2:.L49])*[.$B$89]*14.4" office:value-type="float" office:value="0.0158168641612156" calcext:value-type="float">
            <text:p>0.01582</text:p>
          </table:table-cell>
          <table:table-cell table:style-name="ce87" table:formula="of:=SUMPRODUCT([.$G$2:.G49];[.$J$2:.J49];[.$M$2:.M49])*[.$B$87]*14.4" office:value-type="float" office:value="26.8869882405633" calcext:value-type="float">
            <text:p>26.89</text:p>
          </table:table-cell>
          <table:table-cell table:number-columns-repeated="16370"/>
        </table:table-row>
        <table:table-row table:style-name="ro4">
          <table:table-cell table:style-name="ce87" office:value-type="float" office:value="1.3" calcext:value-type="float">
            <text:p>1.30</text:p>
          </table:table-cell>
          <table:table-cell table:style-name="ce90" office:value-type="float" office:value="0.3732" calcext:value-type="float">
            <text:p>0.3732</text:p>
          </table:table-cell>
          <table:table-cell table:style-name="ce92" table:formula="of:=[$INPUT.$C$11]*[.A50]" office:value-type="float" office:value="1452.78336642582" calcext:value-type="float">
            <text:p>1,453</text:p>
          </table:table-cell>
          <table:table-cell office:value-type="float" office:value="3520" calcext:value-type="float">
            <text:p>3520</text:p>
          </table:table-cell>
          <table:table-cell table:formula="of:=INDIRECT(&quot;B&quot;&amp;MATCH([.D50];[.$C$1:.$C$85];-1))+([.D50]-INDIRECT(&quot;C&quot;&amp;MATCH([.D50];[.$C$1:.$C$85];-1)))*(INDIRECT(&quot;B&quot;&amp;MATCH([.D50];[.$C$1:.$C$85];-1)+1)-INDIRECT(&quot;B&quot;&amp;MATCH([.D50];[.$C$1:.$C$85];-1)))/(INDIRECT(&quot;C&quot;&amp;MATCH([.D50];[.$C$1:.$C$85];-1)+1)-INDIRECT(&quot;C&quot;&amp;MATCH([.D50];[.$C$1:.$C$85];-1)))" office:value-type="float" office:value="0.2340601310585" calcext:value-type="float">
            <text:p>0.23406</text:p>
          </table:table-cell>
          <table:table-cell table:formula="of:=1/[.E50]" office:value-type="float" office:value="4.27240639180051" calcext:value-type="float">
            <text:p>4.27241</text:p>
          </table:table-cell>
          <table:table-cell table:style-name="ce55" table:formula="of:=([.D49]-[.D50])*(MIN([.F49:.F50])+0.5*ABS([.F50]-[.F49]))" office:value-type="float" office:value="42.7690765546691" calcext:value-type="float">
            <text:p>42.76908</text:p>
          </table:table-cell>
          <table:table-cell table:style-name="ce95" table:formula="of:=-1/[.D49]+1/[.D50]" office:value-type="float" office:value="0.000000804790110739125" calcext:value-type="float">
            <text:p>8.0479E-07</text:p>
          </table:table-cell>
          <table:table-cell table:formula="of:=SUMPRODUCT([.$G$2:.G50];[.$H$2:.H50])*[.$B$87]*14.4" office:value-type="float" office:value="0.944439696217998" calcext:value-type="float">
            <text:p>0.9444</text:p>
          </table:table-cell>
          <table:table-cell table:style-name="ce97" table:formula="of:=LN([.D49])-LN([.D50])" office:value-type="float" office:value="0.00283688133520066" calcext:value-type="float">
            <text:p>0.002837</text:p>
          </table:table-cell>
          <table:table-cell table:formula="of:=SUMPRODUCT([.$G$2:.G50];[.$J$2:.J50])*[.$B$87]*14.4" office:value-type="float" office:value="3545.26641692919" calcext:value-type="float">
            <text:p>3,545.3</text:p>
          </table:table-cell>
          <table:table-cell table:style-name="ce100" table:formula="of:=(-1/[.D49]^2+1/[.D50]^2)/2" office:value-type="float" office:value="0.000000000228309710626083" calcext:value-type="float">
            <text:p>2.283E-10</text:p>
          </table:table-cell>
          <table:table-cell table:style-name="ce101" table:formula="of:=SUMPRODUCT([.$G$2:.G50];[.$L$2:.L50])*[.$B$89]*14.4" office:value-type="float" office:value="0.016204553462713" calcext:value-type="float">
            <text:p>0.01620</text:p>
          </table:table-cell>
          <table:table-cell table:style-name="ce87" table:formula="of:=SUMPRODUCT([.$G$2:.G50];[.$J$2:.J50];[.$M$2:.M50])*[.$B$87]*14.4" office:value-type="float" office:value="28.1006331403746" calcext:value-type="float">
            <text:p>28.10</text:p>
          </table:table-cell>
          <table:table-cell table:number-columns-repeated="16370"/>
        </table:table-row>
        <table:table-row table:style-name="ro4">
          <table:table-cell table:style-name="ce87" office:value-type="float" office:value="1.25" calcext:value-type="float">
            <text:p>1.25</text:p>
          </table:table-cell>
          <table:table-cell table:style-name="ce90" office:value-type="float" office:value="0.381" calcext:value-type="float">
            <text:p>0.3810</text:p>
          </table:table-cell>
          <table:table-cell table:style-name="ce92" table:formula="of:=[$INPUT.$C$11]*[.A51]" office:value-type="float" office:value="1396.90708310175" calcext:value-type="float">
            <text:p>1,397</text:p>
          </table:table-cell>
          <table:table-cell office:value-type="float" office:value="3510" calcext:value-type="float">
            <text:p>3510</text:p>
          </table:table-cell>
          <table:table-cell table:formula="of:=INDIRECT(&quot;B&quot;&amp;MATCH([.D51];[.$C$1:.$C$85];-1))+([.D51]-INDIRECT(&quot;C&quot;&amp;MATCH([.D51];[.$C$1:.$C$85];-1)))*(INDIRECT(&quot;B&quot;&amp;MATCH([.D51];[.$C$1:.$C$85];-1)+1)-INDIRECT(&quot;B&quot;&amp;MATCH([.D51];[.$C$1:.$C$85];-1)))/(INDIRECT(&quot;C&quot;&amp;MATCH([.D51];[.$C$1:.$C$85];-1)+1)-INDIRECT(&quot;C&quot;&amp;MATCH([.D51];[.$C$1:.$C$85];-1)))" office:value-type="float" office:value="0.234552289777084" calcext:value-type="float">
            <text:p>0.23455</text:p>
          </table:table-cell>
          <table:table-cell table:formula="of:=1/[.E51]" office:value-type="float" office:value="4.26344164429343" calcext:value-type="float">
            <text:p>4.26344</text:p>
          </table:table-cell>
          <table:table-cell table:style-name="ce55" table:formula="of:=([.D50]-[.D51])*(MIN([.F50:.F51])+0.5*ABS([.F51]-[.F50]))" office:value-type="float" office:value="42.6792401804697" calcext:value-type="float">
            <text:p>42.67924</text:p>
          </table:table-cell>
          <table:table-cell table:style-name="ce95" table:formula="of:=-1/[.D50]+1/[.D51]" office:value-type="float" office:value="0.000000809375809375805" calcext:value-type="float">
            <text:p>8.0938E-07</text:p>
          </table:table-cell>
          <table:table-cell table:formula="of:=SUMPRODUCT([.$G$2:.G51];[.$H$2:.H51])*[.$B$87]*14.4" office:value-type="float" office:value="0.965762800115958" calcext:value-type="float">
            <text:p>0.9658</text:p>
          </table:table-cell>
          <table:table-cell table:style-name="ce97" table:formula="of:=LN([.D50])-LN([.D51])" office:value-type="float" office:value="0.00284495213223046" calcext:value-type="float">
            <text:p>0.002845</text:p>
          </table:table-cell>
          <table:table-cell table:formula="of:=SUMPRODUCT([.$G$2:.G51];[.$J$2:.J51])*[.$B$87]*14.4" office:value-type="float" office:value="3620.21702602517" calcext:value-type="float">
            <text:p>3,620.2</text:p>
          </table:table-cell>
          <table:table-cell table:style-name="ce100" table:formula="of:=(-1/[.D50]^2+1/[.D51]^2)/2" office:value-type="float" office:value="0.000000000230263854082164" calcext:value-type="float">
            <text:p>2.303E-10</text:p>
          </table:table-cell>
          <table:table-cell table:style-name="ce101" table:formula="of:=SUMPRODUCT([.$G$2:.G51];[.$L$2:.L51])*[.$B$89]*14.4" office:value-type="float" office:value="0.0165947397551364" calcext:value-type="float">
            <text:p>0.01659</text:p>
          </table:table-cell>
          <table:table-cell table:style-name="ce87" table:formula="of:=SUMPRODUCT([.$G$2:.G51];[.$J$2:.J51];[.$M$2:.M51])*[.$B$87]*14.4" office:value-type="float" office:value="29.3444189928114" calcext:value-type="float">
            <text:p>29.34</text:p>
          </table:table-cell>
          <table:table-cell table:number-columns-repeated="16370"/>
        </table:table-row>
        <table:table-row table:style-name="ro4">
          <table:table-cell table:style-name="ce87" office:value-type="float" office:value="1.2" calcext:value-type="float">
            <text:p>1.20</text:p>
          </table:table-cell>
          <table:table-cell table:style-name="ce90" office:value-type="float" office:value="0.3884" calcext:value-type="float">
            <text:p>0.3884</text:p>
          </table:table-cell>
          <table:table-cell table:style-name="ce92" table:formula="of:=[$INPUT.$C$11]*[.A52]" office:value-type="float" office:value="1341.03079977768" calcext:value-type="float">
            <text:p>1,341</text:p>
          </table:table-cell>
          <table:table-cell office:value-type="float" office:value="3500" calcext:value-type="float">
            <text:p>3500</text:p>
          </table:table-cell>
          <table:table-cell table:formula="of:=INDIRECT(&quot;B&quot;&amp;MATCH([.D52];[.$C$1:.$C$85];-1))+([.D52]-INDIRECT(&quot;C&quot;&amp;MATCH([.D52];[.$C$1:.$C$85];-1)))*(INDIRECT(&quot;B&quot;&amp;MATCH([.D52];[.$C$1:.$C$85];-1)+1)-INDIRECT(&quot;B&quot;&amp;MATCH([.D52];[.$C$1:.$C$85];-1)))/(INDIRECT(&quot;C&quot;&amp;MATCH([.D52];[.$C$1:.$C$85];-1)+1)-INDIRECT(&quot;C&quot;&amp;MATCH([.D52];[.$C$1:.$C$85];-1)))" office:value-type="float" office:value="0.235044448495668" calcext:value-type="float">
            <text:p>0.23504</text:p>
          </table:table-cell>
          <table:table-cell table:formula="of:=1/[.E52]" office:value-type="float" office:value="4.25451443929097" calcext:value-type="float">
            <text:p>4.25451</text:p>
          </table:table-cell>
          <table:table-cell table:style-name="ce55" table:formula="of:=([.D51]-[.D52])*(MIN([.F51:.F52])+0.5*ABS([.F52]-[.F51]))" office:value-type="float" office:value="42.589780417922" calcext:value-type="float">
            <text:p>42.58978</text:p>
          </table:table-cell>
          <table:table-cell table:style-name="ce95" table:formula="of:=-1/[.D51]+1/[.D52]" office:value-type="float" office:value="0.000000814000814000854" calcext:value-type="float">
            <text:p>8.1400E-07</text:p>
          </table:table-cell>
          <table:table-cell table:formula="of:=SUMPRODUCT([.$G$2:.G52];[.$H$2:.H52])*[.$B$87]*14.4" office:value-type="float" office:value="0.987162799658654" calcext:value-type="float">
            <text:p>0.9872</text:p>
          </table:table-cell>
          <table:table-cell table:style-name="ce97" table:formula="of:=LN([.D51])-LN([.D52])" office:value-type="float" office:value="0.00285306898240734" calcext:value-type="float">
            <text:p>0.002853</text:p>
          </table:table-cell>
          <table:table-cell table:formula="of:=SUMPRODUCT([.$G$2:.G52];[.$J$2:.J52])*[.$B$87]*14.4" office:value-type="float" office:value="3695.22392266291" calcext:value-type="float">
            <text:p>3,695.2</text:p>
          </table:table-cell>
          <table:table-cell table:style-name="ce100" table:formula="of:=(-1/[.D51]^2+1/[.D52]^2)/2" office:value-type="float" office:value="0.000000000232240362480493" calcext:value-type="float">
            <text:p>2.322E-10</text:p>
          </table:table-cell>
          <table:table-cell table:style-name="ce101" table:formula="of:=SUMPRODUCT([.$G$2:.G52];[.$L$2:.L52])*[.$B$89]*14.4" office:value-type="float" office:value="0.0169874503889911" calcext:value-type="float">
            <text:p>0.01699</text:p>
          </table:table-cell>
          <table:table-cell table:style-name="ce87" table:formula="of:=SUMPRODUCT([.$G$2:.G52];[.$J$2:.J52];[.$M$2:.M52])*[.$B$87]*14.4" office:value-type="float" office:value="30.6185949282772" calcext:value-type="float">
            <text:p>30.62</text:p>
          </table:table-cell>
          <table:table-cell table:number-columns-repeated="16370"/>
        </table:table-row>
        <table:table-row table:style-name="ro4">
          <table:table-cell table:style-name="ce87" office:value-type="float" office:value="1.15" calcext:value-type="float">
            <text:p>1.15</text:p>
          </table:table-cell>
          <table:table-cell table:style-name="ce90" office:value-type="float" office:value="0.3955" calcext:value-type="float">
            <text:p>0.3955</text:p>
          </table:table-cell>
          <table:table-cell table:style-name="ce92" table:formula="of:=[$INPUT.$C$11]*[.A53]" office:value-type="float" office:value="1285.15451645361" calcext:value-type="float">
            <text:p>1,285</text:p>
          </table:table-cell>
          <table:table-cell office:value-type="float" office:value="3490" calcext:value-type="float">
            <text:p>3490</text:p>
          </table:table-cell>
          <table:table-cell table:formula="of:=INDIRECT(&quot;B&quot;&amp;MATCH([.D53];[.$C$1:.$C$85];-1))+([.D53]-INDIRECT(&quot;C&quot;&amp;MATCH([.D53];[.$C$1:.$C$85];-1)))*(INDIRECT(&quot;B&quot;&amp;MATCH([.D53];[.$C$1:.$C$85];-1)+1)-INDIRECT(&quot;B&quot;&amp;MATCH([.D53];[.$C$1:.$C$85];-1)))/(INDIRECT(&quot;C&quot;&amp;MATCH([.D53];[.$C$1:.$C$85];-1)+1)-INDIRECT(&quot;C&quot;&amp;MATCH([.D53];[.$C$1:.$C$85];-1)))" office:value-type="float" office:value="0.235536607214252" calcext:value-type="float">
            <text:p>0.23554</text:p>
          </table:table-cell>
          <table:table-cell table:formula="of:=1/[.E53]" office:value-type="float" office:value="4.24562454145554" calcext:value-type="float">
            <text:p>4.24562</text:p>
          </table:table-cell>
          <table:table-cell table:style-name="ce55" table:formula="of:=([.D52]-[.D53])*(MIN([.F52:.F53])+0.5*ABS([.F53]-[.F52]))" office:value-type="float" office:value="42.5006949037325" calcext:value-type="float">
            <text:p>42.50069</text:p>
          </table:table-cell>
          <table:table-cell table:style-name="ce95" table:formula="of:=-1/[.D52]+1/[.D53]" office:value-type="float" office:value="0.000000818665575112525" calcext:value-type="float">
            <text:p>8.1867E-07</text:p>
          </table:table-cell>
          <table:table-cell table:formula="of:=SUMPRODUCT([.$G$2:.G53];[.$H$2:.H53])*[.$B$87]*14.4" office:value-type="float" office:value="1.00864041616714" calcext:value-type="float">
            <text:p>1.0086</text:p>
          </table:table-cell>
          <table:table-cell table:style-name="ce97" table:formula="of:=LN([.D52])-LN([.D53])" office:value-type="float" office:value="0.00286123228103286" calcext:value-type="float">
            <text:p>0.002861</text:p>
          </table:table-cell>
          <table:table-cell table:formula="of:=SUMPRODUCT([.$G$2:.G53];[.$J$2:.J53])*[.$B$87]*14.4" office:value-type="float" office:value="3770.28808993938" calcext:value-type="float">
            <text:p>3,770.3</text:p>
          </table:table-cell>
          <table:table-cell table:style-name="ce100" table:formula="of:=(-1/[.D52]^2+1/[.D53]^2)/2" office:value-type="float" office:value="0.000000000234239556694095" calcext:value-type="float">
            <text:p>2.342E-10</text:p>
          </table:table-cell>
          <table:table-cell table:style-name="ce101" table:formula="of:=SUMPRODUCT([.$G$2:.G53];[.$L$2:.L53])*[.$B$89]*14.4" office:value-type="float" office:value="0.0173827130846048" calcext:value-type="float">
            <text:p>0.01738</text:p>
          </table:table-cell>
          <table:table-cell table:style-name="ce87" table:formula="of:=SUMPRODUCT([.$G$2:.G53];[.$J$2:.J53];[.$M$2:.M53])*[.$B$87]*14.4" office:value-type="float" office:value="31.9234138109788" calcext:value-type="float">
            <text:p>31.92</text:p>
          </table:table-cell>
          <table:table-cell table:number-columns-repeated="16370"/>
        </table:table-row>
        <table:table-row table:style-name="ro4">
          <table:table-cell table:style-name="ce87" office:value-type="float" office:value="1.125" calcext:value-type="float">
            <text:p>1.13</text:p>
          </table:table-cell>
          <table:table-cell table:style-name="ce90" office:value-type="float" office:value="0.3987" calcext:value-type="float">
            <text:p>0.3987</text:p>
          </table:table-cell>
          <table:table-cell table:style-name="ce92" table:formula="of:=[$INPUT.$C$11]*[.A54]" office:value-type="float" office:value="1257.21637479157" calcext:value-type="float">
            <text:p>1,257</text:p>
          </table:table-cell>
          <table:table-cell office:value-type="float" office:value="3480" calcext:value-type="float">
            <text:p>3480</text:p>
          </table:table-cell>
          <table:table-cell table:formula="of:=INDIRECT(&quot;B&quot;&amp;MATCH([.D54];[.$C$1:.$C$85];-1))+([.D54]-INDIRECT(&quot;C&quot;&amp;MATCH([.D54];[.$C$1:.$C$85];-1)))*(INDIRECT(&quot;B&quot;&amp;MATCH([.D54];[.$C$1:.$C$85];-1)+1)-INDIRECT(&quot;B&quot;&amp;MATCH([.D54];[.$C$1:.$C$85];-1)))/(INDIRECT(&quot;C&quot;&amp;MATCH([.D54];[.$C$1:.$C$85];-1)+1)-INDIRECT(&quot;C&quot;&amp;MATCH([.D54];[.$C$1:.$C$85];-1)))" office:value-type="float" office:value="0.236028765932835" calcext:value-type="float">
            <text:p>0.23603</text:p>
          </table:table-cell>
          <table:table-cell table:formula="of:=1/[.E54]" office:value-type="float" office:value="4.23677171741245" calcext:value-type="float">
            <text:p>4.23677</text:p>
          </table:table-cell>
          <table:table-cell table:style-name="ce55" table:formula="of:=([.D53]-[.D54])*(MIN([.F53:.F54])+0.5*ABS([.F54]-[.F53]))" office:value-type="float" office:value="42.4119812943399" calcext:value-type="float">
            <text:p>42.41198</text:p>
          </table:table-cell>
          <table:table-cell table:style-name="ce95" table:formula="of:=-1/[.D53]+1/[.D54]" office:value-type="float" office:value="0.000000823370549682195" calcext:value-type="float">
            <text:p>8.2337E-07</text:p>
          </table:table-cell>
          <table:table-cell table:formula="of:=SUMPRODUCT([.$G$2:.G54];[.$H$2:.H54])*[.$B$87]*14.4" office:value-type="float" office:value="1.03019637840913" calcext:value-type="float">
            <text:p>1.0302</text:p>
          </table:table-cell>
          <table:table-cell table:style-name="ce97" table:formula="of:=LN([.D53])-LN([.D54])" office:value-type="float" office:value="0.00286944242795251" calcext:value-type="float">
            <text:p>0.002869</text:p>
          </table:table-cell>
          <table:table-cell table:formula="of:=SUMPRODUCT([.$G$2:.G54];[.$J$2:.J54])*[.$B$87]*14.4" office:value-type="float" office:value="3845.41051526339" calcext:value-type="float">
            <text:p>3,845.4</text:p>
          </table:table-cell>
          <table:table-cell table:style-name="ce100" table:formula="of:=(-1/[.D53]^2+1/[.D54]^2)/2" office:value-type="float" office:value="0.000000000236261763136256" calcext:value-type="float">
            <text:p>2.363E-10</text:p>
          </table:table-cell>
          <table:table-cell table:style-name="ce101" table:formula="of:=SUMPRODUCT([.$G$2:.G54];[.$L$2:.L54])*[.$B$89]*14.4" office:value-type="float" office:value="0.0177805559383696" calcext:value-type="float">
            <text:p>0.01778</text:p>
          </table:table-cell>
          <table:table-cell table:style-name="ce87" table:formula="of:=SUMPRODUCT([.$G$2:.G54];[.$J$2:.J54];[.$M$2:.M54])*[.$B$87]*14.4" office:value-type="float" office:value="33.2591322966783" calcext:value-type="float">
            <text:p>33.26</text:p>
          </table:table-cell>
          <table:table-cell table:number-columns-repeated="16370"/>
        </table:table-row>
        <table:table-row table:style-name="ro4">
          <table:table-cell table:style-name="ce87" office:value-type="float" office:value="1.1" calcext:value-type="float">
            <text:p>1.10</text:p>
          </table:table-cell>
          <table:table-cell table:style-name="ce90" office:value-type="float" office:value="0.4014" calcext:value-type="float">
            <text:p>0.4014</text:p>
          </table:table-cell>
          <table:table-cell table:style-name="ce92" table:formula="of:=[$INPUT.$C$11]*[.A55]" office:value-type="float" office:value="1229.27823312954" calcext:value-type="float">
            <text:p>1,229</text:p>
          </table:table-cell>
          <table:table-cell office:value-type="float" office:value="3470" calcext:value-type="float">
            <text:p>3470</text:p>
          </table:table-cell>
          <table:table-cell table:formula="of:=INDIRECT(&quot;B&quot;&amp;MATCH([.D55];[.$C$1:.$C$85];-1))+([.D55]-INDIRECT(&quot;C&quot;&amp;MATCH([.D55];[.$C$1:.$C$85];-1)))*(INDIRECT(&quot;B&quot;&amp;MATCH([.D55];[.$C$1:.$C$85];-1)+1)-INDIRECT(&quot;B&quot;&amp;MATCH([.D55];[.$C$1:.$C$85];-1)))/(INDIRECT(&quot;C&quot;&amp;MATCH([.D55];[.$C$1:.$C$85];-1)+1)-INDIRECT(&quot;C&quot;&amp;MATCH([.D55];[.$C$1:.$C$85];-1)))" office:value-type="float" office:value="0.236520924651419" calcext:value-type="float">
            <text:p>0.23652</text:p>
          </table:table-cell>
          <table:table-cell table:formula="of:=1/[.E55]" office:value-type="float" office:value="4.22795573572945" calcext:value-type="float">
            <text:p>4.22796</text:p>
          </table:table-cell>
          <table:table-cell table:style-name="ce55" table:formula="of:=([.D54]-[.D55])*(MIN([.F54:.F55])+0.5*ABS([.F55]-[.F54]))" office:value-type="float" office:value="42.3236372657095" calcext:value-type="float">
            <text:p>42.32364</text:p>
          </table:table-cell>
          <table:table-cell table:style-name="ce95" table:formula="of:=-1/[.D54]+1/[.D55]" office:value-type="float" office:value="0.000000828116201265379" calcext:value-type="float">
            <text:p>8.2812E-07</text:p>
          </table:table-cell>
          <table:table-cell table:formula="of:=SUMPRODUCT([.$G$2:.G55];[.$H$2:.H55])*[.$B$87]*14.4" office:value-type="float" office:value="1.05183142270891" calcext:value-type="float">
            <text:p>1.0518</text:p>
          </table:table-cell>
          <table:table-cell table:style-name="ce97" table:formula="of:=LN([.D54])-LN([.D55])" office:value-type="float" office:value="0.00287769982761432" calcext:value-type="float">
            <text:p>0.002878</text:p>
          </table:table-cell>
          <table:table-cell table:formula="of:=SUMPRODUCT([.$G$2:.G55];[.$J$2:.J55])*[.$B$87]*14.4" office:value-type="float" office:value="3920.59219043987" calcext:value-type="float">
            <text:p>3,920.6</text:p>
          </table:table-cell>
          <table:table-cell table:style-name="ce100" table:formula="of:=(-1/[.D54]^2+1/[.D55]^2)/2" office:value-type="float" office:value="0.00000000023830731387236" calcext:value-type="float">
            <text:p>2.383E-10</text:p>
          </table:table-cell>
          <table:table-cell table:style-name="ce101" table:formula="of:=SUMPRODUCT([.$G$2:.G55];[.$L$2:.L55])*[.$B$89]*14.4" office:value-type="float" office:value="0.0181810074291057" calcext:value-type="float">
            <text:p>0.01818</text:p>
          </table:table-cell>
          <table:table-cell table:style-name="ce87" table:formula="of:=SUMPRODUCT([.$G$2:.G55];[.$J$2:.J55];[.$M$2:.M55])*[.$B$87]*14.4" office:value-type="float" office:value="34.6260108915946" calcext:value-type="float">
            <text:p>34.63</text:p>
          </table:table-cell>
          <table:table-cell table:number-columns-repeated="16370"/>
        </table:table-row>
        <table:table-row table:style-name="ro4">
          <table:table-cell table:style-name="ce87" office:value-type="float" office:value="1.075" calcext:value-type="float">
            <text:p>1.08</text:p>
          </table:table-cell>
          <table:table-cell table:style-name="ce90" office:value-type="float" office:value="0.4034" calcext:value-type="float">
            <text:p>0.4034</text:p>
          </table:table-cell>
          <table:table-cell table:style-name="ce92" table:formula="of:=[$INPUT.$C$11]*[.A56]" office:value-type="float" office:value="1201.3400914675" calcext:value-type="float">
            <text:p>1,201</text:p>
          </table:table-cell>
          <table:table-cell office:value-type="float" office:value="3460" calcext:value-type="float">
            <text:p>3460</text:p>
          </table:table-cell>
          <table:table-cell table:formula="of:=INDIRECT(&quot;B&quot;&amp;MATCH([.D56];[.$C$1:.$C$85];-1))+([.D56]-INDIRECT(&quot;C&quot;&amp;MATCH([.D56];[.$C$1:.$C$85];-1)))*(INDIRECT(&quot;B&quot;&amp;MATCH([.D56];[.$C$1:.$C$85];-1)+1)-INDIRECT(&quot;B&quot;&amp;MATCH([.D56];[.$C$1:.$C$85];-1)))/(INDIRECT(&quot;C&quot;&amp;MATCH([.D56];[.$C$1:.$C$85];-1)+1)-INDIRECT(&quot;C&quot;&amp;MATCH([.D56];[.$C$1:.$C$85];-1)))" office:value-type="float" office:value="0.237016957613094" calcext:value-type="float">
            <text:p>0.23702</text:p>
          </table:table-cell>
          <table:table-cell table:formula="of:=1/[.E56]" office:value-type="float" office:value="4.21910740088225" calcext:value-type="float">
            <text:p>4.21911</text:p>
          </table:table-cell>
          <table:table-cell table:style-name="ce55" table:formula="of:=([.D55]-[.D56])*(MIN([.F55:.F56])+0.5*ABS([.F56]-[.F55]))" office:value-type="float" office:value="42.2353156830585" calcext:value-type="float">
            <text:p>42.23532</text:p>
          </table:table-cell>
          <table:table-cell table:style-name="ce95" table:formula="of:=-1/[.D55]+1/[.D56]" office:value-type="float" office:value="0.000000832903000116611" calcext:value-type="float">
            <text:p>8.3290E-07</text:p>
          </table:table-cell>
          <table:table-cell table:formula="of:=SUMPRODUCT([.$G$2:.G56];[.$H$2:.H56])*[.$B$87]*14.4" office:value-type="float" office:value="1.07354611576971" calcext:value-type="float">
            <text:p>1.0735</text:p>
          </table:table-cell>
          <table:table-cell table:style-name="ce97" table:formula="of:=LN([.D55])-LN([.D56])" office:value-type="float" office:value="0.0028860048891346" calcext:value-type="float">
            <text:p>0.002886</text:p>
          </table:table-cell>
          <table:table-cell table:formula="of:=SUMPRODUCT([.$G$2:.G56];[.$J$2:.J56])*[.$B$87]*14.4" office:value-type="float" office:value="3995.83349744772" calcext:value-type="float">
            <text:p>3,995.8</text:p>
          </table:table-cell>
          <table:table-cell table:style-name="ce100" table:formula="of:=(-1/[.D55]^2+1/[.D56]^2)/2" office:value-type="float" office:value="0.000000000240376546734523" calcext:value-type="float">
            <text:p>2.404E-10</text:p>
          </table:table-cell>
          <table:table-cell table:style-name="ce101" table:formula="of:=SUMPRODUCT([.$G$2:.G56];[.$L$2:.L56])*[.$B$89]*14.4" office:value-type="float" office:value="0.0185840931335609" calcext:value-type="float">
            <text:p>0.01858</text:p>
          </table:table-cell>
          <table:table-cell table:style-name="ce87" table:formula="of:=SUMPRODUCT([.$G$2:.G56];[.$J$2:.J56];[.$M$2:.M56])*[.$B$87]*14.4" office:value-type="float" office:value="36.0243023485192" calcext:value-type="float">
            <text:p>36.02</text:p>
          </table:table-cell>
          <table:table-cell table:number-columns-repeated="16370"/>
        </table:table-row>
        <table:table-row table:style-name="ro4">
          <table:table-cell table:style-name="ce87" office:value-type="float" office:value="1.05" calcext:value-type="float">
            <text:p>1.05</text:p>
          </table:table-cell>
          <table:table-cell table:style-name="ce90" office:value-type="float" office:value="0.4043" calcext:value-type="float">
            <text:p>0.4043</text:p>
          </table:table-cell>
          <table:table-cell table:style-name="ce92" table:formula="of:=[$INPUT.$C$11]*[.A57]" office:value-type="float" office:value="1173.40194980547" calcext:value-type="float">
            <text:p>1,173</text:p>
          </table:table-cell>
          <table:table-cell office:value-type="float" office:value="3450" calcext:value-type="float">
            <text:p>3450</text:p>
          </table:table-cell>
          <table:table-cell table:formula="of:=INDIRECT(&quot;B&quot;&amp;MATCH([.D57];[.$C$1:.$C$85];-1))+([.D57]-INDIRECT(&quot;C&quot;&amp;MATCH([.D57];[.$C$1:.$C$85];-1)))*(INDIRECT(&quot;B&quot;&amp;MATCH([.D57];[.$C$1:.$C$85];-1)+1)-INDIRECT(&quot;B&quot;&amp;MATCH([.D57];[.$C$1:.$C$85];-1)))/(INDIRECT(&quot;C&quot;&amp;MATCH([.D57];[.$C$1:.$C$85];-1)+1)-INDIRECT(&quot;C&quot;&amp;MATCH([.D57];[.$C$1:.$C$85];-1)))" office:value-type="float" office:value="0.237518064672016" calcext:value-type="float">
            <text:p>0.23752</text:p>
          </table:table-cell>
          <table:table-cell table:formula="of:=1/[.E57]" office:value-type="float" office:value="4.21020608003388" calcext:value-type="float">
            <text:p>4.21021</text:p>
          </table:table-cell>
          <table:table-cell table:style-name="ce55" table:formula="of:=([.D56]-[.D57])*(MIN([.F56:.F57])+0.5*ABS([.F57]-[.F56]))" office:value-type="float" office:value="42.1465674045806" calcext:value-type="float">
            <text:p>42.14657</text:p>
          </table:table-cell>
          <table:table-cell table:style-name="ce95" table:formula="of:=-1/[.D56]+1/[.D57]" office:value-type="float" office:value="0.000000837731423305663" calcext:value-type="float">
            <text:p>8.3773E-07</text:p>
          </table:table-cell>
          <table:table-cell table:formula="of:=SUMPRODUCT([.$G$2:.G57];[.$H$2:.H57])*[.$B$87]*14.4" office:value-type="float" office:value="1.09534079791688" calcext:value-type="float">
            <text:p>1.0953</text:p>
          </table:table-cell>
          <table:table-cell table:style-name="ce97" table:formula="of:=LN([.D56])-LN([.D57])" office:value-type="float" office:value="0.0028943580263654" calcext:value-type="float">
            <text:p>0.002894</text:p>
          </table:table-cell>
          <table:table-cell table:formula="of:=SUMPRODUCT([.$G$2:.G57];[.$J$2:.J57])*[.$B$87]*14.4" office:value-type="float" office:value="4071.1340191302" calcext:value-type="float">
            <text:p>4,071.1</text:p>
          </table:table-cell>
          <table:table-cell table:style-name="ce100" table:formula="of:=(-1/[.D56]^2+1/[.D57]^2)/2" office:value-type="float" office:value="0.00000000024246980543865" calcext:value-type="float">
            <text:p>2.425E-10</text:p>
          </table:table-cell>
          <table:table-cell table:style-name="ce101" table:formula="of:=SUMPRODUCT([.$G$2:.G57];[.$L$2:.L57])*[.$B$89]*14.4" office:value-type="float" office:value="0.0189898346361966" calcext:value-type="float">
            <text:p>0.01899</text:p>
          </table:table-cell>
          <table:table-cell table:style-name="ce87" table:formula="of:=SUMPRODUCT([.$G$2:.G57];[.$J$2:.J57];[.$M$2:.M57])*[.$B$87]*14.4" office:value-type="float" office:value="37.454246803289" calcext:value-type="float">
            <text:p>37.45</text:p>
          </table:table-cell>
          <table:table-cell table:number-columns-repeated="16370"/>
        </table:table-row>
        <table:table-row table:style-name="ro4">
          <table:table-cell table:style-name="ce87" office:value-type="float" office:value="1.025" calcext:value-type="float">
            <text:p>1.03</text:p>
          </table:table-cell>
          <table:table-cell table:style-name="ce90" office:value-type="float" office:value="0.4015" calcext:value-type="float">
            <text:p>0.4015</text:p>
          </table:table-cell>
          <table:table-cell table:style-name="ce92" table:formula="of:=[$INPUT.$C$11]*[.A58]" office:value-type="float" office:value="1145.46380814343" calcext:value-type="float">
            <text:p>1,145</text:p>
          </table:table-cell>
          <table:table-cell office:value-type="float" office:value="3440" calcext:value-type="float">
            <text:p>3440</text:p>
          </table:table-cell>
          <table:table-cell table:formula="of:=INDIRECT(&quot;B&quot;&amp;MATCH([.D58];[.$C$1:.$C$85];-1))+([.D58]-INDIRECT(&quot;C&quot;&amp;MATCH([.D58];[.$C$1:.$C$85];-1)))*(INDIRECT(&quot;B&quot;&amp;MATCH([.D58];[.$C$1:.$C$85];-1)+1)-INDIRECT(&quot;B&quot;&amp;MATCH([.D58];[.$C$1:.$C$85];-1)))/(INDIRECT(&quot;C&quot;&amp;MATCH([.D58];[.$C$1:.$C$85];-1)+1)-INDIRECT(&quot;C&quot;&amp;MATCH([.D58];[.$C$1:.$C$85];-1)))" office:value-type="float" office:value="0.238019171730937" calcext:value-type="float">
            <text:p>0.23802</text:p>
          </table:table-cell>
          <table:table-cell table:formula="of:=1/[.E58]" office:value-type="float" office:value="4.20134223948323" calcext:value-type="float">
            <text:p>4.20134</text:p>
          </table:table-cell>
          <table:table-cell table:style-name="ce55" table:formula="of:=([.D57]-[.D58])*(MIN([.F57:.F58])+0.5*ABS([.F58]-[.F57]))" office:value-type="float" office:value="42.0577415975855" calcext:value-type="float">
            <text:p>42.05774</text:p>
          </table:table-cell>
          <table:table-cell table:style-name="ce95" table:formula="of:=-1/[.D57]+1/[.D58]" office:value-type="float" office:value="0.000000842601954836539" calcext:value-type="float">
            <text:p>8.4260E-07</text:p>
          </table:table-cell>
          <table:table-cell table:formula="of:=SUMPRODUCT([.$G$2:.G58];[.$H$2:.H58])*[.$B$87]*14.4" office:value-type="float" office:value="1.11721599299485" calcext:value-type="float">
            <text:p>1.1172</text:p>
          </table:table-cell>
          <table:table-cell table:style-name="ce97" table:formula="of:=LN([.D57])-LN([.D58])" office:value-type="float" office:value="0.00290275965796027" calcext:value-type="float">
            <text:p>0.002903</text:p>
          </table:table-cell>
          <table:table-cell table:formula="of:=SUMPRODUCT([.$G$2:.G58];[.$J$2:.J58])*[.$B$87]*14.4" office:value-type="float" office:value="4146.49396034309" calcext:value-type="float">
            <text:p>4,146.5</text:p>
          </table:table-cell>
          <table:table-cell table:style-name="ce100" table:formula="of:=(-1/[.D57]^2+1/[.D58]^2)/2" office:value-type="float" office:value="0.000000000244587439704402" calcext:value-type="float">
            <text:p>2.446E-10</text:p>
          </table:table-cell>
          <table:table-cell table:style-name="ce101" table:formula="of:=SUMPRODUCT([.$G$2:.G58];[.$L$2:.L58])*[.$B$89]*14.4" office:value-type="float" office:value="0.0193982571358465" calcext:value-type="float">
            <text:p>0.01940</text:p>
          </table:table-cell>
          <table:table-cell table:style-name="ce87" table:formula="of:=SUMPRODUCT([.$G$2:.G58];[.$J$2:.J58];[.$M$2:.M58])*[.$B$87]*14.4" office:value-type="float" office:value="38.9160983206788" calcext:value-type="float">
            <text:p>38.92</text:p>
          </table:table-cell>
          <table:table-cell table:number-columns-repeated="16370"/>
        </table:table-row>
        <table:table-row table:style-name="ro4">
          <table:table-cell table:style-name="ce87" office:value-type="float" office:value="1" calcext:value-type="float">
            <text:p>1.00</text:p>
          </table:table-cell>
          <table:table-cell table:style-name="ce90" office:value-type="float" office:value="0.3803" calcext:value-type="float">
            <text:p>0.3803</text:p>
          </table:table-cell>
          <table:table-cell table:style-name="ce92" table:formula="of:=[$INPUT.$C$11]*[.A59]" office:value-type="float" office:value="1117.5256664814" calcext:value-type="float">
            <text:p>1,118</text:p>
          </table:table-cell>
          <table:table-cell office:value-type="float" office:value="3430" calcext:value-type="float">
            <text:p>3430</text:p>
          </table:table-cell>
          <table:table-cell table:formula="of:=INDIRECT(&quot;B&quot;&amp;MATCH([.D59];[.$C$1:.$C$85];-1))+([.D59]-INDIRECT(&quot;C&quot;&amp;MATCH([.D59];[.$C$1:.$C$85];-1)))*(INDIRECT(&quot;B&quot;&amp;MATCH([.D59];[.$C$1:.$C$85];-1)+1)-INDIRECT(&quot;B&quot;&amp;MATCH([.D59];[.$C$1:.$C$85];-1)))/(INDIRECT(&quot;C&quot;&amp;MATCH([.D59];[.$C$1:.$C$85];-1)+1)-INDIRECT(&quot;C&quot;&amp;MATCH([.D59];[.$C$1:.$C$85];-1)))" office:value-type="float" office:value="0.238520278789859" calcext:value-type="float">
            <text:p>0.23852</text:p>
          </table:table-cell>
          <table:table-cell table:formula="of:=1/[.E59]" office:value-type="float" office:value="4.19251564300333" calcext:value-type="float">
            <text:p>4.19252</text:p>
          </table:table-cell>
          <table:table-cell table:style-name="ce55" table:formula="of:=([.D58]-[.D59])*(MIN([.F58:.F59])+0.5*ABS([.F59]-[.F58]))" office:value-type="float" office:value="41.9692894124328" calcext:value-type="float">
            <text:p>41.96929</text:p>
          </table:table-cell>
          <table:table-cell table:style-name="ce95" table:formula="of:=-1/[.D58]+1/[.D59]" office:value-type="float" office:value="0.000000847515085768526" calcext:value-type="float">
            <text:p>8.4752E-07</text:p>
          </table:table-cell>
          <table:table-cell table:formula="of:=SUMPRODUCT([.$G$2:.G59];[.$H$2:.H59])*[.$B$87]*14.4" office:value-type="float" office:value="1.13917246596589" calcext:value-type="float">
            <text:p>1.1392</text:p>
          </table:table-cell>
          <table:table-cell table:style-name="ce97" table:formula="of:=LN([.D58])-LN([.D59])" office:value-type="float" office:value="0.00291121020745955" calcext:value-type="float">
            <text:p>0.002911</text:p>
          </table:table-cell>
          <table:table-cell table:formula="of:=SUMPRODUCT([.$G$2:.G59];[.$J$2:.J59])*[.$B$87]*14.4" office:value-type="float" office:value="4221.91433846549" calcext:value-type="float">
            <text:p>4,221.9</text:p>
          </table:table-cell>
          <table:table-cell table:style-name="ce100" table:formula="of:=(-1/[.D58]^2+1/[.D59]^2)/2" office:value-type="float" office:value="0.000000000246729805377897" calcext:value-type="float">
            <text:p>2.467E-10</text:p>
          </table:table-cell>
          <table:table-cell table:style-name="ce101" table:formula="of:=SUMPRODUCT([.$G$2:.G59];[.$L$2:.L59])*[.$B$89]*14.4" office:value-type="float" office:value="0.019809390566337" calcext:value-type="float">
            <text:p>0.01981</text:p>
          </table:table-cell>
          <table:table-cell table:style-name="ce87" table:formula="of:=SUMPRODUCT([.$G$2:.G59];[.$J$2:.J59];[.$M$2:.M59])*[.$B$87]*14.4" office:value-type="float" office:value="40.4101300475663" calcext:value-type="float">
            <text:p>40.41</text:p>
          </table:table-cell>
          <table:table-cell table:number-columns-repeated="16370"/>
        </table:table-row>
        <table:table-row table:style-name="ro4">
          <table:table-cell table:style-name="ce87" office:value-type="float" office:value="0.975" calcext:value-type="float">
            <text:p>0.98</text:p>
          </table:table-cell>
          <table:table-cell table:style-name="ce90" office:value-type="float" office:value="0.2993" calcext:value-type="float">
            <text:p>0.2993</text:p>
          </table:table-cell>
          <table:table-cell table:style-name="ce92" table:formula="of:=[$INPUT.$C$11]*[.A60]" office:value-type="float" office:value="1089.58752481936" calcext:value-type="float">
            <text:p>1,090</text:p>
          </table:table-cell>
          <table:table-cell office:value-type="float" office:value="3420" calcext:value-type="float">
            <text:p>3420</text:p>
          </table:table-cell>
          <table:table-cell table:formula="of:=INDIRECT(&quot;B&quot;&amp;MATCH([.D60];[.$C$1:.$C$85];-1))+([.D60]-INDIRECT(&quot;C&quot;&amp;MATCH([.D60];[.$C$1:.$C$85];-1)))*(INDIRECT(&quot;B&quot;&amp;MATCH([.D60];[.$C$1:.$C$85];-1)+1)-INDIRECT(&quot;B&quot;&amp;MATCH([.D60];[.$C$1:.$C$85];-1)))/(INDIRECT(&quot;C&quot;&amp;MATCH([.D60];[.$C$1:.$C$85];-1)+1)-INDIRECT(&quot;C&quot;&amp;MATCH([.D60];[.$C$1:.$C$85];-1)))" office:value-type="float" office:value="0.239021385848781" calcext:value-type="float">
            <text:p>0.23902</text:p>
          </table:table-cell>
          <table:table-cell table:formula="of:=1/[.E60]" office:value-type="float" office:value="4.1837260563482" calcext:value-type="float">
            <text:p>4.18373</text:p>
          </table:table-cell>
          <table:table-cell table:style-name="ce55" table:formula="of:=([.D59]-[.D60])*(MIN([.F59:.F60])+0.5*ABS([.F60]-[.F59]))" office:value-type="float" office:value="41.8812084967576" calcext:value-type="float">
            <text:p>41.88121</text:p>
          </table:table-cell>
          <table:table-cell table:style-name="ce95" table:formula="of:=-1/[.D59]+1/[.D60]" office:value-type="float" office:value="0.000000852471314340283" calcext:value-type="float">
            <text:p>8.5247E-07</text:p>
          </table:table-cell>
          <table:table-cell table:formula="of:=SUMPRODUCT([.$G$2:.G60];[.$H$2:.H60])*[.$B$87]*14.4" office:value-type="float" office:value="1.1612109898567" calcext:value-type="float">
            <text:p>1.1612</text:p>
          </table:table-cell>
          <table:table-cell table:style-name="ce97" table:formula="of:=LN([.D59])-LN([.D60])" office:value-type="float" office:value="0.00291971010333469" calcext:value-type="float">
            <text:p>0.002920</text:p>
          </table:table-cell>
          <table:table-cell table:formula="of:=SUMPRODUCT([.$G$2:.G60];[.$J$2:.J60])*[.$B$87]*14.4" office:value-type="float" office:value="4297.39617554807" calcext:value-type="float">
            <text:p>4,297.4</text:p>
          </table:table-cell>
          <table:table-cell table:style-name="ce100" table:formula="of:=(-1/[.D59]^2+1/[.D60]^2)/2" office:value-type="float" office:value="0.000000000248897264557269" calcext:value-type="float">
            <text:p>2.489E-10</text:p>
          </table:table-cell>
          <table:table-cell table:style-name="ce101" table:formula="of:=SUMPRODUCT([.$G$2:.G60];[.$L$2:.L60])*[.$B$89]*14.4" office:value-type="float" office:value="0.0202232652751372" calcext:value-type="float">
            <text:p>0.02022</text:p>
          </table:table-cell>
          <table:table-cell table:style-name="ce87" table:formula="of:=SUMPRODUCT([.$G$2:.G60];[.$J$2:.J60];[.$M$2:.M60])*[.$B$87]*14.4" office:value-type="float" office:value="41.936619262342" calcext:value-type="float">
            <text:p>41.94</text:p>
          </table:table-cell>
          <table:table-cell table:number-columns-repeated="16370"/>
        </table:table-row>
        <table:table-row table:style-name="ro4">
          <table:table-cell table:style-name="ce87" office:value-type="float" office:value="0.95" calcext:value-type="float">
            <text:p>0.95</text:p>
          </table:table-cell>
          <table:table-cell table:style-name="ce90" office:value-type="float" office:value="0.2054" calcext:value-type="float">
            <text:p>0.2054</text:p>
          </table:table-cell>
          <table:table-cell table:style-name="ce92" table:formula="of:=[$INPUT.$C$11]*[.A61]" office:value-type="float" office:value="1061.64938315733" calcext:value-type="float">
            <text:p>1,062</text:p>
          </table:table-cell>
          <table:table-cell office:value-type="float" office:value="3410" calcext:value-type="float">
            <text:p>3410</text:p>
          </table:table-cell>
          <table:table-cell table:formula="of:=INDIRECT(&quot;B&quot;&amp;MATCH([.D61];[.$C$1:.$C$85];-1))+([.D61]-INDIRECT(&quot;C&quot;&amp;MATCH([.D61];[.$C$1:.$C$85];-1)))*(INDIRECT(&quot;B&quot;&amp;MATCH([.D61];[.$C$1:.$C$85];-1)+1)-INDIRECT(&quot;B&quot;&amp;MATCH([.D61];[.$C$1:.$C$85];-1)))/(INDIRECT(&quot;C&quot;&amp;MATCH([.D61];[.$C$1:.$C$85];-1)+1)-INDIRECT(&quot;C&quot;&amp;MATCH([.D61];[.$C$1:.$C$85];-1)))" office:value-type="float" office:value="0.239522492907702" calcext:value-type="float">
            <text:p>0.23952</text:p>
          </table:table-cell>
          <table:table-cell table:formula="of:=1/[.E61]" office:value-type="float" office:value="4.17497324723211" calcext:value-type="float">
            <text:p>4.17497</text:p>
          </table:table-cell>
          <table:table-cell table:style-name="ce55" table:formula="of:=([.D60]-[.D61])*(MIN([.F60:.F61])+0.5*ABS([.F61]-[.F60]))" office:value-type="float" office:value="41.7934965179015" calcext:value-type="float">
            <text:p>41.79350</text:p>
          </table:table-cell>
          <table:table-cell table:style-name="ce95" table:formula="of:=-1/[.D60]+1/[.D61]" office:value-type="float" office:value="0.000000857471146095928" calcext:value-type="float">
            <text:p>8.5747E-07</text:p>
          </table:table-cell>
          <table:table-cell table:formula="of:=SUMPRODUCT([.$G$2:.G61];[.$H$2:.H61])*[.$B$87]*14.4" office:value-type="float" office:value="1.18333234587937" calcext:value-type="float">
            <text:p>1.1833</text:p>
          </table:table-cell>
          <table:table-cell table:style-name="ce97" table:formula="of:=LN([.D60])-LN([.D61])" office:value-type="float" office:value="0.00292825977908784" calcext:value-type="float">
            <text:p>0.002928</text:p>
          </table:table-cell>
          <table:table-cell table:formula="of:=SUMPRODUCT([.$G$2:.G61];[.$J$2:.J61])*[.$B$87]*14.4" office:value-type="float" office:value="4372.94049840368" calcext:value-type="float">
            <text:p>4,372.9</text:p>
          </table:table-cell>
          <table:table-cell table:style-name="ce100" table:formula="of:=(-1/[.D60]^2+1/[.D61]^2)/2" office:value-type="float" office:value="0.000000000251090185721181" calcext:value-type="float">
            <text:p>2.511E-10</text:p>
          </table:table-cell>
          <table:table-cell table:style-name="ce101" table:formula="of:=SUMPRODUCT([.$G$2:.G61];[.$L$2:.L61])*[.$B$89]*14.4" office:value-type="float" office:value="0.0206399120304813" calcext:value-type="float">
            <text:p>0.02064</text:p>
          </table:table-cell>
          <table:table-cell table:style-name="ce87" table:formula="of:=SUMPRODUCT([.$G$2:.G61];[.$J$2:.J61];[.$M$2:.M61])*[.$B$87]*14.4" office:value-type="float" office:value="43.495847440484" calcext:value-type="float">
            <text:p>43.50</text:p>
          </table:table-cell>
          <table:table-cell table:number-columns-repeated="16370"/>
        </table:table-row>
        <table:table-row table:style-name="ro4">
          <table:table-cell table:style-name="ce87" office:value-type="float" office:value="0.925" calcext:value-type="float">
            <text:p>0.93</text:p>
          </table:table-cell>
          <table:table-cell table:style-name="ce90" office:value-type="float" office:value="0.166" calcext:value-type="float">
            <text:p>0.1660</text:p>
          </table:table-cell>
          <table:table-cell table:style-name="ce92" table:formula="of:=[$INPUT.$C$11]*[.A62]" office:value-type="float" office:value="1033.71124149529" calcext:value-type="float">
            <text:p>1,034</text:p>
          </table:table-cell>
          <table:table-cell office:value-type="float" office:value="3400" calcext:value-type="float">
            <text:p>3400</text:p>
          </table:table-cell>
          <table:table-cell table:formula="of:=INDIRECT(&quot;B&quot;&amp;MATCH([.D62];[.$C$1:.$C$85];-1))+([.D62]-INDIRECT(&quot;C&quot;&amp;MATCH([.D62];[.$C$1:.$C$85];-1)))*(INDIRECT(&quot;B&quot;&amp;MATCH([.D62];[.$C$1:.$C$85];-1)+1)-INDIRECT(&quot;B&quot;&amp;MATCH([.D62];[.$C$1:.$C$85];-1)))/(INDIRECT(&quot;C&quot;&amp;MATCH([.D62];[.$C$1:.$C$85];-1)+1)-INDIRECT(&quot;C&quot;&amp;MATCH([.D62];[.$C$1:.$C$85];-1)))" office:value-type="float" office:value="0.240023599966624" calcext:value-type="float">
            <text:p>0.24002</text:p>
          </table:table-cell>
          <table:table-cell table:formula="of:=1/[.E62]" office:value-type="float" office:value="4.16625698530916" calcext:value-type="float">
            <text:p>4.16626</text:p>
          </table:table-cell>
          <table:table-cell table:style-name="ce55" table:formula="of:=([.D61]-[.D62])*(MIN([.F61:.F62])+0.5*ABS([.F62]-[.F61]))" office:value-type="float" office:value="41.7061511627064" calcext:value-type="float">
            <text:p>41.70615</text:p>
          </table:table-cell>
          <table:table-cell table:style-name="ce95" table:formula="of:=-1/[.D61]+1/[.D62]" office:value-type="float" office:value="0.00000086251509401412" calcext:value-type="float">
            <text:p>8.6252E-07</text:p>
          </table:table-cell>
          <table:table-cell table:formula="of:=SUMPRODUCT([.$G$2:.G62];[.$H$2:.H62])*[.$B$87]*14.4" office:value-type="float" office:value="1.20553732355426" calcext:value-type="float">
            <text:p>1.2055</text:p>
          </table:table-cell>
          <table:table-cell table:style-name="ce97" table:formula="of:=LN([.D61])-LN([.D62])" office:value-type="float" office:value="0.00293685967331037" calcext:value-type="float">
            <text:p>0.002937</text:p>
          </table:table-cell>
          <table:table-cell table:formula="of:=SUMPRODUCT([.$G$2:.G62];[.$J$2:.J62])*[.$B$87]*14.4" office:value-type="float" office:value="4448.54833869857" calcext:value-type="float">
            <text:p>4,448.5</text:p>
          </table:table-cell>
          <table:table-cell table:style-name="ce100" table:formula="of:=(-1/[.D61]^2+1/[.D62]^2)/2" office:value-type="float" office:value="0.000000000253308943860461" calcext:value-type="float">
            <text:p>2.533E-10</text:p>
          </table:table-cell>
          <table:table-cell table:style-name="ce101" table:formula="of:=SUMPRODUCT([.$G$2:.G62];[.$L$2:.L62])*[.$B$89]*14.4" office:value-type="float" office:value="0.0210593620286345" calcext:value-type="float">
            <text:p>0.02106</text:p>
          </table:table-cell>
          <table:table-cell table:style-name="ce87" table:formula="of:=SUMPRODUCT([.$G$2:.G62];[.$J$2:.J62];[.$M$2:.M62])*[.$B$87]*14.4" office:value-type="float" office:value="45.0881003214573" calcext:value-type="float">
            <text:p>45.09</text:p>
          </table:table-cell>
          <table:table-cell table:number-columns-repeated="16370"/>
        </table:table-row>
        <table:table-row table:style-name="ro4">
          <table:table-cell table:style-name="ce87" office:value-type="float" office:value="0.9" calcext:value-type="float">
            <text:p>0.90</text:p>
          </table:table-cell>
          <table:table-cell table:style-name="ce90" office:value-type="float" office:value="0.1464" calcext:value-type="float">
            <text:p>0.1464</text:p>
          </table:table-cell>
          <table:table-cell table:style-name="ce92" table:formula="of:=[$INPUT.$C$11]*[.A63]" office:value-type="float" office:value="1005.77309983326" calcext:value-type="float">
            <text:p>1,006</text:p>
          </table:table-cell>
          <table:table-cell office:value-type="float" office:value="3390" calcext:value-type="float">
            <text:p>3390</text:p>
          </table:table-cell>
          <table:table-cell table:formula="of:=INDIRECT(&quot;B&quot;&amp;MATCH([.D63];[.$C$1:.$C$85];-1))+([.D63]-INDIRECT(&quot;C&quot;&amp;MATCH([.D63];[.$C$1:.$C$85];-1)))*(INDIRECT(&quot;B&quot;&amp;MATCH([.D63];[.$C$1:.$C$85];-1)+1)-INDIRECT(&quot;B&quot;&amp;MATCH([.D63];[.$C$1:.$C$85];-1)))/(INDIRECT(&quot;C&quot;&amp;MATCH([.D63];[.$C$1:.$C$85];-1)+1)-INDIRECT(&quot;C&quot;&amp;MATCH([.D63];[.$C$1:.$C$85];-1)))" office:value-type="float" office:value="0.240524707025546" calcext:value-type="float">
            <text:p>0.24052</text:p>
          </table:table-cell>
          <table:table-cell table:formula="of:=1/[.E63]" office:value-type="float" office:value="4.15757704215306" calcext:value-type="float">
            <text:p>4.15758</text:p>
          </table:table-cell>
          <table:table-cell table:style-name="ce55" table:formula="of:=([.D62]-[.D63])*(MIN([.F62:.F63])+0.5*ABS([.F63]-[.F62]))" office:value-type="float" office:value="41.6191701373111" calcext:value-type="float">
            <text:p>41.61917</text:p>
          </table:table-cell>
          <table:table-cell table:style-name="ce95" table:formula="of:=-1/[.D62]+1/[.D63]" office:value-type="float" office:value="0.000000867603678639619" calcext:value-type="float">
            <text:p>8.6760E-07</text:p>
          </table:table-cell>
          <table:table-cell table:formula="of:=SUMPRODUCT([.$G$2:.G63];[.$H$2:.H63])*[.$B$87]*14.4" office:value-type="float" office:value="1.22782672083517" calcext:value-type="float">
            <text:p>1.2278</text:p>
          </table:table-cell>
          <table:table-cell table:style-name="ce97" table:formula="of:=LN([.D62])-LN([.D63])" office:value-type="float" office:value="0.00294551022975575" calcext:value-type="float">
            <text:p>0.002946</text:p>
          </table:table-cell>
          <table:table-cell table:formula="of:=SUMPRODUCT([.$G$2:.G63];[.$J$2:.J63])*[.$B$87]*14.4" office:value-type="float" office:value="4524.22073304452" calcext:value-type="float">
            <text:p>4,524.2</text:p>
          </table:table-cell>
          <table:table-cell table:style-name="ce100" table:formula="of:=(-1/[.D62]^2+1/[.D63]^2)/2" office:value-type="float" office:value="0.000000000255553920612654" calcext:value-type="float">
            <text:p>2.556E-10</text:p>
          </table:table-cell>
          <table:table-cell table:style-name="ce101" table:formula="of:=SUMPRODUCT([.$G$2:.G63];[.$L$2:.L63])*[.$B$89]*14.4" office:value-type="float" office:value="0.0214816469013051" calcext:value-type="float">
            <text:p>0.02148</text:p>
          </table:table-cell>
          <table:table-cell table:style-name="ce87" table:formula="of:=SUMPRODUCT([.$G$2:.G63];[.$J$2:.J63];[.$M$2:.M63])*[.$B$87]*14.4" office:value-type="float" office:value="46.7136679769733" calcext:value-type="float">
            <text:p>46.71</text:p>
          </table:table-cell>
          <table:table-cell table:number-columns-repeated="16370"/>
        </table:table-row>
        <table:table-row table:style-name="ro4">
          <table:table-cell table:style-name="ce87" office:value-type="float" office:value="0.875" calcext:value-type="float">
            <text:p>0.88</text:p>
          </table:table-cell>
          <table:table-cell table:style-name="ce90" office:value-type="float" office:value="0.1368" calcext:value-type="float">
            <text:p>0.1368</text:p>
          </table:table-cell>
          <table:table-cell table:style-name="ce92" table:formula="of:=[$INPUT.$C$11]*[.A64]" office:value-type="float" office:value="977.834958171224" calcext:value-type="float">
            <text:p>978</text:p>
          </table:table-cell>
          <table:table-cell office:value-type="float" office:value="3380" calcext:value-type="float">
            <text:p>3380</text:p>
          </table:table-cell>
          <table:table-cell table:formula="of:=INDIRECT(&quot;B&quot;&amp;MATCH([.D64];[.$C$1:.$C$85];-1))+([.D64]-INDIRECT(&quot;C&quot;&amp;MATCH([.D64];[.$C$1:.$C$85];-1)))*(INDIRECT(&quot;B&quot;&amp;MATCH([.D64];[.$C$1:.$C$85];-1)+1)-INDIRECT(&quot;B&quot;&amp;MATCH([.D64];[.$C$1:.$C$85];-1)))/(INDIRECT(&quot;C&quot;&amp;MATCH([.D64];[.$C$1:.$C$85];-1)+1)-INDIRECT(&quot;C&quot;&amp;MATCH([.D64];[.$C$1:.$C$85];-1)))" office:value-type="float" office:value="0.241025814084468" calcext:value-type="float">
            <text:p>0.24103</text:p>
          </table:table-cell>
          <table:table-cell table:formula="of:=1/[.E64]" office:value-type="float" office:value="4.14893319123714" calcext:value-type="float">
            <text:p>4.14893</text:p>
          </table:table-cell>
          <table:table-cell table:style-name="ce55" table:formula="of:=([.D63]-[.D64])*(MIN([.F63:.F64])+0.5*ABS([.F64]-[.F63]))" office:value-type="float" office:value="41.532551166951" calcext:value-type="float">
            <text:p>41.53255</text:p>
          </table:table-cell>
          <table:table-cell table:style-name="ce95" table:formula="of:=-1/[.D63]+1/[.D64]" office:value-type="float" office:value="0.000000872737428217355" calcext:value-type="float">
            <text:p>8.7274E-07</text:p>
          </table:table-cell>
          <table:table-cell table:formula="of:=SUMPRODUCT([.$G$2:.G64];[.$H$2:.H64])*[.$B$87]*14.4" office:value-type="float" office:value="1.25020134423648" calcext:value-type="float">
            <text:p>1.2502</text:p>
          </table:table-cell>
          <table:table-cell table:style-name="ce97" table:formula="of:=LN([.D63])-LN([.D64])" office:value-type="float" office:value="0.00295421189743195" calcext:value-type="float">
            <text:p>0.002954</text:p>
          </table:table-cell>
          <table:table-cell table:formula="of:=SUMPRODUCT([.$G$2:.G64];[.$J$2:.J64])*[.$B$87]*14.4" office:value-type="float" office:value="4599.95872309238" calcext:value-type="float">
            <text:p>4,600.0</text:p>
          </table:table-cell>
          <table:table-cell table:style-name="ce100" table:formula="of:=(-1/[.D63]^2+1/[.D64]^2)/2" office:value-type="float" office:value="0.000000000257825504399969" calcext:value-type="float">
            <text:p>2.578E-10</text:p>
          </table:table-cell>
          <table:table-cell table:style-name="ce101" table:formula="of:=SUMPRODUCT([.$G$2:.G64];[.$L$2:.L64])*[.$B$89]*14.4" office:value-type="float" office:value="0.0219067987232081" calcext:value-type="float">
            <text:p>0.02191</text:p>
          </table:table-cell>
          <table:table-cell table:style-name="ce87" table:formula="of:=SUMPRODUCT([.$G$2:.G64];[.$J$2:.J64];[.$M$2:.M64])*[.$B$87]*14.4" office:value-type="float" office:value="48.3728448806521" calcext:value-type="float">
            <text:p>48.37</text:p>
          </table:table-cell>
          <table:table-cell table:number-columns-repeated="16370"/>
        </table:table-row>
        <table:table-row table:style-name="ro4">
          <table:table-cell table:style-name="ce87" office:value-type="float" office:value="0.85" calcext:value-type="float">
            <text:p>0.85</text:p>
          </table:table-cell>
          <table:table-cell table:style-name="ce90" office:value-type="float" office:value="0.1306" calcext:value-type="float">
            <text:p>0.1306</text:p>
          </table:table-cell>
          <table:table-cell table:style-name="ce92" table:formula="of:=[$INPUT.$C$11]*[.A65]" office:value-type="float" office:value="949.896816509189" calcext:value-type="float">
            <text:p>950</text:p>
          </table:table-cell>
          <table:table-cell office:value-type="float" office:value="3370" calcext:value-type="float">
            <text:p>3370</text:p>
          </table:table-cell>
          <table:table-cell table:formula="of:=INDIRECT(&quot;B&quot;&amp;MATCH([.D65];[.$C$1:.$C$85];-1))+([.D65]-INDIRECT(&quot;C&quot;&amp;MATCH([.D65];[.$C$1:.$C$85];-1)))*(INDIRECT(&quot;B&quot;&amp;MATCH([.D65];[.$C$1:.$C$85];-1)+1)-INDIRECT(&quot;B&quot;&amp;MATCH([.D65];[.$C$1:.$C$85];-1)))/(INDIRECT(&quot;C&quot;&amp;MATCH([.D65];[.$C$1:.$C$85];-1)+1)-INDIRECT(&quot;C&quot;&amp;MATCH([.D65];[.$C$1:.$C$85];-1)))" office:value-type="float" office:value="0.241526921143389" calcext:value-type="float">
            <text:p>0.24153</text:p>
          </table:table-cell>
          <table:table-cell table:formula="of:=1/[.E65]" office:value-type="float" office:value="4.1403252079147" calcext:value-type="float">
            <text:p>4.14033</text:p>
          </table:table-cell>
          <table:table-cell table:style-name="ce55" table:formula="of:=([.D64]-[.D65])*(MIN([.F64:.F65])+0.5*ABS([.F65]-[.F64]))" office:value-type="float" office:value="41.4462919957592" calcext:value-type="float">
            <text:p>41.44629</text:p>
          </table:table-cell>
          <table:table-cell table:style-name="ce95" table:formula="of:=-1/[.D64]+1/[.D65]" office:value-type="float" office:value="0.000000877916878829898" calcext:value-type="float">
            <text:p>8.7792E-07</text:p>
          </table:table-cell>
          <table:table-cell table:formula="of:=SUMPRODUCT([.$G$2:.G65];[.$H$2:.H65])*[.$B$87]*14.4" office:value-type="float" office:value="1.27266200896259" calcext:value-type="float">
            <text:p>1.2727</text:p>
          </table:table-cell>
          <table:table-cell table:style-name="ce97" table:formula="of:=LN([.D64])-LN([.D65])" office:value-type="float" office:value="0.00296296513065819" calcext:value-type="float">
            <text:p>0.002963</text:p>
          </table:table-cell>
          <table:table-cell table:formula="of:=SUMPRODUCT([.$G$2:.G65];[.$J$2:.J65])*[.$B$87]*14.4" office:value-type="float" office:value="4675.76335562609" calcext:value-type="float">
            <text:p>4,675.8</text:p>
          </table:table-cell>
          <table:table-cell table:style-name="ce100" table:formula="of:=(-1/[.D64]^2+1/[.D65]^2)/2" office:value-type="float" office:value="0.000000000260124090570378" calcext:value-type="float">
            <text:p>2.601E-10</text:p>
          </table:table-cell>
          <table:table-cell table:style-name="ce101" table:formula="of:=SUMPRODUCT([.$G$2:.G65];[.$L$2:.L65])*[.$B$89]*14.4" office:value-type="float" office:value="0.022334850019781" calcext:value-type="float">
            <text:p>0.02233</text:p>
          </table:table-cell>
          <table:table-cell table:style-name="ce87" table:formula="of:=SUMPRODUCT([.$G$2:.G65];[.$J$2:.J65];[.$M$2:.M65])*[.$B$87]*14.4" office:value-type="float" office:value="50.0659299790972" calcext:value-type="float">
            <text:p>50.07</text:p>
          </table:table-cell>
          <table:table-cell table:number-columns-repeated="16370"/>
        </table:table-row>
        <table:table-row table:style-name="ro4">
          <table:table-cell table:style-name="ce87" office:value-type="float" office:value="0.825" calcext:value-type="float">
            <text:p>0.83</text:p>
          </table:table-cell>
          <table:table-cell table:style-name="ce90" office:value-type="float" office:value="0.1266" calcext:value-type="float">
            <text:p>0.1266</text:p>
          </table:table-cell>
          <table:table-cell table:style-name="ce92" table:formula="of:=[$INPUT.$C$11]*[.A66]" office:value-type="float" office:value="921.958674847154" calcext:value-type="float">
            <text:p>922</text:p>
          </table:table-cell>
          <table:table-cell office:value-type="float" office:value="3360" calcext:value-type="float">
            <text:p>3360</text:p>
          </table:table-cell>
          <table:table-cell table:formula="of:=INDIRECT(&quot;B&quot;&amp;MATCH([.D66];[.$C$1:.$C$85];-1))+([.D66]-INDIRECT(&quot;C&quot;&amp;MATCH([.D66];[.$C$1:.$C$85];-1)))*(INDIRECT(&quot;B&quot;&amp;MATCH([.D66];[.$C$1:.$C$85];-1)+1)-INDIRECT(&quot;B&quot;&amp;MATCH([.D66];[.$C$1:.$C$85];-1)))/(INDIRECT(&quot;C&quot;&amp;MATCH([.D66];[.$C$1:.$C$85];-1)+1)-INDIRECT(&quot;C&quot;&amp;MATCH([.D66];[.$C$1:.$C$85];-1)))" office:value-type="float" office:value="0.242028028202311" calcext:value-type="float">
            <text:p>0.24203</text:p>
          </table:table-cell>
          <table:table-cell table:formula="of:=1/[.E66]" office:value-type="float" office:value="4.1317528693995" calcext:value-type="float">
            <text:p>4.13175</text:p>
          </table:table-cell>
          <table:table-cell table:style-name="ce55" table:formula="of:=([.D65]-[.D66])*(MIN([.F65:.F66])+0.5*ABS([.F66]-[.F65]))" office:value-type="float" office:value="41.360390386571" calcext:value-type="float">
            <text:p>41.36039</text:p>
          </table:table-cell>
          <table:table-cell table:style-name="ce95" table:formula="of:=-1/[.D65]+1/[.D66]" office:value-type="float" office:value="0.000000883142574537271" calcext:value-type="float">
            <text:p>8.8314E-07</text:p>
          </table:table-cell>
          <table:table-cell table:formula="of:=SUMPRODUCT([.$G$2:.G66];[.$H$2:.H66])*[.$B$87]*14.4" office:value-type="float" office:value="1.29520953903949" calcext:value-type="float">
            <text:p>1.2952</text:p>
          </table:table-cell>
          <table:table-cell table:style-name="ce97" table:formula="of:=LN([.D65])-LN([.D66])" office:value-type="float" office:value="0.00297177038915741" calcext:value-type="float">
            <text:p>0.002972</text:p>
          </table:table-cell>
          <table:table-cell table:formula="of:=SUMPRODUCT([.$G$2:.G66];[.$J$2:.J66])*[.$B$87]*14.4" office:value-type="float" office:value="4751.6356826581" calcext:value-type="float">
            <text:p>4,751.6</text:p>
          </table:table-cell>
          <table:table-cell table:style-name="ce100" table:formula="of:=(-1/[.D65]^2+1/[.D66]^2)/2" office:value-type="float" office:value="0.000000000262450081542125" calcext:value-type="float">
            <text:p>2.625E-10</text:p>
          </table:table-cell>
          <table:table-cell table:style-name="ce101" table:formula="of:=SUMPRODUCT([.$G$2:.G66];[.$L$2:.L66])*[.$B$89]*14.4" office:value-type="float" office:value="0.0227658337750576" calcext:value-type="float">
            <text:p>0.02277</text:p>
          </table:table-cell>
          <table:table-cell table:style-name="ce87" table:formula="of:=SUMPRODUCT([.$G$2:.G66];[.$J$2:.J66];[.$M$2:.M66])*[.$B$87]*14.4" office:value-type="float" office:value="51.7932267644346" calcext:value-type="float">
            <text:p>51.79</text:p>
          </table:table-cell>
          <table:table-cell table:number-columns-repeated="16370"/>
        </table:table-row>
        <table:table-row table:style-name="ro4">
          <table:table-cell table:style-name="ce87" office:value-type="float" office:value="0.8" calcext:value-type="float">
            <text:p>0.80</text:p>
          </table:table-cell>
          <table:table-cell table:style-name="ce90" office:value-type="float" office:value="0.1242" calcext:value-type="float">
            <text:p>0.1242</text:p>
          </table:table-cell>
          <table:table-cell table:style-name="ce92" table:formula="of:=[$INPUT.$C$11]*[.A67]" office:value-type="float" office:value="894.020533185119" calcext:value-type="float">
            <text:p>894</text:p>
          </table:table-cell>
          <table:table-cell office:value-type="float" office:value="3350" calcext:value-type="float">
            <text:p>3350</text:p>
          </table:table-cell>
          <table:table-cell table:formula="of:=INDIRECT(&quot;B&quot;&amp;MATCH([.D67];[.$C$1:.$C$85];-1))+([.D67]-INDIRECT(&quot;C&quot;&amp;MATCH([.D67];[.$C$1:.$C$85];-1)))*(INDIRECT(&quot;B&quot;&amp;MATCH([.D67];[.$C$1:.$C$85];-1)+1)-INDIRECT(&quot;B&quot;&amp;MATCH([.D67];[.$C$1:.$C$85];-1)))/(INDIRECT(&quot;C&quot;&amp;MATCH([.D67];[.$C$1:.$C$85];-1)+1)-INDIRECT(&quot;C&quot;&amp;MATCH([.D67];[.$C$1:.$C$85];-1)))" office:value-type="float" office:value="0.242524523287617" calcext:value-type="float">
            <text:p>0.24252</text:p>
          </table:table-cell>
          <table:table-cell table:formula="of:=1/[.E67]" office:value-type="float" office:value="4.12329436398508" calcext:value-type="float">
            <text:p>4.12329</text:p>
          </table:table-cell>
          <table:table-cell table:style-name="ce55" table:formula="of:=([.D66]-[.D67])*(MIN([.F66:.F67])+0.5*ABS([.F67]-[.F66]))" office:value-type="float" office:value="41.2752361669229" calcext:value-type="float">
            <text:p>41.27524</text:p>
          </table:table-cell>
          <table:table-cell table:style-name="ce95" table:formula="of:=-1/[.D66]+1/[.D67]" office:value-type="float" office:value="0.000000888415067519521" calcext:value-type="float">
            <text:p>8.8842E-07</text:p>
          </table:table-cell>
          <table:table-cell table:formula="of:=SUMPRODUCT([.$G$2:.G67];[.$H$2:.H67])*[.$B$87]*14.4" office:value-type="float" office:value="1.31784498244786" calcext:value-type="float">
            <text:p>1.3178</text:p>
          </table:table-cell>
          <table:table-cell table:style-name="ce97" table:formula="of:=LN([.D66])-LN([.D67])" office:value-type="float" office:value="0.00298062813813793" calcext:value-type="float">
            <text:p>0.002981</text:p>
          </table:table-cell>
          <table:table-cell table:formula="of:=SUMPRODUCT([.$G$2:.G67];[.$J$2:.J67])*[.$B$87]*14.4" office:value-type="float" office:value="4827.57748284681" calcext:value-type="float">
            <text:p>4,827.6</text:p>
          </table:table-cell>
          <table:table-cell table:style-name="ce100" table:formula="of:=(-1/[.D66]^2+1/[.D67]^2)/2" office:value-type="float" office:value="0.000000000264803886951674" calcext:value-type="float">
            <text:p>2.648E-10</text:p>
          </table:table-cell>
          <table:table-cell table:style-name="ce101" table:formula="of:=SUMPRODUCT([.$G$2:.G67];[.$L$2:.L67])*[.$B$89]*14.4" office:value-type="float" office:value="0.0231997875615437" calcext:value-type="float">
            <text:p>0.02320</text:p>
          </table:table-cell>
          <table:table-cell table:style-name="ce87" table:formula="of:=SUMPRODUCT([.$G$2:.G67];[.$J$2:.J67];[.$M$2:.M67])*[.$B$87]*14.4" office:value-type="float" office:value="53.5550603958539" calcext:value-type="float">
            <text:p>53.56</text:p>
          </table:table-cell>
          <table:table-cell table:number-columns-repeated="16370"/>
        </table:table-row>
        <table:table-row table:style-name="ro4">
          <table:table-cell table:style-name="ce87" office:value-type="float" office:value="0.775" calcext:value-type="float">
            <text:p>0.78</text:p>
          </table:table-cell>
          <table:table-cell table:style-name="ce90" office:value-type="float" office:value="0.1226" calcext:value-type="float">
            <text:p>0.1226</text:p>
          </table:table-cell>
          <table:table-cell table:style-name="ce92" table:formula="of:=[$INPUT.$C$11]*[.A68]" office:value-type="float" office:value="866.082391523084" calcext:value-type="float">
            <text:p>866</text:p>
          </table:table-cell>
          <table:table-cell office:value-type="float" office:value="3340" calcext:value-type="float">
            <text:p>3340</text:p>
          </table:table-cell>
          <table:table-cell table:formula="of:=INDIRECT(&quot;B&quot;&amp;MATCH([.D68];[.$C$1:.$C$85];-1))+([.D68]-INDIRECT(&quot;C&quot;&amp;MATCH([.D68];[.$C$1:.$C$85];-1)))*(INDIRECT(&quot;B&quot;&amp;MATCH([.D68];[.$C$1:.$C$85];-1)+1)-INDIRECT(&quot;B&quot;&amp;MATCH([.D68];[.$C$1:.$C$85];-1)))/(INDIRECT(&quot;C&quot;&amp;MATCH([.D68];[.$C$1:.$C$85];-1)+1)-INDIRECT(&quot;C&quot;&amp;MATCH([.D68];[.$C$1:.$C$85];-1)))" office:value-type="float" office:value="0.243007733665863" calcext:value-type="float">
            <text:p>0.24301</text:p>
          </table:table-cell>
          <table:table-cell table:formula="of:=1/[.E68]" office:value-type="float" office:value="4.11509537130619" calcext:value-type="float">
            <text:p>4.11510</text:p>
          </table:table-cell>
          <table:table-cell table:style-name="ce55" table:formula="of:=([.D67]-[.D68])*(MIN([.F67:.F68])+0.5*ABS([.F68]-[.F67]))" office:value-type="float" office:value="41.1919486764563" calcext:value-type="float">
            <text:p>41.19195</text:p>
          </table:table-cell>
          <table:table-cell table:style-name="ce95" table:formula="of:=-1/[.D67]+1/[.D68]" office:value-type="float" office:value="0.000000893734918223249" calcext:value-type="float">
            <text:p>8.9373E-07</text:p>
          </table:table-cell>
          <table:table-cell table:formula="of:=SUMPRODUCT([.$G$2:.G68];[.$H$2:.H68])*[.$B$87]*14.4" office:value-type="float" office:value="1.34057001886069" calcext:value-type="float">
            <text:p>1.3406</text:p>
          </table:table-cell>
          <table:table-cell table:style-name="ce97" table:formula="of:=LN([.D67])-LN([.D68])" office:value-type="float" office:value="0.0029895388483645" calcext:value-type="float">
            <text:p>0.002990</text:p>
          </table:table-cell>
          <table:table-cell table:formula="of:=SUMPRODUCT([.$G$2:.G68];[.$J$2:.J68])*[.$B$87]*14.4" office:value-type="float" office:value="4903.59261641878" calcext:value-type="float">
            <text:p>4,903.6</text:p>
          </table:table-cell>
          <table:table-cell table:style-name="ce100" table:formula="of:=(-1/[.D67]^2+1/[.D68]^2)/2" office:value-type="float" office:value="0.000000000267185923805235" calcext:value-type="float">
            <text:p>2.672E-10</text:p>
          </table:table-cell>
          <table:table-cell table:style-name="ce101" table:formula="of:=SUMPRODUCT([.$G$2:.G68];[.$L$2:.L68])*[.$B$89]*14.4" office:value-type="float" office:value="0.0236367614353695" calcext:value-type="float">
            <text:p>0.02364</text:p>
          </table:table-cell>
          <table:table-cell table:style-name="ce87" table:formula="of:=SUMPRODUCT([.$G$2:.G68];[.$J$2:.J68];[.$M$2:.M68])*[.$B$87]*14.4" office:value-type="float" office:value="55.3518119735723" calcext:value-type="float">
            <text:p>55.35</text:p>
          </table:table-cell>
          <table:table-cell table:number-columns-repeated="16370"/>
        </table:table-row>
        <table:table-row table:style-name="ro4">
          <table:table-cell table:style-name="ce87" office:value-type="float" office:value="0.75" calcext:value-type="float">
            <text:p>0.75</text:p>
          </table:table-cell>
          <table:table-cell table:style-name="ce90" office:value-type="float" office:value="0.1215" calcext:value-type="float">
            <text:p>0.1215</text:p>
          </table:table-cell>
          <table:table-cell table:style-name="ce92" table:formula="of:=[$INPUT.$C$11]*[.A69]" office:value-type="float" office:value="838.144249861049" calcext:value-type="float">
            <text:p>838</text:p>
          </table:table-cell>
          <table:table-cell office:value-type="float" office:value="3330" calcext:value-type="float">
            <text:p>3330</text:p>
          </table:table-cell>
          <table:table-cell table:formula="of:=INDIRECT(&quot;B&quot;&amp;MATCH([.D69];[.$C$1:.$C$85];-1))+([.D69]-INDIRECT(&quot;C&quot;&amp;MATCH([.D69];[.$C$1:.$C$85];-1)))*(INDIRECT(&quot;B&quot;&amp;MATCH([.D69];[.$C$1:.$C$85];-1)+1)-INDIRECT(&quot;B&quot;&amp;MATCH([.D69];[.$C$1:.$C$85];-1)))/(INDIRECT(&quot;C&quot;&amp;MATCH([.D69];[.$C$1:.$C$85];-1)+1)-INDIRECT(&quot;C&quot;&amp;MATCH([.D69];[.$C$1:.$C$85];-1)))" office:value-type="float" office:value="0.243490944044109" calcext:value-type="float">
            <text:p>0.24349</text:p>
          </table:table-cell>
          <table:table-cell table:formula="of:=1/[.E69]" office:value-type="float" office:value="4.10692892060432" calcext:value-type="float">
            <text:p>4.10693</text:p>
          </table:table-cell>
          <table:table-cell table:style-name="ce55" table:formula="of:=([.D68]-[.D69])*(MIN([.F68:.F69])+0.5*ABS([.F69]-[.F68]))" office:value-type="float" office:value="41.1101214595526" calcext:value-type="float">
            <text:p>41.11012</text:p>
          </table:table-cell>
          <table:table-cell table:style-name="ce95" table:formula="of:=-1/[.D68]+1/[.D69]" office:value-type="float" office:value="0.000000899102695509871" calcext:value-type="float">
            <text:p>8.9910E-07</text:p>
          </table:table-cell>
          <table:table-cell table:formula="of:=SUMPRODUCT([.$G$2:.G69];[.$H$2:.H69])*[.$B$87]*14.4" office:value-type="float" office:value="1.36338612789001" calcext:value-type="float">
            <text:p>1.3634</text:p>
          </table:table-cell>
          <table:table-cell table:style-name="ce97" table:formula="of:=LN([.D68])-LN([.D69])" office:value-type="float" office:value="0.00299850299625781" calcext:value-type="float">
            <text:p>0.002999</text:p>
          </table:table-cell>
          <table:table-cell table:formula="of:=SUMPRODUCT([.$G$2:.G69];[.$J$2:.J69])*[.$B$87]*14.4" office:value-type="float" office:value="4979.684226008" calcext:value-type="float">
            <text:p>4,979.7</text:p>
          </table:table-cell>
          <table:table-cell table:style-name="ce100" table:formula="of:=(-1/[.D68]^2+1/[.D69]^2)/2" office:value-type="float" office:value="0.000000000269596616633896" calcext:value-type="float">
            <text:p>2.696E-10</text:p>
          </table:table-cell>
          <table:table-cell table:style-name="ce101" table:formula="of:=SUMPRODUCT([.$G$2:.G69];[.$L$2:.L69])*[.$B$89]*14.4" office:value-type="float" office:value="0.0240768020444912" calcext:value-type="float">
            <text:p>0.02408</text:p>
          </table:table-cell>
          <table:table-cell table:style-name="ce87" table:formula="of:=SUMPRODUCT([.$G$2:.G69];[.$J$2:.J69];[.$M$2:.M69])*[.$B$87]*14.4" office:value-type="float" office:value="57.1838545948988" calcext:value-type="float">
            <text:p>57.18</text:p>
          </table:table-cell>
          <table:table-cell table:number-columns-repeated="16370"/>
        </table:table-row>
        <table:table-row table:style-name="ro4">
          <table:table-cell table:style-name="ce87" office:value-type="float" office:value="0.725" calcext:value-type="float">
            <text:p>0.73</text:p>
          </table:table-cell>
          <table:table-cell table:style-name="ce90" office:value-type="float" office:value="0.1207" calcext:value-type="float">
            <text:p>0.1207</text:p>
          </table:table-cell>
          <table:table-cell table:style-name="ce92" table:formula="of:=[$INPUT.$C$11]*[.A70]" office:value-type="float" office:value="810.206108199014" calcext:value-type="float">
            <text:p>810</text:p>
          </table:table-cell>
          <table:table-cell office:value-type="float" office:value="3320" calcext:value-type="float">
            <text:p>3320</text:p>
          </table:table-cell>
          <table:table-cell table:formula="of:=INDIRECT(&quot;B&quot;&amp;MATCH([.D70];[.$C$1:.$C$85];-1))+([.D70]-INDIRECT(&quot;C&quot;&amp;MATCH([.D70];[.$C$1:.$C$85];-1)))*(INDIRECT(&quot;B&quot;&amp;MATCH([.D70];[.$C$1:.$C$85];-1)+1)-INDIRECT(&quot;B&quot;&amp;MATCH([.D70];[.$C$1:.$C$85];-1)))/(INDIRECT(&quot;C&quot;&amp;MATCH([.D70];[.$C$1:.$C$85];-1)+1)-INDIRECT(&quot;C&quot;&amp;MATCH([.D70];[.$C$1:.$C$85];-1)))" office:value-type="float" office:value="0.243974154422355" calcext:value-type="float">
            <text:p>0.24397</text:p>
          </table:table-cell>
          <table:table-cell table:formula="of:=1/[.E70]" office:value-type="float" office:value="4.0987948185235" calcext:value-type="float">
            <text:p>4.09879</text:p>
          </table:table-cell>
          <table:table-cell table:style-name="ce55" table:formula="of:=([.D69]-[.D70])*(MIN([.F69:.F70])+0.5*ABS([.F70]-[.F69]))" office:value-type="float" office:value="41.0286186956391" calcext:value-type="float">
            <text:p>41.02862</text:p>
          </table:table-cell>
          <table:table-cell table:style-name="ce95" table:formula="of:=-1/[.D69]+1/[.D70]" office:value-type="float" office:value="0.000000904518976808173" calcext:value-type="float">
            <text:p>9.0452E-07</text:p>
          </table:table-cell>
          <table:table-cell table:formula="of:=SUMPRODUCT([.$G$2:.G70];[.$H$2:.H70])*[.$B$87]*14.4" office:value-type="float" office:value="1.38629417684783" calcext:value-type="float">
            <text:p>1.3863</text:p>
          </table:table-cell>
          <table:table-cell table:style-name="ce97" table:formula="of:=LN([.D69])-LN([.D70])" office:value-type="float" office:value="0.00300752106395485" calcext:value-type="float">
            <text:p>0.003008</text:p>
          </table:table-cell>
          <table:table-cell table:formula="of:=SUMPRODUCT([.$G$2:.G70];[.$J$2:.J70])*[.$B$87]*14.4" office:value-type="float" office:value="5055.85337396537" calcext:value-type="float">
            <text:p>5,055.9</text:p>
          </table:table-cell>
          <table:table-cell table:style-name="ce100" table:formula="of:=(-1/[.D69]^2+1/[.D70]^2)/2" office:value-type="float" office:value="0.000000000272036397652504" calcext:value-type="float">
            <text:p>2.720E-10</text:p>
          </table:table-cell>
          <table:table-cell table:style-name="ce101" table:formula="of:=SUMPRODUCT([.$G$2:.G70];[.$L$2:.L70])*[.$B$89]*14.4" office:value-type="float" office:value="0.0245199446131727" calcext:value-type="float">
            <text:p>0.02452</text:p>
          </table:table-cell>
          <table:table-cell table:style-name="ce87" table:formula="of:=SUMPRODUCT([.$G$2:.G70];[.$J$2:.J70];[.$M$2:.M70])*[.$B$87]*14.4" office:value-type="float" office:value="59.051517884046" calcext:value-type="float">
            <text:p>59.05</text:p>
          </table:table-cell>
          <table:table-cell table:number-columns-repeated="16370"/>
        </table:table-row>
        <table:table-row table:style-name="ro4">
          <table:table-cell table:style-name="ce87" office:value-type="float" office:value="0.7" calcext:value-type="float">
            <text:p>0.70</text:p>
          </table:table-cell>
          <table:table-cell table:style-name="ce90" office:value-type="float" office:value="0.1202" calcext:value-type="float">
            <text:p>0.1202</text:p>
          </table:table-cell>
          <table:table-cell table:style-name="ce92" table:formula="of:=[$INPUT.$C$11]*[.A71]" office:value-type="float" office:value="782.267966536979" calcext:value-type="float">
            <text:p>782</text:p>
          </table:table-cell>
          <table:table-cell office:value-type="float" office:value="3310" calcext:value-type="float">
            <text:p>3310</text:p>
          </table:table-cell>
          <table:table-cell table:formula="of:=INDIRECT(&quot;B&quot;&amp;MATCH([.D71];[.$C$1:.$C$85];-1))+([.D71]-INDIRECT(&quot;C&quot;&amp;MATCH([.D71];[.$C$1:.$C$85];-1)))*(INDIRECT(&quot;B&quot;&amp;MATCH([.D71];[.$C$1:.$C$85];-1)+1)-INDIRECT(&quot;B&quot;&amp;MATCH([.D71];[.$C$1:.$C$85];-1)))/(INDIRECT(&quot;C&quot;&amp;MATCH([.D71];[.$C$1:.$C$85];-1)+1)-INDIRECT(&quot;C&quot;&amp;MATCH([.D71];[.$C$1:.$C$85];-1)))" office:value-type="float" office:value="0.244457364800601" calcext:value-type="float">
            <text:p>0.24446</text:p>
          </table:table-cell>
          <table:table-cell table:formula="of:=1/[.E71]" office:value-type="float" office:value="4.09069287323653" calcext:value-type="float">
            <text:p>4.09069</text:p>
          </table:table-cell>
          <table:table-cell table:style-name="ce55" table:formula="of:=([.D70]-[.D71])*(MIN([.F70:.F71])+0.5*ABS([.F71]-[.F70]))" office:value-type="float" office:value="40.9474384588001" calcext:value-type="float">
            <text:p>40.94744</text:p>
          </table:table-cell>
          <table:table-cell table:style-name="ce95" table:formula="of:=-1/[.D70]+1/[.D71]" office:value-type="float" office:value="0.000000909984348269183" calcext:value-type="float">
            <text:p>9.0998E-07</text:p>
          </table:table-cell>
          <table:table-cell table:formula="of:=SUMPRODUCT([.$G$2:.G71];[.$H$2:.H71])*[.$B$87]*14.4" office:value-type="float" office:value="1.40929504271353" calcext:value-type="float">
            <text:p>1.4093</text:p>
          </table:table-cell>
          <table:table-cell table:style-name="ce97" table:formula="of:=LN([.D70])-LN([.D71])" office:value-type="float" office:value="0.00301659353942618" calcext:value-type="float">
            <text:p>0.003017</text:p>
          </table:table-cell>
          <table:table-cell table:formula="of:=SUMPRODUCT([.$G$2:.G71];[.$J$2:.J71])*[.$B$87]*14.4" office:value-type="float" office:value="5132.10112866978" calcext:value-type="float">
            <text:p>5,132.1</text:p>
          </table:table-cell>
          <table:table-cell table:style-name="ce100" table:formula="of:=(-1/[.D70]^2+1/[.D71]^2)/2" office:value-type="float" office:value="0.000000000274505706922473" calcext:value-type="float">
            <text:p>2.745E-10</text:p>
          </table:table-cell>
          <table:table-cell table:style-name="ce101" table:formula="of:=SUMPRODUCT([.$G$2:.G71];[.$L$2:.L71])*[.$B$89]*14.4" office:value-type="float" office:value="0.0249662248720248" calcext:value-type="float">
            <text:p>0.02497</text:p>
          </table:table-cell>
          <table:table-cell table:style-name="ce87" table:formula="of:=SUMPRODUCT([.$G$2:.G71];[.$J$2:.J71];[.$M$2:.M71])*[.$B$87]*14.4" office:value-type="float" office:value="60.9551364739832" calcext:value-type="float">
            <text:p>60.96</text:p>
          </table:table-cell>
          <table:table-cell table:number-columns-repeated="16370"/>
        </table:table-row>
        <table:table-row table:style-name="ro4">
          <table:table-cell table:style-name="ce87" office:value-type="float" office:value="0.65" calcext:value-type="float">
            <text:p>0.65</text:p>
          </table:table-cell>
          <table:table-cell table:style-name="ce90" office:value-type="float" office:value="0.1197" calcext:value-type="float">
            <text:p>0.1197</text:p>
          </table:table-cell>
          <table:table-cell table:style-name="ce92" table:formula="of:=[$INPUT.$C$11]*[.A72]" office:value-type="float" office:value="726.391683212909" calcext:value-type="float">
            <text:p>726</text:p>
          </table:table-cell>
          <table:table-cell office:value-type="float" office:value="3300" calcext:value-type="float">
            <text:p>3300</text:p>
          </table:table-cell>
          <table:table-cell table:formula="of:=INDIRECT(&quot;B&quot;&amp;MATCH([.D72];[.$C$1:.$C$85];-1))+([.D72]-INDIRECT(&quot;C&quot;&amp;MATCH([.D72];[.$C$1:.$C$85];-1)))*(INDIRECT(&quot;B&quot;&amp;MATCH([.D72];[.$C$1:.$C$85];-1)+1)-INDIRECT(&quot;B&quot;&amp;MATCH([.D72];[.$C$1:.$C$85];-1)))/(INDIRECT(&quot;C&quot;&amp;MATCH([.D72];[.$C$1:.$C$85];-1)+1)-INDIRECT(&quot;C&quot;&amp;MATCH([.D72];[.$C$1:.$C$85];-1)))" office:value-type="float" office:value="0.244940575178847" calcext:value-type="float">
            <text:p>0.24494</text:p>
          </table:table-cell>
          <table:table-cell table:formula="of:=1/[.E72]" office:value-type="float" office:value="4.08262289442995" calcext:value-type="float">
            <text:p>4.08262</text:p>
          </table:table-cell>
          <table:table-cell table:style-name="ce55" table:formula="of:=([.D71]-[.D72])*(MIN([.F71:.F72])+0.5*ABS([.F72]-[.F71]))" office:value-type="float" office:value="40.8665788383324" calcext:value-type="float">
            <text:p>40.86658</text:p>
          </table:table-cell>
          <table:table-cell table:style-name="ce95" table:formula="of:=-1/[.D71]+1/[.D72]" office:value-type="float" office:value="0.000000915499404925387" calcext:value-type="float">
            <text:p>9.1550E-07</text:p>
          </table:table-cell>
          <table:table-cell table:formula="of:=SUMPRODUCT([.$G$2:.G72];[.$H$2:.H72])*[.$B$87]*14.4" office:value-type="float" office:value="1.43238961228155" calcext:value-type="float">
            <text:p>1.4324</text:p>
          </table:table-cell>
          <table:table-cell table:style-name="ce97" table:formula="of:=LN([.D71])-LN([.D72])" office:value-type="float" office:value="0.0030257209165363" calcext:value-type="float">
            <text:p>0.003026</text:p>
          </table:table-cell>
          <table:table-cell table:formula="of:=SUMPRODUCT([.$G$2:.G72];[.$J$2:.J72])*[.$B$87]*14.4" office:value-type="float" office:value="5208.42856462922" calcext:value-type="float">
            <text:p>5,208.4</text:p>
          </table:table-cell>
          <table:table-cell table:style-name="ce100" table:formula="of:=(-1/[.D71]^2+1/[.D72]^2)/2" office:value-type="float" office:value="0.000000000277004992518391" calcext:value-type="float">
            <text:p>2.770E-10</text:p>
          </table:table-cell>
          <table:table-cell table:style-name="ce101" table:formula="of:=SUMPRODUCT([.$G$2:.G72];[.$L$2:.L72])*[.$B$89]*14.4" office:value-type="float" office:value="0.025415679067008" calcext:value-type="float">
            <text:p>0.02542</text:p>
          </table:table-cell>
          <table:table-cell table:style-name="ce87" table:formula="of:=SUMPRODUCT([.$G$2:.G72];[.$J$2:.J72];[.$M$2:.M72])*[.$B$87]*14.4" office:value-type="float" office:value="62.895050090336" calcext:value-type="float">
            <text:p>62.90</text:p>
          </table:table-cell>
          <table:table-cell table:number-columns-repeated="16370"/>
        </table:table-row>
        <table:table-row table:style-name="ro4">
          <table:table-cell table:style-name="ce87" office:value-type="float" office:value="0.6" calcext:value-type="float">
            <text:p>0.6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3]" office:value-type="float" office:value="670.515399888839" calcext:value-type="float">
            <text:p>671</text:p>
          </table:table-cell>
          <table:table-cell office:value-type="float" office:value="3290" calcext:value-type="float">
            <text:p>3290</text:p>
          </table:table-cell>
          <table:table-cell table:formula="of:=INDIRECT(&quot;B&quot;&amp;MATCH([.D73];[.$C$1:.$C$85];-1))+([.D73]-INDIRECT(&quot;C&quot;&amp;MATCH([.D73];[.$C$1:.$C$85];-1)))*(INDIRECT(&quot;B&quot;&amp;MATCH([.D73];[.$C$1:.$C$85];-1)+1)-INDIRECT(&quot;B&quot;&amp;MATCH([.D73];[.$C$1:.$C$85];-1)))/(INDIRECT(&quot;C&quot;&amp;MATCH([.D73];[.$C$1:.$C$85];-1)+1)-INDIRECT(&quot;C&quot;&amp;MATCH([.D73];[.$C$1:.$C$85];-1)))" office:value-type="float" office:value="0.245435777614763" calcext:value-type="float">
            <text:p>0.24544</text:p>
          </table:table-cell>
          <table:table-cell table:formula="of:=1/[.E73]" office:value-type="float" office:value="4.07438560799235" calcext:value-type="float">
            <text:p>4.07439</text:p>
          </table:table-cell>
          <table:table-cell table:style-name="ce55" table:formula="of:=([.D72]-[.D73])*(MIN([.F72:.F73])+0.5*ABS([.F73]-[.F72]))" office:value-type="float" office:value="40.7850425121115" calcext:value-type="float">
            <text:p>40.78504</text:p>
          </table:table-cell>
          <table:table-cell table:style-name="ce95" table:formula="of:=-1/[.D72]+1/[.D73]" office:value-type="float" office:value="0.000000921064750852006" calcext:value-type="float">
            <text:p>9.2106E-07</text:p>
          </table:table-cell>
          <table:table-cell table:formula="of:=SUMPRODUCT([.$G$2:.G73];[.$H$2:.H73])*[.$B$87]*14.4" office:value-type="float" office:value="1.45557821635538" calcext:value-type="float">
            <text:p>1.4556</text:p>
          </table:table-cell>
          <table:table-cell table:style-name="ce97" table:formula="of:=LN([.D72])-LN([.D73])" office:value-type="float" office:value="0.0030349036951538" calcext:value-type="float">
            <text:p>0.003035</text:p>
          </table:table-cell>
          <table:table-cell table:formula="of:=SUMPRODUCT([.$G$2:.G73];[.$J$2:.J73])*[.$B$87]*14.4" office:value-type="float" office:value="5284.83489776054" calcext:value-type="float">
            <text:p>5,284.8</text:p>
          </table:table-cell>
          <table:table-cell table:style-name="ce100" table:formula="of:=(-1/[.D72]^2+1/[.D73]^2)/2" office:value-type="float" office:value="0.000000000279534710698836" calcext:value-type="float">
            <text:p>2.795E-10</text:p>
          </table:table-cell>
          <table:table-cell table:style-name="ce101" table:formula="of:=SUMPRODUCT([.$G$2:.G73];[.$L$2:.L73])*[.$B$89]*14.4" office:value-type="float" office:value="0.0258683329208557" calcext:value-type="float">
            <text:p>0.02587</text:p>
          </table:table-cell>
          <table:table-cell table:style-name="ce87" table:formula="of:=SUMPRODUCT([.$G$2:.G73];[.$J$2:.J73];[.$M$2:.M73])*[.$B$87]*14.4" office:value-type="float" office:value="64.8715545530389" calcext:value-type="float">
            <text:p>64.87</text:p>
          </table:table-cell>
          <table:table-cell table:number-columns-repeated="16370"/>
        </table:table-row>
        <table:table-row table:style-name="ro4">
          <table:table-cell table:style-name="ce87" office:value-type="float" office:value="0.55" calcext:value-type="float">
            <text:p>0.55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4]" office:value-type="float" office:value="614.639116564769" calcext:value-type="float">
            <text:p>615</text:p>
          </table:table-cell>
          <table:table-cell office:value-type="float" office:value="3280" calcext:value-type="float">
            <text:p>3280</text:p>
          </table:table-cell>
          <table:table-cell table:formula="of:=INDIRECT(&quot;B&quot;&amp;MATCH([.D74];[.$C$1:.$C$85];-1))+([.D74]-INDIRECT(&quot;C&quot;&amp;MATCH([.D74];[.$C$1:.$C$85];-1)))*(INDIRECT(&quot;B&quot;&amp;MATCH([.D74];[.$C$1:.$C$85];-1)+1)-INDIRECT(&quot;B&quot;&amp;MATCH([.D74];[.$C$1:.$C$85];-1)))/(INDIRECT(&quot;C&quot;&amp;MATCH([.D74];[.$C$1:.$C$85];-1)+1)-INDIRECT(&quot;C&quot;&amp;MATCH([.D74];[.$C$1:.$C$85];-1)))" office:value-type="float" office:value="0.245936884673684" calcext:value-type="float">
            <text:p>0.24594</text:p>
          </table:table-cell>
          <table:table-cell table:formula="of:=1/[.E74]" office:value-type="float" office:value="4.0660838707737" calcext:value-type="float">
            <text:p>4.06608</text:p>
          </table:table-cell>
          <table:table-cell table:style-name="ce55" table:formula="of:=([.D73]-[.D74])*(MIN([.F73:.F74])+0.5*ABS([.F74]-[.F73]))" office:value-type="float" office:value="40.7023473938302" calcext:value-type="float">
            <text:p>40.70235</text:p>
          </table:table-cell>
          <table:table-cell table:style-name="ce95" table:formula="of:=-1/[.D73]+1/[.D74]" office:value-type="float" office:value="0.000000926680999332769" calcext:value-type="float">
            <text:p>9.2668E-07</text:p>
          </table:table-cell>
          <table:table-cell table:formula="of:=SUMPRODUCT([.$G$2:.G74];[.$H$2:.H74])*[.$B$87]*14.4" office:value-type="float" office:value="1.47886091081515" calcext:value-type="float">
            <text:p>1.4789</text:p>
          </table:table-cell>
          <table:table-cell table:style-name="ce97" table:formula="of:=LN([.D73])-LN([.D74])" office:value-type="float" office:value="0.00304414238122774" calcext:value-type="float">
            <text:p>0.003044</text:p>
          </table:table-cell>
          <table:table-cell table:formula="of:=SUMPRODUCT([.$G$2:.G74];[.$J$2:.J74])*[.$B$87]*14.4" office:value-type="float" office:value="5361.31843093453" calcext:value-type="float">
            <text:p>5,361.3</text:p>
          </table:table-cell>
          <table:table-cell table:style-name="ce100" table:formula="of:=(-1/[.D73]^2+1/[.D74]^2)/2" office:value-type="float" office:value="0.000000000282095326081277" calcext:value-type="float">
            <text:p>2.821E-10</text:p>
          </table:table-cell>
          <table:table-cell table:style-name="ce101" table:formula="of:=SUMPRODUCT([.$G$2:.G74];[.$L$2:.L74])*[.$B$89]*14.4" office:value-type="float" office:value="0.0263242070082268" calcext:value-type="float">
            <text:p>0.02632</text:p>
          </table:table-cell>
          <table:table-cell table:style-name="ce87" table:formula="of:=SUMPRODUCT([.$G$2:.G74];[.$J$2:.J74];[.$M$2:.M74])*[.$B$87]*14.4" office:value-type="float" office:value="66.8849229130316" calcext:value-type="float">
            <text:p>66.88</text:p>
          </table:table-cell>
          <table:table-cell table:number-columns-repeated="16370"/>
        </table:table-row>
        <table:table-row table:style-name="ro4">
          <table:table-cell table:style-name="ce87" office:value-type="float" office:value="0.5" calcext:value-type="float">
            <text:p>0.5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5]" office:value-type="float" office:value="558.762833240699" calcext:value-type="float">
            <text:p>559</text:p>
          </table:table-cell>
          <table:table-cell office:value-type="float" office:value="3270" calcext:value-type="float">
            <text:p>3270</text:p>
          </table:table-cell>
          <table:table-cell table:formula="of:=INDIRECT(&quot;B&quot;&amp;MATCH([.D75];[.$C$1:.$C$85];-1))+([.D75]-INDIRECT(&quot;C&quot;&amp;MATCH([.D75];[.$C$1:.$C$85];-1)))*(INDIRECT(&quot;B&quot;&amp;MATCH([.D75];[.$C$1:.$C$85];-1)+1)-INDIRECT(&quot;B&quot;&amp;MATCH([.D75];[.$C$1:.$C$85];-1)))/(INDIRECT(&quot;C&quot;&amp;MATCH([.D75];[.$C$1:.$C$85];-1)+1)-INDIRECT(&quot;C&quot;&amp;MATCH([.D75];[.$C$1:.$C$85];-1)))" office:value-type="float" office:value="0.246437991732606" calcext:value-type="float">
            <text:p>0.24644</text:p>
          </table:table-cell>
          <table:table-cell table:formula="of:=1/[.E75]" office:value-type="float" office:value="4.05781589506311" calcext:value-type="float">
            <text:p>4.05782</text:p>
          </table:table-cell>
          <table:table-cell table:style-name="ce55" table:formula="of:=([.D74]-[.D75])*(MIN([.F74:.F75])+0.5*ABS([.F75]-[.F74]))" office:value-type="float" office:value="40.619498829184" calcext:value-type="float">
            <text:p>40.61950</text:p>
          </table:table-cell>
          <table:table-cell table:style-name="ce95" table:formula="of:=-1/[.D74]+1/[.D75]" office:value-type="float" office:value="0.000000932348773028996" calcext:value-type="float">
            <text:p>9.3235E-07</text:p>
          </table:table-cell>
          <table:table-cell table:formula="of:=SUMPRODUCT([.$G$2:.G75];[.$H$2:.H75])*[.$B$87]*14.4" office:value-type="float" office:value="1.50223832590452" calcext:value-type="float">
            <text:p>1.5022</text:p>
          </table:table-cell>
          <table:table-cell table:style-name="ce97" table:formula="of:=LN([.D74])-LN([.D75])" office:value-type="float" office:value="0.00305343748689069" calcext:value-type="float">
            <text:p>0.003053</text:p>
          </table:table-cell>
          <table:table-cell table:formula="of:=SUMPRODUCT([.$G$2:.G75];[.$J$2:.J75])*[.$B$87]*14.4" office:value-type="float" office:value="5437.87934638313" calcext:value-type="float">
            <text:p>5,437.9</text:p>
          </table:table-cell>
          <table:table-cell table:style-name="ce100" table:formula="of:=(-1/[.D74]^2+1/[.D75]^2)/2" office:value-type="float" office:value="0.000000000284687311821252" calcext:value-type="float">
            <text:p>2.847E-10</text:p>
          </table:table-cell>
          <table:table-cell table:style-name="ce101" table:formula="of:=SUMPRODUCT([.$G$2:.G75];[.$L$2:.L75])*[.$B$89]*14.4" office:value-type="float" office:value="0.0267833333726022" calcext:value-type="float">
            <text:p>0.02678</text:p>
          </table:table-cell>
          <table:table-cell table:style-name="ce87" table:formula="of:=SUMPRODUCT([.$G$2:.G75];[.$J$2:.J75];[.$M$2:.M75])*[.$B$87]*14.4" office:value-type="float" office:value="68.9354794348029" calcext:value-type="float">
            <text:p>68.94</text:p>
          </table:table-cell>
          <table:table-cell table:number-columns-repeated="16370"/>
        </table:table-row>
        <table:table-row table:style-name="ro4">
          <table:table-cell table:style-name="ce87" office:value-type="float" office:value="0.45" calcext:value-type="float">
            <text:p>0.45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6]" office:value-type="float" office:value="502.886549916629" calcext:value-type="float">
            <text:p>503</text:p>
          </table:table-cell>
          <table:table-cell office:value-type="float" office:value="3260" calcext:value-type="float">
            <text:p>3260</text:p>
          </table:table-cell>
          <table:table-cell table:formula="of:=INDIRECT(&quot;B&quot;&amp;MATCH([.D76];[.$C$1:.$C$85];-1))+([.D76]-INDIRECT(&quot;C&quot;&amp;MATCH([.D76];[.$C$1:.$C$85];-1)))*(INDIRECT(&quot;B&quot;&amp;MATCH([.D76];[.$C$1:.$C$85];-1)+1)-INDIRECT(&quot;B&quot;&amp;MATCH([.D76];[.$C$1:.$C$85];-1)))/(INDIRECT(&quot;C&quot;&amp;MATCH([.D76];[.$C$1:.$C$85];-1)+1)-INDIRECT(&quot;C&quot;&amp;MATCH([.D76];[.$C$1:.$C$85];-1)))" office:value-type="float" office:value="0.246939098791528" calcext:value-type="float">
            <text:p>0.24694</text:p>
          </table:table-cell>
          <table:table-cell table:formula="of:=1/[.E76]" office:value-type="float" office:value="4.04958147532653" calcext:value-type="float">
            <text:p>4.04958</text:p>
          </table:table-cell>
          <table:table-cell table:style-name="ce55" table:formula="of:=([.D75]-[.D76])*(MIN([.F75:.F76])+0.5*ABS([.F76]-[.F75]))" office:value-type="float" office:value="40.5369868519482" calcext:value-type="float">
            <text:p>40.53699</text:p>
          </table:table-cell>
          <table:table-cell table:style-name="ce95" table:formula="of:=-1/[.D75]+1/[.D76]" office:value-type="float" office:value="0.000000938068704151929" calcext:value-type="float">
            <text:p>9.3807E-07</text:p>
          </table:table-cell>
          <table:table-cell table:formula="of:=SUMPRODUCT([.$G$2:.G76];[.$H$2:.H76])*[.$B$87]*14.4" office:value-type="float" office:value="1.52571138192633" calcext:value-type="float">
            <text:p>1.5257</text:p>
          </table:table-cell>
          <table:table-cell table:style-name="ce97" table:formula="of:=LN([.D75])-LN([.D76])" office:value-type="float" office:value="0.00306278953054573" calcext:value-type="float">
            <text:p>0.003063</text:p>
          </table:table-cell>
          <table:table-cell table:formula="of:=SUMPRODUCT([.$G$2:.G76];[.$J$2:.J76])*[.$B$87]*14.4" office:value-type="float" office:value="5514.51875447268" calcext:value-type="float">
            <text:p>5,514.5</text:p>
          </table:table-cell>
          <table:table-cell table:style-name="ce100" table:formula="of:=(-1/[.D75]^2+1/[.D76]^2)/2" office:value-type="float" office:value="0.000000000287311149796054" calcext:value-type="float">
            <text:p>2.873E-10</text:p>
          </table:table-cell>
          <table:table-cell table:style-name="ce101" table:formula="of:=SUMPRODUCT([.$G$2:.G76];[.$L$2:.L76])*[.$B$89]*14.4" office:value-type="float" office:value="0.0272457500660273" calcext:value-type="float">
            <text:p>0.02725</text:p>
          </table:table-cell>
          <table:table-cell table:style-name="ce87" table:formula="of:=SUMPRODUCT([.$G$2:.G76];[.$J$2:.J76];[.$M$2:.M76])*[.$B$87]*14.4" office:value-type="float" office:value="71.023577592819" calcext:value-type="float">
            <text:p>71.02</text:p>
          </table:table-cell>
          <table:table-cell table:number-columns-repeated="16370"/>
        </table:table-row>
        <table:table-row table:style-name="ro4">
          <table:table-cell table:style-name="ce87" office:value-type="float" office:value="0.4" calcext:value-type="float">
            <text:p>0.40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77]" office:value-type="float" office:value="447.01026659256" calcext:value-type="float">
            <text:p>447</text:p>
          </table:table-cell>
          <table:table-cell office:value-type="float" office:value="3250" calcext:value-type="float">
            <text:p>3250</text:p>
          </table:table-cell>
          <table:table-cell table:formula="of:=INDIRECT(&quot;B&quot;&amp;MATCH([.D77];[.$C$1:.$C$85];-1))+([.D77]-INDIRECT(&quot;C&quot;&amp;MATCH([.D77];[.$C$1:.$C$85];-1)))*(INDIRECT(&quot;B&quot;&amp;MATCH([.D77];[.$C$1:.$C$85];-1)+1)-INDIRECT(&quot;B&quot;&amp;MATCH([.D77];[.$C$1:.$C$85];-1)))/(INDIRECT(&quot;C&quot;&amp;MATCH([.D77];[.$C$1:.$C$85];-1)+1)-INDIRECT(&quot;C&quot;&amp;MATCH([.D77];[.$C$1:.$C$85];-1)))" office:value-type="float" office:value="0.24744020585045" calcext:value-type="float">
            <text:p>0.24744</text:p>
          </table:table-cell>
          <table:table-cell table:formula="of:=1/[.E77]" office:value-type="float" office:value="4.0413804076949" calcext:value-type="float">
            <text:p>4.04138</text:p>
          </table:table-cell>
          <table:table-cell table:style-name="ce55" table:formula="of:=([.D76]-[.D77])*(MIN([.F76:.F77])+0.5*ABS([.F77]-[.F76]))" office:value-type="float" office:value="40.4548094151072" calcext:value-type="float">
            <text:p>40.45481</text:p>
          </table:table-cell>
          <table:table-cell table:style-name="ce95" table:formula="of:=-1/[.D76]+1/[.D77]" office:value-type="float" office:value="0.000000943841434638973" calcext:value-type="float">
            <text:p>9.4384E-07</text:p>
          </table:table-cell>
          <table:table-cell table:formula="of:=SUMPRODUCT([.$G$2:.G77];[.$H$2:.H77])*[.$B$87]*14.4" office:value-type="float" office:value="1.54928100961696" calcext:value-type="float">
            <text:p>1.5493</text:p>
          </table:table-cell>
          <table:table-cell table:style-name="ce97" table:formula="of:=LN([.D76])-LN([.D77])" office:value-type="float" office:value="0.00307219903697131" calcext:value-type="float">
            <text:p>0.003072</text:p>
          </table:table-cell>
          <table:table-cell table:formula="of:=SUMPRODUCT([.$G$2:.G77];[.$J$2:.J77])*[.$B$87]*14.4" office:value-type="float" office:value="5591.23777192143" calcext:value-type="float">
            <text:p>5,591.2</text:p>
          </table:table-cell>
          <table:table-cell table:style-name="ce100" table:formula="of:=(-1/[.D76]^2+1/[.D77]^2)/2" office:value-type="float" office:value="0.00000000028996733079282" calcext:value-type="float">
            <text:p>2.900E-10</text:p>
          </table:table-cell>
          <table:table-cell table:style-name="ce101" table:formula="of:=SUMPRODUCT([.$G$2:.G77];[.$L$2:.L77])*[.$B$89]*14.4" office:value-type="float" office:value="0.0277114956974303" calcext:value-type="float">
            <text:p>0.02771</text:p>
          </table:table-cell>
          <table:table-cell table:style-name="ce87" table:formula="of:=SUMPRODUCT([.$G$2:.G77];[.$J$2:.J77];[.$M$2:.M77])*[.$B$87]*14.4" office:value-type="float" office:value="73.1495763147613" calcext:value-type="float">
            <text:p>73.15</text:p>
          </table:table-cell>
          <table:table-cell table:number-columns-repeated="16370"/>
        </table:table-row>
        <table:table-row table:style-name="ro4">
          <table:table-cell table:style-name="ce87" office:value-type="float" office:value="0.35" calcext:value-type="float">
            <text:p>0.3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8]" office:value-type="float" office:value="391.13398326849" calcext:value-type="float">
            <text:p>391</text:p>
          </table:table-cell>
          <table:table-cell office:value-type="float" office:value="3240" calcext:value-type="float">
            <text:p>3240</text:p>
          </table:table-cell>
          <table:table-cell table:formula="of:=INDIRECT(&quot;B&quot;&amp;MATCH([.D78];[.$C$1:.$C$85];-1))+([.D78]-INDIRECT(&quot;C&quot;&amp;MATCH([.D78];[.$C$1:.$C$85];-1)))*(INDIRECT(&quot;B&quot;&amp;MATCH([.D78];[.$C$1:.$C$85];-1)+1)-INDIRECT(&quot;B&quot;&amp;MATCH([.D78];[.$C$1:.$C$85];-1)))/(INDIRECT(&quot;C&quot;&amp;MATCH([.D78];[.$C$1:.$C$85];-1)+1)-INDIRECT(&quot;C&quot;&amp;MATCH([.D78];[.$C$1:.$C$85];-1)))" office:value-type="float" office:value="0.247939837448322" calcext:value-type="float">
            <text:p>0.24794</text:p>
          </table:table-cell>
          <table:table-cell table:formula="of:=1/[.E78]" office:value-type="float" office:value="4.0332364911243" calcext:value-type="float">
            <text:p>4.03324</text:p>
          </table:table-cell>
          <table:table-cell table:style-name="ce55" table:formula="of:=([.D77]-[.D78])*(MIN([.F77:.F78])+0.5*ABS([.F78]-[.F77]))" office:value-type="float" office:value="40.373084494096" calcext:value-type="float">
            <text:p>40.37308</text:p>
          </table:table-cell>
          <table:table-cell table:style-name="ce95" table:formula="of:=-1/[.D77]+1/[.D78]" office:value-type="float" office:value="0.000000949667616334266" calcext:value-type="float">
            <text:p>9.4967E-07</text:p>
          </table:table-cell>
          <table:table-cell table:formula="of:=SUMPRODUCT([.$G$2:.G78];[.$H$2:.H78])*[.$B$87]*14.4" office:value-type="float" office:value="1.57294822065769" calcext:value-type="float">
            <text:p>1.5729</text:p>
          </table:table-cell>
          <table:table-cell table:style-name="ce97" table:formula="of:=LN([.D77])-LN([.D78])" office:value-type="float" office:value="0.00308166653740649" calcext:value-type="float">
            <text:p>0.003082</text:p>
          </table:table-cell>
          <table:table-cell table:formula="of:=SUMPRODUCT([.$G$2:.G78];[.$J$2:.J78])*[.$B$87]*14.4" office:value-type="float" office:value="5668.03775019118" calcext:value-type="float">
            <text:p>5,668.0</text:p>
          </table:table-cell>
          <table:table-cell table:style-name="ce100" table:formula="of:=(-1/[.D77]^2+1/[.D78]^2)/2" office:value-type="float" office:value="0.000000000292656354701304" calcext:value-type="float">
            <text:p>2.927E-10</text:p>
          </table:table-cell>
          <table:table-cell table:style-name="ce101" table:formula="of:=SUMPRODUCT([.$G$2:.G78];[.$L$2:.L78])*[.$B$89]*14.4" office:value-type="float" office:value="0.0281806108371153" calcext:value-type="float">
            <text:p>0.02818</text:p>
          </table:table-cell>
          <table:table-cell table:style-name="ce87" table:formula="of:=SUMPRODUCT([.$G$2:.G78];[.$J$2:.J78];[.$M$2:.M78])*[.$B$87]*14.4" office:value-type="float" office:value="75.3138466146799" calcext:value-type="float">
            <text:p>75.31</text:p>
          </table:table-cell>
          <table:table-cell table:number-columns-repeated="16370"/>
        </table:table-row>
        <table:table-row table:style-name="ro4">
          <table:table-cell table:style-name="ce87" office:value-type="float" office:value="0.3" calcext:value-type="float">
            <text:p>0.30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79]" office:value-type="float" office:value="335.25769994442" calcext:value-type="float">
            <text:p>335</text:p>
          </table:table-cell>
          <table:table-cell office:value-type="float" office:value="3230" calcext:value-type="float">
            <text:p>3230</text:p>
          </table:table-cell>
          <table:table-cell table:formula="of:=INDIRECT(&quot;B&quot;&amp;MATCH([.D79];[.$C$1:.$C$85];-1))+([.D79]-INDIRECT(&quot;C&quot;&amp;MATCH([.D79];[.$C$1:.$C$85];-1)))*(INDIRECT(&quot;B&quot;&amp;MATCH([.D79];[.$C$1:.$C$85];-1)+1)-INDIRECT(&quot;B&quot;&amp;MATCH([.D79];[.$C$1:.$C$85];-1)))/(INDIRECT(&quot;C&quot;&amp;MATCH([.D79];[.$C$1:.$C$85];-1)+1)-INDIRECT(&quot;C&quot;&amp;MATCH([.D79];[.$C$1:.$C$85];-1)))" office:value-type="float" office:value="0.248423047826568" calcext:value-type="float">
            <text:p>0.24842</text:p>
          </table:table-cell>
          <table:table-cell table:formula="of:=1/[.E79]" office:value-type="float" office:value="4.02539139886139" calcext:value-type="float">
            <text:p>4.02539</text:p>
          </table:table-cell>
          <table:table-cell table:style-name="ce55" table:formula="of:=([.D78]-[.D79])*(MIN([.F78:.F79])+0.5*ABS([.F79]-[.F78]))" office:value-type="float" office:value="40.2931394499285" calcext:value-type="float">
            <text:p>40.29314</text:p>
          </table:table-cell>
          <table:table-cell table:style-name="ce95" table:formula="of:=-1/[.D78]+1/[.D79]" office:value-type="float" office:value="0.000000955547911172291" calcext:value-type="float">
            <text:p>9.5555E-07</text:p>
          </table:table-cell>
          <table:table-cell table:formula="of:=SUMPRODUCT([.$G$2:.G79];[.$H$2:.H79])*[.$B$87]*14.4" office:value-type="float" office:value="1.59671482291973" calcext:value-type="float">
            <text:p>1.5967</text:p>
          </table:table-cell>
          <table:table-cell table:style-name="ce97" table:formula="of:=LN([.D78])-LN([.D79])" office:value-type="float" office:value="0.0030911925696735" calcext:value-type="float">
            <text:p>0.003091</text:p>
          </table:table-cell>
          <table:table-cell table:formula="of:=SUMPRODUCT([.$G$2:.G79];[.$J$2:.J79])*[.$B$87]*14.4" office:value-type="float" office:value="5744.92258606368" calcext:value-type="float">
            <text:p>5,744.9</text:p>
          </table:table-cell>
          <table:table-cell table:style-name="ce100" table:formula="of:=(-1/[.D78]^2+1/[.D79]^2)/2" office:value-type="float" office:value="0.000000000295378730711526" calcext:value-type="float">
            <text:p>2.954E-10</text:p>
          </table:table-cell>
          <table:table-cell table:style-name="ce101" table:formula="of:=SUMPRODUCT([.$G$2:.G79];[.$L$2:.L79])*[.$B$89]*14.4" office:value-type="float" office:value="0.0286531522619322" calcext:value-type="float">
            <text:p>0.02865</text:p>
          </table:table-cell>
          <table:table-cell table:style-name="ce87" table:formula="of:=SUMPRODUCT([.$G$2:.G79];[.$J$2:.J79];[.$M$2:.M79])*[.$B$87]*14.4" office:value-type="float" office:value="77.5168395235685" calcext:value-type="float">
            <text:p>77.52</text:p>
          </table:table-cell>
          <table:table-cell table:number-columns-repeated="16370"/>
        </table:table-row>
        <table:table-row table:style-name="ro4">
          <table:table-cell table:style-name="ce87" office:value-type="float" office:value="0.25" calcext:value-type="float">
            <text:p>0.2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80]" office:value-type="float" office:value="279.38141662035" calcext:value-type="float">
            <text:p>279</text:p>
          </table:table-cell>
          <table:table-cell office:value-type="float" office:value="3220" calcext:value-type="float">
            <text:p>3220</text:p>
          </table:table-cell>
          <table:table-cell table:formula="of:=INDIRECT(&quot;B&quot;&amp;MATCH([.D80];[.$C$1:.$C$85];-1))+([.D80]-INDIRECT(&quot;C&quot;&amp;MATCH([.D80];[.$C$1:.$C$85];-1)))*(INDIRECT(&quot;B&quot;&amp;MATCH([.D80];[.$C$1:.$C$85];-1)+1)-INDIRECT(&quot;B&quot;&amp;MATCH([.D80];[.$C$1:.$C$85];-1)))/(INDIRECT(&quot;C&quot;&amp;MATCH([.D80];[.$C$1:.$C$85];-1)+1)-INDIRECT(&quot;C&quot;&amp;MATCH([.D80];[.$C$1:.$C$85];-1)))" office:value-type="float" office:value="0.248906258204814" calcext:value-type="float">
            <text:p>0.24891</text:p>
          </table:table-cell>
          <table:table-cell table:formula="of:=1/[.E80]" office:value-type="float" office:value="4.01757676649955" calcext:value-type="float">
            <text:p>4.01758</text:p>
          </table:table-cell>
          <table:table-cell table:style-name="ce55" table:formula="of:=([.D79]-[.D80])*(MIN([.F79:.F80])+0.5*ABS([.F80]-[.F79]))" office:value-type="float" office:value="40.2148408268047" calcext:value-type="float">
            <text:p>40.21484</text:p>
          </table:table-cell>
          <table:table-cell table:style-name="ce95" table:formula="of:=-1/[.D79]+1/[.D80]" office:value-type="float" office:value="0.000000961482991365876" calcext:value-type="float">
            <text:p>9.6148E-07</text:p>
          </table:table-cell>
          <table:table-cell table:formula="of:=SUMPRODUCT([.$G$2:.G80];[.$H$2:.H80])*[.$B$87]*14.4" office:value-type="float" office:value="1.62058257312502" calcext:value-type="float">
            <text:p>1.6206</text:p>
          </table:table-cell>
          <table:table-cell table:style-name="ce97" table:formula="of:=LN([.D79])-LN([.D80])" office:value-type="float" office:value="0.00310077767824879" calcext:value-type="float">
            <text:p>0.003101</text:p>
          </table:table-cell>
          <table:table-cell table:formula="of:=SUMPRODUCT([.$G$2:.G80];[.$J$2:.J80])*[.$B$87]*14.4" office:value-type="float" office:value="5821.89595712814" calcext:value-type="float">
            <text:p>5,821.9</text:p>
          </table:table-cell>
          <table:table-cell table:style-name="ce100" table:formula="of:=(-1/[.D79]^2+1/[.D80]^2)/2" office:value-type="float" office:value="0.000000000298134977516199" calcext:value-type="float">
            <text:p>2.981E-10</text:p>
          </table:table-cell>
          <table:table-cell table:style-name="ce101" table:formula="of:=SUMPRODUCT([.$G$2:.G80];[.$L$2:.L80])*[.$B$89]*14.4" office:value-type="float" office:value="0.0291291762567578" calcext:value-type="float">
            <text:p>0.02913</text:p>
          </table:table-cell>
          <table:table-cell table:style-name="ce87" table:formula="of:=SUMPRODUCT([.$G$2:.G80];[.$J$2:.J80];[.$M$2:.M80])*[.$B$87]*14.4" office:value-type="float" office:value="79.759010416382" calcext:value-type="float">
            <text:p>79.76</text:p>
          </table:table-cell>
          <table:table-cell table:number-columns-repeated="16370"/>
        </table:table-row>
        <table:table-row table:style-name="ro4">
          <table:table-cell table:style-name="ce87" office:value-type="float" office:value="0.2" calcext:value-type="float">
            <text:p>0.20</text:p>
          </table:table-cell>
          <table:table-cell table:style-name="ce90" office:value-type="float" office:value="0.1193" calcext:value-type="float">
            <text:p>0.1193</text:p>
          </table:table-cell>
          <table:table-cell table:style-name="ce92" table:formula="of:=[$INPUT.$C$11]*[.A81]" office:value-type="float" office:value="223.50513329628" calcext:value-type="float">
            <text:p>224</text:p>
          </table:table-cell>
          <table:table-cell office:value-type="float" office:value="3210" calcext:value-type="float">
            <text:p>3210</text:p>
          </table:table-cell>
          <table:table-cell table:formula="of:=INDIRECT(&quot;B&quot;&amp;MATCH([.D81];[.$C$1:.$C$85];-1))+([.D81]-INDIRECT(&quot;C&quot;&amp;MATCH([.D81];[.$C$1:.$C$85];-1)))*(INDIRECT(&quot;B&quot;&amp;MATCH([.D81];[.$C$1:.$C$85];-1)+1)-INDIRECT(&quot;B&quot;&amp;MATCH([.D81];[.$C$1:.$C$85];-1)))/(INDIRECT(&quot;C&quot;&amp;MATCH([.D81];[.$C$1:.$C$85];-1)+1)-INDIRECT(&quot;C&quot;&amp;MATCH([.D81];[.$C$1:.$C$85];-1)))" office:value-type="float" office:value="0.24938946858306" calcext:value-type="float">
            <text:p>0.24939</text:p>
          </table:table-cell>
          <table:table-cell table:formula="of:=1/[.E81]" office:value-type="float" office:value="4.00979241698391" calcext:value-type="float">
            <text:p>4.00979</text:p>
          </table:table-cell>
          <table:table-cell table:style-name="ce55" table:formula="of:=([.D80]-[.D81])*(MIN([.F80:.F81])+0.5*ABS([.F81]-[.F80]))" office:value-type="float" office:value="40.1368459174173" calcext:value-type="float">
            <text:p>40.13685</text:p>
          </table:table-cell>
          <table:table-cell table:style-name="ce95" table:formula="of:=-1/[.D80]+1/[.D81]" office:value-type="float" office:value="0.000000967473539598693" calcext:value-type="float">
            <text:p>9.6747E-07</text:p>
          </table:table-cell>
          <table:table-cell table:formula="of:=SUMPRODUCT([.$G$2:.G81];[.$H$2:.H81])*[.$B$87]*14.4" office:value-type="float" office:value="1.64455245319191" calcext:value-type="float">
            <text:p>1.6446</text:p>
          </table:table-cell>
          <table:table-cell table:style-name="ce97" table:formula="of:=LN([.D80])-LN([.D81])" office:value-type="float" office:value="0.00311042241439274" calcext:value-type="float">
            <text:p>0.003110</text:p>
          </table:table-cell>
          <table:table-cell table:formula="of:=SUMPRODUCT([.$G$2:.G81];[.$J$2:.J81])*[.$B$87]*14.4" office:value-type="float" office:value="5898.95899728249" calcext:value-type="float">
            <text:p>5,899.0</text:p>
          </table:table-cell>
          <table:table-cell table:style-name="ce100" table:formula="of:=(-1/[.D80]^2+1/[.D81]^2)/2" office:value-type="float" office:value="0.000000000300925623518293" calcext:value-type="float">
            <text:p>3.009E-10</text:p>
          </table:table-cell>
          <table:table-cell table:style-name="ce101" table:formula="of:=SUMPRODUCT([.$G$2:.G81];[.$L$2:.L81])*[.$B$89]*14.4" office:value-type="float" office:value="0.0296087241307518" calcext:value-type="float">
            <text:p>0.02961</text:p>
          </table:table-cell>
          <table:table-cell table:style-name="ce87" table:formula="of:=SUMPRODUCT([.$G$2:.G81];[.$J$2:.J81];[.$M$2:.M81])*[.$B$87]*14.4" office:value-type="float" office:value="82.0407487129891" calcext:value-type="float">
            <text:p>82.04</text:p>
          </table:table-cell>
          <table:table-cell table:number-columns-repeated="16370"/>
        </table:table-row>
        <table:table-row table:style-name="ro4">
          <table:table-cell table:style-name="ce87" office:value-type="float" office:value="0.15" calcext:value-type="float">
            <text:p>0.15</text:p>
          </table:table-cell>
          <table:table-cell table:style-name="ce90" office:value-type="float" office:value="0.1194" calcext:value-type="float">
            <text:p>0.1194</text:p>
          </table:table-cell>
          <table:table-cell table:style-name="ce92" table:formula="of:=[$INPUT.$C$11]*[.A82]" office:value-type="float" office:value="167.62884997221" calcext:value-type="float">
            <text:p>168</text:p>
          </table:table-cell>
          <table:table-cell office:value-type="float" office:value="3200" calcext:value-type="float">
            <text:p>3200</text:p>
          </table:table-cell>
          <table:table-cell table:formula="of:=INDIRECT(&quot;B&quot;&amp;MATCH([.D82];[.$C$1:.$C$85];-1))+([.D82]-INDIRECT(&quot;C&quot;&amp;MATCH([.D82];[.$C$1:.$C$85];-1)))*(INDIRECT(&quot;B&quot;&amp;MATCH([.D82];[.$C$1:.$C$85];-1)+1)-INDIRECT(&quot;B&quot;&amp;MATCH([.D82];[.$C$1:.$C$85];-1)))/(INDIRECT(&quot;C&quot;&amp;MATCH([.D82];[.$C$1:.$C$85];-1)+1)-INDIRECT(&quot;C&quot;&amp;MATCH([.D82];[.$C$1:.$C$85];-1)))" office:value-type="float" office:value="0.249872678961306" calcext:value-type="float">
            <text:p>0.24987</text:p>
          </table:table-cell>
          <table:table-cell table:formula="of:=1/[.E82]" office:value-type="float" office:value="4.00203817462915" calcext:value-type="float">
            <text:p>4.00204</text:p>
          </table:table-cell>
          <table:table-cell table:style-name="ce55" table:formula="of:=([.D81]-[.D82])*(MIN([.F81:.F82])+0.5*ABS([.F82]-[.F81]))" office:value-type="float" office:value="40.0591529580653" calcext:value-type="float">
            <text:p>40.05915</text:p>
          </table:table-cell>
          <table:table-cell table:style-name="ce95" table:formula="of:=-1/[.D81]+1/[.D82]" office:value-type="float" office:value="0.000000973520249221177" calcext:value-type="float">
            <text:p>9.7352E-07</text:p>
          </table:table-cell>
          <table:table-cell table:formula="of:=SUMPRODUCT([.$G$2:.G82];[.$H$2:.H82])*[.$B$87]*14.4" office:value-type="float" office:value="1.66862545648168" calcext:value-type="float">
            <text:p>1.6686</text:p>
          </table:table-cell>
          <table:table-cell table:style-name="ce97" table:formula="of:=LN([.D81])-LN([.D82])" office:value-type="float" office:value="0.00312012733624201" calcext:value-type="float">
            <text:p>0.003120</text:p>
          </table:table-cell>
          <table:table-cell table:formula="of:=SUMPRODUCT([.$G$2:.G82];[.$J$2:.J82])*[.$B$87]*14.4" office:value-type="float" office:value="5976.11284764148" calcext:value-type="float">
            <text:p>5,976.1</text:p>
          </table:table-cell>
          <table:table-cell table:style-name="ce100" table:formula="of:=(-1/[.D81]^2+1/[.D82]^2)/2" office:value-type="float" office:value="0.000000000303751207043801" calcext:value-type="float">
            <text:p>3.038E-10</text:p>
          </table:table-cell>
          <table:table-cell table:style-name="ce101" table:formula="of:=SUMPRODUCT([.$G$2:.G82];[.$L$2:.L82])*[.$B$89]*14.4" office:value-type="float" office:value="0.03009183780939" calcext:value-type="float">
            <text:p>0.03009</text:p>
          </table:table-cell>
          <table:table-cell table:style-name="ce87" table:formula="of:=SUMPRODUCT([.$G$2:.G82];[.$J$2:.J82];[.$M$2:.M82])*[.$B$87]*14.4" office:value-type="float" office:value="84.3624498643617" calcext:value-type="float">
            <text:p>84.36</text:p>
          </table:table-cell>
          <table:table-cell table:number-columns-repeated="16370"/>
        </table:table-row>
        <table:table-row table:style-name="ro4">
          <table:table-cell table:style-name="ce87" office:value-type="float" office:value="0.1" calcext:value-type="float">
            <text:p>0.10</text:p>
          </table:table-cell>
          <table:table-cell table:style-name="ce90" office:value-type="float" office:value="0.1196" calcext:value-type="float">
            <text:p>0.1196</text:p>
          </table:table-cell>
          <table:table-cell table:style-name="ce92" table:formula="of:=[$INPUT.$C$11]*[.A83]" office:value-type="float" office:value="111.75256664814" calcext:value-type="float">
            <text:p>112</text:p>
          </table:table-cell>
          <table:table-cell office:value-type="float" office:value="3190" calcext:value-type="float">
            <text:p>3190</text:p>
          </table:table-cell>
          <table:table-cell table:formula="of:=INDIRECT(&quot;B&quot;&amp;MATCH([.D83];[.$C$1:.$C$85];-1))+([.D83]-INDIRECT(&quot;C&quot;&amp;MATCH([.D83];[.$C$1:.$C$85];-1)))*(INDIRECT(&quot;B&quot;&amp;MATCH([.D83];[.$C$1:.$C$85];-1)+1)-INDIRECT(&quot;B&quot;&amp;MATCH([.D83];[.$C$1:.$C$85];-1)))/(INDIRECT(&quot;C&quot;&amp;MATCH([.D83];[.$C$1:.$C$85];-1)+1)-INDIRECT(&quot;C&quot;&amp;MATCH([.D83];[.$C$1:.$C$85];-1)))" office:value-type="float" office:value="0.250355889339552" calcext:value-type="float">
            <text:p>0.25036</text:p>
          </table:table-cell>
          <table:table-cell table:formula="of:=1/[.E83]" office:value-type="float" office:value="3.99431386510634" calcext:value-type="float">
            <text:p>3.99431</text:p>
          </table:table-cell>
          <table:table-cell table:style-name="ce55" table:formula="of:=([.D82]-[.D83])*(MIN([.F82:.F83])+0.5*ABS([.F83]-[.F82]))" office:value-type="float" office:value="39.9817601986774" calcext:value-type="float">
            <text:p>39.98176</text:p>
          </table:table-cell>
          <table:table-cell table:style-name="ce95" table:formula="of:=-1/[.D82]+1/[.D83]" office:value-type="float" office:value="0.000000979623824451424" calcext:value-type="float">
            <text:p>9.7962E-07</text:p>
          </table:table-cell>
          <table:table-cell table:formula="of:=SUMPRODUCT([.$G$2:.G83];[.$H$2:.H83])*[.$B$87]*14.4" office:value-type="float" office:value="1.69280258797831" calcext:value-type="float">
            <text:p>1.6928</text:p>
          </table:table-cell>
          <table:table-cell table:style-name="ce97" table:formula="of:=LN([.D82])-LN([.D83])" office:value-type="float" office:value="0.00312989300892852" calcext:value-type="float">
            <text:p>0.003130</text:p>
          </table:table-cell>
          <table:table-cell table:formula="of:=SUMPRODUCT([.$G$2:.G83];[.$J$2:.J83])*[.$B$87]*14.4" office:value-type="float" office:value="6053.35865665355" calcext:value-type="float">
            <text:p>6,053.4</text:p>
          </table:table-cell>
          <table:table-cell table:style-name="ce100" table:formula="of:=(-1/[.D82]^2+1/[.D83]^2)/2" office:value-type="float" office:value="0.000000000306612276559777" calcext:value-type="float">
            <text:p>3.066E-10</text:p>
          </table:table-cell>
          <table:table-cell table:style-name="ce101" table:formula="of:=SUMPRODUCT([.$G$2:.G83];[.$L$2:.L83])*[.$B$89]*14.4" office:value-type="float" office:value="0.0305785598458" calcext:value-type="float">
            <text:p>0.03058</text:p>
          </table:table-cell>
          <table:table-cell table:style-name="ce87" table:formula="of:=SUMPRODUCT([.$G$2:.G83];[.$J$2:.J83];[.$M$2:.M83])*[.$B$87]*14.4" office:value-type="float" office:value="86.7245154580745" calcext:value-type="float">
            <text:p>86.72</text:p>
          </table:table-cell>
          <table:table-cell table:number-columns-repeated="16370"/>
        </table:table-row>
        <table:table-row table:style-name="ro4">
          <table:table-cell table:style-name="ce87" office:value-type="float" office:value="0.05" calcext:value-type="float">
            <text:p>0.05</text:p>
          </table:table-cell>
          <table:table-cell table:style-name="ce90" office:value-type="float" office:value="0.1197" calcext:value-type="float">
            <text:p>0.1197</text:p>
          </table:table-cell>
          <table:table-cell table:style-name="ce92" table:formula="of:=[$INPUT.$C$11]*[.A84]" office:value-type="float" office:value="55.8762833240699" calcext:value-type="float">
            <text:p>56</text:p>
          </table:table-cell>
          <table:table-cell office:value-type="float" office:value="3180" calcext:value-type="float">
            <text:p>3180</text:p>
          </table:table-cell>
          <table:table-cell table:formula="of:=INDIRECT(&quot;B&quot;&amp;MATCH([.D84];[.$C$1:.$C$85];-1))+([.D84]-INDIRECT(&quot;C&quot;&amp;MATCH([.D84];[.$C$1:.$C$85];-1)))*(INDIRECT(&quot;B&quot;&amp;MATCH([.D84];[.$C$1:.$C$85];-1)+1)-INDIRECT(&quot;B&quot;&amp;MATCH([.D84];[.$C$1:.$C$85];-1)))/(INDIRECT(&quot;C&quot;&amp;MATCH([.D84];[.$C$1:.$C$85];-1)+1)-INDIRECT(&quot;C&quot;&amp;MATCH([.D84];[.$C$1:.$C$85];-1)))" office:value-type="float" office:value="0.250839099717798" calcext:value-type="float">
            <text:p>0.25084</text:p>
          </table:table-cell>
          <table:table-cell table:formula="of:=1/[.E84]" office:value-type="float" office:value="3.98661931542982" calcext:value-type="float">
            <text:p>3.98662</text:p>
          </table:table-cell>
          <table:table-cell table:style-name="ce55" table:formula="of:=([.D83]-[.D84])*(MIN([.F83:.F84])+0.5*ABS([.F84]-[.F83]))" office:value-type="float" office:value="39.9046659026808" calcext:value-type="float">
            <text:p>39.90467</text:p>
          </table:table-cell>
          <table:table-cell table:style-name="ce95" table:formula="of:=-1/[.D83]+1/[.D84]" office:value-type="float" office:value="0.00000098578498058" calcext:value-type="float">
            <text:p>9.8578E-07</text:p>
          </table:table-cell>
          <table:table-cell table:formula="of:=SUMPRODUCT([.$G$2:.G84];[.$H$2:.H84])*[.$B$87]*14.4" office:value-type="float" office:value="1.71708486447158" calcext:value-type="float">
            <text:p>1.7171</text:p>
          </table:table-cell>
          <table:table-cell table:style-name="ce97" table:formula="of:=LN([.D83])-LN([.D84])" office:value-type="float" office:value="0.00313972000466833" calcext:value-type="float">
            <text:p>0.003140</text:p>
          </table:table-cell>
          <table:table-cell table:formula="of:=SUMPRODUCT([.$G$2:.G84];[.$J$2:.J84])*[.$B$87]*14.4" office:value-type="float" office:value="6130.69758021877" calcext:value-type="float">
            <text:p>6,130.7</text:p>
          </table:table-cell>
          <table:table-cell table:style-name="ce100" table:formula="of:=(-1/[.D83]^2+1/[.D84]^2)/2" office:value-type="float" office:value="0.000000000309509390897996" calcext:value-type="float">
            <text:p>3.095E-10</text:p>
          </table:table-cell>
          <table:table-cell table:style-name="ce101" table:formula="of:=SUMPRODUCT([.$G$2:.G84];[.$L$2:.L84])*[.$B$89]*14.4" office:value-type="float" office:value="0.0310689334323412" calcext:value-type="float">
            <text:p>0.03107</text:p>
          </table:table-cell>
          <table:table-cell table:style-name="ce87" table:formula="of:=SUMPRODUCT([.$G$2:.G84];[.$J$2:.J84];[.$M$2:.M84])*[.$B$87]*14.4" office:value-type="float" office:value="89.1273533260514" calcext:value-type="float">
            <text:p>89.13</text:p>
          </table:table-cell>
          <table:table-cell table:number-columns-repeated="16370"/>
        </table:table-row>
        <table:table-row table:style-name="ro4">
          <table:table-cell table:style-name="ce87" office:value-type="float" office:value="0" calcext:value-type="float">
            <text:p>0.00</text:p>
          </table:table-cell>
          <table:table-cell table:style-name="ce90" office:value-type="float" office:value="0.1198" calcext:value-type="float">
            <text:p>0.1198</text:p>
          </table:table-cell>
          <table:table-cell table:style-name="ce92" table:formula="of:=[$INPUT.$C$11]*[.A85]" office:value-type="float" office:value="0" calcext:value-type="float">
            <text:p>0</text:p>
          </table:table-cell>
          <table:table-cell office:value-type="float" office:value="3170" calcext:value-type="float">
            <text:p>3170</text:p>
          </table:table-cell>
          <table:table-cell table:formula="of:=INDIRECT(&quot;B&quot;&amp;MATCH([.D85];[.$C$1:.$C$85];-1))+([.D85]-INDIRECT(&quot;C&quot;&amp;MATCH([.D85];[.$C$1:.$C$85];-1)))*(INDIRECT(&quot;B&quot;&amp;MATCH([.D85];[.$C$1:.$C$85];-1)+1)-INDIRECT(&quot;B&quot;&amp;MATCH([.D85];[.$C$1:.$C$85];-1)))/(INDIRECT(&quot;C&quot;&amp;MATCH([.D85];[.$C$1:.$C$85];-1)+1)-INDIRECT(&quot;C&quot;&amp;MATCH([.D85];[.$C$1:.$C$85];-1)))" office:value-type="float" office:value="0.251322310096044" calcext:value-type="float">
            <text:p>0.25132</text:p>
          </table:table-cell>
          <table:table-cell table:formula="of:=1/[.E85]" office:value-type="float" office:value="3.97895435394433" calcext:value-type="float">
            <text:p>3.97895</text:p>
          </table:table-cell>
          <table:table-cell table:style-name="ce55" table:formula="of:=([.D84]-[.D85])*(MIN([.F84:.F85])+0.5*ABS([.F85]-[.F84]))" office:value-type="float" office:value="39.8278683468708" calcext:value-type="float">
            <text:p>39.82787</text:p>
          </table:table-cell>
          <table:table-cell table:style-name="ce95" table:formula="of:=-1/[.D84]+1/[.D85]" office:value-type="float" office:value="0.000000992004444179948" calcext:value-type="float">
            <text:p>9.9200E-07</text:p>
          </table:table-cell>
          <table:table-cell table:formula="of:=SUMPRODUCT([.$G$2:.G85];[.$H$2:.H85])*[.$B$87]*14.4" office:value-type="float" office:value="1.74147331474359" calcext:value-type="float">
            <text:p>1.7415</text:p>
          </table:table-cell>
          <table:table-cell table:style-name="ce97" table:formula="of:=LN([.D84])-LN([.D85])" office:value-type="float" office:value="0.00314960890289484" calcext:value-type="float">
            <text:p>0.003150</text:p>
          </table:table-cell>
          <table:table-cell table:formula="of:=SUMPRODUCT([.$G$2:.G85];[.$J$2:.J85])*[.$B$87]*14.4" office:value-type="float" office:value="6208.13078180893" calcext:value-type="float">
            <text:p>6,208.1</text:p>
          </table:table-cell>
          <table:table-cell table:style-name="ce100" table:formula="of:=(-1/[.D84]^2+1/[.D85]^2)/2" office:value-type="float" office:value="0.000000000312443119484078" calcext:value-type="float">
            <text:p>3.124E-10</text:p>
          </table:table-cell>
          <table:table-cell table:style-name="ce101" table:formula="of:=SUMPRODUCT([.$G$2:.G85];[.$L$2:.L85])*[.$B$89]*14.4" office:value-type="float" office:value="0.0315630024124364" calcext:value-type="float">
            <text:p>0.03156</text:p>
          </table:table-cell>
          <table:table-cell table:style-name="ce87" table:formula="of:=SUMPRODUCT([.$G$2:.G85];[.$J$2:.J85];[.$M$2:.M85])*[.$B$87]*14.4" office:value-type="float" office:value="91.5713776546441" calcext:value-type="float">
            <text:p>91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60" calcext:value-type="float">
            <text:p>3160</text:p>
          </table:table-cell>
          <table:table-cell table:formula="of:=INDIRECT(&quot;B&quot;&amp;MATCH([.D86];[.$C$1:.$C$85];-1))+([.D86]-INDIRECT(&quot;C&quot;&amp;MATCH([.D86];[.$C$1:.$C$85];-1)))*(INDIRECT(&quot;B&quot;&amp;MATCH([.D86];[.$C$1:.$C$85];-1)+1)-INDIRECT(&quot;B&quot;&amp;MATCH([.D86];[.$C$1:.$C$85];-1)))/(INDIRECT(&quot;C&quot;&amp;MATCH([.D86];[.$C$1:.$C$85];-1)+1)-INDIRECT(&quot;C&quot;&amp;MATCH([.D86];[.$C$1:.$C$85];-1)))" office:value-type="float" office:value="0.25180552047429" calcext:value-type="float">
            <text:p>0.25181</text:p>
          </table:table-cell>
          <table:table-cell table:formula="of:=1/[.E86]" office:value-type="float" office:value="3.9713188103122" calcext:value-type="float">
            <text:p>3.97132</text:p>
          </table:table-cell>
          <table:table-cell table:style-name="ce55" table:formula="of:=([.D85]-[.D86])*(MIN([.F85:.F86])+0.5*ABS([.F86]-[.F85]))" office:value-type="float" office:value="39.7513658212827" calcext:value-type="float">
            <text:p>39.75137</text:p>
          </table:table-cell>
          <table:table-cell table:style-name="ce95" table:formula="of:=-1/[.D85]+1/[.D86]" office:value-type="float" office:value="0.000000998282953320272" calcext:value-type="float">
            <text:p>9.9828E-07</text:p>
          </table:table-cell>
          <table:table-cell table:formula="of:=SUMPRODUCT([.$G$2:.G86];[.$H$2:.H86])*[.$B$87]*14.4" office:value-type="float" office:value="1.76596897975865" calcext:value-type="float">
            <text:p>1.7660</text:p>
          </table:table-cell>
          <table:table-cell table:style-name="ce97" table:formula="of:=LN([.D85])-LN([.D86])" office:value-type="float" office:value="0.0031595602903689" calcext:value-type="float">
            <text:p>0.003160</text:p>
          </table:table-cell>
          <table:table-cell table:formula="of:=SUMPRODUCT([.$G$2:.G86];[.$J$2:.J86])*[.$B$87]*14.4" office:value-type="float" office:value="6285.65943258911" calcext:value-type="float">
            <text:p>6,285.7</text:p>
          </table:table-cell>
          <table:table-cell table:style-name="ce100" table:formula="of:=(-1/[.D85]^2+1/[.D86]^2)/2" office:value-type="float" office:value="0.00000000031541404257265" calcext:value-type="float">
            <text:p>3.154E-10</text:p>
          </table:table-cell>
          <table:table-cell table:style-name="ce101" table:formula="of:=SUMPRODUCT([.$G$2:.G86];[.$L$2:.L86])*[.$B$89]*14.4" office:value-type="float" office:value="0.0320608112926603" calcext:value-type="float">
            <text:p>0.03206</text:p>
          </table:table-cell>
          <table:table-cell table:style-name="ce87" table:formula="of:=SUMPRODUCT([.$G$2:.G86];[.$J$2:.J86];[.$M$2:.M86])*[.$B$87]*14.4" office:value-type="float" office:value="94.0570090970822" calcext:value-type="float">
            <text:p>94.06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8/ρπ</text:p>
          </table:table-cell>
          <table:table-cell table:style-name="ce87" table:formula="of:=8/[$INPUT.C10]/PI()" office:value-type="float" office:value="42.8667967543195" calcext:value-type="float">
            <text:p>42.87</text:p>
          </table:table-cell>
          <table:table-cell/>
          <table:table-cell office:value-type="float" office:value="3150" calcext:value-type="float">
            <text:p>3150</text:p>
          </table:table-cell>
          <table:table-cell table:formula="of:=INDIRECT(&quot;B&quot;&amp;MATCH([.D87];[.$C$1:.$C$85];-1))+([.D87]-INDIRECT(&quot;C&quot;&amp;MATCH([.D87];[.$C$1:.$C$85];-1)))*(INDIRECT(&quot;B&quot;&amp;MATCH([.D87];[.$C$1:.$C$85];-1)+1)-INDIRECT(&quot;B&quot;&amp;MATCH([.D87];[.$C$1:.$C$85];-1)))/(INDIRECT(&quot;C&quot;&amp;MATCH([.D87];[.$C$1:.$C$85];-1)+1)-INDIRECT(&quot;C&quot;&amp;MATCH([.D87];[.$C$1:.$C$85];-1)))" office:value-type="float" office:value="0.252288730852536" calcext:value-type="float">
            <text:p>0.25229</text:p>
          </table:table-cell>
          <table:table-cell table:formula="of:=1/[.E87]" office:value-type="float" office:value="3.96371251550077" calcext:value-type="float">
            <text:p>3.96371</text:p>
          </table:table-cell>
          <table:table-cell table:style-name="ce55" table:formula="of:=([.D86]-[.D87])*(MIN([.F86:.F87])+0.5*ABS([.F87]-[.F86]))" office:value-type="float" office:value="39.6751566290648" calcext:value-type="float">
            <text:p>39.67516</text:p>
          </table:table-cell>
          <table:table-cell table:style-name="ce95" table:formula="of:=-1/[.D86]+1/[.D87]" office:value-type="float" office:value="0.00000100462125778581" calcext:value-type="float">
            <text:p>1.0046E-06</text:p>
          </table:table-cell>
          <table:table-cell table:formula="of:=SUMPRODUCT([.$G$2:.G87];[.$H$2:.H87])*[.$B$87]*14.4" office:value-type="float" office:value="1.79057291285686" calcext:value-type="float">
            <text:p>1.7906</text:p>
          </table:table-cell>
          <table:table-cell table:style-name="ce97" table:formula="of:=LN([.D86])-LN([.D87])" office:value-type="float" office:value="0.0031695747612801" calcext:value-type="float">
            <text:p>0.003170</text:p>
          </table:table-cell>
          <table:table-cell table:formula="of:=SUMPRODUCT([.$G$2:.G87];[.$J$2:.J87])*[.$B$87]*14.4" office:value-type="float" office:value="6363.2847115407" calcext:value-type="float">
            <text:p>6,363.3</text:p>
          </table:table-cell>
          <table:table-cell table:style-name="ce100" table:formula="of:=(-1/[.D86]^2+1/[.D87]^2)/2" office:value-type="float" office:value="0.000000000318422751488272" calcext:value-type="float">
            <text:p>3.184E-10</text:p>
          </table:table-cell>
          <table:table-cell table:style-name="ce101" table:formula="of:=SUMPRODUCT([.$G$2:.G87];[.$L$2:.L87])*[.$B$89]*14.4" office:value-type="float" office:value="0.0325624052550922" calcext:value-type="float">
            <text:p>0.03256</text:p>
          </table:table-cell>
          <table:table-cell table:style-name="ce87" table:formula="of:=SUMPRODUCT([.$G$2:.G87];[.$J$2:.J87];[.$M$2:.M87])*[.$B$87]*14.4" office:value-type="float" office:value="96.5846748883434" calcext:value-type="float">
            <text:p>96.58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<text:span text:style-name="T11">g (ft/sec</text:span><text:span text:style-name="T12">2</text:span><text:span text:style-name="T13">)</text:span></text:p>
          </table:table-cell>
          <table:table-cell table:style-name="ce87" office:value-type="float" office:value="32.16" calcext:value-type="float">
            <text:p>32.16</text:p>
          </table:table-cell>
          <table:table-cell/>
          <table:table-cell office:value-type="float" office:value="3140" calcext:value-type="float">
            <text:p>3140</text:p>
          </table:table-cell>
          <table:table-cell table:formula="of:=INDIRECT(&quot;B&quot;&amp;MATCH([.D88];[.$C$1:.$C$85];-1))+([.D88]-INDIRECT(&quot;C&quot;&amp;MATCH([.D88];[.$C$1:.$C$85];-1)))*(INDIRECT(&quot;B&quot;&amp;MATCH([.D88];[.$C$1:.$C$85];-1)+1)-INDIRECT(&quot;B&quot;&amp;MATCH([.D88];[.$C$1:.$C$85];-1)))/(INDIRECT(&quot;C&quot;&amp;MATCH([.D88];[.$C$1:.$C$85];-1)+1)-INDIRECT(&quot;C&quot;&amp;MATCH([.D88];[.$C$1:.$C$85];-1)))" office:value-type="float" office:value="0.252771941230781" calcext:value-type="float">
            <text:p>0.25277</text:p>
          </table:table-cell>
          <table:table-cell table:formula="of:=1/[.E88]" office:value-type="float" office:value="3.9561353017699" calcext:value-type="float">
            <text:p>3.95614</text:p>
          </table:table-cell>
          <table:table-cell table:style-name="ce55" table:formula="of:=([.D87]-[.D88])*(MIN([.F87:.F88])+0.5*ABS([.F88]-[.F87]))" office:value-type="float" office:value="39.5992390863533" calcext:value-type="float">
            <text:p>39.59924</text:p>
          </table:table-cell>
          <table:table-cell table:style-name="ce95" table:formula="of:=-1/[.D87]+1/[.D88]" office:value-type="float" office:value="0.00000101102011930036" calcext:value-type="float">
            <text:p>1.0110E-06</text:p>
          </table:table-cell>
          <table:table-cell table:formula="of:=SUMPRODUCT([.$G$2:.G88];[.$H$2:.H88])*[.$B$87]*14.4" office:value-type="float" office:value="1.81528617995117" calcext:value-type="float">
            <text:p>1.8153</text:p>
          </table:table-cell>
          <table:table-cell table:style-name="ce97" table:formula="of:=LN([.D87])-LN([.D88])" office:value-type="float" office:value="0.00317965291737821" calcext:value-type="float">
            <text:p>0.003180</text:p>
          </table:table-cell>
          <table:table-cell table:formula="of:=SUMPRODUCT([.$G$2:.G88];[.$J$2:.J88])*[.$B$87]*14.4" office:value-type="float" office:value="6441.00780558629" calcext:value-type="float">
            <text:p>6,441.0</text:p>
          </table:table-cell>
          <table:table-cell table:style-name="ce100" table:formula="of:=(-1/[.D87]^2+1/[.D88]^2)/2" office:value-type="float" office:value="0.000000000321469848872677" calcext:value-type="float">
            <text:p>3.215E-10</text:p>
          </table:table-cell>
          <table:table-cell table:style-name="ce101" table:formula="of:=SUMPRODUCT([.$G$2:.G88];[.$L$2:.L88])*[.$B$89]*14.4" office:value-type="float" office:value="0.0330678301699386" calcext:value-type="float">
            <text:p>0.03307</text:p>
          </table:table-cell>
          <table:table-cell table:style-name="ce87" table:formula="of:=SUMPRODUCT([.$G$2:.G88];[.$J$2:.J88];[.$M$2:.M88])*[.$B$87]*14.4" office:value-type="float" office:value="99.1548089625252" calcext:value-type="float">
            <text:p>99.15</text:p>
          </table:table-cell>
          <table:table-cell table:number-columns-repeated="16370"/>
        </table:table-row>
        <table:table-row table:style-name="ro4">
          <table:table-cell table:style-name="ce52" office:value-type="string" calcext:value-type="string">
            <text:p>2g8/ρπ</text:p>
          </table:table-cell>
          <table:table-cell table:style-name="ce92" table:formula="of:=2*[.B88]*[.B87]" office:value-type="float" office:value="2757.19236723783" calcext:value-type="float">
            <text:p>2,757</text:p>
          </table:table-cell>
          <table:table-cell/>
          <table:table-cell office:value-type="float" office:value="3130" calcext:value-type="float">
            <text:p>3130</text:p>
          </table:table-cell>
          <table:table-cell table:formula="of:=INDIRECT(&quot;B&quot;&amp;MATCH([.D89];[.$C$1:.$C$85];-1))+([.D89]-INDIRECT(&quot;C&quot;&amp;MATCH([.D89];[.$C$1:.$C$85];-1)))*(INDIRECT(&quot;B&quot;&amp;MATCH([.D89];[.$C$1:.$C$85];-1)+1)-INDIRECT(&quot;B&quot;&amp;MATCH([.D89];[.$C$1:.$C$85];-1)))/(INDIRECT(&quot;C&quot;&amp;MATCH([.D89];[.$C$1:.$C$85];-1)+1)-INDIRECT(&quot;C&quot;&amp;MATCH([.D89];[.$C$1:.$C$85];-1)))" office:value-type="float" office:value="0.253255151609027" calcext:value-type="float">
            <text:p>0.25326</text:p>
          </table:table-cell>
          <table:table-cell table:formula="of:=1/[.E89]" office:value-type="float" office:value="3.94858700265963" calcext:value-type="float">
            <text:p>3.94859</text:p>
          </table:table-cell>
          <table:table-cell table:style-name="ce55" table:formula="of:=([.D88]-[.D89])*(MIN([.F88:.F89])+0.5*ABS([.F89]-[.F88]))" office:value-type="float" office:value="39.5236115221476" calcext:value-type="float">
            <text:p>39.52361</text:p>
          </table:table-cell>
          <table:table-cell table:style-name="ce95" table:formula="of:=-1/[.D88]+1/[.D89]" office:value-type="float" office:value="0.00000101748031175599" calcext:value-type="float">
            <text:p>1.0175E-06</text:p>
          </table:table-cell>
          <table:table-cell table:formula="of:=SUMPRODUCT([.$G$2:.G89];[.$H$2:.H89])*[.$B$87]*14.4" office:value-type="float" office:value="1.84010985972822" calcext:value-type="float">
            <text:p>1.8401</text:p>
          </table:table-cell>
          <table:table-cell table:style-name="ce97" table:formula="of:=LN([.D88])-LN([.D89])" office:value-type="float" office:value="0.00318979536810105" calcext:value-type="float">
            <text:p>0.003190</text:p>
          </table:table-cell>
          <table:table-cell table:formula="of:=SUMPRODUCT([.$G$2:.G89];[.$J$2:.J89])*[.$B$87]*14.4" office:value-type="float" office:value="6518.82990971664" calcext:value-type="float">
            <text:p>6,518.8</text:p>
          </table:table-cell>
          <table:table-cell table:style-name="ce100" table:formula="of:=(-1/[.D88]^2+1/[.D89]^2)/2" office:value-type="float" office:value="0.000000000324555948938255" calcext:value-type="float">
            <text:p>3.246E-10</text:p>
          </table:table-cell>
          <table:table-cell table:style-name="ce101" table:formula="of:=SUMPRODUCT([.$G$2:.G89];[.$L$2:.L89])*[.$B$89]*14.4" office:value-type="float" office:value="0.0335771326084339" calcext:value-type="float">
            <text:p>0.03358</text:p>
          </table:table-cell>
          <table:table-cell table:style-name="ce87" table:formula="of:=SUMPRODUCT([.$G$2:.G89];[.$J$2:.J89];[.$M$2:.M89])*[.$B$87]*14.4" office:value-type="float" office:value="101.767852072777" calcext:value-type="float">
            <text:p>101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20" calcext:value-type="float">
            <text:p>3120</text:p>
          </table:table-cell>
          <table:table-cell table:formula="of:=INDIRECT(&quot;B&quot;&amp;MATCH([.D90];[.$C$1:.$C$85];-1))+([.D90]-INDIRECT(&quot;C&quot;&amp;MATCH([.D90];[.$C$1:.$C$85];-1)))*(INDIRECT(&quot;B&quot;&amp;MATCH([.D90];[.$C$1:.$C$85];-1)+1)-INDIRECT(&quot;B&quot;&amp;MATCH([.D90];[.$C$1:.$C$85];-1)))/(INDIRECT(&quot;C&quot;&amp;MATCH([.D90];[.$C$1:.$C$85];-1)+1)-INDIRECT(&quot;C&quot;&amp;MATCH([.D90];[.$C$1:.$C$85];-1)))" office:value-type="float" office:value="0.253754597616432" calcext:value-type="float">
            <text:p>0.25375</text:p>
          </table:table-cell>
          <table:table-cell table:formula="of:=1/[.E90]" office:value-type="float" office:value="3.94081529711463" calcext:value-type="float">
            <text:p>3.94082</text:p>
          </table:table-cell>
          <table:table-cell table:style-name="ce55" table:formula="of:=([.D89]-[.D90])*(MIN([.F89:.F90])+0.5*ABS([.F90]-[.F89]))" office:value-type="float" office:value="39.4470114988713" calcext:value-type="float">
            <text:p>39.44701</text:p>
          </table:table-cell>
          <table:table-cell table:style-name="ce95" table:formula="of:=-1/[.D89]+1/[.D90]" office:value-type="float" office:value="0.0000010240026214467" calcext:value-type="float">
            <text:p>1.0240E-06</text:p>
          </table:table-cell>
          <table:table-cell table:formula="of:=SUMPRODUCT([.$G$2:.G90];[.$H$2:.H90])*[.$B$87]*14.4" office:value-type="float" office:value="1.86504424691654" calcext:value-type="float">
            <text:p>1.8650</text:p>
          </table:table-cell>
          <table:table-cell table:style-name="ce97" table:formula="of:=LN([.D89])-LN([.D90])" office:value-type="float" office:value="0.00320000273067045" calcext:value-type="float">
            <text:p>0.003200</text:p>
          </table:table-cell>
          <table:table-cell table:formula="of:=SUMPRODUCT([.$G$2:.G90];[.$J$2:.J90])*[.$B$87]*14.4" office:value-type="float" office:value="6596.74973669664" calcext:value-type="float">
            <text:p>6,596.7</text:p>
          </table:table-cell>
          <table:table-cell table:style-name="ce100" table:formula="of:=(-1/[.D89]^2+1/[.D90]^2)/2" office:value-type="float" office:value="0.000000000327681677728044" calcext:value-type="float">
            <text:p>3.277E-10</text:p>
          </table:table-cell>
          <table:table-cell table:style-name="ce101" table:formula="of:=SUMPRODUCT([.$G$2:.G90];[.$L$2:.L90])*[.$B$89]*14.4" office:value-type="float" office:value="0.0340903434531184" calcext:value-type="float">
            <text:p>0.03409</text:p>
          </table:table-cell>
          <table:table-cell table:style-name="ce87" table:formula="of:=SUMPRODUCT([.$G$2:.G90];[.$J$2:.J90];[.$M$2:.M90])*[.$B$87]*14.4" office:value-type="float" office:value="104.424165736333" calcext:value-type="float">
            <text:p>104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10" calcext:value-type="float">
            <text:p>3110</text:p>
          </table:table-cell>
          <table:table-cell table:formula="of:=INDIRECT(&quot;B&quot;&amp;MATCH([.D91];[.$C$1:.$C$85];-1))+([.D91]-INDIRECT(&quot;C&quot;&amp;MATCH([.D91];[.$C$1:.$C$85];-1)))*(INDIRECT(&quot;B&quot;&amp;MATCH([.D91];[.$C$1:.$C$85];-1)+1)-INDIRECT(&quot;B&quot;&amp;MATCH([.D91];[.$C$1:.$C$85];-1)))/(INDIRECT(&quot;C&quot;&amp;MATCH([.D91];[.$C$1:.$C$85];-1)+1)-INDIRECT(&quot;C&quot;&amp;MATCH([.D91];[.$C$1:.$C$85];-1)))" office:value-type="float" office:value="0.254255704675353" calcext:value-type="float">
            <text:p>0.25426</text:p>
          </table:table-cell>
          <table:table-cell table:formula="of:=1/[.E91]" office:value-type="float" office:value="3.93304842963839" calcext:value-type="float">
            <text:p>3.93305</text:p>
          </table:table-cell>
          <table:table-cell table:style-name="ce55" table:formula="of:=([.D90]-[.D91])*(MIN([.F90:.F91])+0.5*ABS([.F91]-[.F90]))" office:value-type="float" office:value="39.3693186337651" calcext:value-type="float">
            <text:p>39.36932</text:p>
          </table:table-cell>
          <table:table-cell table:style-name="ce95" table:formula="of:=-1/[.D90]+1/[.D91]" office:value-type="float" office:value="0.00000103058784730811" calcext:value-type="float">
            <text:p>1.0306E-06</text:p>
          </table:table-cell>
          <table:table-cell table:formula="of:=SUMPRODUCT([.$G$2:.G91];[.$H$2:.H91])*[.$B$87]*14.4" office:value-type="float" office:value="1.89008955852024" calcext:value-type="float">
            <text:p>1.8901</text:p>
          </table:table-cell>
          <table:table-cell table:style-name="ce97" table:formula="of:=LN([.D90])-LN([.D91])" office:value-type="float" office:value="0.00321027563024856" calcext:value-type="float">
            <text:p>0.003210</text:p>
          </table:table-cell>
          <table:table-cell table:formula="of:=SUMPRODUCT([.$G$2:.G91];[.$J$2:.J91])*[.$B$87]*14.4" office:value-type="float" office:value="6674.76574833832" calcext:value-type="float">
            <text:p>6,674.8</text:p>
          </table:table-cell>
          <table:table-cell table:style-name="ce100" table:formula="of:=(-1/[.D90]^2+1/[.D91]^2)/2" office:value-type="float" office:value="0.000000000330847673382464" calcext:value-type="float">
            <text:p>3.308E-10</text:p>
          </table:table-cell>
          <table:table-cell table:style-name="ce101" table:formula="of:=SUMPRODUCT([.$G$2:.G91];[.$L$2:.L91])*[.$B$89]*14.4" office:value-type="float" office:value="0.0346074922790646" calcext:value-type="float">
            <text:p>0.03461</text:p>
          </table:table-cell>
          <table:table-cell table:style-name="ce87" table:formula="of:=SUMPRODUCT([.$G$2:.G91];[.$J$2:.J91];[.$M$2:.M91])*[.$B$87]*14.4" office:value-type="float" office:value="107.124104256866" calcext:value-type="float">
            <text:p>107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00" calcext:value-type="float">
            <text:p>3100</text:p>
          </table:table-cell>
          <table:table-cell table:formula="of:=INDIRECT(&quot;B&quot;&amp;MATCH([.D92];[.$C$1:.$C$85];-1))+([.D92]-INDIRECT(&quot;C&quot;&amp;MATCH([.D92];[.$C$1:.$C$85];-1)))*(INDIRECT(&quot;B&quot;&amp;MATCH([.D92];[.$C$1:.$C$85];-1)+1)-INDIRECT(&quot;B&quot;&amp;MATCH([.D92];[.$C$1:.$C$85];-1)))/(INDIRECT(&quot;C&quot;&amp;MATCH([.D92];[.$C$1:.$C$85];-1)+1)-INDIRECT(&quot;C&quot;&amp;MATCH([.D92];[.$C$1:.$C$85];-1)))" office:value-type="float" office:value="0.254756811734275" calcext:value-type="float">
            <text:p>0.25476</text:p>
          </table:table-cell>
          <table:table-cell table:formula="of:=1/[.E92]" office:value-type="float" office:value="3.92531211704382" calcext:value-type="float">
            <text:p>3.92531</text:p>
          </table:table-cell>
          <table:table-cell table:style-name="ce55" table:formula="of:=([.D91]-[.D92])*(MIN([.F91:.F92])+0.5*ABS([.F92]-[.F91]))" office:value-type="float" office:value="39.291802733411" calcext:value-type="float">
            <text:p>39.29180</text:p>
          </table:table-cell>
          <table:table-cell table:style-name="ce95" table:formula="of:=-1/[.D91]+1/[.D92]" office:value-type="float" office:value="0.0000010372368011617" calcext:value-type="float">
            <text:p>1.0372E-06</text:p>
          </table:table-cell>
          <table:table-cell table:formula="of:=SUMPRODUCT([.$G$2:.G92];[.$H$2:.H92])*[.$B$87]*14.4" office:value-type="float" office:value="1.91524682186961" calcext:value-type="float">
            <text:p>1.9152</text:p>
          </table:table-cell>
          <table:table-cell table:style-name="ce97" table:formula="of:=LN([.D91])-LN([.D92])" office:value-type="float" office:value="0.00322061470004265" calcext:value-type="float">
            <text:p>0.003221</text:p>
          </table:table-cell>
          <table:table-cell table:formula="of:=SUMPRODUCT([.$G$2:.G92];[.$J$2:.J92])*[.$B$87]*14.4" office:value-type="float" office:value="6752.87891600175" calcext:value-type="float">
            <text:p>6,752.9</text:p>
          </table:table-cell>
          <table:table-cell table:style-name="ce100" table:formula="of:=(-1/[.D91]^2+1/[.D92]^2)/2" office:value-type="float" office:value="0.000000000334054586412932" calcext:value-type="float">
            <text:p>3.341E-10</text:p>
          </table:table-cell>
          <table:table-cell table:style-name="ce101" table:formula="of:=SUMPRODUCT([.$G$2:.G92];[.$L$2:.L92])*[.$B$89]*14.4" office:value-type="float" office:value="0.035128625733027" calcext:value-type="float">
            <text:p>0.03513</text:p>
          </table:table-cell>
          <table:table-cell table:style-name="ce87" table:formula="of:=SUMPRODUCT([.$G$2:.G92];[.$J$2:.J92];[.$M$2:.M92])*[.$B$87]*14.4" office:value-type="float" office:value="109.868112488536" calcext:value-type="float">
            <text:p>109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90" calcext:value-type="float">
            <text:p>3090</text:p>
          </table:table-cell>
          <table:table-cell table:formula="of:=INDIRECT(&quot;B&quot;&amp;MATCH([.D93];[.$C$1:.$C$85];-1))+([.D93]-INDIRECT(&quot;C&quot;&amp;MATCH([.D93];[.$C$1:.$C$85];-1)))*(INDIRECT(&quot;B&quot;&amp;MATCH([.D93];[.$C$1:.$C$85];-1)+1)-INDIRECT(&quot;B&quot;&amp;MATCH([.D93];[.$C$1:.$C$85];-1)))/(INDIRECT(&quot;C&quot;&amp;MATCH([.D93];[.$C$1:.$C$85];-1)+1)-INDIRECT(&quot;C&quot;&amp;MATCH([.D93];[.$C$1:.$C$85];-1)))" office:value-type="float" office:value="0.255257918793197" calcext:value-type="float">
            <text:p>0.25526</text:p>
          </table:table-cell>
          <table:table-cell table:formula="of:=1/[.E93]" office:value-type="float" office:value="3.91760617938037" calcext:value-type="float">
            <text:p>3.91761</text:p>
          </table:table-cell>
          <table:table-cell table:style-name="ce55" table:formula="of:=([.D92]-[.D93])*(MIN([.F92:.F93])+0.5*ABS([.F93]-[.F92]))" office:value-type="float" office:value="39.2145914821209" calcext:value-type="float">
            <text:p>39.21459</text:p>
          </table:table-cell>
          <table:table-cell table:style-name="ce95" table:formula="of:=-1/[.D92]+1/[.D93]" office:value-type="float" office:value="0.00000104395030796535" calcext:value-type="float">
            <text:p>1.0440E-06</text:p>
          </table:table-cell>
          <table:table-cell table:formula="of:=SUMPRODUCT([.$G$2:.G93];[.$H$2:.H93])*[.$B$87]*14.4" office:value-type="float" office:value="1.94051715957636" calcext:value-type="float">
            <text:p>1.9405</text:p>
          </table:table-cell>
          <table:table-cell table:style-name="ce97" table:formula="of:=LN([.D92])-LN([.D93])" office:value-type="float" office:value="0.00323102058144542" calcext:value-type="float">
            <text:p>0.003231</text:p>
          </table:table-cell>
          <table:table-cell table:formula="of:=SUMPRODUCT([.$G$2:.G93];[.$J$2:.J93])*[.$B$87]*14.4" office:value-type="float" office:value="6831.09047512253" calcext:value-type="float">
            <text:p>6,831.1</text:p>
          </table:table-cell>
          <table:table-cell table:style-name="ce100" table:formula="of:=(-1/[.D92]^2+1/[.D93]^2)/2" office:value-type="float" office:value="0.000000000337303079982541" calcext:value-type="float">
            <text:p>3.373E-10</text:p>
          </table:table-cell>
          <table:table-cell table:style-name="ce101" table:formula="of:=SUMPRODUCT([.$G$2:.G93];[.$L$2:.L93])*[.$B$89]*14.4" office:value-type="float" office:value="0.0356537928940477" calcext:value-type="float">
            <text:p>0.03565</text:p>
          </table:table-cell>
          <table:table-cell table:style-name="ce87" table:formula="of:=SUMPRODUCT([.$G$2:.G93];[.$J$2:.J93];[.$M$2:.M93])*[.$B$87]*14.4" office:value-type="float" office:value="112.656651219348" calcext:value-type="float">
            <text:p>112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80" calcext:value-type="float">
            <text:p>3080</text:p>
          </table:table-cell>
          <table:table-cell table:formula="of:=INDIRECT(&quot;B&quot;&amp;MATCH([.D94];[.$C$1:.$C$85];-1))+([.D94]-INDIRECT(&quot;C&quot;&amp;MATCH([.D94];[.$C$1:.$C$85];-1)))*(INDIRECT(&quot;B&quot;&amp;MATCH([.D94];[.$C$1:.$C$85];-1)+1)-INDIRECT(&quot;B&quot;&amp;MATCH([.D94];[.$C$1:.$C$85];-1)))/(INDIRECT(&quot;C&quot;&amp;MATCH([.D94];[.$C$1:.$C$85];-1)+1)-INDIRECT(&quot;C&quot;&amp;MATCH([.D94];[.$C$1:.$C$85];-1)))" office:value-type="float" office:value="0.255759025852118" calcext:value-type="float">
            <text:p>0.25576</text:p>
          </table:table-cell>
          <table:table-cell table:formula="of:=1/[.E94]" office:value-type="float" office:value="3.90993043810781" calcext:value-type="float">
            <text:p>3.90993</text:p>
          </table:table-cell>
          <table:table-cell table:style-name="ce55" table:formula="of:=([.D93]-[.D94])*(MIN([.F93:.F94])+0.5*ABS([.F94]-[.F93]))" office:value-type="float" office:value="39.1376830874409" calcext:value-type="float">
            <text:p>39.13768</text:p>
          </table:table-cell>
          <table:table-cell table:style-name="ce95" table:formula="of:=-1/[.D93]+1/[.D94]" office:value-type="float" office:value="0.00000105072920606901" calcext:value-type="float">
            <text:p>1.0507E-06</text:p>
          </table:table-cell>
          <table:table-cell table:formula="of:=SUMPRODUCT([.$G$2:.G94];[.$H$2:.H94])*[.$B$87]*14.4" office:value-type="float" office:value="1.96590170790083" calcext:value-type="float">
            <text:p>1.9659</text:p>
          </table:table-cell>
          <table:table-cell table:style-name="ce97" table:formula="of:=LN([.D93])-LN([.D94])" office:value-type="float" office:value="0.00324149392417183" calcext:value-type="float">
            <text:p>0.003241</text:p>
          </table:table-cell>
          <table:table-cell table:formula="of:=SUMPRODUCT([.$G$2:.G94];[.$J$2:.J94])*[.$B$87]*14.4" office:value-type="float" office:value="6909.4016695638" calcext:value-type="float">
            <text:p>6,909.4</text:p>
          </table:table-cell>
          <table:table-cell table:style-name="ce100" table:formula="of:=(-1/[.D93]^2+1/[.D94]^2)/2" office:value-type="float" office:value="0.00000000034059383019406" calcext:value-type="float">
            <text:p>3.406E-10</text:p>
          </table:table-cell>
          <table:table-cell table:style-name="ce101" table:formula="of:=SUMPRODUCT([.$G$2:.G94];[.$L$2:.L94])*[.$B$89]*14.4" office:value-type="float" office:value="0.036183043603005" calcext:value-type="float">
            <text:p>0.03618</text:p>
          </table:table-cell>
          <table:table-cell table:style-name="ce87" table:formula="of:=SUMPRODUCT([.$G$2:.G94];[.$J$2:.J94];[.$M$2:.M94])*[.$B$87]*14.4" office:value-type="float" office:value="115.49018858242" calcext:value-type="float">
            <text:p>115.4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70" calcext:value-type="float">
            <text:p>3070</text:p>
          </table:table-cell>
          <table:table-cell table:formula="of:=INDIRECT(&quot;B&quot;&amp;MATCH([.D95];[.$C$1:.$C$85];-1))+([.D95]-INDIRECT(&quot;C&quot;&amp;MATCH([.D95];[.$C$1:.$C$85];-1)))*(INDIRECT(&quot;B&quot;&amp;MATCH([.D95];[.$C$1:.$C$85];-1)+1)-INDIRECT(&quot;B&quot;&amp;MATCH([.D95];[.$C$1:.$C$85];-1)))/(INDIRECT(&quot;C&quot;&amp;MATCH([.D95];[.$C$1:.$C$85];-1)+1)-INDIRECT(&quot;C&quot;&amp;MATCH([.D95];[.$C$1:.$C$85];-1)))" office:value-type="float" office:value="0.256254413878503" calcext:value-type="float">
            <text:p>0.25625</text:p>
          </table:table-cell>
          <table:table-cell table:formula="of:=1/[.E95]" office:value-type="float" office:value="3.90237180645843" calcext:value-type="float">
            <text:p>3.90237</text:p>
          </table:table-cell>
          <table:table-cell table:style-name="ce55" table:formula="of:=([.D94]-[.D95])*(MIN([.F94:.F95])+0.5*ABS([.F95]-[.F94]))" office:value-type="float" office:value="39.0615112228312" calcext:value-type="float">
            <text:p>39.06151</text:p>
          </table:table-cell>
          <table:table-cell table:style-name="ce95" table:formula="of:=-1/[.D94]+1/[.D95]" office:value-type="float" office:value="0.00000105757434747664" calcext:value-type="float">
            <text:p>1.0576E-06</text:p>
          </table:table-cell>
          <table:table-cell table:formula="of:=SUMPRODUCT([.$G$2:.G95];[.$H$2:.H95])*[.$B$87]*14.4" office:value-type="float" office:value="1.99140190124665" calcext:value-type="float">
            <text:p>1.9914</text:p>
          </table:table-cell>
          <table:table-cell table:style-name="ce97" table:formula="of:=LN([.D94])-LN([.D95])" office:value-type="float" office:value="0.00325203538637631" calcext:value-type="float">
            <text:p>0.003252</text:p>
          </table:table-cell>
          <table:table-cell table:formula="of:=SUMPRODUCT([.$G$2:.G95];[.$J$2:.J95])*[.$B$87]*14.4" office:value-type="float" office:value="6987.81462588969" calcext:value-type="float">
            <text:p>6,987.8</text:p>
          </table:table-cell>
          <table:table-cell table:style-name="ce100" table:formula="of:=(-1/[.D94]^2+1/[.D95]^2)/2" office:value-type="float" office:value="0.000000000343927526385488" calcext:value-type="float">
            <text:p>3.439E-10</text:p>
          </table:table-cell>
          <table:table-cell table:style-name="ce101" table:formula="of:=SUMPRODUCT([.$G$2:.G95];[.$L$2:.L95])*[.$B$89]*14.4" office:value-type="float" office:value="0.0367164344233349" calcext:value-type="float">
            <text:p>0.03672</text:p>
          </table:table-cell>
          <table:table-cell table:style-name="ce87" table:formula="of:=SUMPRODUCT([.$G$2:.G95];[.$J$2:.J95];[.$M$2:.M95])*[.$B$87]*14.4" office:value-type="float" office:value="118.3692327513" calcext:value-type="float">
            <text:p>118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60" calcext:value-type="float">
            <text:p>3060</text:p>
          </table:table-cell>
          <table:table-cell table:formula="of:=INDIRECT(&quot;B&quot;&amp;MATCH([.D96];[.$C$1:.$C$85];-1))+([.D96]-INDIRECT(&quot;C&quot;&amp;MATCH([.D96];[.$C$1:.$C$85];-1)))*(INDIRECT(&quot;B&quot;&amp;MATCH([.D96];[.$C$1:.$C$85];-1)+1)-INDIRECT(&quot;B&quot;&amp;MATCH([.D96];[.$C$1:.$C$85];-1)))/(INDIRECT(&quot;C&quot;&amp;MATCH([.D96];[.$C$1:.$C$85];-1)+1)-INDIRECT(&quot;C&quot;&amp;MATCH([.D96];[.$C$1:.$C$85];-1)))" office:value-type="float" office:value="0.256737624256749" calcext:value-type="float">
            <text:p>0.25674</text:p>
          </table:table-cell>
          <table:table-cell table:formula="of:=1/[.E96]" office:value-type="float" office:value="3.89502708414859" calcext:value-type="float">
            <text:p>3.89503</text:p>
          </table:table-cell>
          <table:table-cell table:style-name="ce55" table:formula="of:=([.D95]-[.D96])*(MIN([.F95:.F96])+0.5*ABS([.F96]-[.F95]))" office:value-type="float" office:value="38.9869944530351" calcext:value-type="float">
            <text:p>38.98699</text:p>
          </table:table-cell>
          <table:table-cell table:style-name="ce95" table:formula="of:=-1/[.D95]+1/[.D96]" office:value-type="float" office:value="0.00000106448659811369" calcext:value-type="float">
            <text:p>1.0645E-06</text:p>
          </table:table-cell>
          <table:table-cell table:formula="of:=SUMPRODUCT([.$G$2:.G96];[.$H$2:.H96])*[.$B$87]*14.4" office:value-type="float" office:value="2.01701979842665" calcext:value-type="float">
            <text:p>2.0170</text:p>
          </table:table-cell>
          <table:table-cell table:style-name="ce97" table:formula="of:=LN([.D95])-LN([.D96])" office:value-type="float" office:value="0.00326264563481793" calcext:value-type="float">
            <text:p>0.003263</text:p>
          </table:table-cell>
          <table:table-cell table:formula="of:=SUMPRODUCT([.$G$2:.G96];[.$J$2:.J96])*[.$B$87]*14.4" office:value-type="float" office:value="7066.33334144294" calcext:value-type="float">
            <text:p>7,066.3</text:p>
          </table:table-cell>
          <table:table-cell table:style-name="ce100" table:formula="of:=(-1/[.D95]^2+1/[.D96]^2)/2" office:value-type="float" office:value="0.000000000347304871433287" calcext:value-type="float">
            <text:p>3.473E-10</text:p>
          </table:table-cell>
          <table:table-cell table:style-name="ce101" table:formula="of:=SUMPRODUCT([.$G$2:.G96];[.$L$2:.L96])*[.$B$89]*14.4" office:value-type="float" office:value="0.0372540355755759" calcext:value-type="float">
            <text:p>0.03725</text:p>
          </table:table-cell>
          <table:table-cell table:style-name="ce87" table:formula="of:=SUMPRODUCT([.$G$2:.G96];[.$J$2:.J96];[.$M$2:.M96])*[.$B$87]*14.4" office:value-type="float" office:value="121.294371773869" calcext:value-type="float">
            <text:p>121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50" calcext:value-type="float">
            <text:p>3050</text:p>
          </table:table-cell>
          <table:table-cell table:formula="of:=INDIRECT(&quot;B&quot;&amp;MATCH([.D97];[.$C$1:.$C$85];-1))+([.D97]-INDIRECT(&quot;C&quot;&amp;MATCH([.D97];[.$C$1:.$C$85];-1)))*(INDIRECT(&quot;B&quot;&amp;MATCH([.D97];[.$C$1:.$C$85];-1)+1)-INDIRECT(&quot;B&quot;&amp;MATCH([.D97];[.$C$1:.$C$85];-1)))/(INDIRECT(&quot;C&quot;&amp;MATCH([.D97];[.$C$1:.$C$85];-1)+1)-INDIRECT(&quot;C&quot;&amp;MATCH([.D97];[.$C$1:.$C$85];-1)))" office:value-type="float" office:value="0.257220834634995" calcext:value-type="float">
            <text:p>0.25722</text:p>
          </table:table-cell>
          <table:table-cell table:formula="of:=1/[.E97]" office:value-type="float" office:value="3.88770995716204" calcext:value-type="float">
            <text:p>3.88771</text:p>
          </table:table-cell>
          <table:table-cell table:style-name="ce55" table:formula="of:=([.D96]-[.D97])*(MIN([.F96:.F97])+0.5*ABS([.F97]-[.F96]))" office:value-type="float" office:value="38.9136852065532" calcext:value-type="float">
            <text:p>38.91369</text:p>
          </table:table-cell>
          <table:table-cell table:style-name="ce95" table:formula="of:=-1/[.D96]+1/[.D97]" office:value-type="float" office:value="0.00000107146683810138" calcext:value-type="float">
            <text:p>1.0715E-06</text:p>
          </table:table-cell>
          <table:table-cell table:formula="of:=SUMPRODUCT([.$G$2:.G97];[.$H$2:.H97])*[.$B$87]*14.4" office:value-type="float" office:value="2.04275719529779" calcext:value-type="float">
            <text:p>2.0428</text:p>
          </table:table-cell>
          <table:table-cell table:style-name="ce97" table:formula="of:=LN([.D96])-LN([.D97])" office:value-type="float" office:value="0.00327332534496883" calcext:value-type="float">
            <text:p>0.003273</text:p>
          </table:table-cell>
          <table:table-cell table:formula="of:=SUMPRODUCT([.$G$2:.G97];[.$J$2:.J97])*[.$B$87]*14.4" office:value-type="float" office:value="7144.96094847286" calcext:value-type="float">
            <text:p>7,145.0</text:p>
          </table:table-cell>
          <table:table-cell table:style-name="ce100" table:formula="of:=(-1/[.D96]^2+1/[.D97]^2)/2" office:value-type="float" office:value="0.000000000350726582063611" calcext:value-type="float">
            <text:p>3.507E-10</text:p>
          </table:table-cell>
          <table:table-cell table:style-name="ce101" table:formula="of:=SUMPRODUCT([.$G$2:.G97];[.$L$2:.L97])*[.$B$89]*14.4" office:value-type="float" office:value="0.0377959124335451" calcext:value-type="float">
            <text:p>0.03780</text:p>
          </table:table-cell>
          <table:table-cell table:style-name="ce87" table:formula="of:=SUMPRODUCT([.$G$2:.G97];[.$J$2:.J97];[.$M$2:.M97])*[.$B$87]*14.4" office:value-type="float" office:value="124.266173924031" calcext:value-type="float">
            <text:p>124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40" calcext:value-type="float">
            <text:p>3040</text:p>
          </table:table-cell>
          <table:table-cell table:formula="of:=INDIRECT(&quot;B&quot;&amp;MATCH([.D98];[.$C$1:.$C$85];-1))+([.D98]-INDIRECT(&quot;C&quot;&amp;MATCH([.D98];[.$C$1:.$C$85];-1)))*(INDIRECT(&quot;B&quot;&amp;MATCH([.D98];[.$C$1:.$C$85];-1)+1)-INDIRECT(&quot;B&quot;&amp;MATCH([.D98];[.$C$1:.$C$85];-1)))/(INDIRECT(&quot;C&quot;&amp;MATCH([.D98];[.$C$1:.$C$85];-1)+1)-INDIRECT(&quot;C&quot;&amp;MATCH([.D98];[.$C$1:.$C$85];-1)))" office:value-type="float" office:value="0.257704045013241" calcext:value-type="float">
            <text:p>0.25770</text:p>
          </table:table-cell>
          <table:table-cell table:formula="of:=1/[.E98]" office:value-type="float" office:value="3.88042027027019" calcext:value-type="float">
            <text:p>3.88042</text:p>
          </table:table-cell>
          <table:table-cell table:style-name="ce55" table:formula="of:=([.D97]-[.D98])*(MIN([.F97:.F98])+0.5*ABS([.F98]-[.F97]))" office:value-type="float" office:value="38.8406511371612" calcext:value-type="float">
            <text:p>38.84065</text:p>
          </table:table-cell>
          <table:table-cell table:style-name="ce95" table:formula="of:=-1/[.D97]+1/[.D98]" office:value-type="float" office:value="0.00000107851596203623" calcext:value-type="float">
            <text:p>1.0785E-06</text:p>
          </table:table-cell>
          <table:table-cell table:formula="of:=SUMPRODUCT([.$G$2:.G98];[.$H$2:.H98])*[.$B$87]*14.4" office:value-type="float" office:value="2.06861529483691" calcext:value-type="float">
            <text:p>2.0686</text:p>
          </table:table-cell>
          <table:table-cell table:style-name="ce97" table:formula="of:=LN([.D97])-LN([.D98])" office:value-type="float" office:value="0.00328407520119001" calcext:value-type="float">
            <text:p>0.003284</text:p>
          </table:table-cell>
          <table:table-cell table:formula="of:=SUMPRODUCT([.$G$2:.G98];[.$J$2:.J98])*[.$B$87]*14.4" office:value-type="float" office:value="7223.69872003629" calcext:value-type="float">
            <text:p>7,223.7</text:p>
          </table:table-cell>
          <table:table-cell table:style-name="ce100" table:formula="of:=(-1/[.D97]^2+1/[.D98]^2)/2" office:value-type="float" office:value="0.000000000354193389171732" calcext:value-type="float">
            <text:p>3.542E-10</text:p>
          </table:table-cell>
          <table:table-cell table:style-name="ce101" table:formula="of:=SUMPRODUCT([.$G$2:.G98];[.$L$2:.L98])*[.$B$89]*14.4" office:value-type="float" office:value="0.0383421184916096" calcext:value-type="float">
            <text:p>0.03834</text:p>
          </table:table-cell>
          <table:table-cell table:style-name="ce87" table:formula="of:=SUMPRODUCT([.$G$2:.G98];[.$J$2:.J98];[.$M$2:.M98])*[.$B$87]*14.4" office:value-type="float" office:value="127.285146891081" calcext:value-type="float">
            <text:p>127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30" calcext:value-type="float">
            <text:p>3030</text:p>
          </table:table-cell>
          <table:table-cell table:formula="of:=INDIRECT(&quot;B&quot;&amp;MATCH([.D99];[.$C$1:.$C$85];-1))+([.D99]-INDIRECT(&quot;C&quot;&amp;MATCH([.D99];[.$C$1:.$C$85];-1)))*(INDIRECT(&quot;B&quot;&amp;MATCH([.D99];[.$C$1:.$C$85];-1)+1)-INDIRECT(&quot;B&quot;&amp;MATCH([.D99];[.$C$1:.$C$85];-1)))/(INDIRECT(&quot;C&quot;&amp;MATCH([.D99];[.$C$1:.$C$85];-1)+1)-INDIRECT(&quot;C&quot;&amp;MATCH([.D99];[.$C$1:.$C$85];-1)))" office:value-type="float" office:value="0.258187255391487" calcext:value-type="float">
            <text:p>0.25819</text:p>
          </table:table-cell>
          <table:table-cell table:formula="of:=1/[.E99]" office:value-type="float" office:value="3.87315786940649" calcext:value-type="float">
            <text:p>3.87316</text:p>
          </table:table-cell>
          <table:table-cell table:style-name="ce55" table:formula="of:=([.D98]-[.D99])*(MIN([.F98:.F99])+0.5*ABS([.F99]-[.F98]))" office:value-type="float" office:value="38.7678906983834" calcext:value-type="float">
            <text:p>38.76789</text:p>
          </table:table-cell>
          <table:table-cell table:style-name="ce95" table:formula="of:=-1/[.D98]+1/[.D99]" office:value-type="float" office:value="0.00000108563487927741" calcext:value-type="float">
            <text:p>1.0856E-06</text:p>
          </table:table-cell>
          <table:table-cell table:formula="of:=SUMPRODUCT([.$G$2:.G99];[.$H$2:.H99])*[.$B$87]*14.4" office:value-type="float" office:value="2.09459531502182" calcext:value-type="float">
            <text:p>2.0946</text:p>
          </table:table-cell>
          <table:table-cell table:style-name="ce97" table:formula="of:=LN([.D98])-LN([.D99])" office:value-type="float" office:value="0.00329489589685217" calcext:value-type="float">
            <text:p>0.003295</text:p>
          </table:table-cell>
          <table:table-cell table:formula="of:=SUMPRODUCT([.$G$2:.G99];[.$J$2:.J99])*[.$B$87]*14.4" office:value-type="float" office:value="7302.54793862843" calcext:value-type="float">
            <text:p>7,302.5</text:p>
          </table:table-cell>
          <table:table-cell table:style-name="ce100" table:formula="of:=(-1/[.D98]^2+1/[.D99]^2)/2" office:value-type="float" office:value="0.000000000357706038149962" calcext:value-type="float">
            <text:p>3.577E-10</text:p>
          </table:table-cell>
          <table:table-cell table:style-name="ce101" table:formula="of:=SUMPRODUCT([.$G$2:.G99];[.$L$2:.L99])*[.$B$89]*14.4" office:value-type="float" office:value="0.038892708090828" calcext:value-type="float">
            <text:p>0.03889</text:p>
          </table:table-cell>
          <table:table-cell table:style-name="ce87" table:formula="of:=SUMPRODUCT([.$G$2:.G99];[.$J$2:.J99];[.$M$2:.M99])*[.$B$87]*14.4" office:value-type="float" office:value="130.351806532975" calcext:value-type="float">
            <text:p>130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20" calcext:value-type="float">
            <text:p>3020</text:p>
          </table:table-cell>
          <table:table-cell table:formula="of:=INDIRECT(&quot;B&quot;&amp;MATCH([.D100];[.$C$1:.$C$85];-1))+([.D100]-INDIRECT(&quot;C&quot;&amp;MATCH([.D100];[.$C$1:.$C$85];-1)))*(INDIRECT(&quot;B&quot;&amp;MATCH([.D100];[.$C$1:.$C$85];-1)+1)-INDIRECT(&quot;B&quot;&amp;MATCH([.D100];[.$C$1:.$C$85];-1)))/(INDIRECT(&quot;C&quot;&amp;MATCH([.D100];[.$C$1:.$C$85];-1)+1)-INDIRECT(&quot;C&quot;&amp;MATCH([.D100];[.$C$1:.$C$85];-1)))" office:value-type="float" office:value="0.258670465769732" calcext:value-type="float">
            <text:p>0.25867</text:p>
          </table:table-cell>
          <table:table-cell table:formula="of:=1/[.E100]" office:value-type="float" office:value="3.86592260165564" calcext:value-type="float">
            <text:p>3.86592</text:p>
          </table:table-cell>
          <table:table-cell table:style-name="ce55" table:formula="of:=([.D99]-[.D100])*(MIN([.F99:.F100])+0.5*ABS([.F100]-[.F99]))" office:value-type="float" office:value="38.6954023553107" calcext:value-type="float">
            <text:p>38.69540</text:p>
          </table:table-cell>
          <table:table-cell table:style-name="ce95" table:formula="of:=-1/[.D99]+1/[.D100]" office:value-type="float" office:value="0.0000010928245142395" calcext:value-type="float">
            <text:p>1.0928E-06</text:p>
          </table:table-cell>
          <table:table-cell table:formula="of:=SUMPRODUCT([.$G$2:.G100];[.$H$2:.H100])*[.$B$87]*14.4" office:value-type="float" office:value="2.12069848907873" calcext:value-type="float">
            <text:p>2.1207</text:p>
          </table:table-cell>
          <table:table-cell table:style-name="ce97" table:formula="of:=LN([.D99])-LN([.D100])" office:value-type="float" office:value="0.00330578813449911" calcext:value-type="float">
            <text:p>0.003306</text:p>
          </table:table-cell>
          <table:table-cell table:formula="of:=SUMPRODUCT([.$G$2:.G100];[.$J$2:.J100])*[.$B$87]*14.4" office:value-type="float" office:value="7381.50989633137" calcext:value-type="float">
            <text:p>7,381.5</text:p>
          </table:table-cell>
          <table:table-cell table:style-name="ce100" table:formula="of:=(-1/[.D99]^2+1/[.D100]^2)/2" office:value-type="float" office:value="0.000000000361265289224152" calcext:value-type="float">
            <text:p>3.613E-10</text:p>
          </table:table-cell>
          <table:table-cell table:style-name="ce101" table:formula="of:=SUMPRODUCT([.$G$2:.G100];[.$L$2:.L100])*[.$B$89]*14.4" office:value-type="float" office:value="0.0394477364354071" calcext:value-type="float">
            <text:p>0.03945</text:p>
          </table:table-cell>
          <table:table-cell table:style-name="ce87" table:formula="of:=SUMPRODUCT([.$G$2:.G100];[.$J$2:.J100];[.$M$2:.M100])*[.$B$87]*14.4" office:value-type="float" office:value="133.466677028865" calcext:value-type="float">
            <text:p>133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10" calcext:value-type="float">
            <text:p>3010</text:p>
          </table:table-cell>
          <table:table-cell table:formula="of:=INDIRECT(&quot;B&quot;&amp;MATCH([.D101];[.$C$1:.$C$85];-1))+([.D101]-INDIRECT(&quot;C&quot;&amp;MATCH([.D101];[.$C$1:.$C$85];-1)))*(INDIRECT(&quot;B&quot;&amp;MATCH([.D101];[.$C$1:.$C$85];-1)+1)-INDIRECT(&quot;B&quot;&amp;MATCH([.D101];[.$C$1:.$C$85];-1)))/(INDIRECT(&quot;C&quot;&amp;MATCH([.D101];[.$C$1:.$C$85];-1)+1)-INDIRECT(&quot;C&quot;&amp;MATCH([.D101];[.$C$1:.$C$85];-1)))" office:value-type="float" office:value="0.259153676147978" calcext:value-type="float">
            <text:p>0.25915</text:p>
          </table:table-cell>
          <table:table-cell table:formula="of:=1/[.E101]" office:value-type="float" office:value="3.8587143152428" calcext:value-type="float">
            <text:p>3.85871</text:p>
          </table:table-cell>
          <table:table-cell table:style-name="ce55" table:formula="of:=([.D100]-[.D101])*(MIN([.F100:.F101])+0.5*ABS([.F101]-[.F100]))" office:value-type="float" office:value="38.6231845844922" calcext:value-type="float">
            <text:p>38.62318</text:p>
          </table:table-cell>
          <table:table-cell table:style-name="ce95" table:formula="of:=-1/[.D100]+1/[.D101]" office:value-type="float" office:value="0.00000110008580669294" calcext:value-type="float">
            <text:p>1.1001E-06</text:p>
          </table:table-cell>
          <table:table-cell table:formula="of:=SUMPRODUCT([.$G$2:.G101];[.$H$2:.H101])*[.$B$87]*14.4" office:value-type="float" office:value="2.14692606573455" calcext:value-type="float">
            <text:p>2.1469</text:p>
          </table:table-cell>
          <table:table-cell table:style-name="ce97" table:formula="of:=LN([.D100])-LN([.D101])" office:value-type="float" office:value="0.0033167526259934" calcext:value-type="float">
            <text:p>0.003317</text:p>
          </table:table-cell>
          <table:table-cell table:formula="of:=SUMPRODUCT([.$G$2:.G101];[.$J$2:.J101])*[.$B$87]*14.4" office:value-type="float" office:value="7460.58589496471" calcext:value-type="float">
            <text:p>7,460.6</text:p>
          </table:table-cell>
          <table:table-cell table:style-name="ce100" table:formula="of:=(-1/[.D100]^2+1/[.D101]^2)/2" office:value-type="float" office:value="0.000000000364871917799293" calcext:value-type="float">
            <text:p>3.649E-10</text:p>
          </table:table-cell>
          <table:table-cell table:style-name="ce101" table:formula="of:=SUMPRODUCT([.$G$2:.G101];[.$L$2:.L101])*[.$B$89]*14.4" office:value-type="float" office:value="0.0400072596095356" calcext:value-type="float">
            <text:p>0.04001</text:p>
          </table:table-cell>
          <table:table-cell table:style-name="ce87" table:formula="of:=SUMPRODUCT([.$G$2:.G101];[.$J$2:.J101];[.$M$2:.M101])*[.$B$87]*14.4" office:value-type="float" office:value="136.630291035072" calcext:value-type="float">
            <text:p>136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00" calcext:value-type="float">
            <text:p>3000</text:p>
          </table:table-cell>
          <table:table-cell table:formula="of:=INDIRECT(&quot;B&quot;&amp;MATCH([.D102];[.$C$1:.$C$85];-1))+([.D102]-INDIRECT(&quot;C&quot;&amp;MATCH([.D102];[.$C$1:.$C$85];-1)))*(INDIRECT(&quot;B&quot;&amp;MATCH([.D102];[.$C$1:.$C$85];-1)+1)-INDIRECT(&quot;B&quot;&amp;MATCH([.D102];[.$C$1:.$C$85];-1)))/(INDIRECT(&quot;C&quot;&amp;MATCH([.D102];[.$C$1:.$C$85];-1)+1)-INDIRECT(&quot;C&quot;&amp;MATCH([.D102];[.$C$1:.$C$85];-1)))" office:value-type="float" office:value="0.259636886526224" calcext:value-type="float">
            <text:p>0.25964</text:p>
          </table:table-cell>
          <table:table-cell table:formula="of:=1/[.E102]" office:value-type="float" office:value="3.85153285952301" calcext:value-type="float">
            <text:p>3.85153</text:p>
          </table:table-cell>
          <table:table-cell table:style-name="ce55" table:formula="of:=([.D101]-[.D102])*(MIN([.F101:.F102])+0.5*ABS([.F102]-[.F101]))" office:value-type="float" office:value="38.551235873829" calcext:value-type="float">
            <text:p>38.55124</text:p>
          </table:table-cell>
          <table:table-cell table:style-name="ce95" table:formula="of:=-1/[.D101]+1/[.D102]" office:value-type="float" office:value="0.00000110741971207085" calcext:value-type="float">
            <text:p>1.1074E-06</text:p>
          </table:table-cell>
          <table:table-cell table:formula="of:=SUMPRODUCT([.$G$2:.G102];[.$H$2:.H102])*[.$B$87]*14.4" office:value-type="float" office:value="2.17327930947405" calcext:value-type="float">
            <text:p>2.1733</text:p>
          </table:table-cell>
          <table:table-cell table:style-name="ce97" table:formula="of:=LN([.D101])-LN([.D102])" office:value-type="float" office:value="0.00332779009267625" calcext:value-type="float">
            <text:p>0.003328</text:p>
          </table:table-cell>
          <table:table-cell table:formula="of:=SUMPRODUCT([.$G$2:.G102];[.$J$2:.J102])*[.$B$87]*14.4" office:value-type="float" office:value="7539.77724623857" calcext:value-type="float">
            <text:p>7,539.8</text:p>
          </table:table-cell>
          <table:table-cell table:style-name="ce100" table:formula="of:=(-1/[.D101]^2+1/[.D102]^2)/2" office:value-type="float" office:value="0.000000000368526714814283" calcext:value-type="float">
            <text:p>3.685E-10</text:p>
          </table:table-cell>
          <table:table-cell table:style-name="ce101" table:formula="of:=SUMPRODUCT([.$G$2:.G102];[.$L$2:.L102])*[.$B$89]*14.4" office:value-type="float" office:value="0.0405713345946033" calcext:value-type="float">
            <text:p>0.04057</text:p>
          </table:table-cell>
          <table:table-cell table:style-name="ce87" table:formula="of:=SUMPRODUCT([.$G$2:.G102];[.$J$2:.J102];[.$M$2:.M102])*[.$B$87]*14.4" office:value-type="float" office:value="139.843189844602" calcext:value-type="float">
            <text:p>13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90" calcext:value-type="float">
            <text:p>2990</text:p>
          </table:table-cell>
          <table:table-cell table:formula="of:=INDIRECT(&quot;B&quot;&amp;MATCH([.D103];[.$C$1:.$C$85];-1))+([.D103]-INDIRECT(&quot;C&quot;&amp;MATCH([.D103];[.$C$1:.$C$85];-1)))*(INDIRECT(&quot;B&quot;&amp;MATCH([.D103];[.$C$1:.$C$85];-1)+1)-INDIRECT(&quot;B&quot;&amp;MATCH([.D103];[.$C$1:.$C$85];-1)))/(INDIRECT(&quot;C&quot;&amp;MATCH([.D103];[.$C$1:.$C$85];-1)+1)-INDIRECT(&quot;C&quot;&amp;MATCH([.D103];[.$C$1:.$C$85];-1)))" office:value-type="float" office:value="0.26012009690447" calcext:value-type="float">
            <text:p>0.26012</text:p>
          </table:table-cell>
          <table:table-cell table:formula="of:=1/[.E103]" office:value-type="float" office:value="3.8443780849707" calcext:value-type="float">
            <text:p>3.84438</text:p>
          </table:table-cell>
          <table:table-cell table:style-name="ce55" table:formula="of:=([.D102]-[.D103])*(MIN([.F102:.F103])+0.5*ABS([.F103]-[.F102]))" office:value-type="float" office:value="38.4795547224686" calcext:value-type="float">
            <text:p>38.47955</text:p>
          </table:table-cell>
          <table:table-cell table:style-name="ce95" table:formula="of:=-1/[.D102]+1/[.D103]" office:value-type="float" office:value="0.00000111482720178372" calcext:value-type="float">
            <text:p>1.1148E-06</text:p>
          </table:table-cell>
          <table:table-cell table:formula="of:=SUMPRODUCT([.$G$2:.G103];[.$H$2:.H103])*[.$B$87]*14.4" office:value-type="float" office:value="2.19975950080223" calcext:value-type="float">
            <text:p>2.1998</text:p>
          </table:table-cell>
          <table:table-cell table:style-name="ce97" table:formula="of:=LN([.D102])-LN([.D103])" office:value-type="float" office:value="0.00333890126551317" calcext:value-type="float">
            <text:p>0.003339</text:p>
          </table:table-cell>
          <table:table-cell table:formula="of:=SUMPRODUCT([.$G$2:.G103];[.$J$2:.J103])*[.$B$87]*14.4" office:value-type="float" office:value="7619.08527190859" calcext:value-type="float">
            <text:p>7,619.1</text:p>
          </table:table-cell>
          <table:table-cell table:style-name="ce100" table:formula="of:=(-1/[.D102]^2+1/[.D103]^2)/2" office:value-type="float" office:value="0.000000000372230487106161" calcext:value-type="float">
            <text:p>3.722E-10</text:p>
          </table:table-cell>
          <table:table-cell table:style-name="ce101" table:formula="of:=SUMPRODUCT([.$G$2:.G103];[.$L$2:.L103])*[.$B$89]*14.4" office:value-type="float" office:value="0.0411400192868168" calcext:value-type="float">
            <text:p>0.04114</text:p>
          </table:table-cell>
          <table:table-cell table:style-name="ce87" table:formula="of:=SUMPRODUCT([.$G$2:.G103];[.$J$2:.J103];[.$M$2:.M103])*[.$B$87]*14.4" office:value-type="float" office:value="143.105923550267" calcext:value-type="float">
            <text:p>143.1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80" calcext:value-type="float">
            <text:p>2980</text:p>
          </table:table-cell>
          <table:table-cell table:formula="of:=INDIRECT(&quot;B&quot;&amp;MATCH([.D104];[.$C$1:.$C$85];-1))+([.D104]-INDIRECT(&quot;C&quot;&amp;MATCH([.D104];[.$C$1:.$C$85];-1)))*(INDIRECT(&quot;B&quot;&amp;MATCH([.D104];[.$C$1:.$C$85];-1)+1)-INDIRECT(&quot;B&quot;&amp;MATCH([.D104];[.$C$1:.$C$85];-1)))/(INDIRECT(&quot;C&quot;&amp;MATCH([.D104];[.$C$1:.$C$85];-1)+1)-INDIRECT(&quot;C&quot;&amp;MATCH([.D104];[.$C$1:.$C$85];-1)))" office:value-type="float" office:value="0.260603307282716" calcext:value-type="float">
            <text:p>0.26060</text:p>
          </table:table-cell>
          <table:table-cell table:formula="of:=1/[.E104]" office:value-type="float" office:value="3.83724984316929" calcext:value-type="float">
            <text:p>3.83725</text:p>
          </table:table-cell>
          <table:table-cell table:style-name="ce55" table:formula="of:=([.D103]-[.D104])*(MIN([.F103:.F104])+0.5*ABS([.F104]-[.F103]))" office:value-type="float" office:value="38.4081396406999" calcext:value-type="float">
            <text:p>38.40814</text:p>
          </table:table-cell>
          <table:table-cell table:style-name="ce95" table:formula="of:=-1/[.D103]+1/[.D104]" office:value-type="float" office:value="0.00000112230926354066" calcext:value-type="float">
            <text:p>1.1223E-06</text:p>
          </table:table-cell>
          <table:table-cell table:formula="of:=SUMPRODUCT([.$G$2:.G104];[.$H$2:.H104])*[.$B$87]*14.4" office:value-type="float" office:value="2.22636793651179" calcext:value-type="float">
            <text:p>2.2264</text:p>
          </table:table-cell>
          <table:table-cell table:style-name="ce97" table:formula="of:=LN([.D103])-LN([.D104])" office:value-type="float" office:value="0.00335008688528227" calcext:value-type="float">
            <text:p>0.003350</text:p>
          </table:table-cell>
          <table:table-cell table:formula="of:=SUMPRODUCT([.$G$2:.G104];[.$J$2:.J104])*[.$B$87]*14.4" office:value-type="float" office:value="7698.51130393405" calcext:value-type="float">
            <text:p>7,698.5</text:p>
          </table:table-cell>
          <table:table-cell table:style-name="ce100" table:formula="of:=(-1/[.D103]^2+1/[.D104]^2)/2" office:value-type="float" office:value="0.000000000375984057784208" calcext:value-type="float">
            <text:p>3.760E-10</text:p>
          </table:table-cell>
          <table:table-cell table:style-name="ce101" table:formula="of:=SUMPRODUCT([.$G$2:.G104];[.$L$2:.L104])*[.$B$89]*14.4" office:value-type="float" office:value="0.0417133725152228" calcext:value-type="float">
            <text:p>0.04171</text:p>
          </table:table-cell>
          <table:table-cell table:style-name="ce87" table:formula="of:=SUMPRODUCT([.$G$2:.G104];[.$J$2:.J104];[.$M$2:.M104])*[.$B$87]*14.4" office:value-type="float" office:value="146.419051211551" calcext:value-type="float">
            <text:p>146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70" calcext:value-type="float">
            <text:p>2970</text:p>
          </table:table-cell>
          <table:table-cell table:formula="of:=INDIRECT(&quot;B&quot;&amp;MATCH([.D105];[.$C$1:.$C$85];-1))+([.D105]-INDIRECT(&quot;C&quot;&amp;MATCH([.D105];[.$C$1:.$C$85];-1)))*(INDIRECT(&quot;B&quot;&amp;MATCH([.D105];[.$C$1:.$C$85];-1)+1)-INDIRECT(&quot;B&quot;&amp;MATCH([.D105];[.$C$1:.$C$85];-1)))/(INDIRECT(&quot;C&quot;&amp;MATCH([.D105];[.$C$1:.$C$85];-1)+1)-INDIRECT(&quot;C&quot;&amp;MATCH([.D105];[.$C$1:.$C$85];-1)))" office:value-type="float" office:value="0.261086517660962" calcext:value-type="float">
            <text:p>0.26109</text:p>
          </table:table-cell>
          <table:table-cell table:formula="of:=1/[.E105]" office:value-type="float" office:value="3.83014798680093" calcext:value-type="float">
            <text:p>3.83015</text:p>
          </table:table-cell>
          <table:table-cell table:style-name="ce55" table:formula="of:=([.D104]-[.D105])*(MIN([.F104:.F105])+0.5*ABS([.F105]-[.F104]))" office:value-type="float" office:value="38.3369891498511" calcext:value-type="float">
            <text:p>38.33699</text:p>
          </table:table-cell>
          <table:table-cell table:style-name="ce95" table:formula="of:=-1/[.D104]+1/[.D105]" office:value-type="float" office:value="0.00000112986690167902" calcext:value-type="float">
            <text:p>1.1299E-06</text:p>
          </table:table-cell>
          <table:table-cell table:formula="of:=SUMPRODUCT([.$G$2:.G105];[.$H$2:.H105])*[.$B$87]*14.4" office:value-type="float" office:value="2.25310592995591" calcext:value-type="float">
            <text:p>2.2531</text:p>
          </table:table-cell>
          <table:table-cell table:style-name="ce97" table:formula="of:=LN([.D104])-LN([.D105])" office:value-type="float" office:value="0.0033613477027048" calcext:value-type="float">
            <text:p>0.003361</text:p>
          </table:table-cell>
          <table:table-cell table:formula="of:=SUMPRODUCT([.$G$2:.G105];[.$J$2:.J105])*[.$B$87]*14.4" office:value-type="float" office:value="7778.05668463754" calcext:value-type="float">
            <text:p>7,778.1</text:p>
          </table:table-cell>
          <table:table-cell table:style-name="ce100" table:formula="of:=(-1/[.D104]^2+1/[.D105]^2)/2" office:value-type="float" office:value="0.000000000379788266614128" calcext:value-type="float">
            <text:p>3.798E-10</text:p>
          </table:table-cell>
          <table:table-cell table:style-name="ce101" table:formula="of:=SUMPRODUCT([.$G$2:.G105];[.$L$2:.L105])*[.$B$89]*14.4" office:value-type="float" office:value="0.0422914540601485" calcext:value-type="float">
            <text:p>0.04229</text:p>
          </table:table-cell>
          <table:table-cell table:style-name="ce87" table:formula="of:=SUMPRODUCT([.$G$2:.G105];[.$J$2:.J105];[.$M$2:.M105])*[.$B$87]*14.4" office:value-type="float" office:value="149.783141025269" calcext:value-type="float">
            <text:p>149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60" calcext:value-type="float">
            <text:p>2960</text:p>
          </table:table-cell>
          <table:table-cell table:formula="of:=INDIRECT(&quot;B&quot;&amp;MATCH([.D106];[.$C$1:.$C$85];-1))+([.D106]-INDIRECT(&quot;C&quot;&amp;MATCH([.D106];[.$C$1:.$C$85];-1)))*(INDIRECT(&quot;B&quot;&amp;MATCH([.D106];[.$C$1:.$C$85];-1)+1)-INDIRECT(&quot;B&quot;&amp;MATCH([.D106];[.$C$1:.$C$85];-1)))/(INDIRECT(&quot;C&quot;&amp;MATCH([.D106];[.$C$1:.$C$85];-1)+1)-INDIRECT(&quot;C&quot;&amp;MATCH([.D106];[.$C$1:.$C$85];-1)))" office:value-type="float" office:value="0.261572310559179" calcext:value-type="float">
            <text:p>0.26157</text:p>
          </table:table-cell>
          <table:table-cell table:formula="of:=1/[.E106]" office:value-type="float" office:value="3.82303462420101" calcext:value-type="float">
            <text:p>3.82303</text:p>
          </table:table-cell>
          <table:table-cell table:style-name="ce55" table:formula="of:=([.D105]-[.D106])*(MIN([.F105:.F106])+0.5*ABS([.F106]-[.F105]))" office:value-type="float" office:value="38.2659130550097" calcext:value-type="float">
            <text:p>38.26591</text:p>
          </table:table-cell>
          <table:table-cell table:style-name="ce95" table:formula="of:=-1/[.D105]+1/[.D106]" office:value-type="float" office:value="0.00000113750113750114" calcext:value-type="float">
            <text:p>1.1375E-06</text:p>
          </table:table-cell>
          <table:table-cell table:formula="of:=SUMPRODUCT([.$G$2:.G106];[.$H$2:.H106])*[.$B$87]*14.4" office:value-type="float" office:value="2.27997467881008" calcext:value-type="float">
            <text:p>2.2800</text:p>
          </table:table-cell>
          <table:table-cell table:style-name="ce97" table:formula="of:=LN([.D105])-LN([.D106])" office:value-type="float" office:value="0.0033726844786397" calcext:value-type="float">
            <text:p>0.003373</text:p>
          </table:table-cell>
          <table:table-cell table:formula="of:=SUMPRODUCT([.$G$2:.G106];[.$J$2:.J106])*[.$B$87]*14.4" office:value-type="float" office:value="7857.72237395723" calcext:value-type="float">
            <text:p>7,857.7</text:p>
          </table:table-cell>
          <table:table-cell table:style-name="ce100" table:formula="of:=(-1/[.D105]^2+1/[.D106]^2)/2" office:value-type="float" office:value="0.000000000383643970412555" calcext:value-type="float">
            <text:p>3.836E-10</text:p>
          </table:table-cell>
          <table:table-cell table:style-name="ce101" table:formula="of:=SUMPRODUCT([.$G$2:.G106];[.$L$2:.L106])*[.$B$89]*14.4" office:value-type="float" office:value="0.0428743217973722" calcext:value-type="float">
            <text:p>0.04287</text:p>
          </table:table-cell>
          <table:table-cell table:style-name="ce87" table:formula="of:=SUMPRODUCT([.$G$2:.G106];[.$J$2:.J106];[.$M$2:.M106])*[.$B$87]*14.4" office:value-type="float" office:value="153.198753425371" calcext:value-type="float">
            <text:p>153.2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50" calcext:value-type="float">
            <text:p>2950</text:p>
          </table:table-cell>
          <table:table-cell table:formula="of:=INDIRECT(&quot;B&quot;&amp;MATCH([.D107];[.$C$1:.$C$85];-1))+([.D107]-INDIRECT(&quot;C&quot;&amp;MATCH([.D107];[.$C$1:.$C$85];-1)))*(INDIRECT(&quot;B&quot;&amp;MATCH([.D107];[.$C$1:.$C$85];-1)+1)-INDIRECT(&quot;B&quot;&amp;MATCH([.D107];[.$C$1:.$C$85];-1)))/(INDIRECT(&quot;C&quot;&amp;MATCH([.D107];[.$C$1:.$C$85];-1)+1)-INDIRECT(&quot;C&quot;&amp;MATCH([.D107];[.$C$1:.$C$85];-1)))" office:value-type="float" office:value="0.2620734176181" calcext:value-type="float">
            <text:p>0.26207</text:p>
          </table:table-cell>
          <table:table-cell table:formula="of:=1/[.E107]" office:value-type="float" office:value="3.81572465108699" calcext:value-type="float">
            <text:p>3.81572</text:p>
          </table:table-cell>
          <table:table-cell table:style-name="ce55" table:formula="of:=([.D106]-[.D107])*(MIN([.F106:.F107])+0.5*ABS([.F107]-[.F106]))" office:value-type="float" office:value="38.19379637644" calcext:value-type="float">
            <text:p>38.19380</text:p>
          </table:table-cell>
          <table:table-cell table:style-name="ce95" table:formula="of:=-1/[.D106]+1/[.D107]" office:value-type="float" office:value="0.00000114521300961979" calcext:value-type="float">
            <text:p>1.1452E-06</text:p>
          </table:table-cell>
          <table:table-cell table:formula="of:=SUMPRODUCT([.$G$2:.G107];[.$H$2:.H107])*[.$B$87]*14.4" office:value-type="float" office:value="2.30697460800642" calcext:value-type="float">
            <text:p>2.3070</text:p>
          </table:table-cell>
          <table:table-cell table:style-name="ce97" table:formula="of:=LN([.D106])-LN([.D107])" office:value-type="float" office:value="0.00338409798424078" calcext:value-type="float">
            <text:p>0.003384</text:p>
          </table:table-cell>
          <table:table-cell table:formula="of:=SUMPRODUCT([.$G$2:.G107];[.$J$2:.J107])*[.$B$87]*14.4" office:value-type="float" office:value="7937.50701244847" calcext:value-type="float">
            <text:p>7,937.5</text:p>
          </table:table-cell>
          <table:table-cell table:style-name="ce100" table:formula="of:=(-1/[.D106]^2+1/[.D107]^2)/2" office:value-type="float" office:value="0.000000000387552043452412" calcext:value-type="float">
            <text:p>3.876E-10</text:p>
          </table:table-cell>
          <table:table-cell table:style-name="ce101" table:formula="of:=SUMPRODUCT([.$G$2:.G107];[.$L$2:.L107])*[.$B$89]*14.4" office:value-type="float" office:value="0.0434620173702834" calcext:value-type="float">
            <text:p>0.04346</text:p>
          </table:table-cell>
          <table:table-cell table:style-name="ce87" table:formula="of:=SUMPRODUCT([.$G$2:.G107];[.$J$2:.J107];[.$M$2:.M107])*[.$B$87]*14.4" office:value-type="float" office:value="156.666354769359" calcext:value-type="float">
            <text:p>156.6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40" calcext:value-type="float">
            <text:p>2940</text:p>
          </table:table-cell>
          <table:table-cell table:formula="of:=INDIRECT(&quot;B&quot;&amp;MATCH([.D108];[.$C$1:.$C$85];-1))+([.D108]-INDIRECT(&quot;C&quot;&amp;MATCH([.D108];[.$C$1:.$C$85];-1)))*(INDIRECT(&quot;B&quot;&amp;MATCH([.D108];[.$C$1:.$C$85];-1)+1)-INDIRECT(&quot;B&quot;&amp;MATCH([.D108];[.$C$1:.$C$85];-1)))/(INDIRECT(&quot;C&quot;&amp;MATCH([.D108];[.$C$1:.$C$85];-1)+1)-INDIRECT(&quot;C&quot;&amp;MATCH([.D108];[.$C$1:.$C$85];-1)))" office:value-type="float" office:value="0.262574524677022" calcext:value-type="float">
            <text:p>0.26257</text:p>
          </table:table-cell>
          <table:table-cell table:formula="of:=1/[.E108]" office:value-type="float" office:value="3.80844257922601" calcext:value-type="float">
            <text:p>3.80844</text:p>
          </table:table-cell>
          <table:table-cell table:style-name="ce55" table:formula="of:=([.D107]-[.D108])*(MIN([.F107:.F108])+0.5*ABS([.F108]-[.F107]))" office:value-type="float" office:value="38.120836151565" calcext:value-type="float">
            <text:p>38.12084</text:p>
          </table:table-cell>
          <table:table-cell table:style-name="ce95" table:formula="of:=-1/[.D107]+1/[.D108]" office:value-type="float" office:value="0.00000115300357431103" calcext:value-type="float">
            <text:p>1.1530E-06</text:p>
          </table:table-cell>
          <table:table-cell table:formula="of:=SUMPRODUCT([.$G$2:.G108];[.$H$2:.H108])*[.$B$87]*14.4" office:value-type="float" office:value="2.33410628234052" calcext:value-type="float">
            <text:p>2.3341</text:p>
          </table:table-cell>
          <table:table-cell table:style-name="ce97" table:formula="of:=LN([.D107])-LN([.D108])" office:value-type="float" office:value="0.0033955890011379" calcext:value-type="float">
            <text:p>0.003396</text:p>
          </table:table-cell>
          <table:table-cell table:formula="of:=SUMPRODUCT([.$G$2:.G108];[.$J$2:.J108])*[.$B$87]*14.4" office:value-type="float" office:value="8017.40963981573" calcext:value-type="float">
            <text:p>8,017.4</text:p>
          </table:table-cell>
          <table:table-cell table:style-name="ce100" table:formula="of:=(-1/[.D107]^2+1/[.D108]^2)/2" office:value-type="float" office:value="0.000000000391513377879187" calcext:value-type="float">
            <text:p>3.915E-10</text:p>
          </table:table-cell>
          <table:table-cell table:style-name="ce101" table:formula="of:=SUMPRODUCT([.$G$2:.G108];[.$L$2:.L108])*[.$B$89]*14.4" office:value-type="float" office:value="0.0440545859011703" calcext:value-type="float">
            <text:p>0.04405</text:p>
          </table:table-cell>
          <table:table-cell table:style-name="ce87" table:formula="of:=SUMPRODUCT([.$G$2:.G108];[.$J$2:.J108];[.$M$2:.M108])*[.$B$87]*14.4" office:value-type="float" office:value="160.186431930439" calcext:value-type="float">
            <text:p>160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30" calcext:value-type="float">
            <text:p>2930</text:p>
          </table:table-cell>
          <table:table-cell table:formula="of:=INDIRECT(&quot;B&quot;&amp;MATCH([.D109];[.$C$1:.$C$85];-1))+([.D109]-INDIRECT(&quot;C&quot;&amp;MATCH([.D109];[.$C$1:.$C$85];-1)))*(INDIRECT(&quot;B&quot;&amp;MATCH([.D109];[.$C$1:.$C$85];-1)+1)-INDIRECT(&quot;B&quot;&amp;MATCH([.D109];[.$C$1:.$C$85];-1)))/(INDIRECT(&quot;C&quot;&amp;MATCH([.D109];[.$C$1:.$C$85];-1)+1)-INDIRECT(&quot;C&quot;&amp;MATCH([.D109];[.$C$1:.$C$85];-1)))" office:value-type="float" office:value="0.263075631735944" calcext:value-type="float">
            <text:p>0.26308</text:p>
          </table:table-cell>
          <table:table-cell table:formula="of:=1/[.E109]" office:value-type="float" office:value="3.80118824917896" calcext:value-type="float">
            <text:p>3.80119</text:p>
          </table:table-cell>
          <table:table-cell table:style-name="ce55" table:formula="of:=([.D108]-[.D109])*(MIN([.F108:.F109])+0.5*ABS([.F109]-[.F108]))" office:value-type="float" office:value="38.0481541420248" calcext:value-type="float">
            <text:p>38.04815</text:p>
          </table:table-cell>
          <table:table-cell table:style-name="ce95" table:formula="of:=-1/[.D108]+1/[.D109]" office:value-type="float" office:value="0.00000116087390587637" calcext:value-type="float">
            <text:p>1.1609E-06</text:p>
          </table:table-cell>
          <table:table-cell table:formula="of:=SUMPRODUCT([.$G$2:.G109];[.$H$2:.H109])*[.$B$87]*14.4" office:value-type="float" office:value="2.36137107287586" calcext:value-type="float">
            <text:p>2.3614</text:p>
          </table:table-cell>
          <table:table-cell table:style-name="ce97" table:formula="of:=LN([.D108])-LN([.D109])" office:value-type="float" office:value="0.00340715832161465" calcext:value-type="float">
            <text:p>0.003407</text:p>
          </table:table-cell>
          <table:table-cell table:formula="of:=SUMPRODUCT([.$G$2:.G109];[.$J$2:.J109])*[.$B$87]*14.4" office:value-type="float" office:value="8097.43164521128" calcext:value-type="float">
            <text:p>8,097.4</text:p>
          </table:table-cell>
          <table:table-cell table:style-name="ce100" table:formula="of:=(-1/[.D108]^2+1/[.D109]^2)/2" office:value-type="float" office:value="0.000000000395528884138636" calcext:value-type="float">
            <text:p>3.955E-10</text:p>
          </table:table-cell>
          <table:table-cell table:style-name="ce101" table:formula="of:=SUMPRODUCT([.$G$2:.G109];[.$L$2:.L109])*[.$B$89]*14.4" office:value-type="float" office:value="0.0446520906428097" calcext:value-type="float">
            <text:p>0.04465</text:p>
          </table:table-cell>
          <table:table-cell table:style-name="ce87" table:formula="of:=SUMPRODUCT([.$G$2:.G109];[.$J$2:.J109];[.$M$2:.M109])*[.$B$87]*14.4" office:value-type="float" office:value="163.759581768781" calcext:value-type="float">
            <text:p>163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20" calcext:value-type="float">
            <text:p>2920</text:p>
          </table:table-cell>
          <table:table-cell table:formula="of:=INDIRECT(&quot;B&quot;&amp;MATCH([.D110];[.$C$1:.$C$85];-1))+([.D110]-INDIRECT(&quot;C&quot;&amp;MATCH([.D110];[.$C$1:.$C$85];-1)))*(INDIRECT(&quot;B&quot;&amp;MATCH([.D110];[.$C$1:.$C$85];-1)+1)-INDIRECT(&quot;B&quot;&amp;MATCH([.D110];[.$C$1:.$C$85];-1)))/(INDIRECT(&quot;C&quot;&amp;MATCH([.D110];[.$C$1:.$C$85];-1)+1)-INDIRECT(&quot;C&quot;&amp;MATCH([.D110];[.$C$1:.$C$85];-1)))" office:value-type="float" office:value="0.263576738794865" calcext:value-type="float">
            <text:p>0.26358</text:p>
          </table:table-cell>
          <table:table-cell table:formula="of:=1/[.E110]" office:value-type="float" office:value="3.79396150271922" calcext:value-type="float">
            <text:p>3.79396</text:p>
          </table:table-cell>
          <table:table-cell table:style-name="ce55" table:formula="of:=([.D109]-[.D110])*(MIN([.F109:.F110])+0.5*ABS([.F110]-[.F109]))" office:value-type="float" office:value="37.9757487594909" calcext:value-type="float">
            <text:p>37.97575</text:p>
          </table:table-cell>
          <table:table-cell table:style-name="ce95" table:formula="of:=-1/[.D109]+1/[.D110]" office:value-type="float" office:value="0.00000116882509701248" calcext:value-type="float">
            <text:p>1.1688E-06</text:p>
          </table:table-cell>
          <table:table-cell table:formula="of:=SUMPRODUCT([.$G$2:.G110];[.$H$2:.H110])*[.$B$87]*14.4" office:value-type="float" office:value="2.38877036846331" calcext:value-type="float">
            <text:p>2.3888</text:p>
          </table:table-cell>
          <table:table-cell table:style-name="ce97" table:formula="of:=LN([.D109])-LN([.D110])" office:value-type="float" office:value="0.00341880674878503" calcext:value-type="float">
            <text:p>0.003419</text:p>
          </table:table-cell>
          <table:table-cell table:formula="of:=SUMPRODUCT([.$G$2:.G110];[.$J$2:.J110])*[.$B$87]*14.4" office:value-type="float" office:value="8177.5744286831" calcext:value-type="float">
            <text:p>8,177.6</text:p>
          </table:table-cell>
          <table:table-cell table:style-name="ce100" table:formula="of:=(-1/[.D109]^2+1/[.D110]^2)/2" office:value-type="float" office:value="0.000000000399599491416327" calcext:value-type="float">
            <text:p>3.996E-10</text:p>
          </table:table-cell>
          <table:table-cell table:style-name="ce101" table:formula="of:=SUMPRODUCT([.$G$2:.G110];[.$L$2:.L110])*[.$B$89]*14.4" office:value-type="float" office:value="0.0452545958878702" calcext:value-type="float">
            <text:p>0.04525</text:p>
          </table:table-cell>
          <table:table-cell table:style-name="ce87" table:formula="of:=SUMPRODUCT([.$G$2:.G110];[.$J$2:.J110];[.$M$2:.M110])*[.$B$87]*14.4" office:value-type="float" office:value="167.386411048127" calcext:value-type="float">
            <text:p>16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10" calcext:value-type="float">
            <text:p>2910</text:p>
          </table:table-cell>
          <table:table-cell table:formula="of:=INDIRECT(&quot;B&quot;&amp;MATCH([.D111];[.$C$1:.$C$85];-1))+([.D111]-INDIRECT(&quot;C&quot;&amp;MATCH([.D111];[.$C$1:.$C$85];-1)))*(INDIRECT(&quot;B&quot;&amp;MATCH([.D111];[.$C$1:.$C$85];-1)+1)-INDIRECT(&quot;B&quot;&amp;MATCH([.D111];[.$C$1:.$C$85];-1)))/(INDIRECT(&quot;C&quot;&amp;MATCH([.D111];[.$C$1:.$C$85];-1)+1)-INDIRECT(&quot;C&quot;&amp;MATCH([.D111];[.$C$1:.$C$85];-1)))" office:value-type="float" office:value="0.264077845853787" calcext:value-type="float">
            <text:p>0.26408</text:p>
          </table:table-cell>
          <table:table-cell table:formula="of:=1/[.E111]" office:value-type="float" office:value="3.78676218282117" calcext:value-type="float">
            <text:p>3.78676</text:p>
          </table:table-cell>
          <table:table-cell table:style-name="ce55" table:formula="of:=([.D110]-[.D111])*(MIN([.F110:.F111])+0.5*ABS([.F111]-[.F110]))" office:value-type="float" office:value="37.903618427702" calcext:value-type="float">
            <text:p>37.90362</text:p>
          </table:table-cell>
          <table:table-cell table:style-name="ce95" table:formula="of:=-1/[.D110]+1/[.D111]" office:value-type="float" office:value="0.00000117685825919129" calcext:value-type="float">
            <text:p>1.1769E-06</text:p>
          </table:table-cell>
          <table:table-cell table:formula="of:=SUMPRODUCT([.$G$2:.G111];[.$H$2:.H111])*[.$B$87]*14.4" office:value-type="float" office:value="2.41630557604518" calcext:value-type="float">
            <text:p>2.4163</text:p>
          </table:table-cell>
          <table:table-cell table:style-name="ce97" table:formula="of:=LN([.D110])-LN([.D111])" office:value-type="float" office:value="0.00343053509678981" calcext:value-type="float">
            <text:p>0.003431</text:p>
          </table:table-cell>
          <table:table-cell table:formula="of:=SUMPRODUCT([.$G$2:.G111];[.$J$2:.J111])*[.$B$87]*14.4" office:value-type="float" office:value="8257.83940135018" calcext:value-type="float">
            <text:p>8,257.8</text:p>
          </table:table-cell>
          <table:table-cell table:style-name="ce100" table:formula="of:=(-1/[.D110]^2+1/[.D111]^2)/2" office:value-type="float" office:value="0.00000000040372614808908" calcext:value-type="float">
            <text:p>4.037E-10</text:p>
          </table:table-cell>
          <table:table-cell table:style-name="ce101" table:formula="of:=SUMPRODUCT([.$G$2:.G111];[.$L$2:.L111])*[.$B$89]*14.4" office:value-type="float" office:value="0.0458621669898928" calcext:value-type="float">
            <text:p>0.04586</text:p>
          </table:table-cell>
          <table:table-cell table:style-name="ce87" table:formula="of:=SUMPRODUCT([.$G$2:.G111];[.$J$2:.J111];[.$M$2:.M111])*[.$B$87]*14.4" office:value-type="float" office:value="171.067536628024" calcext:value-type="float">
            <text:p>171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00" calcext:value-type="float">
            <text:p>2900</text:p>
          </table:table-cell>
          <table:table-cell table:formula="of:=INDIRECT(&quot;B&quot;&amp;MATCH([.D112];[.$C$1:.$C$85];-1))+([.D112]-INDIRECT(&quot;C&quot;&amp;MATCH([.D112];[.$C$1:.$C$85];-1)))*(INDIRECT(&quot;B&quot;&amp;MATCH([.D112];[.$C$1:.$C$85];-1)+1)-INDIRECT(&quot;B&quot;&amp;MATCH([.D112];[.$C$1:.$C$85];-1)))/(INDIRECT(&quot;C&quot;&amp;MATCH([.D112];[.$C$1:.$C$85];-1)+1)-INDIRECT(&quot;C&quot;&amp;MATCH([.D112];[.$C$1:.$C$85];-1)))" office:value-type="float" office:value="0.264568990308683" calcext:value-type="float">
            <text:p>0.26457</text:p>
          </table:table-cell>
          <table:table-cell table:formula="of:=1/[.E112]" office:value-type="float" office:value="3.77973245781094" calcext:value-type="float">
            <text:p>3.77973</text:p>
          </table:table-cell>
          <table:table-cell table:style-name="ce55" table:formula="of:=([.D111]-[.D112])*(MIN([.F111:.F112])+0.5*ABS([.F112]-[.F111]))" office:value-type="float" office:value="37.8324732031606" calcext:value-type="float">
            <text:p>37.83247</text:p>
          </table:table-cell>
          <table:table-cell table:style-name="ce95" table:formula="of:=-1/[.D111]+1/[.D112]" office:value-type="float" office:value="0.0000011849745230477" calcext:value-type="float">
            <text:p>1.1850E-06</text:p>
          </table:table-cell>
          <table:table-cell table:formula="of:=SUMPRODUCT([.$G$2:.G112];[.$H$2:.H112])*[.$B$87]*14.4" office:value-type="float" office:value="2.44397864149012" calcext:value-type="float">
            <text:p>2.4440</text:p>
          </table:table-cell>
          <table:table-cell table:style-name="ce97" table:formula="of:=LN([.D111])-LN([.D112])" office:value-type="float" office:value="0.00344234419097234" calcext:value-type="float">
            <text:p>0.003442</text:p>
          </table:table-cell>
          <table:table-cell table:formula="of:=SUMPRODUCT([.$G$2:.G112];[.$J$2:.J112])*[.$B$87]*14.4" office:value-type="float" office:value="8338.22949770076" calcext:value-type="float">
            <text:p>8,338.2</text:p>
          </table:table-cell>
          <table:table-cell table:style-name="ce100" table:formula="of:=(-1/[.D111]^2+1/[.D112]^2)/2" office:value-type="float" office:value="0.000000000407909822189087" calcext:value-type="float">
            <text:p>4.079E-10</text:p>
          </table:table-cell>
          <table:table-cell table:style-name="ce101" table:formula="of:=SUMPRODUCT([.$G$2:.G112];[.$L$2:.L112])*[.$B$89]*14.4" office:value-type="float" office:value="0.0464748819098077" calcext:value-type="float">
            <text:p>0.04647</text:p>
          </table:table-cell>
          <table:table-cell table:style-name="ce87" table:formula="of:=SUMPRODUCT([.$G$2:.G112];[.$J$2:.J112];[.$M$2:.M112])*[.$B$87]*14.4" office:value-type="float" office:value="174.803656862635" calcext:value-type="float">
            <text:p>174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90" calcext:value-type="float">
            <text:p>2890</text:p>
          </table:table-cell>
          <table:table-cell table:formula="of:=INDIRECT(&quot;B&quot;&amp;MATCH([.D113];[.$C$1:.$C$85];-1))+([.D113]-INDIRECT(&quot;C&quot;&amp;MATCH([.D113];[.$C$1:.$C$85];-1)))*(INDIRECT(&quot;B&quot;&amp;MATCH([.D113];[.$C$1:.$C$85];-1)+1)-INDIRECT(&quot;B&quot;&amp;MATCH([.D113];[.$C$1:.$C$85];-1)))/(INDIRECT(&quot;C&quot;&amp;MATCH([.D113];[.$C$1:.$C$85];-1)+1)-INDIRECT(&quot;C&quot;&amp;MATCH([.D113];[.$C$1:.$C$85];-1)))" office:value-type="float" office:value="0.265052200686929" calcext:value-type="float">
            <text:p>0.26505</text:p>
          </table:table-cell>
          <table:table-cell table:formula="of:=1/[.E113]" office:value-type="float" office:value="3.77284171724786" calcext:value-type="float">
            <text:p>3.77284</text:p>
          </table:table-cell>
          <table:table-cell table:style-name="ce55" table:formula="of:=([.D112]-[.D113])*(MIN([.F112:.F113])+0.5*ABS([.F113]-[.F112]))" office:value-type="float" office:value="37.762870875294" calcext:value-type="float">
            <text:p>37.76287</text:p>
          </table:table-cell>
          <table:table-cell table:style-name="ce95" table:formula="of:=-1/[.D112]+1/[.D113]" office:value-type="float" office:value="0.0000011931750387782" calcext:value-type="float">
            <text:p>1.1932E-06</text:p>
          </table:table-cell>
          <table:table-cell table:formula="of:=SUMPRODUCT([.$G$2:.G113];[.$H$2:.H113])*[.$B$87]*14.4" office:value-type="float" office:value="2.47179195216148" calcext:value-type="float">
            <text:p>2.4718</text:p>
          </table:table-cell>
          <table:table-cell table:style-name="ce97" table:formula="of:=LN([.D112])-LN([.D113])" office:value-type="float" office:value="0.00345423486808727" calcext:value-type="float">
            <text:p>0.003454</text:p>
          </table:table-cell>
          <table:table-cell table:formula="of:=SUMPRODUCT([.$G$2:.G113];[.$J$2:.J113])*[.$B$87]*14.4" office:value-type="float" office:value="8418.74887197154" calcext:value-type="float">
            <text:p>8,418.7</text:p>
          </table:table-cell>
          <table:table-cell table:style-name="ce100" table:formula="of:=(-1/[.D112]^2+1/[.D113]^2)/2" office:value-type="float" office:value="0.000000000412151501880781" calcext:value-type="float">
            <text:p>4.122E-10</text:p>
          </table:table-cell>
          <table:table-cell table:style-name="ce101" table:formula="of:=SUMPRODUCT([.$G$2:.G113];[.$L$2:.L113])*[.$B$89]*14.4" office:value-type="float" office:value="0.0470928292254256" calcext:value-type="float">
            <text:p>0.04709</text:p>
          </table:table-cell>
          <table:table-cell table:style-name="ce87" table:formula="of:=SUMPRODUCT([.$G$2:.G113];[.$J$2:.J113];[.$M$2:.M113])*[.$B$87]*14.4" office:value-type="float" office:value="178.595542004507" calcext:value-type="float">
            <text:p>178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80" calcext:value-type="float">
            <text:p>2880</text:p>
          </table:table-cell>
          <table:table-cell table:formula="of:=INDIRECT(&quot;B&quot;&amp;MATCH([.D114];[.$C$1:.$C$85];-1))+([.D114]-INDIRECT(&quot;C&quot;&amp;MATCH([.D114];[.$C$1:.$C$85];-1)))*(INDIRECT(&quot;B&quot;&amp;MATCH([.D114];[.$C$1:.$C$85];-1)+1)-INDIRECT(&quot;B&quot;&amp;MATCH([.D114];[.$C$1:.$C$85];-1)))/(INDIRECT(&quot;C&quot;&amp;MATCH([.D114];[.$C$1:.$C$85];-1)+1)-INDIRECT(&quot;C&quot;&amp;MATCH([.D114];[.$C$1:.$C$85];-1)))" office:value-type="float" office:value="0.265535411065175" calcext:value-type="float">
            <text:p>0.26554</text:p>
          </table:table-cell>
          <table:table-cell table:formula="of:=1/[.E114]" office:value-type="float" office:value="3.76597605565516" calcext:value-type="float">
            <text:p>3.76598</text:p>
          </table:table-cell>
          <table:table-cell table:style-name="ce55" table:formula="of:=([.D113]-[.D114])*(MIN([.F113:.F114])+0.5*ABS([.F114]-[.F113]))" office:value-type="float" office:value="37.6940888645151" calcext:value-type="float">
            <text:p>37.69409</text:p>
          </table:table-cell>
          <table:table-cell table:style-name="ce95" table:formula="of:=-1/[.D113]+1/[.D114]" office:value-type="float" office:value="0.00000120146097654751" calcext:value-type="float">
            <text:p>1.2015E-06</text:p>
          </table:table-cell>
          <table:table-cell table:formula="of:=SUMPRODUCT([.$G$2:.G114];[.$H$2:.H114])*[.$B$87]*14.4" office:value-type="float" office:value="2.49974739932747" calcext:value-type="float">
            <text:p>2.4997</text:p>
          </table:table-cell>
          <table:table-cell table:style-name="ce97" table:formula="of:=LN([.D113])-LN([.D114])" office:value-type="float" office:value="0.00346620797648622" calcext:value-type="float">
            <text:p>0.003466</text:p>
          </table:table-cell>
          <table:table-cell table:formula="of:=SUMPRODUCT([.$G$2:.G114];[.$J$2:.J114])*[.$B$87]*14.4" office:value-type="float" office:value="8499.40017554651" calcext:value-type="float">
            <text:p>8,499.4</text:p>
          </table:table-cell>
          <table:table-cell table:style-name="ce100" table:formula="of:=(-1/[.D113]^2+1/[.D114]^2)/2" office:value-type="float" office:value="0.000000000416452195951021" calcext:value-type="float">
            <text:p>4.165E-10</text:p>
          </table:table-cell>
          <table:table-cell table:style-name="ce101" table:formula="of:=SUMPRODUCT([.$G$2:.G114];[.$L$2:.L114])*[.$B$89]*14.4" office:value-type="float" office:value="0.0477160873753623" calcext:value-type="float">
            <text:p>0.04772</text:p>
          </table:table-cell>
          <table:table-cell table:style-name="ce87" table:formula="of:=SUMPRODUCT([.$G$2:.G114];[.$J$2:.J114];[.$M$2:.M114])*[.$B$87]*14.4" office:value-type="float" office:value="182.443906652827" calcext:value-type="float">
            <text:p>182.4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70" calcext:value-type="float">
            <text:p>2870</text:p>
          </table:table-cell>
          <table:table-cell table:formula="of:=INDIRECT(&quot;B&quot;&amp;MATCH([.D115];[.$C$1:.$C$85];-1))+([.D115]-INDIRECT(&quot;C&quot;&amp;MATCH([.D115];[.$C$1:.$C$85];-1)))*(INDIRECT(&quot;B&quot;&amp;MATCH([.D115];[.$C$1:.$C$85];-1)+1)-INDIRECT(&quot;B&quot;&amp;MATCH([.D115];[.$C$1:.$C$85];-1)))/(INDIRECT(&quot;C&quot;&amp;MATCH([.D115];[.$C$1:.$C$85];-1)+1)-INDIRECT(&quot;C&quot;&amp;MATCH([.D115];[.$C$1:.$C$85];-1)))" office:value-type="float" office:value="0.266018621443421" calcext:value-type="float">
            <text:p>0.26602</text:p>
          </table:table-cell>
          <table:table-cell table:formula="of:=1/[.E115]" office:value-type="float" office:value="3.7591353363685" calcext:value-type="float">
            <text:p>3.75914</text:p>
          </table:table-cell>
          <table:table-cell table:style-name="ce55" table:formula="of:=([.D114]-[.D115])*(MIN([.F114:.F115])+0.5*ABS([.F115]-[.F114]))" office:value-type="float" office:value="37.6255569601183" calcext:value-type="float">
            <text:p>37.62556</text:p>
          </table:table-cell>
          <table:table-cell table:style-name="ce95" table:formula="of:=-1/[.D114]+1/[.D115]" office:value-type="float" office:value="0.00000120983352690668" calcext:value-type="float">
            <text:p>1.2098E-06</text:p>
          </table:table-cell>
          <table:table-cell table:formula="of:=SUMPRODUCT([.$G$2:.G115];[.$H$2:.H115])*[.$B$87]*14.4" office:value-type="float" office:value="2.52784647777655" calcext:value-type="float">
            <text:p>2.5278</text:p>
          </table:table-cell>
          <table:table-cell table:style-name="ce97" table:formula="of:=LN([.D114])-LN([.D115])" office:value-type="float" office:value="0.00347826437632559" calcext:value-type="float">
            <text:p>0.003478</text:p>
          </table:table-cell>
          <table:table-cell table:formula="of:=SUMPRODUCT([.$G$2:.G115];[.$J$2:.J115])*[.$B$87]*14.4" office:value-type="float" office:value="8580.18486319434" calcext:value-type="float">
            <text:p>8,580.2</text:p>
          </table:table-cell>
          <table:table-cell table:style-name="ce100" table:formula="of:=(-1/[.D114]^2+1/[.D115]^2)/2" office:value-type="float" office:value="0.00000000042081293431291" calcext:value-type="float">
            <text:p>4.208E-10</text:p>
          </table:table-cell>
          <table:table-cell table:style-name="ce101" table:formula="of:=SUMPRODUCT([.$G$2:.G115];[.$L$2:.L115])*[.$B$89]*14.4" office:value-type="float" office:value="0.0483447267465881" calcext:value-type="float">
            <text:p>0.04834</text:p>
          </table:table-cell>
          <table:table-cell table:style-name="ce87" table:formula="of:=SUMPRODUCT([.$G$2:.G115];[.$J$2:.J115];[.$M$2:.M115])*[.$B$87]*14.4" office:value-type="float" office:value="186.34942030247" calcext:value-type="float">
            <text:p>186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60" calcext:value-type="float">
            <text:p>2860</text:p>
          </table:table-cell>
          <table:table-cell table:formula="of:=INDIRECT(&quot;B&quot;&amp;MATCH([.D116];[.$C$1:.$C$85];-1))+([.D116]-INDIRECT(&quot;C&quot;&amp;MATCH([.D116];[.$C$1:.$C$85];-1)))*(INDIRECT(&quot;B&quot;&amp;MATCH([.D116];[.$C$1:.$C$85];-1)+1)-INDIRECT(&quot;B&quot;&amp;MATCH([.D116];[.$C$1:.$C$85];-1)))/(INDIRECT(&quot;C&quot;&amp;MATCH([.D116];[.$C$1:.$C$85];-1)+1)-INDIRECT(&quot;C&quot;&amp;MATCH([.D116];[.$C$1:.$C$85];-1)))" office:value-type="float" office:value="0.266501831821667" calcext:value-type="float">
            <text:p>0.26650</text:p>
          </table:table-cell>
          <table:table-cell table:formula="of:=1/[.E116]" office:value-type="float" office:value="3.75231942371474" calcext:value-type="float">
            <text:p>3.75232</text:p>
          </table:table-cell>
          <table:table-cell table:style-name="ce55" table:formula="of:=([.D115]-[.D116])*(MIN([.F115:.F116])+0.5*ABS([.F116]-[.F115]))" office:value-type="float" office:value="37.5572738004162" calcext:value-type="float">
            <text:p>37.55727</text:p>
          </table:table-cell>
          <table:table-cell table:style-name="ce95" table:formula="of:=-1/[.D115]+1/[.D116]" office:value-type="float" office:value="0.00000121829390122073" calcext:value-type="float">
            <text:p>1.2183E-06</text:p>
          </table:table-cell>
          <table:table-cell table:formula="of:=SUMPRODUCT([.$G$2:.G116];[.$H$2:.H116])*[.$B$87]*14.4" office:value-type="float" office:value="2.55609070224251" calcext:value-type="float">
            <text:p>2.5561</text:p>
          </table:table-cell>
          <table:table-cell table:style-name="ce97" table:formula="of:=LN([.D115])-LN([.D116])" office:value-type="float" office:value="0.00349040493976815" calcext:value-type="float">
            <text:p>0.003490</text:p>
          </table:table-cell>
          <table:table-cell table:formula="of:=SUMPRODUCT([.$G$2:.G116];[.$J$2:.J116])*[.$B$87]*14.4" office:value-type="float" office:value="8661.10440198304" calcext:value-type="float">
            <text:p>8,661.1</text:p>
          </table:table-cell>
          <table:table-cell table:style-name="ce100" table:formula="of:=(-1/[.D115]^2+1/[.D116]^2)/2" office:value-type="float" office:value="0.00000000042523476852384" calcext:value-type="float">
            <text:p>4.252E-10</text:p>
          </table:table-cell>
          <table:table-cell table:style-name="ce101" table:formula="of:=SUMPRODUCT([.$G$2:.G116];[.$L$2:.L116])*[.$B$89]*14.4" office:value-type="float" office:value="0.0489788189108955" calcext:value-type="float">
            <text:p>0.04898</text:p>
          </table:table-cell>
          <table:table-cell table:style-name="ce87" table:formula="of:=SUMPRODUCT([.$G$2:.G116];[.$J$2:.J116];[.$M$2:.M116])*[.$B$87]*14.4" office:value-type="float" office:value="190.312763739155" calcext:value-type="float">
            <text:p>190.3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50" calcext:value-type="float">
            <text:p>2850</text:p>
          </table:table-cell>
          <table:table-cell table:formula="of:=INDIRECT(&quot;B&quot;&amp;MATCH([.D117];[.$C$1:.$C$85];-1))+([.D117]-INDIRECT(&quot;C&quot;&amp;MATCH([.D117];[.$C$1:.$C$85];-1)))*(INDIRECT(&quot;B&quot;&amp;MATCH([.D117];[.$C$1:.$C$85];-1)+1)-INDIRECT(&quot;B&quot;&amp;MATCH([.D117];[.$C$1:.$C$85];-1)))/(INDIRECT(&quot;C&quot;&amp;MATCH([.D117];[.$C$1:.$C$85];-1)+1)-INDIRECT(&quot;C&quot;&amp;MATCH([.D117];[.$C$1:.$C$85];-1)))" office:value-type="float" office:value="0.266985042199913" calcext:value-type="float">
            <text:p>0.26699</text:p>
          </table:table-cell>
          <table:table-cell table:formula="of:=1/[.E117]" office:value-type="float" office:value="3.74552818300293" calcext:value-type="float">
            <text:p>3.74553</text:p>
          </table:table-cell>
          <table:table-cell table:style-name="ce55" table:formula="of:=([.D116]-[.D117])*(MIN([.F116:.F117])+0.5*ABS([.F117]-[.F116]))" office:value-type="float" office:value="37.4892380335883" calcext:value-type="float">
            <text:p>37.48924</text:p>
          </table:table-cell>
          <table:table-cell table:style-name="ce95" table:formula="of:=-1/[.D116]+1/[.D117]" office:value-type="float" office:value="0.00000122684333210646" calcext:value-type="float">
            <text:p>1.2268E-06</text:p>
          </table:table-cell>
          <table:table-cell table:formula="of:=SUMPRODUCT([.$G$2:.G117];[.$H$2:.H117])*[.$B$87]*14.4" office:value-type="float" office:value="2.5844816077517" calcext:value-type="float">
            <text:p>2.5845</text:p>
          </table:table-cell>
          <table:table-cell table:style-name="ce97" table:formula="of:=LN([.D116])-LN([.D117])" office:value-type="float" office:value="0.00350263055120248" calcext:value-type="float">
            <text:p>0.003503</text:p>
          </table:table-cell>
          <table:table-cell table:formula="of:=SUMPRODUCT([.$G$2:.G117];[.$J$2:.J117])*[.$B$87]*14.4" office:value-type="float" office:value="8742.16027147379" calcext:value-type="float">
            <text:p>8,742.2</text:p>
          </table:table-cell>
          <table:table-cell table:style-name="ce100" table:formula="of:=(-1/[.D116]^2+1/[.D117]^2)/2" office:value-type="float" office:value="0.000000000429718772317991" calcext:value-type="float">
            <text:p>4.297E-10</text:p>
          </table:table-cell>
          <table:table-cell table:style-name="ce101" table:formula="of:=SUMPRODUCT([.$G$2:.G117];[.$L$2:.L117])*[.$B$89]*14.4" office:value-type="float" office:value="0.0496184366493218" calcext:value-type="float">
            <text:p>0.04962</text:p>
          </table:table-cell>
          <table:table-cell table:style-name="ce87" table:formula="of:=SUMPRODUCT([.$G$2:.G117];[.$J$2:.J117];[.$M$2:.M117])*[.$B$87]*14.4" office:value-type="float" office:value="194.334629264537" calcext:value-type="float">
            <text:p>194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40" calcext:value-type="float">
            <text:p>2840</text:p>
          </table:table-cell>
          <table:table-cell table:formula="of:=INDIRECT(&quot;B&quot;&amp;MATCH([.D118];[.$C$1:.$C$85];-1))+([.D118]-INDIRECT(&quot;C&quot;&amp;MATCH([.D118];[.$C$1:.$C$85];-1)))*(INDIRECT(&quot;B&quot;&amp;MATCH([.D118];[.$C$1:.$C$85];-1)+1)-INDIRECT(&quot;B&quot;&amp;MATCH([.D118];[.$C$1:.$C$85];-1)))/(INDIRECT(&quot;C&quot;&amp;MATCH([.D118];[.$C$1:.$C$85];-1)+1)-INDIRECT(&quot;C&quot;&amp;MATCH([.D118];[.$C$1:.$C$85];-1)))" office:value-type="float" office:value="0.267468252578159" calcext:value-type="float">
            <text:p>0.26747</text:p>
          </table:table-cell>
          <table:table-cell table:formula="of:=1/[.E118]" office:value-type="float" office:value="3.73876148051546" calcext:value-type="float">
            <text:p>3.73876</text:p>
          </table:table-cell>
          <table:table-cell table:style-name="ce55" table:formula="of:=([.D117]-[.D118])*(MIN([.F117:.F118])+0.5*ABS([.F118]-[.F117]))" office:value-type="float" office:value="37.4214483175919" calcext:value-type="float">
            <text:p>37.42145</text:p>
          </table:table-cell>
          <table:table-cell table:style-name="ce95" table:formula="of:=-1/[.D117]+1/[.D118]" office:value-type="float" office:value="0.00000123548307388193" calcext:value-type="float">
            <text:p>1.2355E-06</text:p>
          </table:table-cell>
          <table:table-cell table:formula="of:=SUMPRODUCT([.$G$2:.G118];[.$H$2:.H118])*[.$B$87]*14.4" office:value-type="float" office:value="2.61302074997763" calcext:value-type="float">
            <text:p>2.6130</text:p>
          </table:table-cell>
          <table:table-cell table:style-name="ce97" table:formula="of:=LN([.D117])-LN([.D118])" office:value-type="float" office:value="0.00351494210744363" calcext:value-type="float">
            <text:p>0.003515</text:p>
          </table:table-cell>
          <table:table-cell table:formula="of:=SUMPRODUCT([.$G$2:.G118];[.$J$2:.J118])*[.$B$87]*14.4" office:value-type="float" office:value="8823.35396391755" calcext:value-type="float">
            <text:p>8,823.4</text:p>
          </table:table-cell>
          <table:table-cell table:style-name="ce100" table:formula="of:=(-1/[.D117]^2+1/[.D118]^2)/2" office:value-type="float" office:value="0.000000000434266042153946" calcext:value-type="float">
            <text:p>4.343E-10</text:p>
          </table:table-cell>
          <table:table-cell table:style-name="ce101" table:formula="of:=SUMPRODUCT([.$G$2:.G118];[.$L$2:.L118])*[.$B$89]*14.4" office:value-type="float" office:value="0.0502636539771671" calcext:value-type="float">
            <text:p>0.05026</text:p>
          </table:table-cell>
          <table:table-cell table:style-name="ce87" table:formula="of:=SUMPRODUCT([.$G$2:.G118];[.$J$2:.J118];[.$M$2:.M118])*[.$B$87]*14.4" office:value-type="float" office:value="198.415720926659" calcext:value-type="float">
            <text:p>198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30" calcext:value-type="float">
            <text:p>2830</text:p>
          </table:table-cell>
          <table:table-cell table:formula="of:=INDIRECT(&quot;B&quot;&amp;MATCH([.D119];[.$C$1:.$C$85];-1))+([.D119]-INDIRECT(&quot;C&quot;&amp;MATCH([.D119];[.$C$1:.$C$85];-1)))*(INDIRECT(&quot;B&quot;&amp;MATCH([.D119];[.$C$1:.$C$85];-1)+1)-INDIRECT(&quot;B&quot;&amp;MATCH([.D119];[.$C$1:.$C$85];-1)))/(INDIRECT(&quot;C&quot;&amp;MATCH([.D119];[.$C$1:.$C$85];-1)+1)-INDIRECT(&quot;C&quot;&amp;MATCH([.D119];[.$C$1:.$C$85];-1)))" office:value-type="float" office:value="0.267951462956405" calcext:value-type="float">
            <text:p>0.26795</text:p>
          </table:table-cell>
          <table:table-cell table:formula="of:=1/[.E119]" office:value-type="float" office:value="3.73201918349928" calcext:value-type="float">
            <text:p>3.73202</text:p>
          </table:table-cell>
          <table:table-cell table:style-name="ce55" table:formula="of:=([.D118]-[.D119])*(MIN([.F118:.F119])+0.5*ABS([.F119]-[.F118]))" office:value-type="float" office:value="37.3539033200737" calcext:value-type="float">
            <text:p>37.35390</text:p>
          </table:table-cell>
          <table:table-cell table:style-name="ce95" table:formula="of:=-1/[.D118]+1/[.D119]" office:value-type="float" office:value="0.0000012442144030259" calcext:value-type="float">
            <text:p>1.2442E-06</text:p>
          </table:table-cell>
          <table:table-cell table:formula="of:=SUMPRODUCT([.$G$2:.G119];[.$H$2:.H119])*[.$B$87]*14.4" office:value-type="float" office:value="2.64170970560281" calcext:value-type="float">
            <text:p>2.6417</text:p>
          </table:table-cell>
          <table:table-cell table:style-name="ce97" table:formula="of:=LN([.D118])-LN([.D119])" office:value-type="float" office:value="0.00352734051796855" calcext:value-type="float">
            <text:p>0.003527</text:p>
          </table:table-cell>
          <table:table-cell table:formula="of:=SUMPRODUCT([.$G$2:.G119];[.$J$2:.J119])*[.$B$87]*14.4" office:value-type="float" office:value="8904.68698445549" calcext:value-type="float">
            <text:p>8,904.7</text:p>
          </table:table-cell>
          <table:table-cell table:style-name="ce100" table:formula="of:=(-1/[.D118]^2+1/[.D119]^2)/2" office:value-type="float" office:value="0.000000000438877697777641" calcext:value-type="float">
            <text:p>4.389E-10</text:p>
          </table:table-cell>
          <table:table-cell table:style-name="ce101" table:formula="of:=SUMPRODUCT([.$G$2:.G119];[.$L$2:.L119])*[.$B$89]*14.4" office:value-type="float" office:value="0.0509145461696192" calcext:value-type="float">
            <text:p>0.05091</text:p>
          </table:table-cell>
          <table:table-cell table:style-name="ce87" table:formula="of:=SUMPRODUCT([.$G$2:.G119];[.$J$2:.J119];[.$M$2:.M119])*[.$B$87]*14.4" office:value-type="float" office:value="202.556754755953" calcext:value-type="float">
            <text:p>202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20" calcext:value-type="float">
            <text:p>2820</text:p>
          </table:table-cell>
          <table:table-cell table:formula="of:=INDIRECT(&quot;B&quot;&amp;MATCH([.D120];[.$C$1:.$C$85];-1))+([.D120]-INDIRECT(&quot;C&quot;&amp;MATCH([.D120];[.$C$1:.$C$85];-1)))*(INDIRECT(&quot;B&quot;&amp;MATCH([.D120];[.$C$1:.$C$85];-1)+1)-INDIRECT(&quot;B&quot;&amp;MATCH([.D120];[.$C$1:.$C$85];-1)))/(INDIRECT(&quot;C&quot;&amp;MATCH([.D120];[.$C$1:.$C$85];-1)+1)-INDIRECT(&quot;C&quot;&amp;MATCH([.D120];[.$C$1:.$C$85];-1)))" office:value-type="float" office:value="0.268434673334651" calcext:value-type="float">
            <text:p>0.26843</text:p>
          </table:table-cell>
          <table:table-cell table:formula="of:=1/[.E120]" office:value-type="float" office:value="3.72530116015722" calcext:value-type="float">
            <text:p>3.72530</text:p>
          </table:table-cell>
          <table:table-cell table:style-name="ce55" table:formula="of:=([.D119]-[.D120])*(MIN([.F119:.F120])+0.5*ABS([.F120]-[.F119]))" office:value-type="float" office:value="37.2866017182825" calcext:value-type="float">
            <text:p>37.28660</text:p>
          </table:table-cell>
          <table:table-cell table:style-name="ce95" table:formula="of:=-1/[.D119]+1/[.D120]" office:value-type="float" office:value="0.00000125303861865027" calcext:value-type="float">
            <text:p>1.2530E-06</text:p>
          </table:table-cell>
          <table:table-cell table:formula="of:=SUMPRODUCT([.$G$2:.G120];[.$H$2:.H120])*[.$B$87]*14.4" office:value-type="float" office:value="2.6705500726883" calcext:value-type="float">
            <text:p>2.6706</text:p>
          </table:table-cell>
          <table:table-cell table:style-name="ce97" table:formula="of:=LN([.D119])-LN([.D120])" office:value-type="float" office:value="0.00353982670512476" calcext:value-type="float">
            <text:p>0.003540</text:p>
          </table:table-cell>
          <table:table-cell table:formula="of:=SUMPRODUCT([.$G$2:.G120];[.$J$2:.J120])*[.$B$87]*14.4" office:value-type="float" office:value="8986.16085132224" calcext:value-type="float">
            <text:p>8,986.2</text:p>
          </table:table-cell>
          <table:table-cell table:style-name="ce100" table:formula="of:=(-1/[.D119]^2+1/[.D120]^2)/2" office:value-type="float" office:value="0.000000000443554882801664" calcext:value-type="float">
            <text:p>4.436E-10</text:p>
          </table:table-cell>
          <table:table-cell table:style-name="ce101" table:formula="of:=SUMPRODUCT([.$G$2:.G120];[.$L$2:.L120])*[.$B$89]*14.4" office:value-type="float" office:value="0.0515711897880065" calcext:value-type="float">
            <text:p>0.05157</text:p>
          </table:table-cell>
          <table:table-cell table:style-name="ce87" table:formula="of:=SUMPRODUCT([.$G$2:.G120];[.$J$2:.J120];[.$M$2:.M120])*[.$B$87]*14.4" office:value-type="float" office:value="206.758459006901" calcext:value-type="float">
            <text:p>206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10" calcext:value-type="float">
            <text:p>2810</text:p>
          </table:table-cell>
          <table:table-cell table:formula="of:=INDIRECT(&quot;B&quot;&amp;MATCH([.D121];[.$C$1:.$C$85];-1))+([.D121]-INDIRECT(&quot;C&quot;&amp;MATCH([.D121];[.$C$1:.$C$85];-1)))*(INDIRECT(&quot;B&quot;&amp;MATCH([.D121];[.$C$1:.$C$85];-1)+1)-INDIRECT(&quot;B&quot;&amp;MATCH([.D121];[.$C$1:.$C$85];-1)))/(INDIRECT(&quot;C&quot;&amp;MATCH([.D121];[.$C$1:.$C$85];-1)+1)-INDIRECT(&quot;C&quot;&amp;MATCH([.D121];[.$C$1:.$C$85];-1)))" office:value-type="float" office:value="0.268917883712897" calcext:value-type="float">
            <text:p>0.26892</text:p>
          </table:table-cell>
          <table:table-cell table:formula="of:=1/[.E121]" office:value-type="float" office:value="3.7186072796394" calcext:value-type="float">
            <text:p>3.71861</text:p>
          </table:table-cell>
          <table:table-cell table:style-name="ce55" table:formula="of:=([.D120]-[.D121])*(MIN([.F120:.F121])+0.5*ABS([.F121]-[.F120]))" office:value-type="float" office:value="37.2195421989831" calcext:value-type="float">
            <text:p>37.21954</text:p>
          </table:table-cell>
          <table:table-cell table:style-name="ce95" table:formula="of:=-1/[.D120]+1/[.D121]" office:value-type="float" office:value="0.00000126195704298226" calcext:value-type="float">
            <text:p>1.2620E-06</text:p>
          </table:table-cell>
          <table:table-cell table:formula="of:=SUMPRODUCT([.$G$2:.G121];[.$H$2:.H121])*[.$B$87]*14.4" office:value-type="float" office:value="2.69954347105097" calcext:value-type="float">
            <text:p>2.6995</text:p>
          </table:table-cell>
          <table:table-cell table:style-name="ce97" table:formula="of:=LN([.D120])-LN([.D121])" office:value-type="float" office:value="0.00355240160436754" calcext:value-type="float">
            <text:p>0.003552</text:p>
          </table:table-cell>
          <table:table-cell table:formula="of:=SUMPRODUCT([.$G$2:.G121];[.$J$2:.J121])*[.$B$87]*14.4" office:value-type="float" office:value="9067.77709605291" calcext:value-type="float">
            <text:p>9,067.8</text:p>
          </table:table-cell>
          <table:table-cell table:style-name="ce100" table:formula="of:=(-1/[.D120]^2+1/[.D121]^2)/2" office:value-type="float" office:value="0.000000000448298765300595" calcext:value-type="float">
            <text:p>4.483E-10</text:p>
          </table:table-cell>
          <table:table-cell table:style-name="ce101" table:formula="of:=SUMPRODUCT([.$G$2:.G121];[.$L$2:.L121])*[.$B$89]*14.4" office:value-type="float" office:value="0.0522336627066941" calcext:value-type="float">
            <text:p>0.05223</text:p>
          </table:table-cell>
          <table:table-cell table:style-name="ce87" table:formula="of:=SUMPRODUCT([.$G$2:.G121];[.$J$2:.J121];[.$M$2:.M121])*[.$B$87]*14.4" office:value-type="float" office:value="211.021574405549" calcext:value-type="float">
            <text:p>211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00" calcext:value-type="float">
            <text:p>2800</text:p>
          </table:table-cell>
          <table:table-cell table:formula="of:=INDIRECT(&quot;B&quot;&amp;MATCH([.D122];[.$C$1:.$C$85];-1))+([.D122]-INDIRECT(&quot;C&quot;&amp;MATCH([.D122];[.$C$1:.$C$85];-1)))*(INDIRECT(&quot;B&quot;&amp;MATCH([.D122];[.$C$1:.$C$85];-1)+1)-INDIRECT(&quot;B&quot;&amp;MATCH([.D122];[.$C$1:.$C$85];-1)))/(INDIRECT(&quot;C&quot;&amp;MATCH([.D122];[.$C$1:.$C$85];-1)+1)-INDIRECT(&quot;C&quot;&amp;MATCH([.D122];[.$C$1:.$C$85];-1)))" office:value-type="float" office:value="0.269401094091143" calcext:value-type="float">
            <text:p>0.26940</text:p>
          </table:table-cell>
          <table:table-cell table:formula="of:=1/[.E122]" office:value-type="float" office:value="3.71193741203473" calcext:value-type="float">
            <text:p>3.71194</text:p>
          </table:table-cell>
          <table:table-cell table:style-name="ce55" table:formula="of:=([.D121]-[.D122])*(MIN([.F121:.F122])+0.5*ABS([.F122]-[.F121]))" office:value-type="float" office:value="37.1527234583706" calcext:value-type="float">
            <text:p>37.15272</text:p>
          </table:table-cell>
          <table:table-cell table:style-name="ce95" table:formula="of:=-1/[.D121]+1/[.D122]" office:value-type="float" office:value="0.00000127097102186068" calcext:value-type="float">
            <text:p>1.2710E-06</text:p>
          </table:table-cell>
          <table:table-cell table:formula="of:=SUMPRODUCT([.$G$2:.G122];[.$H$2:.H122])*[.$B$87]*14.4" office:value-type="float" office:value="2.72869154264881" calcext:value-type="float">
            <text:p>2.7287</text:p>
          </table:table-cell>
          <table:table-cell table:style-name="ce97" table:formula="of:=LN([.D121])-LN([.D122])" office:value-type="float" office:value="0.00356506616449614" calcext:value-type="float">
            <text:p>0.003565</text:p>
          </table:table-cell>
          <table:table-cell table:formula="of:=SUMPRODUCT([.$G$2:.G122];[.$J$2:.J122])*[.$B$87]*14.4" office:value-type="float" office:value="9149.53726369356" calcext:value-type="float">
            <text:p>9,149.5</text:p>
          </table:table-cell>
          <table:table-cell table:style-name="ce100" table:formula="of:=(-1/[.D121]^2+1/[.D122]^2)/2" office:value-type="float" office:value="0.000000000453110538423904" calcext:value-type="float">
            <text:p>4.531E-10</text:p>
          </table:table-cell>
          <table:table-cell table:style-name="ce101" table:formula="of:=SUMPRODUCT([.$G$2:.G122];[.$L$2:.L122])*[.$B$89]*14.4" office:value-type="float" office:value="0.0529020441406429" calcext:value-type="float">
            <text:p>0.05290</text:p>
          </table:table-cell>
          <table:table-cell table:style-name="ce87" table:formula="of:=SUMPRODUCT([.$G$2:.G122];[.$J$2:.J122];[.$M$2:.M122])*[.$B$87]*14.4" office:value-type="float" office:value="215.346854403022" calcext:value-type="float">
            <text:p>215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90" calcext:value-type="float">
            <text:p>2790</text:p>
          </table:table-cell>
          <table:table-cell table:formula="of:=INDIRECT(&quot;B&quot;&amp;MATCH([.D123];[.$C$1:.$C$85];-1))+([.D123]-INDIRECT(&quot;C&quot;&amp;MATCH([.D123];[.$C$1:.$C$85];-1)))*(INDIRECT(&quot;B&quot;&amp;MATCH([.D123];[.$C$1:.$C$85];-1)+1)-INDIRECT(&quot;B&quot;&amp;MATCH([.D123];[.$C$1:.$C$85];-1)))/(INDIRECT(&quot;C&quot;&amp;MATCH([.D123];[.$C$1:.$C$85];-1)+1)-INDIRECT(&quot;C&quot;&amp;MATCH([.D123];[.$C$1:.$C$85];-1)))" office:value-type="float" office:value="0.269891130560847" calcext:value-type="float">
            <text:p>0.26989</text:p>
          </table:table-cell>
          <table:table-cell table:formula="of:=1/[.E123]" office:value-type="float" office:value="3.70519771406326" calcext:value-type="float">
            <text:p>3.70520</text:p>
          </table:table-cell>
          <table:table-cell table:style-name="ce55" table:formula="of:=([.D122]-[.D123])*(MIN([.F122:.F123])+0.5*ABS([.F123]-[.F122]))" office:value-type="float" office:value="37.0856756304899" calcext:value-type="float">
            <text:p>37.08568</text:p>
          </table:table-cell>
          <table:table-cell table:style-name="ce95" table:formula="of:=-1/[.D122]+1/[.D123]" office:value-type="float" office:value="0.00000128008192524322" calcext:value-type="float">
            <text:p>1.2801E-06</text:p>
          </table:table-cell>
          <table:table-cell table:formula="of:=SUMPRODUCT([.$G$2:.G123];[.$H$2:.H123])*[.$B$87]*14.4" office:value-type="float" office:value="2.75799558172252" calcext:value-type="float">
            <text:p>2.7580</text:p>
          </table:table-cell>
          <table:table-cell table:style-name="ce97" table:formula="of:=LN([.D122])-LN([.D123])" office:value-type="float" office:value="0.00357782134788387" calcext:value-type="float">
            <text:p>0.003578</text:p>
          </table:table-cell>
          <table:table-cell table:formula="of:=SUMPRODUCT([.$G$2:.G123];[.$J$2:.J123])*[.$B$87]*14.4" office:value-type="float" office:value="9231.44187816363" calcext:value-type="float">
            <text:p>9,231.4</text:p>
          </table:table-cell>
          <table:table-cell table:style-name="ce100" table:formula="of:=(-1/[.D122]^2+1/[.D123]^2)/2" office:value-type="float" office:value="0.000000000457991421025969" calcext:value-type="float">
            <text:p>4.580E-10</text:p>
          </table:table-cell>
          <table:table-cell table:style-name="ce101" table:formula="of:=SUMPRODUCT([.$G$2:.G123];[.$L$2:.L123])*[.$B$89]*14.4" office:value-type="float" office:value="0.0535764061531945" calcext:value-type="float">
            <text:p>0.05358</text:p>
          </table:table-cell>
          <table:table-cell table:style-name="ce87" table:formula="of:=SUMPRODUCT([.$G$2:.G123];[.$J$2:.J123];[.$M$2:.M123])*[.$B$87]*14.4" office:value-type="float" office:value="219.735009293691" calcext:value-type="float">
            <text:p>219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80" calcext:value-type="float">
            <text:p>2780</text:p>
          </table:table-cell>
          <table:table-cell table:formula="of:=INDIRECT(&quot;B&quot;&amp;MATCH([.D124];[.$C$1:.$C$85];-1))+([.D124]-INDIRECT(&quot;C&quot;&amp;MATCH([.D124];[.$C$1:.$C$85];-1)))*(INDIRECT(&quot;B&quot;&amp;MATCH([.D124];[.$C$1:.$C$85];-1)+1)-INDIRECT(&quot;B&quot;&amp;MATCH([.D124];[.$C$1:.$C$85];-1)))/(INDIRECT(&quot;C&quot;&amp;MATCH([.D124];[.$C$1:.$C$85];-1)+1)-INDIRECT(&quot;C&quot;&amp;MATCH([.D124];[.$C$1:.$C$85];-1)))" office:value-type="float" office:value="0.270392237619769" calcext:value-type="float">
            <text:p>0.27039</text:p>
          </table:table-cell>
          <table:table-cell table:formula="of:=1/[.E124]" office:value-type="float" office:value="3.69833102016124" calcext:value-type="float">
            <text:p>3.69833</text:p>
          </table:table-cell>
          <table:table-cell table:style-name="ce55" table:formula="of:=([.D123]-[.D124])*(MIN([.F123:.F124])+0.5*ABS([.F124]-[.F123]))" office:value-type="float" office:value="37.0176436711225" calcext:value-type="float">
            <text:p>37.01764</text:p>
          </table:table-cell>
          <table:table-cell table:style-name="ce95" table:formula="of:=-1/[.D123]+1/[.D124]" office:value-type="float" office:value="0.00000128929114772699" calcext:value-type="float">
            <text:p>1.2893E-06</text:p>
          </table:table-cell>
          <table:table-cell table:formula="of:=SUMPRODUCT([.$G$2:.G124];[.$H$2:.H124])*[.$B$87]*14.4" office:value-type="float" office:value="2.78745629757443" calcext:value-type="float">
            <text:p>2.7875</text:p>
          </table:table-cell>
          <table:table-cell table:style-name="ce97" table:formula="of:=LN([.D123])-LN([.D124])" office:value-type="float" office:value="0.0035906681307285" calcext:value-type="float">
            <text:p>0.003591</text:p>
          </table:table-cell>
          <table:table-cell table:formula="of:=SUMPRODUCT([.$G$2:.G124];[.$J$2:.J124])*[.$B$87]*14.4" office:value-type="float" office:value="9313.4897955052" calcext:value-type="float">
            <text:p>9,313.5</text:p>
          </table:table-cell>
          <table:table-cell table:style-name="ce100" table:formula="of:=(-1/[.D123]^2+1/[.D124]^2)/2" office:value-type="float" office:value="0.000000000462942658314586" calcext:value-type="float">
            <text:p>4.629E-10</text:p>
          </table:table-cell>
          <table:table-cell table:style-name="ce101" table:formula="of:=SUMPRODUCT([.$G$2:.G124];[.$L$2:.L124])*[.$B$89]*14.4" office:value-type="float" office:value="0.0542568080746783" calcext:value-type="float">
            <text:p>0.05426</text:p>
          </table:table-cell>
          <table:table-cell table:style-name="ce87" table:formula="of:=SUMPRODUCT([.$G$2:.G124];[.$J$2:.J124];[.$M$2:.M124])*[.$B$87]*14.4" office:value-type="float" office:value="224.186667397819" calcext:value-type="float">
            <text:p>224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70" calcext:value-type="float">
            <text:p>2770</text:p>
          </table:table-cell>
          <table:table-cell table:formula="of:=INDIRECT(&quot;B&quot;&amp;MATCH([.D125];[.$C$1:.$C$85];-1))+([.D125]-INDIRECT(&quot;C&quot;&amp;MATCH([.D125];[.$C$1:.$C$85];-1)))*(INDIRECT(&quot;B&quot;&amp;MATCH([.D125];[.$C$1:.$C$85];-1)+1)-INDIRECT(&quot;B&quot;&amp;MATCH([.D125];[.$C$1:.$C$85];-1)))/(INDIRECT(&quot;C&quot;&amp;MATCH([.D125];[.$C$1:.$C$85];-1)+1)-INDIRECT(&quot;C&quot;&amp;MATCH([.D125];[.$C$1:.$C$85];-1)))" office:value-type="float" office:value="0.270893344678691" calcext:value-type="float">
            <text:p>0.27089</text:p>
          </table:table-cell>
          <table:table-cell table:formula="of:=1/[.E125]" office:value-type="float" office:value="3.69148973071343" calcext:value-type="float">
            <text:p>3.69149</text:p>
          </table:table-cell>
          <table:table-cell table:style-name="ce55" table:formula="of:=([.D124]-[.D125])*(MIN([.F124:.F125])+0.5*ABS([.F125]-[.F124]))" office:value-type="float" office:value="36.9491037543733" calcext:value-type="float">
            <text:p>36.94910</text:p>
          </table:table-cell>
          <table:table-cell table:style-name="ce95" table:formula="of:=-1/[.D124]+1/[.D125]" office:value-type="float" office:value="0.00000129860010908238" calcext:value-type="float">
            <text:p>1.2986E-06</text:p>
          </table:table-cell>
          <table:table-cell table:formula="of:=SUMPRODUCT([.$G$2:.G125];[.$H$2:.H125])*[.$B$87]*14.4" office:value-type="float" office:value="2.81707478442073" calcext:value-type="float">
            <text:p>2.8171</text:p>
          </table:table-cell>
          <table:table-cell table:style-name="ce97" table:formula="of:=LN([.D124])-LN([.D125])" office:value-type="float" office:value="0.00360360750329836" calcext:value-type="float">
            <text:p>0.003604</text:p>
          </table:table-cell>
          <table:table-cell table:formula="of:=SUMPRODUCT([.$G$2:.G125];[.$J$2:.J125])*[.$B$87]*14.4" office:value-type="float" office:value="9395.68091861474" calcext:value-type="float">
            <text:p>9,395.7</text:p>
          </table:table-cell>
          <table:table-cell table:style-name="ce100" table:formula="of:=(-1/[.D124]^2+1/[.D125]^2)/2" office:value-type="float" office:value="0.000000000467965522518207" calcext:value-type="float">
            <text:p>4.680E-10</text:p>
          </table:table-cell>
          <table:table-cell table:style-name="ce101" table:formula="of:=SUMPRODUCT([.$G$2:.G125];[.$L$2:.L125])*[.$B$89]*14.4" office:value-type="float" office:value="0.0549433187985468" calcext:value-type="float">
            <text:p>0.05494</text:p>
          </table:table-cell>
          <table:table-cell table:style-name="ce87" table:formula="of:=SUMPRODUCT([.$G$2:.G125];[.$J$2:.J125];[.$M$2:.M125])*[.$B$87]*14.4" office:value-type="float" office:value="228.702520477238" calcext:value-type="float">
            <text:p>228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60" calcext:value-type="float">
            <text:p>2760</text:p>
          </table:table-cell>
          <table:table-cell table:formula="of:=INDIRECT(&quot;B&quot;&amp;MATCH([.D126];[.$C$1:.$C$85];-1))+([.D126]-INDIRECT(&quot;C&quot;&amp;MATCH([.D126];[.$C$1:.$C$85];-1)))*(INDIRECT(&quot;B&quot;&amp;MATCH([.D126];[.$C$1:.$C$85];-1)+1)-INDIRECT(&quot;B&quot;&amp;MATCH([.D126];[.$C$1:.$C$85];-1)))/(INDIRECT(&quot;C&quot;&amp;MATCH([.D126];[.$C$1:.$C$85];-1)+1)-INDIRECT(&quot;C&quot;&amp;MATCH([.D126];[.$C$1:.$C$85];-1)))" office:value-type="float" office:value="0.271394451737613" calcext:value-type="float">
            <text:p>0.27139</text:p>
          </table:table-cell>
          <table:table-cell table:formula="of:=1/[.E126]" office:value-type="float" office:value="3.68467370499826" calcext:value-type="float">
            <text:p>3.68467</text:p>
          </table:table-cell>
          <table:table-cell table:style-name="ce55" table:formula="of:=([.D125]-[.D126])*(MIN([.F125:.F126])+0.5*ABS([.F126]-[.F125]))" office:value-type="float" office:value="36.8808171785584" calcext:value-type="float">
            <text:p>36.88082</text:p>
          </table:table-cell>
          <table:table-cell table:style-name="ce95" table:formula="of:=-1/[.D125]+1/[.D126]" office:value-type="float" office:value="0.00000130801025480042" calcext:value-type="float">
            <text:p>1.3080E-06</text:p>
          </table:table-cell>
          <table:table-cell table:formula="of:=SUMPRODUCT([.$G$2:.G126];[.$H$2:.H126])*[.$B$87]*14.4" office:value-type="float" office:value="2.84685276264945" calcext:value-type="float">
            <text:p>2.8469</text:p>
          </table:table-cell>
          <table:table-cell table:style-name="ce97" table:formula="of:=LN([.D125])-LN([.D126])" office:value-type="float" office:value="0.00361664047018895" calcext:value-type="float">
            <text:p>0.003617</text:p>
          </table:table-cell>
          <table:table-cell table:formula="of:=SUMPRODUCT([.$G$2:.G126];[.$J$2:.J126])*[.$B$87]*14.4" office:value-type="float" office:value="9478.01684892351" calcext:value-type="float">
            <text:p>9,478.0</text:p>
          </table:table-cell>
          <table:table-cell table:style-name="ce100" table:formula="of:=(-1/[.D125]^2+1/[.D126]^2)/2" office:value-type="float" office:value="0.000000000473061313572315" calcext:value-type="float">
            <text:p>4.731E-10</text:p>
          </table:table-cell>
          <table:table-cell table:style-name="ce101" table:formula="of:=SUMPRODUCT([.$G$2:.G126];[.$L$2:.L126])*[.$B$89]*14.4" office:value-type="float" office:value="0.0556360225319339" calcext:value-type="float">
            <text:p>0.05564</text:p>
          </table:table-cell>
          <table:table-cell table:style-name="ce87" table:formula="of:=SUMPRODUCT([.$G$2:.G126];[.$J$2:.J126];[.$M$2:.M126])*[.$B$87]*14.4" office:value-type="float" office:value="233.283364151084" calcext:value-type="float">
            <text:p>233.2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50" calcext:value-type="float">
            <text:p>2750</text:p>
          </table:table-cell>
          <table:table-cell table:formula="of:=INDIRECT(&quot;B&quot;&amp;MATCH([.D127];[.$C$1:.$C$85];-1))+([.D127]-INDIRECT(&quot;C&quot;&amp;MATCH([.D127];[.$C$1:.$C$85];-1)))*(INDIRECT(&quot;B&quot;&amp;MATCH([.D127];[.$C$1:.$C$85];-1)+1)-INDIRECT(&quot;B&quot;&amp;MATCH([.D127];[.$C$1:.$C$85];-1)))/(INDIRECT(&quot;C&quot;&amp;MATCH([.D127];[.$C$1:.$C$85];-1)+1)-INDIRECT(&quot;C&quot;&amp;MATCH([.D127];[.$C$1:.$C$85];-1)))" office:value-type="float" office:value="0.271895558796534" calcext:value-type="float">
            <text:p>0.27190</text:p>
          </table:table-cell>
          <table:table-cell table:formula="of:=1/[.E127]" office:value-type="float" office:value="3.67788280333157" calcext:value-type="float">
            <text:p>3.67788</text:p>
          </table:table-cell>
          <table:table-cell table:style-name="ce55" table:formula="of:=([.D126]-[.D127])*(MIN([.F126:.F127])+0.5*ABS([.F127]-[.F126]))" office:value-type="float" office:value="36.8127825416491" calcext:value-type="float">
            <text:p>36.81278</text:p>
          </table:table-cell>
          <table:table-cell table:style-name="ce95" table:formula="of:=-1/[.D126]+1/[.D127]" office:value-type="float" office:value="0.00000131752305665347" calcext:value-type="float">
            <text:p>1.3175E-06</text:p>
          </table:table-cell>
          <table:table-cell table:formula="of:=SUMPRODUCT([.$G$2:.G127];[.$H$2:.H127])*[.$B$87]*14.4" office:value-type="float" office:value="2.87679197657211" calcext:value-type="float">
            <text:p>2.8768</text:p>
          </table:table-cell>
          <table:table-cell table:style-name="ce97" table:formula="of:=LN([.D126])-LN([.D127])" office:value-type="float" office:value="0.0036297680505788" calcext:value-type="float">
            <text:p>0.003630</text:p>
          </table:table-cell>
          <table:table-cell table:formula="of:=SUMPRODUCT([.$G$2:.G127];[.$J$2:.J127])*[.$B$87]*14.4" office:value-type="float" office:value="9560.49920215986" calcext:value-type="float">
            <text:p>9,560.5</text:p>
          </table:table-cell>
          <table:table-cell table:style-name="ce100" table:formula="of:=(-1/[.D126]^2+1/[.D127]^2)/2" office:value-type="float" office:value="0.000000000478231359826138" calcext:value-type="float">
            <text:p>4.782E-10</text:p>
          </table:table-cell>
          <table:table-cell table:style-name="ce101" table:formula="of:=SUMPRODUCT([.$G$2:.G127];[.$L$2:.L127])*[.$B$89]*14.4" office:value-type="float" office:value="0.0563350049574726" calcext:value-type="float">
            <text:p>0.05634</text:p>
          </table:table-cell>
          <table:table-cell table:style-name="ce87" table:formula="of:=SUMPRODUCT([.$G$2:.G127];[.$J$2:.J127];[.$M$2:.M127])*[.$B$87]*14.4" office:value-type="float" office:value="237.930007929558" calcext:value-type="float">
            <text:p>237.9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40" calcext:value-type="float">
            <text:p>2740</text:p>
          </table:table-cell>
          <table:table-cell table:formula="of:=INDIRECT(&quot;B&quot;&amp;MATCH([.D128];[.$C$1:.$C$85];-1))+([.D128]-INDIRECT(&quot;C&quot;&amp;MATCH([.D128];[.$C$1:.$C$85];-1)))*(INDIRECT(&quot;B&quot;&amp;MATCH([.D128];[.$C$1:.$C$85];-1)+1)-INDIRECT(&quot;B&quot;&amp;MATCH([.D128];[.$C$1:.$C$85];-1)))/(INDIRECT(&quot;C&quot;&amp;MATCH([.D128];[.$C$1:.$C$85];-1)+1)-INDIRECT(&quot;C&quot;&amp;MATCH([.D128];[.$C$1:.$C$85];-1)))" office:value-type="float" office:value="0.272396665855456" calcext:value-type="float">
            <text:p>0.27240</text:p>
          </table:table-cell>
          <table:table-cell table:formula="of:=1/[.E128]" office:value-type="float" office:value="3.67111688705705" calcext:value-type="float">
            <text:p>3.67112</text:p>
          </table:table-cell>
          <table:table-cell table:style-name="ce55" table:formula="of:=([.D127]-[.D128])*(MIN([.F127:.F128])+0.5*ABS([.F128]-[.F127]))" office:value-type="float" office:value="36.7449984519431" calcext:value-type="float">
            <text:p>36.74500</text:p>
          </table:table-cell>
          <table:table-cell table:style-name="ce95" table:formula="of:=-1/[.D127]+1/[.D128]" office:value-type="float" office:value="0.0000013271400132714" calcext:value-type="float">
            <text:p>1.3271E-06</text:p>
          </table:table-cell>
          <table:table-cell table:formula="of:=SUMPRODUCT([.$G$2:.G128];[.$H$2:.H128])*[.$B$87]*14.4" office:value-type="float" office:value="2.9068941948567" calcext:value-type="float">
            <text:p>2.9069</text:p>
          </table:table-cell>
          <table:table-cell table:style-name="ce97" table:formula="of:=LN([.D127])-LN([.D128])" office:value-type="float" office:value="0.00364299127850121" calcext:value-type="float">
            <text:p>0.003643</text:p>
          </table:table-cell>
          <table:table-cell table:formula="of:=SUMPRODUCT([.$G$2:.G128];[.$J$2:.J128])*[.$B$87]*14.4" office:value-type="float" office:value="9643.12960858092" calcext:value-type="float">
            <text:p>9,643.1</text:p>
          </table:table-cell>
          <table:table-cell table:style-name="ce100" table:formula="of:=(-1/[.D127]^2+1/[.D128]^2)/2" office:value-type="float" office:value="0.000000000483477018769736" calcext:value-type="float">
            <text:p>4.835E-10</text:p>
          </table:table-cell>
          <table:table-cell table:style-name="ce101" table:formula="of:=SUMPRODUCT([.$G$2:.G128];[.$L$2:.L128])*[.$B$89]*14.4" office:value-type="float" office:value="0.0570403532649412" calcext:value-type="float">
            <text:p>0.05704</text:p>
          </table:table-cell>
          <table:table-cell table:style-name="ce87" table:formula="of:=SUMPRODUCT([.$G$2:.G128];[.$J$2:.J128];[.$M$2:.M128])*[.$B$87]*14.4" office:value-type="float" office:value="242.643275502241" calcext:value-type="float">
            <text:p>242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30" calcext:value-type="float">
            <text:p>2730</text:p>
          </table:table-cell>
          <table:table-cell table:formula="of:=INDIRECT(&quot;B&quot;&amp;MATCH([.D129];[.$C$1:.$C$85];-1))+([.D129]-INDIRECT(&quot;C&quot;&amp;MATCH([.D129];[.$C$1:.$C$85];-1)))*(INDIRECT(&quot;B&quot;&amp;MATCH([.D129];[.$C$1:.$C$85];-1)+1)-INDIRECT(&quot;B&quot;&amp;MATCH([.D129];[.$C$1:.$C$85];-1)))/(INDIRECT(&quot;C&quot;&amp;MATCH([.D129];[.$C$1:.$C$85];-1)+1)-INDIRECT(&quot;C&quot;&amp;MATCH([.D129];[.$C$1:.$C$85];-1)))" office:value-type="float" office:value="0.272883566738864" calcext:value-type="float">
            <text:p>0.27288</text:p>
          </table:table-cell>
          <table:table-cell table:formula="of:=1/[.E129]" office:value-type="float" office:value="3.66456658402208" calcext:value-type="float">
            <text:p>3.66457</text:p>
          </table:table-cell>
          <table:table-cell table:style-name="ce55" table:formula="of:=([.D128]-[.D129])*(MIN([.F128:.F129])+0.5*ABS([.F129]-[.F128]))" office:value-type="float" office:value="36.6784173553956" calcext:value-type="float">
            <text:p>36.67842</text:p>
          </table:table-cell>
          <table:table-cell table:style-name="ce95" table:formula="of:=-1/[.D128]+1/[.D129]" office:value-type="float" office:value="0.00000133686265073129" calcext:value-type="float">
            <text:p>1.3369E-06</text:p>
          </table:table-cell>
          <table:table-cell table:formula="of:=SUMPRODUCT([.$G$2:.G129];[.$H$2:.H129])*[.$B$87]*14.4" office:value-type="float" office:value="2.93716199808847" calcext:value-type="float">
            <text:p>2.9372</text:p>
          </table:table-cell>
          <table:table-cell table:style-name="ce97" table:formula="of:=LN([.D128])-LN([.D129])" office:value-type="float" office:value="0.00365631120310983" calcext:value-type="float">
            <text:p>0.003656</text:p>
          </table:table-cell>
          <table:table-cell table:formula="of:=SUMPRODUCT([.$G$2:.G129];[.$J$2:.J129])*[.$B$87]*14.4" office:value-type="float" office:value="9725.91186597238" calcext:value-type="float">
            <text:p>9,725.9</text:p>
          </table:table-cell>
          <table:table-cell table:style-name="ce100" table:formula="of:=(-1/[.D128]^2+1/[.D129]^2)/2" office:value-type="float" office:value="0.000000000488799677782686" calcext:value-type="float">
            <text:p>4.888E-10</text:p>
          </table:table-cell>
          <table:table-cell table:style-name="ce101" table:formula="of:=SUMPRODUCT([.$G$2:.G129];[.$L$2:.L129])*[.$B$89]*14.4" office:value-type="float" office:value="0.0577521746947263" calcext:value-type="float">
            <text:p>0.05775</text:p>
          </table:table-cell>
          <table:table-cell table:style-name="ce87" table:formula="of:=SUMPRODUCT([.$G$2:.G129];[.$J$2:.J129];[.$M$2:.M129])*[.$B$87]*14.4" office:value-type="float" office:value="247.424130892736" calcext:value-type="float">
            <text:p>247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20" calcext:value-type="float">
            <text:p>2720</text:p>
          </table:table-cell>
          <table:table-cell table:formula="of:=INDIRECT(&quot;B&quot;&amp;MATCH([.D130];[.$C$1:.$C$85];-1))+([.D130]-INDIRECT(&quot;C&quot;&amp;MATCH([.D130];[.$C$1:.$C$85];-1)))*(INDIRECT(&quot;B&quot;&amp;MATCH([.D130];[.$C$1:.$C$85];-1)+1)-INDIRECT(&quot;B&quot;&amp;MATCH([.D130];[.$C$1:.$C$85];-1)))/(INDIRECT(&quot;C&quot;&amp;MATCH([.D130];[.$C$1:.$C$85];-1)+1)-INDIRECT(&quot;C&quot;&amp;MATCH([.D130];[.$C$1:.$C$85];-1)))" office:value-type="float" office:value="0.27336677711711" calcext:value-type="float">
            <text:p>0.27337</text:p>
          </table:table-cell>
          <table:table-cell table:formula="of:=1/[.E130]" office:value-type="float" office:value="3.65808899876521" calcext:value-type="float">
            <text:p>3.65809</text:p>
          </table:table-cell>
          <table:table-cell table:style-name="ce55" table:formula="of:=([.D129]-[.D130])*(MIN([.F129:.F130])+0.5*ABS([.F130]-[.F129]))" office:value-type="float" office:value="36.6132779139364" calcext:value-type="float">
            <text:p>36.61328</text:p>
          </table:table-cell>
          <table:table-cell table:style-name="ce95" table:formula="of:=-1/[.D129]+1/[.D130]" office:value-type="float" office:value="0.00000134669252316311" calcext:value-type="float">
            <text:p>1.3467E-06</text:p>
          </table:table-cell>
          <table:table-cell table:formula="of:=SUMPRODUCT([.$G$2:.G130];[.$H$2:.H130])*[.$B$87]*14.4" office:value-type="float" office:value="2.96759820900339" calcext:value-type="float">
            <text:p>2.9676</text:p>
          </table:table-cell>
          <table:table-cell table:style-name="ce97" table:formula="of:=LN([.D129])-LN([.D130])" office:value-type="float" office:value="0.00366972888896289" calcext:value-type="float">
            <text:p>0.003670</text:p>
          </table:table-cell>
          <table:table-cell table:formula="of:=SUMPRODUCT([.$G$2:.G130];[.$J$2:.J130])*[.$B$87]*14.4" office:value-type="float" office:value="9808.85035456123" calcext:value-type="float">
            <text:p>9,808.9</text:p>
          </table:table-cell>
          <table:table-cell table:style-name="ce100" table:formula="of:=(-1/[.D129]^2+1/[.D130]^2)/2" office:value-type="float" office:value="0.00000000049420075490459" calcext:value-type="float">
            <text:p>4.942E-10</text:p>
          </table:table-cell>
          <table:table-cell table:style-name="ce101" table:formula="of:=SUMPRODUCT([.$G$2:.G130];[.$L$2:.L130])*[.$B$89]*14.4" office:value-type="float" office:value="0.0584705833835165" calcext:value-type="float">
            <text:p>0.05847</text:p>
          </table:table-cell>
          <table:table-cell table:style-name="ce87" table:formula="of:=SUMPRODUCT([.$G$2:.G130];[.$J$2:.J130];[.$M$2:.M130])*[.$B$87]*14.4" office:value-type="float" office:value="252.273592705473" calcext:value-type="float">
            <text:p>252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10" calcext:value-type="float">
            <text:p>2710</text:p>
          </table:table-cell>
          <table:table-cell table:formula="of:=INDIRECT(&quot;B&quot;&amp;MATCH([.D131];[.$C$1:.$C$85];-1))+([.D131]-INDIRECT(&quot;C&quot;&amp;MATCH([.D131];[.$C$1:.$C$85];-1)))*(INDIRECT(&quot;B&quot;&amp;MATCH([.D131];[.$C$1:.$C$85];-1)+1)-INDIRECT(&quot;B&quot;&amp;MATCH([.D131];[.$C$1:.$C$85];-1)))/(INDIRECT(&quot;C&quot;&amp;MATCH([.D131];[.$C$1:.$C$85];-1)+1)-INDIRECT(&quot;C&quot;&amp;MATCH([.D131];[.$C$1:.$C$85];-1)))" office:value-type="float" office:value="0.273849987495356" calcext:value-type="float">
            <text:p>0.27385</text:p>
          </table:table-cell>
          <table:table-cell table:formula="of:=1/[.E131]" office:value-type="float" office:value="3.65163427300488" calcext:value-type="float">
            <text:p>3.65163</text:p>
          </table:table-cell>
          <table:table-cell table:style-name="ce55" table:formula="of:=([.D130]-[.D131])*(MIN([.F130:.F131])+0.5*ABS([.F131]-[.F130]))" office:value-type="float" office:value="36.5486163588504" calcext:value-type="float">
            <text:p>36.54862</text:p>
          </table:table-cell>
          <table:table-cell table:style-name="ce95" table:formula="of:=-1/[.D130]+1/[.D131]" office:value-type="float" office:value="0.00000135663121337095" calcext:value-type="float">
            <text:p>1.3566E-06</text:p>
          </table:table-cell>
          <table:table-cell table:formula="of:=SUMPRODUCT([.$G$2:.G131];[.$H$2:.H131])*[.$B$87]*14.4" office:value-type="float" office:value="2.99820489227224" calcext:value-type="float">
            <text:p>2.9982</text:p>
          </table:table-cell>
          <table:table-cell table:style-name="ce97" table:formula="of:=LN([.D130])-LN([.D131])" office:value-type="float" office:value="0.00368324541629583" calcext:value-type="float">
            <text:p>0.003683</text:p>
          </table:table-cell>
          <table:table-cell table:formula="of:=SUMPRODUCT([.$G$2:.G131];[.$J$2:.J131])*[.$B$87]*14.4" office:value-type="float" office:value="9891.94731174968" calcext:value-type="float">
            <text:p>9,891.9</text:p>
          </table:table-cell>
          <table:table-cell table:style-name="ce100" table:formula="of:=(-1/[.D130]^2+1/[.D131]^2)/2" office:value-type="float" office:value="0.000000000499681699628573" calcext:value-type="float">
            <text:p>4.997E-10</text:p>
          </table:table-cell>
          <table:table-cell table:style-name="ce101" table:formula="of:=SUMPRODUCT([.$G$2:.G131];[.$L$2:.L131])*[.$B$89]*14.4" office:value-type="float" office:value="0.0591956767701047" calcext:value-type="float">
            <text:p>0.05920</text:p>
          </table:table-cell>
          <table:table-cell table:style-name="ce87" table:formula="of:=SUMPRODUCT([.$G$2:.G131];[.$J$2:.J131];[.$M$2:.M131])*[.$B$87]*14.4" office:value-type="float" office:value="257.19257332378" calcext:value-type="float">
            <text:p>257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00" calcext:value-type="float">
            <text:p>2700</text:p>
          </table:table-cell>
          <table:table-cell table:formula="of:=INDIRECT(&quot;B&quot;&amp;MATCH([.D132];[.$C$1:.$C$85];-1))+([.D132]-INDIRECT(&quot;C&quot;&amp;MATCH([.D132];[.$C$1:.$C$85];-1)))*(INDIRECT(&quot;B&quot;&amp;MATCH([.D132];[.$C$1:.$C$85];-1)+1)-INDIRECT(&quot;B&quot;&amp;MATCH([.D132];[.$C$1:.$C$85];-1)))/(INDIRECT(&quot;C&quot;&amp;MATCH([.D132];[.$C$1:.$C$85];-1)+1)-INDIRECT(&quot;C&quot;&amp;MATCH([.D132];[.$C$1:.$C$85];-1)))" office:value-type="float" office:value="0.274333197873602" calcext:value-type="float">
            <text:p>0.27433</text:p>
          </table:table-cell>
          <table:table-cell table:formula="of:=1/[.E132]" office:value-type="float" office:value="3.64520228594698" calcext:value-type="float">
            <text:p>3.64520</text:p>
          </table:table-cell>
          <table:table-cell table:style-name="ce55" table:formula="of:=([.D131]-[.D132])*(MIN([.F131:.F132])+0.5*ABS([.F132]-[.F131]))" office:value-type="float" office:value="36.4841827947593" calcext:value-type="float">
            <text:p>36.48418</text:p>
          </table:table-cell>
          <table:table-cell table:style-name="ce95" table:formula="of:=-1/[.D131]+1/[.D132]" office:value-type="float" office:value="0.00000136668033346999" calcext:value-type="float">
            <text:p>1.3667E-06</text:p>
          </table:table-cell>
          <table:table-cell table:formula="of:=SUMPRODUCT([.$G$2:.G132];[.$H$2:.H132])*[.$B$87]*14.4" office:value-type="float" office:value="3.02898393381931" calcext:value-type="float">
            <text:p>3.0290</text:p>
          </table:table-cell>
          <table:table-cell table:style-name="ce97" table:formula="of:=LN([.D131])-LN([.D132])" office:value-type="float" office:value="0.0036968618813269" calcext:value-type="float">
            <text:p>0.003697</text:p>
          </table:table-cell>
          <table:table-cell table:formula="of:=SUMPRODUCT([.$G$2:.G132];[.$J$2:.J132])*[.$B$87]*14.4" office:value-type="float" office:value="9975.20442949149" calcext:value-type="float">
            <text:p>9,975.2</text:p>
          </table:table-cell>
          <table:table-cell table:style-name="ce100" table:formula="of:=(-1/[.D131]^2+1/[.D132]^2)/2" office:value-type="float" office:value="0.000000000505243993718234" calcext:value-type="float">
            <text:p>5.052E-10</text:p>
          </table:table-cell>
          <table:table-cell table:style-name="ce101" table:formula="of:=SUMPRODUCT([.$G$2:.G132];[.$L$2:.L132])*[.$B$89]*14.4" office:value-type="float" office:value="0.0599275491236637" calcext:value-type="float">
            <text:p>0.05993</text:p>
          </table:table-cell>
          <table:table-cell table:style-name="ce87" table:formula="of:=SUMPRODUCT([.$G$2:.G132];[.$J$2:.J132];[.$M$2:.M132])*[.$B$87]*14.4" office:value-type="float" office:value="262.181968337147" calcext:value-type="float">
            <text:p>262.1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90" calcext:value-type="float">
            <text:p>2690</text:p>
          </table:table-cell>
          <table:table-cell table:formula="of:=INDIRECT(&quot;B&quot;&amp;MATCH([.D133];[.$C$1:.$C$85];-1))+([.D133]-INDIRECT(&quot;C&quot;&amp;MATCH([.D133];[.$C$1:.$C$85];-1)))*(INDIRECT(&quot;B&quot;&amp;MATCH([.D133];[.$C$1:.$C$85];-1)+1)-INDIRECT(&quot;B&quot;&amp;MATCH([.D133];[.$C$1:.$C$85];-1)))/(INDIRECT(&quot;C&quot;&amp;MATCH([.D133];[.$C$1:.$C$85];-1)+1)-INDIRECT(&quot;C&quot;&amp;MATCH([.D133];[.$C$1:.$C$85];-1)))" office:value-type="float" office:value="0.274816408251848" calcext:value-type="float">
            <text:p>0.27482</text:p>
          </table:table-cell>
          <table:table-cell table:formula="of:=1/[.E133]" office:value-type="float" office:value="3.63879291764696" calcext:value-type="float">
            <text:p>3.63879</text:p>
          </table:table-cell>
          <table:table-cell table:style-name="ce55" table:formula="of:=([.D132]-[.D133])*(MIN([.F132:.F133])+0.5*ABS([.F133]-[.F132]))" office:value-type="float" office:value="36.4199760179697" calcext:value-type="float">
            <text:p>36.41998</text:p>
          </table:table-cell>
          <table:table-cell table:style-name="ce95" table:formula="of:=-1/[.D132]+1/[.D133]" office:value-type="float" office:value="0.00000137684152554042" calcext:value-type="float">
            <text:p>1.3768E-06</text:p>
          </table:table-cell>
          <table:table-cell table:formula="of:=SUMPRODUCT([.$G$2:.G133];[.$H$2:.H133])*[.$B$87]*14.4" office:value-type="float" office:value="3.05993724652829" calcext:value-type="float">
            <text:p>3.0599</text:p>
          </table:table-cell>
          <table:table-cell table:style-name="ce97" table:formula="of:=LN([.D132])-LN([.D133])" office:value-type="float" office:value="0.00371057939653507" calcext:value-type="float">
            <text:p>0.003711</text:p>
          </table:table-cell>
          <table:table-cell table:formula="of:=SUMPRODUCT([.$G$2:.G133];[.$J$2:.J133])*[.$B$87]*14.4" office:value-type="float" office:value="10058.6234158177" calcext:value-type="float">
            <text:p>10,058.6</text:p>
          </table:table-cell>
          <table:table-cell table:style-name="ce100" table:formula="of:=(-1/[.D132]^2+1/[.D133]^2)/2" office:value-type="float" office:value="0.00000000051088915204893" calcext:value-type="float">
            <text:p>5.109E-10</text:p>
          </table:table-cell>
          <table:table-cell table:style-name="ce101" table:formula="of:=SUMPRODUCT([.$G$2:.G133];[.$L$2:.L133])*[.$B$89]*14.4" office:value-type="float" office:value="0.0606662964061814" calcext:value-type="float">
            <text:p>0.06067</text:p>
          </table:table-cell>
          <table:table-cell table:style-name="ce87" table:formula="of:=SUMPRODUCT([.$G$2:.G133];[.$J$2:.J133];[.$M$2:.M133])*[.$B$87]*14.4" office:value-type="float" office:value="267.242689287519" calcext:value-type="float">
            <text:p>267.2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80" calcext:value-type="float">
            <text:p>2680</text:p>
          </table:table-cell>
          <table:table-cell table:formula="of:=INDIRECT(&quot;B&quot;&amp;MATCH([.D134];[.$C$1:.$C$85];-1))+([.D134]-INDIRECT(&quot;C&quot;&amp;MATCH([.D134];[.$C$1:.$C$85];-1)))*(INDIRECT(&quot;B&quot;&amp;MATCH([.D134];[.$C$1:.$C$85];-1)+1)-INDIRECT(&quot;B&quot;&amp;MATCH([.D134];[.$C$1:.$C$85];-1)))/(INDIRECT(&quot;C&quot;&amp;MATCH([.D134];[.$C$1:.$C$85];-1)+1)-INDIRECT(&quot;C&quot;&amp;MATCH([.D134];[.$C$1:.$C$85];-1)))" office:value-type="float" office:value="0.275299618630094" calcext:value-type="float">
            <text:p>0.27530</text:p>
          </table:table-cell>
          <table:table-cell table:formula="of:=1/[.E134]" office:value-type="float" office:value="3.63240604900238" calcext:value-type="float">
            <text:p>3.63241</text:p>
          </table:table-cell>
          <table:table-cell table:style-name="ce55" table:formula="of:=([.D133]-[.D134])*(MIN([.F133:.F134])+0.5*ABS([.F134]-[.F133]))" office:value-type="float" office:value="36.3559948332467" calcext:value-type="float">
            <text:p>36.35599</text:p>
          </table:table-cell>
          <table:table-cell table:style-name="ce95" table:formula="of:=-1/[.D133]+1/[.D134]" office:value-type="float" office:value="0.00000138711646229818" calcext:value-type="float">
            <text:p>1.3871E-06</text:p>
          </table:table-cell>
          <table:table-cell table:formula="of:=SUMPRODUCT([.$G$2:.G134];[.$H$2:.H134])*[.$B$87]*14.4" office:value-type="float" office:value="3.09106677074038" calcext:value-type="float">
            <text:p>3.0911</text:p>
          </table:table-cell>
          <table:table-cell table:style-name="ce97" table:formula="of:=LN([.D133])-LN([.D134])" office:value-type="float" office:value="0.00372439909098254" calcext:value-type="float">
            <text:p>0.003724</text:p>
          </table:table-cell>
          <table:table-cell table:formula="of:=SUMPRODUCT([.$G$2:.G134];[.$J$2:.J134])*[.$B$87]*14.4" office:value-type="float" office:value="10142.205995096" calcext:value-type="float">
            <text:p>10,142.2</text:p>
          </table:table-cell>
          <table:table-cell table:style-name="ce100" table:formula="of:=(-1/[.D133]^2+1/[.D134]^2)/2" office:value-type="float" office:value="0.000000000516618723474261" calcext:value-type="float">
            <text:p>5.166E-10</text:p>
          </table:table-cell>
          <table:table-cell table:style-name="ce101" table:formula="of:=SUMPRODUCT([.$G$2:.G134];[.$L$2:.L134])*[.$B$89]*14.4" office:value-type="float" office:value="0.0614120163096115" calcext:value-type="float">
            <text:p>0.06141</text:p>
          </table:table-cell>
          <table:table-cell table:style-name="ce87" table:formula="of:=SUMPRODUCT([.$G$2:.G134];[.$J$2:.J134];[.$M$2:.M134])*[.$B$87]*14.4" office:value-type="float" office:value="272.375664009355" calcext:value-type="float">
            <text:p>272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70" calcext:value-type="float">
            <text:p>2670</text:p>
          </table:table-cell>
          <table:table-cell table:formula="of:=INDIRECT(&quot;B&quot;&amp;MATCH([.D135];[.$C$1:.$C$85];-1))+([.D135]-INDIRECT(&quot;C&quot;&amp;MATCH([.D135];[.$C$1:.$C$85];-1)))*(INDIRECT(&quot;B&quot;&amp;MATCH([.D135];[.$C$1:.$C$85];-1)+1)-INDIRECT(&quot;B&quot;&amp;MATCH([.D135];[.$C$1:.$C$85];-1)))/(INDIRECT(&quot;C&quot;&amp;MATCH([.D135];[.$C$1:.$C$85];-1)+1)-INDIRECT(&quot;C&quot;&amp;MATCH([.D135];[.$C$1:.$C$85];-1)))" office:value-type="float" office:value="0.27578282900834" calcext:value-type="float">
            <text:p>0.27578</text:p>
          </table:table-cell>
          <table:table-cell table:formula="of:=1/[.E135]" office:value-type="float" office:value="3.62604156174553" calcext:value-type="float">
            <text:p>3.62604</text:p>
          </table:table-cell>
          <table:table-cell table:style-name="ce55" table:formula="of:=([.D134]-[.D135])*(MIN([.F134:.F135])+0.5*ABS([.F135]-[.F134]))" office:value-type="float" office:value="36.2922380537395" calcext:value-type="float">
            <text:p>36.29224</text:p>
          </table:table-cell>
          <table:table-cell table:style-name="ce95" table:formula="of:=-1/[.D134]+1/[.D135]" office:value-type="float" office:value="0.00000139750684778357" calcext:value-type="float">
            <text:p>1.3975E-06</text:p>
          </table:table-cell>
          <table:table-cell table:formula="of:=SUMPRODUCT([.$G$2:.G135];[.$H$2:.H135])*[.$B$87]*14.4" office:value-type="float" office:value="3.12237447476337" calcext:value-type="float">
            <text:p>3.1224</text:p>
          </table:table-cell>
          <table:table-cell table:style-name="ce97" table:formula="of:=LN([.D134])-LN([.D135])" office:value-type="float" office:value="0.00373832211060687" calcext:value-type="float">
            <text:p>0.003738</text:p>
          </table:table-cell>
          <table:table-cell table:formula="of:=SUMPRODUCT([.$G$2:.G135];[.$J$2:.J135])*[.$B$87]*14.4" office:value-type="float" office:value="10225.9539082938" calcext:value-type="float">
            <text:p>10,226.0</text:p>
          </table:table-cell>
          <table:table-cell table:style-name="ce100" table:formula="of:=(-1/[.D134]^2+1/[.D135]^2)/2" office:value-type="float" office:value="0.000000000522434291718513" calcext:value-type="float">
            <text:p>5.224E-10</text:p>
          </table:table-cell>
          <table:table-cell table:style-name="ce101" table:formula="of:=SUMPRODUCT([.$G$2:.G135];[.$L$2:.L135])*[.$B$89]*14.4" office:value-type="float" office:value="0.0621648082939845" calcext:value-type="float">
            <text:p>0.06216</text:p>
          </table:table-cell>
          <table:table-cell table:style-name="ce87" table:formula="of:=SUMPRODUCT([.$G$2:.G135];[.$J$2:.J135];[.$M$2:.M135])*[.$B$87]*14.4" office:value-type="float" office:value="277.581836978316" calcext:value-type="float">
            <text:p>27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60" calcext:value-type="float">
            <text:p>2660</text:p>
          </table:table-cell>
          <table:table-cell table:formula="of:=INDIRECT(&quot;B&quot;&amp;MATCH([.D136];[.$C$1:.$C$85];-1))+([.D136]-INDIRECT(&quot;C&quot;&amp;MATCH([.D136];[.$C$1:.$C$85];-1)))*(INDIRECT(&quot;B&quot;&amp;MATCH([.D136];[.$C$1:.$C$85];-1)+1)-INDIRECT(&quot;B&quot;&amp;MATCH([.D136];[.$C$1:.$C$85];-1)))/(INDIRECT(&quot;C&quot;&amp;MATCH([.D136];[.$C$1:.$C$85];-1)+1)-INDIRECT(&quot;C&quot;&amp;MATCH([.D136];[.$C$1:.$C$85];-1)))" office:value-type="float" office:value="0.276266039386586" calcext:value-type="float">
            <text:p>0.27627</text:p>
          </table:table-cell>
          <table:table-cell table:formula="of:=1/[.E136]" office:value-type="float" office:value="3.61969933843615" calcext:value-type="float">
            <text:p>3.61970</text:p>
          </table:table-cell>
          <table:table-cell table:style-name="ce55" table:formula="of:=([.D135]-[.D136])*(MIN([.F135:.F136])+0.5*ABS([.F136]-[.F135]))" office:value-type="float" office:value="36.2287045009084" calcext:value-type="float">
            <text:p>36.22870</text:p>
          </table:table-cell>
          <table:table-cell table:style-name="ce95" table:formula="of:=-1/[.D135]+1/[.D136]" office:value-type="float" office:value="0.00000140801441806765" calcext:value-type="float">
            <text:p>1.4080E-06</text:p>
          </table:table-cell>
          <table:table-cell table:formula="of:=SUMPRODUCT([.$G$2:.G136];[.$H$2:.H136])*[.$B$87]*14.4" office:value-type="float" office:value="3.15386235539217" calcext:value-type="float">
            <text:p>3.1539</text:p>
          </table:table-cell>
          <table:table-cell table:style-name="ce97" table:formula="of:=LN([.D135])-LN([.D136])" office:value-type="float" office:value="0.00375234961855053" calcext:value-type="float">
            <text:p>0.003752</text:p>
          </table:table-cell>
          <table:table-cell table:formula="of:=SUMPRODUCT([.$G$2:.G136];[.$J$2:.J136])*[.$B$87]*14.4" office:value-type="float" office:value="10309.8689132471" calcext:value-type="float">
            <text:p>10,309.9</text:p>
          </table:table-cell>
          <table:table-cell table:style-name="ce100" table:formula="of:=(-1/[.D135]^2+1/[.D136]^2)/2" office:value-type="float" office:value="0.00000000052833747629611" calcext:value-type="float">
            <text:p>5.283E-10</text:p>
          </table:table-cell>
          <table:table-cell table:style-name="ce101" table:formula="of:=SUMPRODUCT([.$G$2:.G136];[.$L$2:.L136])*[.$B$89]*14.4" office:value-type="float" office:value="0.0629247736265079" calcext:value-type="float">
            <text:p>0.06292</text:p>
          </table:table-cell>
          <table:table-cell table:style-name="ce87" table:formula="of:=SUMPRODUCT([.$G$2:.G136];[.$J$2:.J136];[.$M$2:.M136])*[.$B$87]*14.4" office:value-type="float" office:value="282.862169668868" calcext:value-type="float">
            <text:p>282.8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50" calcext:value-type="float">
            <text:p>2650</text:p>
          </table:table-cell>
          <table:table-cell table:formula="of:=INDIRECT(&quot;B&quot;&amp;MATCH([.D137];[.$C$1:.$C$85];-1))+([.D137]-INDIRECT(&quot;C&quot;&amp;MATCH([.D137];[.$C$1:.$C$85];-1)))*(INDIRECT(&quot;B&quot;&amp;MATCH([.D137];[.$C$1:.$C$85];-1)+1)-INDIRECT(&quot;B&quot;&amp;MATCH([.D137];[.$C$1:.$C$85];-1)))/(INDIRECT(&quot;C&quot;&amp;MATCH([.D137];[.$C$1:.$C$85];-1)+1)-INDIRECT(&quot;C&quot;&amp;MATCH([.D137];[.$C$1:.$C$85];-1)))" office:value-type="float" office:value="0.276749249764831" calcext:value-type="float">
            <text:p>0.27675</text:p>
          </table:table-cell>
          <table:table-cell table:formula="of:=1/[.E137]" office:value-type="float" office:value="3.6133792624542" calcext:value-type="float">
            <text:p>3.61338</text:p>
          </table:table-cell>
          <table:table-cell table:style-name="ce55" table:formula="of:=([.D136]-[.D137])*(MIN([.F136:.F137])+0.5*ABS([.F137]-[.F136]))" office:value-type="float" office:value="36.1653930044518" calcext:value-type="float">
            <text:p>36.16539</text:p>
          </table:table-cell>
          <table:table-cell table:style-name="ce95" table:formula="of:=-1/[.D136]+1/[.D137]" office:value-type="float" office:value="0.00000141864094197754" calcext:value-type="float">
            <text:p>1.4186E-06</text:p>
          </table:table-cell>
          <table:table-cell table:formula="of:=SUMPRODUCT([.$G$2:.G137];[.$H$2:.H137])*[.$B$87]*14.4" office:value-type="float" office:value="3.1855324384409" calcext:value-type="float">
            <text:p>3.1855</text:p>
          </table:table-cell>
          <table:table-cell table:style-name="ce97" table:formula="of:=LN([.D136])-LN([.D137])" office:value-type="float" office:value="0.00376648279547709" calcext:value-type="float">
            <text:p>0.003766</text:p>
          </table:table-cell>
          <table:table-cell table:formula="of:=SUMPRODUCT([.$G$2:.G137];[.$J$2:.J137])*[.$B$87]*14.4" office:value-type="float" office:value="10393.9527849335" calcext:value-type="float">
            <text:p>10,394.0</text:p>
          </table:table-cell>
          <table:table-cell table:style-name="ce100" table:formula="of:=(-1/[.D136]^2+1/[.D137]^2)/2" office:value-type="float" office:value="0.000000000534329933458722" calcext:value-type="float">
            <text:p>5.343E-10</text:p>
          </table:table-cell>
          <table:table-cell table:style-name="ce101" table:formula="of:=SUMPRODUCT([.$G$2:.G137];[.$L$2:.L137])*[.$B$89]*14.4" office:value-type="float" office:value="0.0636920154216843" calcext:value-type="float">
            <text:p>0.06369</text:p>
          </table:table-cell>
          <table:table-cell table:style-name="ce87" table:formula="of:=SUMPRODUCT([.$G$2:.G137];[.$J$2:.J137];[.$M$2:.M137])*[.$B$87]*14.4" office:value-type="float" office:value="288.217640921036" calcext:value-type="float">
            <text:p>288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40" calcext:value-type="float">
            <text:p>2640</text:p>
          </table:table-cell>
          <table:table-cell table:formula="of:=INDIRECT(&quot;B&quot;&amp;MATCH([.D138];[.$C$1:.$C$85];-1))+([.D138]-INDIRECT(&quot;C&quot;&amp;MATCH([.D138];[.$C$1:.$C$85];-1)))*(INDIRECT(&quot;B&quot;&amp;MATCH([.D138];[.$C$1:.$C$85];-1)+1)-INDIRECT(&quot;B&quot;&amp;MATCH([.D138];[.$C$1:.$C$85];-1)))/(INDIRECT(&quot;C&quot;&amp;MATCH([.D138];[.$C$1:.$C$85];-1)+1)-INDIRECT(&quot;C&quot;&amp;MATCH([.D138];[.$C$1:.$C$85];-1)))" office:value-type="float" office:value="0.277232460143077" calcext:value-type="float">
            <text:p>0.27723</text:p>
          </table:table-cell>
          <table:table-cell table:formula="of:=1/[.E138]" office:value-type="float" office:value="3.60708121799268" calcext:value-type="float">
            <text:p>3.60708</text:p>
          </table:table-cell>
          <table:table-cell table:style-name="ce55" table:formula="of:=([.D137]-[.D138])*(MIN([.F137:.F138])+0.5*ABS([.F138]-[.F137]))" office:value-type="float" office:value="36.1023024022344" calcext:value-type="float">
            <text:p>36.10230</text:p>
          </table:table-cell>
          <table:table-cell table:style-name="ce95" table:formula="of:=-1/[.D137]+1/[.D138]" office:value-type="float" office:value="0.00000142938822184107" calcext:value-type="float">
            <text:p>1.4294E-06</text:p>
          </table:table-cell>
          <table:table-cell table:formula="of:=SUMPRODUCT([.$G$2:.G138];[.$H$2:.H138])*[.$B$87]*14.4" office:value-type="float" office:value="3.217386779287" calcext:value-type="float">
            <text:p>3.2174</text:p>
          </table:table-cell>
          <table:table-cell table:style-name="ce97" table:formula="of:=LN([.D137])-LN([.D138])" office:value-type="float" office:value="0.00378072283990605" calcext:value-type="float">
            <text:p>0.003781</text:p>
          </table:table-cell>
          <table:table-cell table:formula="of:=SUMPRODUCT([.$G$2:.G138];[.$J$2:.J138])*[.$B$87]*14.4" office:value-type="float" office:value="10478.2073157508" calcext:value-type="float">
            <text:p>10,478.2</text:p>
          </table:table-cell>
          <table:table-cell table:style-name="ce100" table:formula="of:=(-1/[.D137]^2+1/[.D138]^2)/2" office:value-type="float" office:value="0.000000000540413357171182" calcext:value-type="float">
            <text:p>5.404E-10</text:p>
          </table:table-cell>
          <table:table-cell table:style-name="ce101" table:formula="of:=SUMPRODUCT([.$G$2:.G138];[.$L$2:.L138])*[.$B$89]*14.4" office:value-type="float" office:value="0.064466638682479" calcext:value-type="float">
            <text:p>0.06447</text:p>
          </table:table-cell>
          <table:table-cell table:style-name="ce87" table:formula="of:=SUMPRODUCT([.$G$2:.G138];[.$J$2:.J138];[.$M$2:.M138])*[.$B$87]*14.4" office:value-type="float" office:value="293.649247316596" calcext:value-type="float">
            <text:p>293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30" calcext:value-type="float">
            <text:p>2630</text:p>
          </table:table-cell>
          <table:table-cell table:formula="of:=INDIRECT(&quot;B&quot;&amp;MATCH([.D139];[.$C$1:.$C$85];-1))+([.D139]-INDIRECT(&quot;C&quot;&amp;MATCH([.D139];[.$C$1:.$C$85];-1)))*(INDIRECT(&quot;B&quot;&amp;MATCH([.D139];[.$C$1:.$C$85];-1)+1)-INDIRECT(&quot;B&quot;&amp;MATCH([.D139];[.$C$1:.$C$85];-1)))/(INDIRECT(&quot;C&quot;&amp;MATCH([.D139];[.$C$1:.$C$85];-1)+1)-INDIRECT(&quot;C&quot;&amp;MATCH([.D139];[.$C$1:.$C$85];-1)))" office:value-type="float" office:value="0.277715670521323" calcext:value-type="float">
            <text:p>0.27772</text:p>
          </table:table-cell>
          <table:table-cell table:formula="of:=1/[.E139]" office:value-type="float" office:value="3.60080509005061" calcext:value-type="float">
            <text:p>3.60081</text:p>
          </table:table-cell>
          <table:table-cell table:style-name="ce55" table:formula="of:=([.D138]-[.D139])*(MIN([.F138:.F139])+0.5*ABS([.F139]-[.F138]))" office:value-type="float" office:value="36.0394315402165" calcext:value-type="float">
            <text:p>36.03943</text:p>
          </table:table-cell>
          <table:table-cell table:style-name="ce95" table:formula="of:=-1/[.D138]+1/[.D139]" office:value-type="float" office:value="0.00000144025809425047" calcext:value-type="float">
            <text:p>1.4403E-06</text:p>
          </table:table-cell>
          <table:table-cell table:formula="of:=SUMPRODUCT([.$G$2:.G139];[.$H$2:.H139])*[.$B$87]*14.4" office:value-type="float" office:value="3.24942746342752" calcext:value-type="float">
            <text:p>3.2494</text:p>
          </table:table-cell>
          <table:table-cell table:style-name="ce97" table:formula="of:=LN([.D138])-LN([.D139])" office:value-type="float" office:value="0.00379507096855125" calcext:value-type="float">
            <text:p>0.003795</text:p>
          </table:table-cell>
          <table:table-cell table:formula="of:=SUMPRODUCT([.$G$2:.G139];[.$J$2:.J139])*[.$B$87]*14.4" office:value-type="float" office:value="10562.6343158001" calcext:value-type="float">
            <text:p>10,562.6</text:p>
          </table:table-cell>
          <table:table-cell table:style-name="ce100" table:formula="of:=(-1/[.D138]^2+1/[.D139]^2)/2" office:value-type="float" office:value="0.000000000546589480117243" calcext:value-type="float">
            <text:p>5.466E-10</text:p>
          </table:table-cell>
          <table:table-cell table:style-name="ce101" table:formula="of:=SUMPRODUCT([.$G$2:.G139];[.$L$2:.L139])*[.$B$89]*14.4" office:value-type="float" office:value="0.0652487503425674" calcext:value-type="float">
            <text:p>0.06525</text:p>
          </table:table-cell>
          <table:table-cell table:style-name="ce87" table:formula="of:=SUMPRODUCT([.$G$2:.G139];[.$J$2:.J139];[.$M$2:.M139])*[.$B$87]*14.4" office:value-type="float" office:value="299.158003564982" calcext:value-type="float">
            <text:p>299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20" calcext:value-type="float">
            <text:p>2620</text:p>
          </table:table-cell>
          <table:table-cell table:formula="of:=INDIRECT(&quot;B&quot;&amp;MATCH([.D140];[.$C$1:.$C$85];-1))+([.D140]-INDIRECT(&quot;C&quot;&amp;MATCH([.D140];[.$C$1:.$C$85];-1)))*(INDIRECT(&quot;B&quot;&amp;MATCH([.D140];[.$C$1:.$C$85];-1)+1)-INDIRECT(&quot;B&quot;&amp;MATCH([.D140];[.$C$1:.$C$85];-1)))/(INDIRECT(&quot;C&quot;&amp;MATCH([.D140];[.$C$1:.$C$85];-1)+1)-INDIRECT(&quot;C&quot;&amp;MATCH([.D140];[.$C$1:.$C$85];-1)))" office:value-type="float" office:value="0.278209950562516" calcext:value-type="float">
            <text:p>0.27821</text:p>
          </table:table-cell>
          <table:table-cell table:formula="of:=1/[.E140]" office:value-type="float" office:value="3.59440774126909" calcext:value-type="float">
            <text:p>3.59441</text:p>
          </table:table-cell>
          <table:table-cell table:style-name="ce55" table:formula="of:=([.D139]-[.D140])*(MIN([.F139:.F140])+0.5*ABS([.F140]-[.F139]))" office:value-type="float" office:value="35.9760641565985" calcext:value-type="float">
            <text:p>35.97606</text:p>
          </table:table-cell>
          <table:table-cell table:style-name="ce95" table:formula="of:=-1/[.D139]+1/[.D140]" office:value-type="float" office:value="0.00000145125243084784" calcext:value-type="float">
            <text:p>1.4513E-06</text:p>
          </table:table-cell>
          <table:table-cell table:formula="of:=SUMPRODUCT([.$G$2:.G140];[.$H$2:.H140])*[.$B$87]*14.4" office:value-type="float" office:value="3.28165596642463" calcext:value-type="float">
            <text:p>3.2817</text:p>
          </table:table-cell>
          <table:table-cell table:style-name="ce97" table:formula="of:=LN([.D139])-LN([.D140])" office:value-type="float" office:value="0.00380952841666815" calcext:value-type="float">
            <text:p>0.003810</text:p>
          </table:table-cell>
          <table:table-cell table:formula="of:=SUMPRODUCT([.$G$2:.G140];[.$J$2:.J140])*[.$B$87]*14.4" office:value-type="float" office:value="10647.2339315419" calcext:value-type="float">
            <text:p>10,647.2</text:p>
          </table:table-cell>
          <table:table-cell table:style-name="ce100" table:formula="of:=(-1/[.D139]^2+1/[.D140]^2)/2" office:value-type="float" office:value="0.000000000552860074735941" calcext:value-type="float">
            <text:p>5.529E-10</text:p>
          </table:table-cell>
          <table:table-cell table:style-name="ce101" table:formula="of:=SUMPRODUCT([.$G$2:.G140];[.$L$2:.L140])*[.$B$89]*14.4" office:value-type="float" office:value="0.0660384436125339" calcext:value-type="float">
            <text:p>0.06604</text:p>
          </table:table-cell>
          <table:table-cell table:style-name="ce87" table:formula="of:=SUMPRODUCT([.$G$2:.G140];[.$J$2:.J140];[.$M$2:.M140])*[.$B$87]*14.4" office:value-type="float" office:value="304.744830518792" calcext:value-type="float">
            <text:p>304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10" calcext:value-type="float">
            <text:p>2610</text:p>
          </table:table-cell>
          <table:table-cell table:formula="of:=INDIRECT(&quot;B&quot;&amp;MATCH([.D141];[.$C$1:.$C$85];-1))+([.D141]-INDIRECT(&quot;C&quot;&amp;MATCH([.D141];[.$C$1:.$C$85];-1)))*(INDIRECT(&quot;B&quot;&amp;MATCH([.D141];[.$C$1:.$C$85];-1)+1)-INDIRECT(&quot;B&quot;&amp;MATCH([.D141];[.$C$1:.$C$85];-1)))/(INDIRECT(&quot;C&quot;&amp;MATCH([.D141];[.$C$1:.$C$85];-1)+1)-INDIRECT(&quot;C&quot;&amp;MATCH([.D141];[.$C$1:.$C$85];-1)))" office:value-type="float" office:value="0.278711057621438" calcext:value-type="float">
            <text:p>0.27871</text:p>
          </table:table-cell>
          <table:table-cell table:formula="of:=1/[.E141]" office:value-type="float" office:value="3.58794519504949" calcext:value-type="float">
            <text:p>3.58795</text:p>
          </table:table-cell>
          <table:table-cell table:style-name="ce55" table:formula="of:=([.D140]-[.D141])*(MIN([.F140:.F141])+0.5*ABS([.F141]-[.F140]))" office:value-type="float" office:value="35.9117646815929" calcext:value-type="float">
            <text:p>35.91176</text:p>
          </table:table-cell>
          <table:table-cell table:style-name="ce95" table:formula="of:=-1/[.D140]+1/[.D141]" office:value-type="float" office:value="0.0000014623731391302" calcext:value-type="float">
            <text:p>1.4624E-06</text:p>
          </table:table-cell>
          <table:table-cell table:formula="of:=SUMPRODUCT([.$G$2:.G141];[.$H$2:.H141])*[.$B$87]*14.4" office:value-type="float" office:value="3.31407338822394" calcext:value-type="float">
            <text:p>3.3141</text:p>
          </table:table-cell>
          <table:table-cell table:style-name="ce97" table:formula="of:=LN([.D140])-LN([.D141])" office:value-type="float" office:value="0.00382409643840376" calcext:value-type="float">
            <text:p>0.003824</text:p>
          </table:table-cell>
          <table:table-cell table:formula="of:=SUMPRODUCT([.$G$2:.G141];[.$J$2:.J141])*[.$B$87]*14.4" office:value-type="float" office:value="10732.005282935" calcext:value-type="float">
            <text:p>10,732.0</text:p>
          </table:table-cell>
          <table:table-cell table:style-name="ce100" table:formula="of:=(-1/[.D140]^2+1/[.D141]^2)/2" office:value-type="float" office:value="0.000000000559226954289935" calcext:value-type="float">
            <text:p>5.592E-10</text:p>
          </table:table-cell>
          <table:table-cell table:style-name="ce101" table:formula="of:=SUMPRODUCT([.$G$2:.G141];[.$L$2:.L141])*[.$B$89]*14.4" office:value-type="float" office:value="0.0668358035334041" calcext:value-type="float">
            <text:p>0.06684</text:p>
          </table:table-cell>
          <table:table-cell table:style-name="ce87" table:formula="of:=SUMPRODUCT([.$G$2:.G141];[.$J$2:.J141];[.$M$2:.M141])*[.$B$87]*14.4" office:value-type="float" office:value="310.41059190576" calcext:value-type="float">
            <text:p>310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00" calcext:value-type="float">
            <text:p>2600</text:p>
          </table:table-cell>
          <table:table-cell table:formula="of:=INDIRECT(&quot;B&quot;&amp;MATCH([.D142];[.$C$1:.$C$85];-1))+([.D142]-INDIRECT(&quot;C&quot;&amp;MATCH([.D142];[.$C$1:.$C$85];-1)))*(INDIRECT(&quot;B&quot;&amp;MATCH([.D142];[.$C$1:.$C$85];-1)+1)-INDIRECT(&quot;B&quot;&amp;MATCH([.D142];[.$C$1:.$C$85];-1)))/(INDIRECT(&quot;C&quot;&amp;MATCH([.D142];[.$C$1:.$C$85];-1)+1)-INDIRECT(&quot;C&quot;&amp;MATCH([.D142];[.$C$1:.$C$85];-1)))" office:value-type="float" office:value="0.27921216468036" calcext:value-type="float">
            <text:p>0.27921</text:p>
          </table:table-cell>
          <table:table-cell table:formula="of:=1/[.E142]" office:value-type="float" office:value="3.58150584572414" calcext:value-type="float">
            <text:p>3.58151</text:p>
          </table:table-cell>
          <table:table-cell table:style-name="ce55" table:formula="of:=([.D141]-[.D142])*(MIN([.F141:.F142])+0.5*ABS([.F142]-[.F141]))" office:value-type="float" office:value="35.8472552038682" calcext:value-type="float">
            <text:p>35.84726</text:p>
          </table:table-cell>
          <table:table-cell table:style-name="ce95" table:formula="of:=-1/[.D141]+1/[.D142]" office:value-type="float" office:value="0.00000147362216327732" calcext:value-type="float">
            <text:p>1.4736E-06</text:p>
          </table:table-cell>
          <table:table-cell table:formula="of:=SUMPRODUCT([.$G$2:.G142];[.$H$2:.H142])*[.$B$87]*14.4" office:value-type="float" office:value="3.34668149438891" calcext:value-type="float">
            <text:p>3.3467</text:p>
          </table:table-cell>
          <table:table-cell table:style-name="ce97" table:formula="of:=LN([.D141])-LN([.D142])" office:value-type="float" office:value="0.00383877630716523" calcext:value-type="float">
            <text:p>0.003839</text:p>
          </table:table-cell>
          <table:table-cell table:formula="of:=SUMPRODUCT([.$G$2:.G142];[.$J$2:.J142])*[.$B$87]*14.4" office:value-type="float" office:value="10816.9491908694" calcext:value-type="float">
            <text:p>10,816.9</text:p>
          </table:table-cell>
          <table:table-cell table:style-name="ce100" table:formula="of:=(-1/[.D141]^2+1/[.D142]^2)/2" office:value-type="float" office:value="0.000000000565691973966615" calcext:value-type="float">
            <text:p>5.657E-10</text:p>
          </table:table-cell>
          <table:table-cell table:style-name="ce101" table:formula="of:=SUMPRODUCT([.$G$2:.G142];[.$L$2:.L142])*[.$B$89]*14.4" office:value-type="float" office:value="0.0676409325603896" calcext:value-type="float">
            <text:p>0.06764</text:p>
          </table:table-cell>
          <table:table-cell table:style-name="ce87" table:formula="of:=SUMPRODUCT([.$G$2:.G142];[.$J$2:.J142];[.$M$2:.M142])*[.$B$87]*14.4" office:value-type="float" office:value="316.156277053772" calcext:value-type="float">
            <text:p>316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90" calcext:value-type="float">
            <text:p>2590</text:p>
          </table:table-cell>
          <table:table-cell table:formula="of:=INDIRECT(&quot;B&quot;&amp;MATCH([.D143];[.$C$1:.$C$85];-1))+([.D143]-INDIRECT(&quot;C&quot;&amp;MATCH([.D143];[.$C$1:.$C$85];-1)))*(INDIRECT(&quot;B&quot;&amp;MATCH([.D143];[.$C$1:.$C$85];-1)+1)-INDIRECT(&quot;B&quot;&amp;MATCH([.D143];[.$C$1:.$C$85];-1)))/(INDIRECT(&quot;C&quot;&amp;MATCH([.D143];[.$C$1:.$C$85];-1)+1)-INDIRECT(&quot;C&quot;&amp;MATCH([.D143];[.$C$1:.$C$85];-1)))" office:value-type="float" office:value="0.279713271739281" calcext:value-type="float">
            <text:p>0.27971</text:p>
          </table:table-cell>
          <table:table-cell table:formula="of:=1/[.E143]" office:value-type="float" office:value="3.57508956862116" calcext:value-type="float">
            <text:p>3.57509</text:p>
          </table:table-cell>
          <table:table-cell table:style-name="ce55" table:formula="of:=([.D142]-[.D143])*(MIN([.F142:.F143])+0.5*ABS([.F143]-[.F142]))" office:value-type="float" office:value="35.7829770717265" calcext:value-type="float">
            <text:p>35.78298</text:p>
          </table:table-cell>
          <table:table-cell table:style-name="ce95" table:formula="of:=-1/[.D142]+1/[.D143]" office:value-type="float" office:value="0.00000148500148500148" calcext:value-type="float">
            <text:p>1.4850E-06</text:p>
          </table:table-cell>
          <table:table-cell table:formula="of:=SUMPRODUCT([.$G$2:.G143];[.$H$2:.H143])*[.$B$87]*14.4" office:value-type="float" office:value="3.37948247911973" calcext:value-type="float">
            <text:p>3.3795</text:p>
          </table:table-cell>
          <table:table-cell table:style-name="ce97" table:formula="of:=LN([.D142])-LN([.D143])" office:value-type="float" office:value="0.00385356931599024" calcext:value-type="float">
            <text:p>0.003854</text:p>
          </table:table-cell>
          <table:table-cell table:formula="of:=SUMPRODUCT([.$G$2:.G143];[.$J$2:.J143])*[.$B$87]*14.4" office:value-type="float" office:value="10902.0675355779" calcext:value-type="float">
            <text:p>10,902.1</text:p>
          </table:table-cell>
          <table:table-cell table:style-name="ce100" table:formula="of:=(-1/[.D142]^2+1/[.D143]^2)/2" office:value-type="float" office:value="0.000000000572257032013497" calcext:value-type="float">
            <text:p>5.723E-10</text:p>
          </table:table-cell>
          <table:table-cell table:style-name="ce101" table:formula="of:=SUMPRODUCT([.$G$2:.G143];[.$L$2:.L143])*[.$B$89]*14.4" office:value-type="float" office:value="0.0684539449574515" calcext:value-type="float">
            <text:p>0.06845</text:p>
          </table:table-cell>
          <table:table-cell table:style-name="ce87" table:formula="of:=SUMPRODUCT([.$G$2:.G143];[.$J$2:.J143];[.$M$2:.M143])*[.$B$87]*14.4" office:value-type="float" office:value="321.982963537315" calcext:value-type="float">
            <text:p>321.9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80" calcext:value-type="float">
            <text:p>2580</text:p>
          </table:table-cell>
          <table:table-cell table:formula="of:=INDIRECT(&quot;B&quot;&amp;MATCH([.D144];[.$C$1:.$C$85];-1))+([.D144]-INDIRECT(&quot;C&quot;&amp;MATCH([.D144];[.$C$1:.$C$85];-1)))*(INDIRECT(&quot;B&quot;&amp;MATCH([.D144];[.$C$1:.$C$85];-1)+1)-INDIRECT(&quot;B&quot;&amp;MATCH([.D144];[.$C$1:.$C$85];-1)))/(INDIRECT(&quot;C&quot;&amp;MATCH([.D144];[.$C$1:.$C$85];-1)+1)-INDIRECT(&quot;C&quot;&amp;MATCH([.D144];[.$C$1:.$C$85];-1)))" office:value-type="float" office:value="0.280214378798203" calcext:value-type="float">
            <text:p>0.28021</text:p>
          </table:table-cell>
          <table:table-cell table:formula="of:=1/[.E144]" office:value-type="float" office:value="3.56869623996045" calcext:value-type="float">
            <text:p>3.56870</text:p>
          </table:table-cell>
          <table:table-cell table:style-name="ce55" table:formula="of:=([.D143]-[.D144])*(MIN([.F143:.F144])+0.5*ABS([.F144]-[.F143]))" office:value-type="float" office:value="35.718929042908" calcext:value-type="float">
            <text:p>35.71893</text:p>
          </table:table-cell>
          <table:table-cell table:style-name="ce95" table:formula="of:=-1/[.D143]+1/[.D144]" office:value-type="float" office:value="0.0000014965131244201" calcext:value-type="float">
            <text:p>1.4965E-06</text:p>
          </table:table-cell>
          <table:table-cell table:formula="of:=SUMPRODUCT([.$G$2:.G144];[.$H$2:.H144])*[.$B$87]*14.4" office:value-type="float" office:value="3.41247856937523" calcext:value-type="float">
            <text:p>3.4125</text:p>
          </table:table-cell>
          <table:table-cell table:style-name="ce97" table:formula="of:=LN([.D143])-LN([.D144])" office:value-type="float" office:value="0.00386847677792002" calcext:value-type="float">
            <text:p>0.003868</text:p>
          </table:table-cell>
          <table:table-cell table:formula="of:=SUMPRODUCT([.$G$2:.G144];[.$J$2:.J144])*[.$B$87]*14.4" office:value-type="float" office:value="10987.3622161475" calcext:value-type="float">
            <text:p>10,987.4</text:p>
          </table:table-cell>
          <table:table-cell table:style-name="ce100" table:formula="of:=(-1/[.D143]^2+1/[.D144]^2)/2" office:value-type="float" office:value="0.000000000578924070908672" calcext:value-type="float">
            <text:p>5.789E-10</text:p>
          </table:table-cell>
          <table:table-cell table:style-name="ce101" table:formula="of:=SUMPRODUCT([.$G$2:.G144];[.$L$2:.L144])*[.$B$89]*14.4" office:value-type="float" office:value="0.0692749571297493" calcext:value-type="float">
            <text:p>0.06927</text:p>
          </table:table-cell>
          <table:table-cell table:style-name="ce87" table:formula="of:=SUMPRODUCT([.$G$2:.G144];[.$J$2:.J144];[.$M$2:.M144])*[.$B$87]*14.4" office:value-type="float" office:value="327.891748877165" calcext:value-type="float">
            <text:p>327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70" calcext:value-type="float">
            <text:p>2570</text:p>
          </table:table-cell>
          <table:table-cell table:formula="of:=INDIRECT(&quot;B&quot;&amp;MATCH([.D145];[.$C$1:.$C$85];-1))+([.D145]-INDIRECT(&quot;C&quot;&amp;MATCH([.D145];[.$C$1:.$C$85];-1)))*(INDIRECT(&quot;B&quot;&amp;MATCH([.D145];[.$C$1:.$C$85];-1)+1)-INDIRECT(&quot;B&quot;&amp;MATCH([.D145];[.$C$1:.$C$85];-1)))/(INDIRECT(&quot;C&quot;&amp;MATCH([.D145];[.$C$1:.$C$85];-1)+1)-INDIRECT(&quot;C&quot;&amp;MATCH([.D145];[.$C$1:.$C$85];-1)))" office:value-type="float" office:value="0.280715485857125" calcext:value-type="float">
            <text:p>0.28072</text:p>
          </table:table-cell>
          <table:table-cell table:formula="of:=1/[.E145]" office:value-type="float" office:value="3.56232573684577" calcext:value-type="float">
            <text:p>3.56233</text:p>
          </table:table-cell>
          <table:table-cell table:style-name="ce55" table:formula="of:=([.D144]-[.D145])*(MIN([.F144:.F145])+0.5*ABS([.F145]-[.F144]))" office:value-type="float" office:value="35.6551098840311" calcext:value-type="float">
            <text:p>35.65511</text:p>
          </table:table-cell>
          <table:table-cell table:style-name="ce95" table:formula="of:=-1/[.D144]+1/[.D145]" office:value-type="float" office:value="0.00000150815914095259" calcext:value-type="float">
            <text:p>1.5082E-06</text:p>
          </table:table-cell>
          <table:table-cell table:formula="of:=SUMPRODUCT([.$G$2:.G145];[.$H$2:.H145])*[.$B$87]*14.4" office:value-type="float" office:value="3.44567202550376" calcext:value-type="float">
            <text:p>3.4457</text:p>
          </table:table-cell>
          <table:table-cell table:style-name="ce97" table:formula="of:=LN([.D144])-LN([.D145])" office:value-type="float" office:value="0.00388350002639815" calcext:value-type="float">
            <text:p>0.003884</text:p>
          </table:table-cell>
          <table:table-cell table:formula="of:=SUMPRODUCT([.$G$2:.G145];[.$J$2:.J145])*[.$B$87]*14.4" office:value-type="float" office:value="11072.8351508339" calcext:value-type="float">
            <text:p>11,072.8</text:p>
          </table:table-cell>
          <table:table-cell table:style-name="ce100" table:formula="of:=(-1/[.D144]^2+1/[.D145]^2)/2" office:value-type="float" office:value="0.000000000585695078567979" calcext:value-type="float">
            <text:p>5.857E-10</text:p>
          </table:table-cell>
          <table:table-cell table:style-name="ce101" table:formula="of:=SUMPRODUCT([.$G$2:.G145];[.$L$2:.L145])*[.$B$89]*14.4" office:value-type="float" office:value="0.0701040876726612" calcext:value-type="float">
            <text:p>0.07010</text:p>
          </table:table-cell>
          <table:table-cell table:style-name="ce87" table:formula="of:=SUMPRODUCT([.$G$2:.G145];[.$J$2:.J145];[.$M$2:.M145])*[.$B$87]*14.4" office:value-type="float" office:value="333.883750984063" calcext:value-type="float">
            <text:p>333.8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60" calcext:value-type="float">
            <text:p>2560</text:p>
          </table:table-cell>
          <table:table-cell table:formula="of:=INDIRECT(&quot;B&quot;&amp;MATCH([.D146];[.$C$1:.$C$85];-1))+([.D146]-INDIRECT(&quot;C&quot;&amp;MATCH([.D146];[.$C$1:.$C$85];-1)))*(INDIRECT(&quot;B&quot;&amp;MATCH([.D146];[.$C$1:.$C$85];-1)+1)-INDIRECT(&quot;B&quot;&amp;MATCH([.D146];[.$C$1:.$C$85];-1)))/(INDIRECT(&quot;C&quot;&amp;MATCH([.D146];[.$C$1:.$C$85];-1)+1)-INDIRECT(&quot;C&quot;&amp;MATCH([.D146];[.$C$1:.$C$85];-1)))" office:value-type="float" office:value="0.281216592916046" calcext:value-type="float">
            <text:p>0.28122</text:p>
          </table:table-cell>
          <table:table-cell table:formula="of:=1/[.E146]" office:value-type="float" office:value="3.55597793725684" calcext:value-type="float">
            <text:p>3.55598</text:p>
          </table:table-cell>
          <table:table-cell table:style-name="ce55" table:formula="of:=([.D145]-[.D146])*(MIN([.F145:.F146])+0.5*ABS([.F146]-[.F145]))" office:value-type="float" office:value="35.5915183705131" calcext:value-type="float">
            <text:p>35.59152</text:p>
          </table:table-cell>
          <table:table-cell table:style-name="ce95" table:formula="of:=-1/[.D145]+1/[.D146]" office:value-type="float" office:value="0.00000151994163424124" calcext:value-type="float">
            <text:p>1.5199E-06</text:p>
          </table:table-cell>
          <table:table-cell table:formula="of:=SUMPRODUCT([.$G$2:.G146];[.$H$2:.H146])*[.$B$87]*14.4" office:value-type="float" office:value="3.47906514188872" calcext:value-type="float">
            <text:p>3.4791</text:p>
          </table:table-cell>
          <table:table-cell table:style-name="ce97" table:formula="of:=LN([.D145])-LN([.D146])" office:value-type="float" office:value="0.00389864041565691" calcext:value-type="float">
            <text:p>0.003899</text:p>
          </table:table-cell>
          <table:table-cell table:formula="of:=SUMPRODUCT([.$G$2:.G146];[.$J$2:.J146])*[.$B$87]*14.4" office:value-type="float" office:value="11158.4882773818" calcext:value-type="float">
            <text:p>11,158.5</text:p>
          </table:table-cell>
          <table:table-cell table:style-name="ce100" table:formula="of:=(-1/[.D145]^2+1/[.D146]^2)/2" office:value-type="float" office:value="0.000000000592572089589742" calcext:value-type="float">
            <text:p>5.926E-10</text:p>
          </table:table-cell>
          <table:table-cell table:style-name="ce101" table:formula="of:=SUMPRODUCT([.$G$2:.G146];[.$L$2:.L146])*[.$B$89]*14.4" office:value-type="float" office:value="0.0709414574221269" calcext:value-type="float">
            <text:p>0.07094</text:p>
          </table:table-cell>
          <table:table-cell table:style-name="ce87" table:formula="of:=SUMPRODUCT([.$G$2:.G146];[.$J$2:.J146];[.$M$2:.M146])*[.$B$87]*14.4" office:value-type="float" office:value="339.960108614137" calcext:value-type="float">
            <text:p>339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50" calcext:value-type="float">
            <text:p>2550</text:p>
          </table:table-cell>
          <table:table-cell table:formula="of:=INDIRECT(&quot;B&quot;&amp;MATCH([.D147];[.$C$1:.$C$85];-1))+([.D147]-INDIRECT(&quot;C&quot;&amp;MATCH([.D147];[.$C$1:.$C$85];-1)))*(INDIRECT(&quot;B&quot;&amp;MATCH([.D147];[.$C$1:.$C$85];-1)+1)-INDIRECT(&quot;B&quot;&amp;MATCH([.D147];[.$C$1:.$C$85];-1)))/(INDIRECT(&quot;C&quot;&amp;MATCH([.D147];[.$C$1:.$C$85];-1)+1)-INDIRECT(&quot;C&quot;&amp;MATCH([.D147];[.$C$1:.$C$85];-1)))" office:value-type="float" office:value="0.281717699974968" calcext:value-type="float">
            <text:p>0.28172</text:p>
          </table:table-cell>
          <table:table-cell table:formula="of:=1/[.E147]" office:value-type="float" office:value="3.54965272004157" calcext:value-type="float">
            <text:p>3.54965</text:p>
          </table:table-cell>
          <table:table-cell table:style-name="ce55" table:formula="of:=([.D146]-[.D147])*(MIN([.F146:.F147])+0.5*ABS([.F147]-[.F146]))" office:value-type="float" office:value="35.5281532864921" calcext:value-type="float">
            <text:p>35.52815</text:p>
          </table:table-cell>
          <table:table-cell table:style-name="ce95" table:formula="of:=-1/[.D146]+1/[.D147]" office:value-type="float" office:value="0.000001531862745098" calcext:value-type="float">
            <text:p>1.5319E-06</text:p>
          </table:table-cell>
          <table:table-cell table:formula="of:=SUMPRODUCT([.$G$2:.G147];[.$H$2:.H147])*[.$B$87]*14.4" office:value-type="float" office:value="3.51266024760905" calcext:value-type="float">
            <text:p>3.5127</text:p>
          </table:table-cell>
          <table:table-cell table:style-name="ce97" table:formula="of:=LN([.D146])-LN([.D147])" office:value-type="float" office:value="0.00391389932113651" calcext:value-type="float">
            <text:p>0.003914</text:p>
          </table:table-cell>
          <table:table-cell table:formula="of:=SUMPRODUCT([.$G$2:.G147];[.$J$2:.J147])*[.$B$87]*14.4" office:value-type="float" office:value="11244.323553351" calcext:value-type="float">
            <text:p>11,244.3</text:p>
          </table:table-cell>
          <table:table-cell table:style-name="ce100" table:formula="of:=(-1/[.D146]^2+1/[.D147]^2)/2" office:value-type="float" office:value="0.000000000599557186538823" calcext:value-type="float">
            <text:p>5.996E-10</text:p>
          </table:table-cell>
          <table:table-cell table:style-name="ce101" table:formula="of:=SUMPRODUCT([.$G$2:.G147];[.$L$2:.L147])*[.$B$89]*14.4" office:value-type="float" office:value="0.0717871895063526" calcext:value-type="float">
            <text:p>0.07179</text:p>
          </table:table-cell>
          <table:table-cell table:style-name="ce87" table:formula="of:=SUMPRODUCT([.$G$2:.G147];[.$J$2:.J147];[.$M$2:.M147])*[.$B$87]*14.4" office:value-type="float" office:value="346.121981836463" calcext:value-type="float">
            <text:p>346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40" calcext:value-type="float">
            <text:p>2540</text:p>
          </table:table-cell>
          <table:table-cell table:formula="of:=INDIRECT(&quot;B&quot;&amp;MATCH([.D148];[.$C$1:.$C$85];-1))+([.D148]-INDIRECT(&quot;C&quot;&amp;MATCH([.D148];[.$C$1:.$C$85];-1)))*(INDIRECT(&quot;B&quot;&amp;MATCH([.D148];[.$C$1:.$C$85];-1)+1)-INDIRECT(&quot;B&quot;&amp;MATCH([.D148];[.$C$1:.$C$85];-1)))/(INDIRECT(&quot;C&quot;&amp;MATCH([.D148];[.$C$1:.$C$85];-1)+1)-INDIRECT(&quot;C&quot;&amp;MATCH([.D148];[.$C$1:.$C$85];-1)))" office:value-type="float" office:value="0.28221880703389" calcext:value-type="float">
            <text:p>0.28222</text:p>
          </table:table-cell>
          <table:table-cell table:formula="of:=1/[.E148]" office:value-type="float" office:value="3.54334996490832" calcext:value-type="float">
            <text:p>3.54335</text:p>
          </table:table-cell>
          <table:table-cell table:style-name="ce55" table:formula="of:=([.D147]-[.D148])*(MIN([.F147:.F148])+0.5*ABS([.F148]-[.F147]))" office:value-type="float" office:value="35.4650134247494" calcext:value-type="float">
            <text:p>35.46501</text:p>
          </table:table-cell>
          <table:table-cell table:style-name="ce95" table:formula="of:=-1/[.D147]+1/[.D148]" office:value-type="float" office:value="0.00000154392465647677" calcext:value-type="float">
            <text:p>1.5439E-06</text:p>
          </table:table-cell>
          <table:table-cell table:formula="of:=SUMPRODUCT([.$G$2:.G148];[.$H$2:.H148])*[.$B$87]*14.4" office:value-type="float" office:value="3.54645970711515" calcext:value-type="float">
            <text:p>3.5465</text:p>
          </table:table-cell>
          <table:table-cell table:style-name="ce97" table:formula="of:=LN([.D147])-LN([.D148])" office:value-type="float" office:value="0.00392927813988919" calcext:value-type="float">
            <text:p>0.003929</text:p>
          </table:table-cell>
          <table:table-cell table:formula="of:=SUMPRODUCT([.$G$2:.G148];[.$J$2:.J148])*[.$B$87]*14.4" office:value-type="float" office:value="11330.3429564483" calcext:value-type="float">
            <text:p>11,330.3</text:p>
          </table:table-cell>
          <table:table-cell table:style-name="ce100" table:formula="of:=(-1/[.D147]^2+1/[.D148]^2)/2" office:value-type="float" office:value="0.000000000606652501271182" calcext:value-type="float">
            <text:p>6.067E-10</text:p>
          </table:table-cell>
          <table:table-cell table:style-name="ce101" table:formula="of:=SUMPRODUCT([.$G$2:.G148];[.$L$2:.L148])*[.$B$89]*14.4" office:value-type="float" office:value="0.0726414093989225" calcext:value-type="float">
            <text:p>0.07264</text:p>
          </table:table-cell>
          <table:table-cell table:style-name="ce87" table:formula="of:=SUMPRODUCT([.$G$2:.G148];[.$J$2:.J148];[.$M$2:.M148])*[.$B$87]*14.4" office:value-type="float" office:value="352.370552513106" calcext:value-type="float">
            <text:p>352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30" calcext:value-type="float">
            <text:p>2530</text:p>
          </table:table-cell>
          <table:table-cell table:formula="of:=INDIRECT(&quot;B&quot;&amp;MATCH([.D149];[.$C$1:.$C$85];-1))+([.D149]-INDIRECT(&quot;C&quot;&amp;MATCH([.D149];[.$C$1:.$C$85];-1)))*(INDIRECT(&quot;B&quot;&amp;MATCH([.D149];[.$C$1:.$C$85];-1)+1)-INDIRECT(&quot;B&quot;&amp;MATCH([.D149];[.$C$1:.$C$85];-1)))/(INDIRECT(&quot;C&quot;&amp;MATCH([.D149];[.$C$1:.$C$85];-1)+1)-INDIRECT(&quot;C&quot;&amp;MATCH([.D149];[.$C$1:.$C$85];-1)))" office:value-type="float" office:value="0.282719914092811" calcext:value-type="float">
            <text:p>0.28272</text:p>
          </table:table-cell>
          <table:table-cell table:formula="of:=1/[.E149]" office:value-type="float" office:value="3.5370695524183" calcext:value-type="float">
            <text:p>3.53707</text:p>
          </table:table-cell>
          <table:table-cell table:style-name="ce55" table:formula="of:=([.D148]-[.D149])*(MIN([.F148:.F149])+0.5*ABS([.F149]-[.F148]))" office:value-type="float" office:value="35.4020975866331" calcext:value-type="float">
            <text:p>35.40210</text:p>
          </table:table-cell>
          <table:table-cell table:style-name="ce95" table:formula="of:=-1/[.D148]+1/[.D149]" office:value-type="float" office:value="0.00000155612959447263" calcext:value-type="float">
            <text:p>1.5561E-06</text:p>
          </table:table-cell>
          <table:table-cell table:formula="of:=SUMPRODUCT([.$G$2:.G149];[.$H$2:.H149])*[.$B$87]*14.4" office:value-type="float" office:value="3.58046592092065" calcext:value-type="float">
            <text:p>3.5805</text:p>
          </table:table-cell>
          <table:table-cell table:style-name="ce97" table:formula="of:=LN([.D148])-LN([.D149])" office:value-type="float" office:value="0.00394477829101625" calcext:value-type="float">
            <text:p>0.003945</text:p>
          </table:table-cell>
          <table:table-cell table:formula="of:=SUMPRODUCT([.$G$2:.G149];[.$J$2:.J149])*[.$B$87]*14.4" office:value-type="float" office:value="11416.5484848671" calcext:value-type="float">
            <text:p>11,416.5</text:p>
          </table:table-cell>
          <table:table-cell table:style-name="ce100" table:formula="of:=(-1/[.D148]^2+1/[.D149]^2)/2" office:value-type="float" office:value="0.000000000613860216300163" calcext:value-type="float">
            <text:p>6.139E-10</text:p>
          </table:table-cell>
          <table:table-cell table:style-name="ce101" table:formula="of:=SUMPRODUCT([.$G$2:.G149];[.$L$2:.L149])*[.$B$89]*14.4" office:value-type="float" office:value="0.0735042449733588" calcext:value-type="float">
            <text:p>0.07350</text:p>
          </table:table-cell>
          <table:table-cell table:style-name="ce87" table:formula="of:=SUMPRODUCT([.$G$2:.G149];[.$J$2:.J149];[.$M$2:.M149])*[.$B$87]*14.4" office:value-type="float" office:value="358.707024792056" calcext:value-type="float">
            <text:p>358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20" calcext:value-type="float">
            <text:p>2520</text:p>
          </table:table-cell>
          <table:table-cell table:formula="of:=INDIRECT(&quot;B&quot;&amp;MATCH([.D150];[.$C$1:.$C$85];-1))+([.D150]-INDIRECT(&quot;C&quot;&amp;MATCH([.D150];[.$C$1:.$C$85];-1)))*(INDIRECT(&quot;B&quot;&amp;MATCH([.D150];[.$C$1:.$C$85];-1)+1)-INDIRECT(&quot;B&quot;&amp;MATCH([.D150];[.$C$1:.$C$85];-1)))/(INDIRECT(&quot;C&quot;&amp;MATCH([.D150];[.$C$1:.$C$85];-1)+1)-INDIRECT(&quot;C&quot;&amp;MATCH([.D150];[.$C$1:.$C$85];-1)))" office:value-type="float" office:value="0.283221021151733" calcext:value-type="float">
            <text:p>0.28322</text:p>
          </table:table-cell>
          <table:table-cell table:formula="of:=1/[.E150]" office:value-type="float" office:value="3.53081136397803" calcext:value-type="float">
            <text:p>3.53081</text:p>
          </table:table-cell>
          <table:table-cell table:style-name="ce55" table:formula="of:=([.D149]-[.D150])*(MIN([.F149:.F150])+0.5*ABS([.F150]-[.F149]))" office:value-type="float" office:value="35.3394045819816" calcext:value-type="float">
            <text:p>35.33940</text:p>
          </table:table-cell>
          <table:table-cell table:style-name="ce95" table:formula="of:=-1/[.D149]+1/[.D150]" office:value-type="float" office:value="0.0000015684798293494" calcext:value-type="float">
            <text:p>1.5685E-06</text:p>
          </table:table-cell>
          <table:table-cell table:formula="of:=SUMPRODUCT([.$G$2:.G150];[.$H$2:.H150])*[.$B$87]*14.4" office:value-type="float" office:value="3.61468132631047" calcext:value-type="float">
            <text:p>3.6147</text:p>
          </table:table-cell>
          <table:table-cell table:style-name="ce97" table:formula="of:=LN([.D149])-LN([.D150])" office:value-type="float" office:value="0.00396040121609698" calcext:value-type="float">
            <text:p>0.003960</text:p>
          </table:table-cell>
          <table:table-cell table:formula="of:=SUMPRODUCT([.$G$2:.G150];[.$J$2:.J150])*[.$B$87]*14.4" office:value-type="float" office:value="11502.9421576319" calcext:value-type="float">
            <text:p>11,502.9</text:p>
          </table:table-cell>
          <table:table-cell table:style-name="ce100" table:formula="of:=(-1/[.D149]^2+1/[.D150]^2)/2" office:value-type="float" office:value="0.000000000621182566206666" calcext:value-type="float">
            <text:p>6.212E-10</text:p>
          </table:table-cell>
          <table:table-cell table:style-name="ce101" table:formula="of:=SUMPRODUCT([.$G$2:.G150];[.$L$2:.L150])*[.$B$89]*14.4" office:value-type="float" office:value="0.0743758265591783" calcext:value-type="float">
            <text:p>0.07438</text:p>
          </table:table-cell>
          <table:table-cell table:style-name="ce87" table:formula="of:=SUMPRODUCT([.$G$2:.G150];[.$J$2:.J150];[.$M$2:.M150])*[.$B$87]*14.4" office:value-type="float" office:value="365.132625613427" calcext:value-type="float">
            <text:p>365.1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10" calcext:value-type="float">
            <text:p>2510</text:p>
          </table:table-cell>
          <table:table-cell table:formula="of:=INDIRECT(&quot;B&quot;&amp;MATCH([.D151];[.$C$1:.$C$85];-1))+([.D151]-INDIRECT(&quot;C&quot;&amp;MATCH([.D151];[.$C$1:.$C$85];-1)))*(INDIRECT(&quot;B&quot;&amp;MATCH([.D151];[.$C$1:.$C$85];-1)+1)-INDIRECT(&quot;B&quot;&amp;MATCH([.D151];[.$C$1:.$C$85];-1)))/(INDIRECT(&quot;C&quot;&amp;MATCH([.D151];[.$C$1:.$C$85];-1)+1)-INDIRECT(&quot;C&quot;&amp;MATCH([.D151];[.$C$1:.$C$85];-1)))" office:value-type="float" office:value="0.283730061361035" calcext:value-type="float">
            <text:p>0.28373</text:p>
          </table:table-cell>
          <table:table-cell table:formula="of:=1/[.E151]" office:value-type="float" office:value="3.52447673398815" calcext:value-type="float">
            <text:p>3.52448</text:p>
          </table:table-cell>
          <table:table-cell table:style-name="ce55" table:formula="of:=([.D150]-[.D151])*(MIN([.F150:.F151])+0.5*ABS([.F151]-[.F150]))" office:value-type="float" office:value="35.2764404898309" calcext:value-type="float">
            <text:p>35.27644</text:p>
          </table:table-cell>
          <table:table-cell table:style-name="ce95" table:formula="of:=-1/[.D150]+1/[.D151]" office:value-type="float" office:value="0.00000158097767659522" calcext:value-type="float">
            <text:p>1.5810E-06</text:p>
          </table:table-cell>
          <table:table-cell table:formula="of:=SUMPRODUCT([.$G$2:.G151];[.$H$2:.H151])*[.$B$87]*14.4" office:value-type="float" office:value="3.64910791719706" calcext:value-type="float">
            <text:p>3.6491</text:p>
          </table:table-cell>
          <table:table-cell table:style-name="ce97" table:formula="of:=LN([.D150])-LN([.D151])" office:value-type="float" office:value="0.00397614837963989" calcext:value-type="float">
            <text:p>0.003976</text:p>
          </table:table-cell>
          <table:table-cell table:formula="of:=SUMPRODUCT([.$G$2:.G151];[.$J$2:.J151])*[.$B$87]*14.4" office:value-type="float" office:value="11589.5248055698" calcext:value-type="float">
            <text:p>11,589.5</text:p>
          </table:table-cell>
          <table:table-cell table:style-name="ce100" table:formula="of:=(-1/[.D150]^2+1/[.D151]^2)/2" office:value-type="float" office:value="0.000000000628621839093933" calcext:value-type="float">
            <text:p>6.286E-10</text:p>
          </table:table-cell>
          <table:table-cell table:style-name="ce101" table:formula="of:=SUMPRODUCT([.$G$2:.G151];[.$L$2:.L151])*[.$B$89]*14.4" office:value-type="float" office:value="0.0752562747014427" calcext:value-type="float">
            <text:p>0.07526</text:p>
          </table:table-cell>
          <table:table-cell table:style-name="ce87" table:formula="of:=SUMPRODUCT([.$G$2:.G151];[.$J$2:.J151];[.$M$2:.M151])*[.$B$87]*14.4" office:value-type="float" office:value="371.648513151016" calcext:value-type="float">
            <text:p>371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00" calcext:value-type="float">
            <text:p>2500</text:p>
          </table:table-cell>
          <table:table-cell table:formula="of:=INDIRECT(&quot;B&quot;&amp;MATCH([.D152];[.$C$1:.$C$85];-1))+([.D152]-INDIRECT(&quot;C&quot;&amp;MATCH([.D152];[.$C$1:.$C$85];-1)))*(INDIRECT(&quot;B&quot;&amp;MATCH([.D152];[.$C$1:.$C$85];-1)+1)-INDIRECT(&quot;B&quot;&amp;MATCH([.D152];[.$C$1:.$C$85];-1)))/(INDIRECT(&quot;C&quot;&amp;MATCH([.D152];[.$C$1:.$C$85];-1)+1)-INDIRECT(&quot;C&quot;&amp;MATCH([.D152];[.$C$1:.$C$85];-1)))" office:value-type="float" office:value="0.284249065100633" calcext:value-type="float">
            <text:p>0.28425</text:p>
          </table:table-cell>
          <table:table-cell table:formula="of:=1/[.E152]" office:value-type="float" office:value="3.51804147410641" calcext:value-type="float">
            <text:p>3.51804</text:p>
          </table:table-cell>
          <table:table-cell table:style-name="ce55" table:formula="of:=([.D151]-[.D152])*(MIN([.F151:.F152])+0.5*ABS([.F152]-[.F151]))" office:value-type="float" office:value="35.2125910404728" calcext:value-type="float">
            <text:p>35.21259</text:p>
          </table:table-cell>
          <table:table-cell table:style-name="ce95" table:formula="of:=-1/[.D151]+1/[.D152]" office:value-type="float" office:value="0.00000159362549800797" calcext:value-type="float">
            <text:p>1.5936E-06</text:p>
          </table:table-cell>
          <table:table-cell table:formula="of:=SUMPRODUCT([.$G$2:.G152];[.$H$2:.H152])*[.$B$87]*14.4" office:value-type="float" office:value="3.68374711107735" calcext:value-type="float">
            <text:p>3.6837</text:p>
          </table:table-cell>
          <table:table-cell table:style-name="ce97" table:formula="of:=LN([.D151])-LN([.D152])" office:value-type="float" office:value="0.00399202126953746" calcext:value-type="float">
            <text:p>0.003992</text:p>
          </table:table-cell>
          <table:table-cell table:formula="of:=SUMPRODUCT([.$G$2:.G152];[.$J$2:.J152])*[.$B$87]*14.4" office:value-type="float" office:value="11676.2957557727" calcext:value-type="float">
            <text:p>11,676.3</text:p>
          </table:table-cell>
          <table:table-cell table:style-name="ce100" table:formula="of:=(-1/[.D151]^2+1/[.D152]^2)/2" office:value-type="float" office:value="0.000000000636180378089234" calcext:value-type="float">
            <text:p>6.362E-10</text:p>
          </table:table-cell>
          <table:table-cell table:style-name="ce101" table:formula="of:=SUMPRODUCT([.$G$2:.G152];[.$L$2:.L152])*[.$B$89]*14.4" office:value-type="float" office:value="0.0761456965884071" calcext:value-type="float">
            <text:p>0.07615</text:p>
          </table:table-cell>
          <table:table-cell table:style-name="ce87" table:formula="of:=SUMPRODUCT([.$G$2:.G152];[.$J$2:.J152];[.$M$2:.M152])*[.$B$87]*14.4" office:value-type="float" office:value="378.255747597854" calcext:value-type="float">
            <text:p>378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90" calcext:value-type="float">
            <text:p>2490</text:p>
          </table:table-cell>
          <table:table-cell table:formula="of:=INDIRECT(&quot;B&quot;&amp;MATCH([.D153];[.$C$1:.$C$85];-1))+([.D153]-INDIRECT(&quot;C&quot;&amp;MATCH([.D153];[.$C$1:.$C$85];-1)))*(INDIRECT(&quot;B&quot;&amp;MATCH([.D153];[.$C$1:.$C$85];-1)+1)-INDIRECT(&quot;B&quot;&amp;MATCH([.D153];[.$C$1:.$C$85];-1)))/(INDIRECT(&quot;C&quot;&amp;MATCH([.D153];[.$C$1:.$C$85];-1)+1)-INDIRECT(&quot;C&quot;&amp;MATCH([.D153];[.$C$1:.$C$85];-1)))" office:value-type="float" office:value="0.28476806884023" calcext:value-type="float">
            <text:p>0.28477</text:p>
          </table:table-cell>
          <table:table-cell table:formula="of:=1/[.E153]" office:value-type="float" office:value="3.51162967137672" calcext:value-type="float">
            <text:p>3.51163</text:p>
          </table:table-cell>
          <table:table-cell table:style-name="ce55" table:formula="of:=([.D152]-[.D153])*(MIN([.F152:.F153])+0.5*ABS([.F153]-[.F152]))" office:value-type="float" office:value="35.1483557274156" calcext:value-type="float">
            <text:p>35.14836</text:p>
          </table:table-cell>
          <table:table-cell table:style-name="ce95" table:formula="of:=-1/[.D152]+1/[.D153]" office:value-type="float" office:value="0.00000160642570281124" calcext:value-type="float">
            <text:p>1.6064E-06</text:p>
          </table:table-cell>
          <table:table-cell table:formula="of:=SUMPRODUCT([.$G$2:.G153];[.$H$2:.H153])*[.$B$87]*14.4" office:value-type="float" office:value="3.71860083455607" calcext:value-type="float">
            <text:p>3.7186</text:p>
          </table:table-cell>
          <table:table-cell table:style-name="ce97" table:formula="of:=LN([.D152])-LN([.D153])" office:value-type="float" office:value="0.00400802139753864" calcext:value-type="float">
            <text:p>0.004008</text:p>
          </table:table-cell>
          <table:table-cell table:formula="of:=SUMPRODUCT([.$G$2:.G153];[.$J$2:.J153])*[.$B$87]*14.4" office:value-type="float" office:value="11763.2555630281" calcext:value-type="float">
            <text:p>11,763.3</text:p>
          </table:table-cell>
          <table:table-cell table:style-name="ce100" table:formula="of:=(-1/[.D152]^2+1/[.D153]^2)/2" office:value-type="float" office:value="0.00000000064386058289382" calcext:value-type="float">
            <text:p>6.439E-10</text:p>
          </table:table-cell>
          <table:table-cell table:style-name="ce101" table:formula="of:=SUMPRODUCT([.$G$2:.G153];[.$L$2:.L153])*[.$B$89]*14.4" office:value-type="float" office:value="0.077044213821806" calcext:value-type="float">
            <text:p>0.07704</text:p>
          </table:table-cell>
          <table:table-cell table:style-name="ce87" table:formula="of:=SUMPRODUCT([.$G$2:.G153];[.$J$2:.J153];[.$M$2:.M153])*[.$B$87]*14.4" office:value-type="float" office:value="384.955497581944" calcext:value-type="float">
            <text:p>384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80" calcext:value-type="float">
            <text:p>2480</text:p>
          </table:table-cell>
          <table:table-cell table:formula="of:=INDIRECT(&quot;B&quot;&amp;MATCH([.D154];[.$C$1:.$C$85];-1))+([.D154]-INDIRECT(&quot;C&quot;&amp;MATCH([.D154];[.$C$1:.$C$85];-1)))*(INDIRECT(&quot;B&quot;&amp;MATCH([.D154];[.$C$1:.$C$85];-1)+1)-INDIRECT(&quot;B&quot;&amp;MATCH([.D154];[.$C$1:.$C$85];-1)))/(INDIRECT(&quot;C&quot;&amp;MATCH([.D154];[.$C$1:.$C$85];-1)+1)-INDIRECT(&quot;C&quot;&amp;MATCH([.D154];[.$C$1:.$C$85];-1)))" office:value-type="float" office:value="0.285287072579828" calcext:value-type="float">
            <text:p>0.28529</text:p>
          </table:table-cell>
          <table:table-cell table:formula="of:=1/[.E154]" office:value-type="float" office:value="3.50524119777697" calcext:value-type="float">
            <text:p>3.50524</text:p>
          </table:table-cell>
          <table:table-cell table:style-name="ce55" table:formula="of:=([.D153]-[.D154])*(MIN([.F153:.F154])+0.5*ABS([.F154]-[.F153]))" office:value-type="float" office:value="35.0843543457684" calcext:value-type="float">
            <text:p>35.08435</text:p>
          </table:table-cell>
          <table:table-cell table:style-name="ce95" table:formula="of:=-1/[.D153]+1/[.D154]" office:value-type="float" office:value="0.00000161938074880164" calcext:value-type="float">
            <text:p>1.6194E-06</text:p>
          </table:table-cell>
          <table:table-cell table:formula="of:=SUMPRODUCT([.$G$2:.G154];[.$H$2:.H154])*[.$B$87]*14.4" office:value-type="float" office:value="3.75367165974837" calcext:value-type="float">
            <text:p>3.7537</text:p>
          </table:table-cell>
          <table:table-cell table:style-name="ce97" table:formula="of:=LN([.D153])-LN([.D154])" office:value-type="float" office:value="0.0040241502997258" calcext:value-type="float">
            <text:p>0.004024</text:p>
          </table:table-cell>
          <table:table-cell table:formula="of:=SUMPRODUCT([.$G$2:.G154];[.$J$2:.J154])*[.$B$87]*14.4" office:value-type="float" office:value="11850.406328414" calcext:value-type="float">
            <text:p>11,850.4</text:p>
          </table:table-cell>
          <table:table-cell table:style-name="ce100" table:formula="of:=(-1/[.D153]^2+1/[.D154]^2)/2" office:value-type="float" office:value="0.000000000651664911382977" calcext:value-type="float">
            <text:p>6.517E-10</text:p>
          </table:table-cell>
          <table:table-cell table:style-name="ce101" table:formula="of:=SUMPRODUCT([.$G$2:.G154];[.$L$2:.L154])*[.$B$89]*14.4" office:value-type="float" office:value="0.0779519661794262" calcext:value-type="float">
            <text:p>0.07795</text:p>
          </table:table-cell>
          <table:table-cell table:style-name="ce87" table:formula="of:=SUMPRODUCT([.$G$2:.G154];[.$J$2:.J154];[.$M$2:.M154])*[.$B$87]*14.4" office:value-type="float" office:value="391.749071097815" calcext:value-type="float">
            <text:p>391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70" calcext:value-type="float">
            <text:p>2470</text:p>
          </table:table-cell>
          <table:table-cell table:formula="of:=INDIRECT(&quot;B&quot;&amp;MATCH([.D155];[.$C$1:.$C$85];-1))+([.D155]-INDIRECT(&quot;C&quot;&amp;MATCH([.D155];[.$C$1:.$C$85];-1)))*(INDIRECT(&quot;B&quot;&amp;MATCH([.D155];[.$C$1:.$C$85];-1)+1)-INDIRECT(&quot;B&quot;&amp;MATCH([.D155];[.$C$1:.$C$85];-1)))/(INDIRECT(&quot;C&quot;&amp;MATCH([.D155];[.$C$1:.$C$85];-1)+1)-INDIRECT(&quot;C&quot;&amp;MATCH([.D155];[.$C$1:.$C$85];-1)))" office:value-type="float" office:value="0.285806076319425" calcext:value-type="float">
            <text:p>0.28581</text:p>
          </table:table-cell>
          <table:table-cell table:formula="of:=1/[.E155]" office:value-type="float" office:value="3.49887592621499" calcext:value-type="float">
            <text:p>3.49888</text:p>
          </table:table-cell>
          <table:table-cell table:style-name="ce55" table:formula="of:=([.D154]-[.D155])*(MIN([.F154:.F155])+0.5*ABS([.F155]-[.F154]))" office:value-type="float" office:value="35.0205856199598" calcext:value-type="float">
            <text:p>35.02059</text:p>
          </table:table-cell>
          <table:table-cell table:style-name="ce95" table:formula="of:=-1/[.D154]+1/[.D155]" office:value-type="float" office:value="0.00000163249314352878" calcext:value-type="float">
            <text:p>1.6325E-06</text:p>
          </table:table-cell>
          <table:table-cell table:formula="of:=SUMPRODUCT([.$G$2:.G155];[.$H$2:.H155])*[.$B$87]*14.4" office:value-type="float" office:value="3.78896219895143" calcext:value-type="float">
            <text:p>3.7890</text:p>
          </table:table-cell>
          <table:table-cell table:style-name="ce97" table:formula="of:=LN([.D154])-LN([.D155])" office:value-type="float" office:value="0.00404040953700502" calcext:value-type="float">
            <text:p>0.004040</text:p>
          </table:table-cell>
          <table:table-cell table:formula="of:=SUMPRODUCT([.$G$2:.G155];[.$J$2:.J155])*[.$B$87]*14.4" office:value-type="float" office:value="11937.7501752946" calcext:value-type="float">
            <text:p>11,937.8</text:p>
          </table:table-cell>
          <table:table-cell table:style-name="ce100" table:formula="of:=(-1/[.D154]^2+1/[.D155]^2)/2" office:value-type="float" office:value="0.000000000659595881257956" calcext:value-type="float">
            <text:p>6.596E-10</text:p>
          </table:table-cell>
          <table:table-cell table:style-name="ce101" table:formula="of:=SUMPRODUCT([.$G$2:.G155];[.$L$2:.L155])*[.$B$89]*14.4" office:value-type="float" office:value="0.0788690961776001" calcext:value-type="float">
            <text:p>0.07887</text:p>
          </table:table-cell>
          <table:table-cell table:style-name="ce87" table:formula="of:=SUMPRODUCT([.$G$2:.G155];[.$J$2:.J155];[.$M$2:.M155])*[.$B$87]*14.4" office:value-type="float" office:value="398.637801357968" calcext:value-type="float">
            <text:p>398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60" calcext:value-type="float">
            <text:p>2460</text:p>
          </table:table-cell>
          <table:table-cell table:formula="of:=INDIRECT(&quot;B&quot;&amp;MATCH([.D156];[.$C$1:.$C$85];-1))+([.D156]-INDIRECT(&quot;C&quot;&amp;MATCH([.D156];[.$C$1:.$C$85];-1)))*(INDIRECT(&quot;B&quot;&amp;MATCH([.D156];[.$C$1:.$C$85];-1)+1)-INDIRECT(&quot;B&quot;&amp;MATCH([.D156];[.$C$1:.$C$85];-1)))/(INDIRECT(&quot;C&quot;&amp;MATCH([.D156];[.$C$1:.$C$85];-1)+1)-INDIRECT(&quot;C&quot;&amp;MATCH([.D156];[.$C$1:.$C$85];-1)))" office:value-type="float" office:value="0.286325080059023" calcext:value-type="float">
            <text:p>0.28633</text:p>
          </table:table-cell>
          <table:table-cell table:formula="of:=1/[.E156]" office:value-type="float" office:value="3.49253373052008" calcext:value-type="float">
            <text:p>3.49253</text:p>
          </table:table-cell>
          <table:table-cell table:style-name="ce55" table:formula="of:=([.D155]-[.D156])*(MIN([.F155:.F156])+0.5*ABS([.F156]-[.F155]))" office:value-type="float" office:value="34.9570482836754" calcext:value-type="float">
            <text:p>34.95705</text:p>
          </table:table-cell>
          <table:table-cell table:style-name="ce95" table:formula="of:=-1/[.D155]+1/[.D156]" office:value-type="float" office:value="0.00000164576544550872" calcext:value-type="float">
            <text:p>1.6458E-06</text:p>
          </table:table-cell>
          <table:table-cell table:formula="of:=SUMPRODUCT([.$G$2:.G156];[.$H$2:.H156])*[.$B$87]*14.4" office:value-type="float" office:value="3.82447510545264" calcext:value-type="float">
            <text:p>3.8245</text:p>
          </table:table-cell>
          <table:table-cell table:style-name="ce97" table:formula="of:=LN([.D155])-LN([.D156])" office:value-type="float" office:value="0.00405680069561409" calcext:value-type="float">
            <text:p>0.004057</text:p>
          </table:table-cell>
          <table:table-cell table:formula="of:=SUMPRODUCT([.$G$2:.G156];[.$J$2:.J156])*[.$B$87]*14.4" office:value-type="float" office:value="12025.2892497056" calcext:value-type="float">
            <text:p>12,025.3</text:p>
          </table:table-cell>
          <table:table-cell table:style-name="ce100" table:formula="of:=(-1/[.D155]^2+1/[.D156]^2)/2" office:value-type="float" office:value="0.000000000667656071751909" calcext:value-type="float">
            <text:p>6.677E-10</text:p>
          </table:table-cell>
          <table:table-cell table:style-name="ce101" table:formula="of:=SUMPRODUCT([.$G$2:.G156];[.$L$2:.L156])*[.$B$89]*14.4" office:value-type="float" office:value="0.0797957491367323" calcext:value-type="float">
            <text:p>0.07980</text:p>
          </table:table-cell>
          <table:table-cell table:style-name="ce87" table:formula="of:=SUMPRODUCT([.$G$2:.G156];[.$J$2:.J156];[.$M$2:.M156])*[.$B$87]*14.4" office:value-type="float" office:value="405.623047379327" calcext:value-type="float">
            <text:p>405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50" calcext:value-type="float">
            <text:p>2450</text:p>
          </table:table-cell>
          <table:table-cell table:formula="of:=INDIRECT(&quot;B&quot;&amp;MATCH([.D157];[.$C$1:.$C$85];-1))+([.D157]-INDIRECT(&quot;C&quot;&amp;MATCH([.D157];[.$C$1:.$C$85];-1)))*(INDIRECT(&quot;B&quot;&amp;MATCH([.D157];[.$C$1:.$C$85];-1)+1)-INDIRECT(&quot;B&quot;&amp;MATCH([.D157];[.$C$1:.$C$85];-1)))/(INDIRECT(&quot;C&quot;&amp;MATCH([.D157];[.$C$1:.$C$85];-1)+1)-INDIRECT(&quot;C&quot;&amp;MATCH([.D157];[.$C$1:.$C$85];-1)))" office:value-type="float" office:value="0.286828770564185" calcext:value-type="float">
            <text:p>0.28683</text:p>
          </table:table-cell>
          <table:table-cell table:formula="of:=1/[.E157]" office:value-type="float" office:value="3.48640060769715" calcext:value-type="float">
            <text:p>3.48640</text:p>
          </table:table-cell>
          <table:table-cell table:style-name="ce55" table:formula="of:=([.D156]-[.D157])*(MIN([.F156:.F157])+0.5*ABS([.F157]-[.F156]))" office:value-type="float" office:value="34.8946716910861" calcext:value-type="float">
            <text:p>34.89467</text:p>
          </table:table-cell>
          <table:table-cell table:style-name="ce95" table:formula="of:=-1/[.D156]+1/[.D157]" office:value-type="float" office:value="0.00000165920026547206" calcext:value-type="float">
            <text:p>1.6592E-06</text:p>
          </table:table-cell>
          <table:table-cell table:formula="of:=SUMPRODUCT([.$G$2:.G157];[.$H$2:.H157])*[.$B$87]*14.4" office:value-type="float" office:value="3.86021402748407" calcext:value-type="float">
            <text:p>3.8602</text:p>
          </table:table-cell>
          <table:table-cell table:style-name="ce97" table:formula="of:=LN([.D156])-LN([.D157])" office:value-type="float" office:value="0.00407332538763594" calcext:value-type="float">
            <text:p>0.004073</text:p>
          </table:table-cell>
          <table:table-cell table:formula="of:=SUMPRODUCT([.$G$2:.G157];[.$J$2:.J157])*[.$B$87]*14.4" office:value-type="float" office:value="12113.0280606658" calcext:value-type="float">
            <text:p>12,113.0</text:p>
          </table:table-cell>
          <table:table-cell table:style-name="ce100" table:formula="of:=(-1/[.D156]^2+1/[.D157]^2)/2" office:value-type="float" office:value="0.000000000675848125391386" calcext:value-type="float">
            <text:p>6.758E-10</text:p>
          </table:table-cell>
          <table:table-cell table:style-name="ce101" table:formula="of:=SUMPRODUCT([.$G$2:.G157];[.$L$2:.L157])*[.$B$89]*14.4" office:value-type="float" office:value="0.0807320982203106" calcext:value-type="float">
            <text:p>0.08073</text:p>
          </table:table-cell>
          <table:table-cell table:style-name="ce87" table:formula="of:=SUMPRODUCT([.$G$2:.G157];[.$J$2:.J157];[.$M$2:.M157])*[.$B$87]*14.4" office:value-type="float" office:value="412.706385683499" calcext:value-type="float">
            <text:p>412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40" calcext:value-type="float">
            <text:p>2440</text:p>
          </table:table-cell>
          <table:table-cell table:formula="of:=INDIRECT(&quot;B&quot;&amp;MATCH([.D158];[.$C$1:.$C$85];-1))+([.D158]-INDIRECT(&quot;C&quot;&amp;MATCH([.D158];[.$C$1:.$C$85];-1)))*(INDIRECT(&quot;B&quot;&amp;MATCH([.D158];[.$C$1:.$C$85];-1)+1)-INDIRECT(&quot;B&quot;&amp;MATCH([.D158];[.$C$1:.$C$85];-1)))/(INDIRECT(&quot;C&quot;&amp;MATCH([.D158];[.$C$1:.$C$85];-1)+1)-INDIRECT(&quot;C&quot;&amp;MATCH([.D158];[.$C$1:.$C$85];-1)))" office:value-type="float" office:value="0.287329877623107" calcext:value-type="float">
            <text:p>0.28733</text:p>
          </table:table-cell>
          <table:table-cell table:formula="of:=1/[.E158]" office:value-type="float" office:value="3.48032027950713" calcext:value-type="float">
            <text:p>3.48032</text:p>
          </table:table-cell>
          <table:table-cell table:style-name="ce55" table:formula="of:=([.D157]-[.D158])*(MIN([.F157:.F158])+0.5*ABS([.F158]-[.F157]))" office:value-type="float" office:value="34.8336044360214" calcext:value-type="float">
            <text:p>34.83360</text:p>
          </table:table-cell>
          <table:table-cell table:style-name="ce95" table:formula="of:=-1/[.D157]+1/[.D158]" office:value-type="float" office:value="0.00000167280026764803" calcext:value-type="float">
            <text:p>1.6728E-06</text:p>
          </table:table-cell>
          <table:table-cell table:formula="of:=SUMPRODUCT([.$G$2:.G158];[.$H$2:.H158])*[.$B$87]*14.4" office:value-type="float" office:value="3.89618283410626" calcext:value-type="float">
            <text:p>3.8962</text:p>
          </table:table-cell>
          <table:table-cell table:style-name="ce97" table:formula="of:=LN([.D157])-LN([.D158])" office:value-type="float" office:value="0.00408998525152526" calcext:value-type="float">
            <text:p>0.004090</text:p>
          </table:table-cell>
          <table:table-cell table:formula="of:=SUMPRODUCT([.$G$2:.G158];[.$J$2:.J158])*[.$B$87]*14.4" office:value-type="float" office:value="12200.9715476707" calcext:value-type="float">
            <text:p>12,201.0</text:p>
          </table:table-cell>
          <table:table-cell table:style-name="ce100" table:formula="of:=(-1/[.D157]^2+1/[.D158]^2)/2" office:value-type="float" office:value="0.000000000684174749815909" calcext:value-type="float">
            <text:p>6.842E-10</text:p>
          </table:table-cell>
          <table:table-cell table:style-name="ce101" table:formula="of:=SUMPRODUCT([.$G$2:.G158];[.$L$2:.L158])*[.$B$89]*14.4" office:value-type="float" office:value="0.0816783245258543" calcext:value-type="float">
            <text:p>0.08168</text:p>
          </table:table-cell>
          <table:table-cell table:style-name="ce87" table:formula="of:=SUMPRODUCT([.$G$2:.G158];[.$J$2:.J158];[.$M$2:.M158])*[.$B$87]*14.4" office:value-type="float" office:value="419.88946235502" calcext:value-type="float">
            <text:p>419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30" calcext:value-type="float">
            <text:p>2430</text:p>
          </table:table-cell>
          <table:table-cell table:formula="of:=INDIRECT(&quot;B&quot;&amp;MATCH([.D159];[.$C$1:.$C$85];-1))+([.D159]-INDIRECT(&quot;C&quot;&amp;MATCH([.D159];[.$C$1:.$C$85];-1)))*(INDIRECT(&quot;B&quot;&amp;MATCH([.D159];[.$C$1:.$C$85];-1)+1)-INDIRECT(&quot;B&quot;&amp;MATCH([.D159];[.$C$1:.$C$85];-1)))/(INDIRECT(&quot;C&quot;&amp;MATCH([.D159];[.$C$1:.$C$85];-1)+1)-INDIRECT(&quot;C&quot;&amp;MATCH([.D159];[.$C$1:.$C$85];-1)))" office:value-type="float" office:value="0.287830984682028" calcext:value-type="float">
            <text:p>0.28783</text:p>
          </table:table-cell>
          <table:table-cell table:formula="of:=1/[.E159]" office:value-type="float" office:value="3.47426112273742" calcext:value-type="float">
            <text:p>3.47426</text:p>
          </table:table-cell>
          <table:table-cell table:style-name="ce55" table:formula="of:=([.D158]-[.D159])*(MIN([.F158:.F159])+0.5*ABS([.F159]-[.F158]))" office:value-type="float" office:value="34.7729070112227" calcext:value-type="float">
            <text:p>34.77291</text:p>
          </table:table-cell>
          <table:table-cell table:style-name="ce95" table:formula="of:=-1/[.D158]+1/[.D159]" office:value-type="float" office:value="0.00000168656817108547" calcext:value-type="float">
            <text:p>1.6866E-06</text:p>
          </table:table-cell>
          <table:table-cell table:formula="of:=SUMPRODUCT([.$G$2:.G159];[.$H$2:.H159])*[.$B$87]*14.4" office:value-type="float" office:value="3.93238448893096" calcext:value-type="float">
            <text:p>3.9324</text:p>
          </table:table-cell>
          <table:table-cell table:style-name="ce97" table:formula="of:=LN([.D158])-LN([.D159])" office:value-type="float" office:value="0.00410678195265302" calcext:value-type="float">
            <text:p>0.004107</text:p>
          </table:table-cell>
          <table:table-cell table:formula="of:=SUMPRODUCT([.$G$2:.G159];[.$J$2:.J159])*[.$B$87]*14.4" office:value-type="float" office:value="12289.1223293818" calcext:value-type="float">
            <text:p>12,289.1</text:p>
          </table:table-cell>
          <table:table-cell table:style-name="ce100" table:formula="of:=(-1/[.D158]^2+1/[.D159]^2)/2" office:value-type="float" office:value="0.000000000692638719657471" calcext:value-type="float">
            <text:p>6.926E-10</text:p>
          </table:table-cell>
          <table:table-cell table:style-name="ce101" table:formula="of:=SUMPRODUCT([.$G$2:.G159];[.$L$2:.L159])*[.$B$89]*14.4" office:value-type="float" office:value="0.0826345874647534" calcext:value-type="float">
            <text:p>0.08263</text:p>
          </table:table-cell>
          <table:table-cell table:style-name="ce87" table:formula="of:=SUMPRODUCT([.$G$2:.G159];[.$J$2:.J159];[.$M$2:.M159])*[.$B$87]*14.4" office:value-type="float" office:value="427.173765836412" calcext:value-type="float">
            <text:p>427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20" calcext:value-type="float">
            <text:p>2420</text:p>
          </table:table-cell>
          <table:table-cell table:formula="of:=INDIRECT(&quot;B&quot;&amp;MATCH([.D160];[.$C$1:.$C$85];-1))+([.D160]-INDIRECT(&quot;C&quot;&amp;MATCH([.D160];[.$C$1:.$C$85];-1)))*(INDIRECT(&quot;B&quot;&amp;MATCH([.D160];[.$C$1:.$C$85];-1)+1)-INDIRECT(&quot;B&quot;&amp;MATCH([.D160];[.$C$1:.$C$85];-1)))/(INDIRECT(&quot;C&quot;&amp;MATCH([.D160];[.$C$1:.$C$85];-1)+1)-INDIRECT(&quot;C&quot;&amp;MATCH([.D160];[.$C$1:.$C$85];-1)))" office:value-type="float" office:value="0.28833209174095" calcext:value-type="float">
            <text:p>0.28833</text:p>
          </table:table-cell>
          <table:table-cell table:formula="of:=1/[.E160]" office:value-type="float" office:value="3.46822302700333" calcext:value-type="float">
            <text:p>3.46822</text:p>
          </table:table-cell>
          <table:table-cell table:style-name="ce55" table:formula="of:=([.D159]-[.D160])*(MIN([.F159:.F160])+0.5*ABS([.F160]-[.F159]))" office:value-type="float" office:value="34.7124207487037" calcext:value-type="float">
            <text:p>34.71242</text:p>
          </table:table-cell>
          <table:table-cell table:style-name="ce95" table:formula="of:=-1/[.D159]+1/[.D160]" office:value-type="float" office:value="0.0000017005067510118" calcext:value-type="float">
            <text:p>1.7005E-06</text:p>
          </table:table-cell>
          <table:table-cell table:formula="of:=SUMPRODUCT([.$G$2:.G160];[.$H$2:.H160])*[.$B$87]*14.4" office:value-type="float" office:value="3.96882183904017" calcext:value-type="float">
            <text:p>3.9688</text:p>
          </table:table-cell>
          <table:table-cell table:style-name="ce97" table:formula="of:=LN([.D159])-LN([.D160])" office:value-type="float" office:value="0.0041237171838624" calcext:value-type="float">
            <text:p>0.004124</text:p>
          </table:table-cell>
          <table:table-cell table:formula="of:=SUMPRODUCT([.$G$2:.G160];[.$J$2:.J160])*[.$B$87]*14.4" office:value-type="float" office:value="12377.4826529679" calcext:value-type="float">
            <text:p>12,377.5</text:p>
          </table:table-cell>
          <table:table-cell table:style-name="ce100" table:formula="of:=(-1/[.D159]^2+1/[.D160]^2)/2" office:value-type="float" office:value="0.000000000701242878482412" calcext:value-type="float">
            <text:p>7.012E-10</text:p>
          </table:table-cell>
          <table:table-cell table:style-name="ce101" table:formula="of:=SUMPRODUCT([.$G$2:.G160];[.$L$2:.L160])*[.$B$89]*14.4" office:value-type="float" office:value="0.0836010453297051" calcext:value-type="float">
            <text:p>0.08360</text:p>
          </table:table-cell>
          <table:table-cell table:style-name="ce87" table:formula="of:=SUMPRODUCT([.$G$2:.G160];[.$J$2:.J160];[.$M$2:.M160])*[.$B$87]*14.4" office:value-type="float" office:value="434.560781253883" calcext:value-type="float">
            <text:p>434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10" calcext:value-type="float">
            <text:p>2410</text:p>
          </table:table-cell>
          <table:table-cell table:formula="of:=INDIRECT(&quot;B&quot;&amp;MATCH([.D161];[.$C$1:.$C$85];-1))+([.D161]-INDIRECT(&quot;C&quot;&amp;MATCH([.D161];[.$C$1:.$C$85];-1)))*(INDIRECT(&quot;B&quot;&amp;MATCH([.D161];[.$C$1:.$C$85];-1)+1)-INDIRECT(&quot;B&quot;&amp;MATCH([.D161];[.$C$1:.$C$85];-1)))/(INDIRECT(&quot;C&quot;&amp;MATCH([.D161];[.$C$1:.$C$85];-1)+1)-INDIRECT(&quot;C&quot;&amp;MATCH([.D161];[.$C$1:.$C$85];-1)))" office:value-type="float" office:value="0.288833198799872" calcext:value-type="float">
            <text:p>0.28883</text:p>
          </table:table-cell>
          <table:table-cell table:formula="of:=1/[.E161]" office:value-type="float" office:value="3.46220588268624" calcext:value-type="float">
            <text:p>3.46221</text:p>
          </table:table-cell>
          <table:table-cell table:style-name="ce55" table:formula="of:=([.D160]-[.D161])*(MIN([.F160:.F161])+0.5*ABS([.F161]-[.F160]))" office:value-type="float" office:value="34.6521445484478" calcext:value-type="float">
            <text:p>34.65214</text:p>
          </table:table-cell>
          <table:table-cell table:style-name="ce95" table:formula="of:=-1/[.D160]+1/[.D161]" office:value-type="float" office:value="0.00000171461884023182" calcext:value-type="float">
            <text:p>1.7146E-06</text:p>
          </table:table-cell>
          <table:table-cell table:formula="of:=SUMPRODUCT([.$G$2:.G161];[.$H$2:.H161])*[.$B$87]*14.4" office:value-type="float" office:value="4.0054977772786" calcext:value-type="float">
            <text:p>4.0055</text:p>
          </table:table-cell>
          <table:table-cell table:style-name="ce97" table:formula="of:=LN([.D160])-LN([.D161])" office:value-type="float" office:value="0.00414079266603107" calcext:value-type="float">
            <text:p>0.004141</text:p>
          </table:table-cell>
          <table:table-cell table:formula="of:=SUMPRODUCT([.$G$2:.G161];[.$J$2:.J161])*[.$B$87]*14.4" office:value-type="float" office:value="12466.0547907014" calcext:value-type="float">
            <text:p>12,466.1</text:p>
          </table:table-cell>
          <table:table-cell table:style-name="ce100" table:formula="of:=(-1/[.D160]^2+1/[.D161]^2)/2" office:value-type="float" office:value="0.000000000709990140797603" calcext:value-type="float">
            <text:p>7.100E-10</text:p>
          </table:table-cell>
          <table:table-cell table:style-name="ce101" table:formula="of:=SUMPRODUCT([.$G$2:.G161];[.$L$2:.L161])*[.$B$89]*14.4" office:value-type="float" office:value="0.0845778595986264" calcext:value-type="float">
            <text:p>0.08458</text:p>
          </table:table-cell>
          <table:table-cell table:style-name="ce87" table:formula="of:=SUMPRODUCT([.$G$2:.G161];[.$J$2:.J161];[.$M$2:.M161])*[.$B$87]*14.4" office:value-type="float" office:value="442.052023083459" calcext:value-type="float">
            <text:p>442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00" calcext:value-type="float">
            <text:p>2400</text:p>
          </table:table-cell>
          <table:table-cell table:formula="of:=INDIRECT(&quot;B&quot;&amp;MATCH([.D162];[.$C$1:.$C$85];-1))+([.D162]-INDIRECT(&quot;C&quot;&amp;MATCH([.D162];[.$C$1:.$C$85];-1)))*(INDIRECT(&quot;B&quot;&amp;MATCH([.D162];[.$C$1:.$C$85];-1)+1)-INDIRECT(&quot;B&quot;&amp;MATCH([.D162];[.$C$1:.$C$85];-1)))/(INDIRECT(&quot;C&quot;&amp;MATCH([.D162];[.$C$1:.$C$85];-1)+1)-INDIRECT(&quot;C&quot;&amp;MATCH([.D162];[.$C$1:.$C$85];-1)))" office:value-type="float" office:value="0.289343899134422" calcext:value-type="float">
            <text:p>0.28934</text:p>
          </table:table-cell>
          <table:table-cell table:formula="of:=1/[.E162]" office:value-type="float" office:value="3.45609498935876" calcext:value-type="float">
            <text:p>3.45609</text:p>
          </table:table-cell>
          <table:table-cell table:style-name="ce55" table:formula="of:=([.D161]-[.D162])*(MIN([.F161:.F162])+0.5*ABS([.F162]-[.F161]))" office:value-type="float" office:value="34.591504360225" calcext:value-type="float">
            <text:p>34.59150</text:p>
          </table:table-cell>
          <table:table-cell table:style-name="ce95" table:formula="of:=-1/[.D161]+1/[.D162]" office:value-type="float" office:value="0.00000172890733056712" calcext:value-type="float">
            <text:p>1.7289E-06</text:p>
          </table:table-cell>
          <table:table-cell table:formula="of:=SUMPRODUCT([.$G$2:.G162];[.$H$2:.H162])*[.$B$87]*14.4" office:value-type="float" office:value="4.04241463172265" calcext:value-type="float">
            <text:p>4.0424</text:p>
          </table:table-cell>
          <table:table-cell table:style-name="ce97" table:formula="of:=LN([.D161])-LN([.D162])" office:value-type="float" office:value="0.00415801014866357" calcext:value-type="float">
            <text:p>0.004158</text:p>
          </table:table-cell>
          <table:table-cell table:formula="of:=SUMPRODUCT([.$G$2:.G162];[.$J$2:.J162])*[.$B$87]*14.4" office:value-type="float" office:value="12554.8395698051" calcext:value-type="float">
            <text:p>12,554.8</text:p>
          </table:table-cell>
          <table:table-cell table:style-name="ce100" table:formula="of:=(-1/[.D161]^2+1/[.D162]^2)/2" office:value-type="float" office:value="0.000000000718883494124115" calcext:value-type="float">
            <text:p>7.189E-10</text:p>
          </table:table-cell>
          <table:table-cell table:style-name="ce101" table:formula="of:=SUMPRODUCT([.$G$2:.G162];[.$L$2:.L162])*[.$B$89]*14.4" office:value-type="float" office:value="0.085565178659347" calcext:value-type="float">
            <text:p>0.08557</text:p>
          </table:table-cell>
          <table:table-cell table:style-name="ce87" table:formula="of:=SUMPRODUCT([.$G$2:.G162];[.$J$2:.J162];[.$M$2:.M162])*[.$B$87]*14.4" office:value-type="float" office:value="449.648908569694" calcext:value-type="float">
            <text:p>449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90" calcext:value-type="float">
            <text:p>2390</text:p>
          </table:table-cell>
          <table:table-cell table:formula="of:=INDIRECT(&quot;B&quot;&amp;MATCH([.D163];[.$C$1:.$C$85];-1))+([.D163]-INDIRECT(&quot;C&quot;&amp;MATCH([.D163];[.$C$1:.$C$85];-1)))*(INDIRECT(&quot;B&quot;&amp;MATCH([.D163];[.$C$1:.$C$85];-1)+1)-INDIRECT(&quot;B&quot;&amp;MATCH([.D163];[.$C$1:.$C$85];-1)))/(INDIRECT(&quot;C&quot;&amp;MATCH([.D163];[.$C$1:.$C$85];-1)+1)-INDIRECT(&quot;C&quot;&amp;MATCH([.D163];[.$C$1:.$C$85];-1)))" office:value-type="float" office:value="0.289880799554695" calcext:value-type="float">
            <text:p>0.28988</text:p>
          </table:table-cell>
          <table:table-cell table:formula="of:=1/[.E163]" office:value-type="float" office:value="3.44969381047716" calcext:value-type="float">
            <text:p>3.44969</text:p>
          </table:table-cell>
          <table:table-cell table:style-name="ce55" table:formula="of:=([.D162]-[.D163])*(MIN([.F162:.F163])+0.5*ABS([.F163]-[.F162]))" office:value-type="float" office:value="34.5289439991796" calcext:value-type="float">
            <text:p>34.52894</text:p>
          </table:table-cell>
          <table:table-cell table:style-name="ce95" table:formula="of:=-1/[.D162]+1/[.D163]" office:value-type="float" office:value="0.00000174337517433747" calcext:value-type="float">
            <text:p>1.7434E-06</text:p>
          </table:table-cell>
          <table:table-cell table:formula="of:=SUMPRODUCT([.$G$2:.G163];[.$H$2:.H163])*[.$B$87]*14.4" office:value-type="float" office:value="4.07957308924284" calcext:value-type="float">
            <text:p>4.0796</text:p>
          </table:table-cell>
          <table:table-cell table:style-name="ce97" table:formula="of:=LN([.D162])-LN([.D163])" office:value-type="float" office:value="0.00417537141048108" calcext:value-type="float">
            <text:p>0.004175</text:p>
          </table:table-cell>
          <table:table-cell table:formula="of:=SUMPRODUCT([.$G$2:.G163];[.$J$2:.J163])*[.$B$87]*14.4" office:value-type="float" office:value="12643.8338169822" calcext:value-type="float">
            <text:p>12,643.8</text:p>
          </table:table-cell>
          <table:table-cell table:style-name="ce100" table:formula="of:=(-1/[.D162]^2+1/[.D163]^2)/2" office:value-type="float" office:value="0.000000000727926001139883" calcext:value-type="float">
            <text:p>7.279E-10</text:p>
          </table:table-cell>
          <table:table-cell table:style-name="ce101" table:formula="of:=SUMPRODUCT([.$G$2:.G163];[.$L$2:.L163])*[.$B$89]*14.4" office:value-type="float" office:value="0.0865631086821046" calcext:value-type="float">
            <text:p>0.08656</text:p>
          </table:table-cell>
          <table:table-cell table:style-name="ce87" table:formula="of:=SUMPRODUCT([.$G$2:.G163];[.$J$2:.J163];[.$M$2:.M163])*[.$B$87]*14.4" office:value-type="float" office:value="457.352527260165" calcext:value-type="float">
            <text:p>457.3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80" calcext:value-type="float">
            <text:p>2380</text:p>
          </table:table-cell>
          <table:table-cell table:formula="of:=INDIRECT(&quot;B&quot;&amp;MATCH([.D164];[.$C$1:.$C$85];-1))+([.D164]-INDIRECT(&quot;C&quot;&amp;MATCH([.D164];[.$C$1:.$C$85];-1)))*(INDIRECT(&quot;B&quot;&amp;MATCH([.D164];[.$C$1:.$C$85];-1)+1)-INDIRECT(&quot;B&quot;&amp;MATCH([.D164];[.$C$1:.$C$85];-1)))/(INDIRECT(&quot;C&quot;&amp;MATCH([.D164];[.$C$1:.$C$85];-1)+1)-INDIRECT(&quot;C&quot;&amp;MATCH([.D164];[.$C$1:.$C$85];-1)))" office:value-type="float" office:value="0.290417699974968" calcext:value-type="float">
            <text:p>0.29042</text:p>
          </table:table-cell>
          <table:table-cell table:formula="of:=1/[.E164]" office:value-type="float" office:value="3.44331629954439" calcext:value-type="float">
            <text:p>3.44332</text:p>
          </table:table-cell>
          <table:table-cell table:style-name="ce55" table:formula="of:=([.D163]-[.D164])*(MIN([.F163:.F164])+0.5*ABS([.F164]-[.F163]))" office:value-type="float" office:value="34.4650505501077" calcext:value-type="float">
            <text:p>34.46505</text:p>
          </table:table-cell>
          <table:table-cell table:style-name="ce95" table:formula="of:=-1/[.D163]+1/[.D164]" office:value-type="float" office:value="0.00000175802538588662" calcext:value-type="float">
            <text:p>1.7580E-06</text:p>
          </table:table-cell>
          <table:table-cell table:formula="of:=SUMPRODUCT([.$G$2:.G164];[.$H$2:.H164])*[.$B$87]*14.4" office:value-type="float" office:value="4.11697446571632" calcext:value-type="float">
            <text:p>4.1170</text:p>
          </table:table-cell>
          <table:table-cell table:style-name="ce97" table:formula="of:=LN([.D163])-LN([.D164])" office:value-type="float" office:value="0.004192878260036" calcext:value-type="float">
            <text:p>0.004193</text:p>
          </table:table-cell>
          <table:table-cell table:formula="of:=SUMPRODUCT([.$G$2:.G164];[.$J$2:.J164])*[.$B$87]*14.4" office:value-type="float" office:value="12733.0358385059" calcext:value-type="float">
            <text:p>12,733.0</text:p>
          </table:table-cell>
          <table:table-cell table:style-name="ce100" table:formula="of:=(-1/[.D163]^2+1/[.D164]^2)/2" office:value-type="float" office:value="0.000000000737120801895052" calcext:value-type="float">
            <text:p>7.371E-10</text:p>
          </table:table-cell>
          <table:table-cell table:style-name="ce101" table:formula="of:=SUMPRODUCT([.$G$2:.G164];[.$L$2:.L164])*[.$B$89]*14.4" office:value-type="float" office:value="0.0875717741361036" calcext:value-type="float">
            <text:p>0.08757</text:p>
          </table:table-cell>
          <table:table-cell table:style-name="ce87" table:formula="of:=SUMPRODUCT([.$G$2:.G164];[.$J$2:.J164];[.$M$2:.M164])*[.$B$87]*14.4" office:value-type="float" office:value="465.164106541524" calcext:value-type="float">
            <text:p>465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70" calcext:value-type="float">
            <text:p>2370</text:p>
          </table:table-cell>
          <table:table-cell table:formula="of:=INDIRECT(&quot;B&quot;&amp;MATCH([.D165];[.$C$1:.$C$85];-1))+([.D165]-INDIRECT(&quot;C&quot;&amp;MATCH([.D165];[.$C$1:.$C$85];-1)))*(INDIRECT(&quot;B&quot;&amp;MATCH([.D165];[.$C$1:.$C$85];-1)+1)-INDIRECT(&quot;B&quot;&amp;MATCH([.D165];[.$C$1:.$C$85];-1)))/(INDIRECT(&quot;C&quot;&amp;MATCH([.D165];[.$C$1:.$C$85];-1)+1)-INDIRECT(&quot;C&quot;&amp;MATCH([.D165];[.$C$1:.$C$85];-1)))" office:value-type="float" office:value="0.290954600395241" calcext:value-type="float">
            <text:p>0.29095</text:p>
          </table:table-cell>
          <table:table-cell table:formula="of:=1/[.E165]" office:value-type="float" office:value="3.4369623255366" calcext:value-type="float">
            <text:p>3.43696</text:p>
          </table:table-cell>
          <table:table-cell table:style-name="ce55" table:formula="of:=([.D164]-[.D165])*(MIN([.F164:.F165])+0.5*ABS([.F165]-[.F164]))" office:value-type="float" office:value="34.4013931254049" calcext:value-type="float">
            <text:p>34.40139</text:p>
          </table:table-cell>
          <table:table-cell table:style-name="ce95" table:formula="of:=-1/[.D164]+1/[.D165]" office:value-type="float" office:value="0.00000177286104315142" calcext:value-type="float">
            <text:p>1.7729E-06</text:p>
          </table:table-cell>
          <table:table-cell table:formula="of:=SUMPRODUCT([.$G$2:.G165];[.$H$2:.H165])*[.$B$87]*14.4" office:value-type="float" office:value="4.15462180179986" calcext:value-type="float">
            <text:p>4.1546</text:p>
          </table:table-cell>
          <table:table-cell table:style-name="ce97" table:formula="of:=LN([.D164])-LN([.D165])" office:value-type="float" office:value="0.00421053253634351" calcext:value-type="float">
            <text:p>0.004211</text:p>
          </table:table-cell>
          <table:table-cell table:formula="of:=SUMPRODUCT([.$G$2:.G165];[.$J$2:.J165])*[.$B$87]*14.4" office:value-type="float" office:value="12822.4479975122" calcext:value-type="float">
            <text:p>12,822.4</text:p>
          </table:table-cell>
          <table:table-cell table:style-name="ce100" table:formula="of:=(-1/[.D164]^2+1/[.D165]^2)/2" office:value-type="float" office:value="0.000000000746471116101946" calcext:value-type="float">
            <text:p>7.465E-10</text:p>
          </table:table-cell>
          <table:table-cell table:style-name="ce101" table:formula="of:=SUMPRODUCT([.$G$2:.G165];[.$L$2:.L165])*[.$B$89]*14.4" office:value-type="float" office:value="0.0885913477736813" calcext:value-type="float">
            <text:p>0.08859</text:p>
          </table:table-cell>
          <table:table-cell table:style-name="ce87" table:formula="of:=SUMPRODUCT([.$G$2:.G165];[.$J$2:.J165];[.$M$2:.M165])*[.$B$87]*14.4" office:value-type="float" office:value="473.085250215249" calcext:value-type="float">
            <text:p>473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60" calcext:value-type="float">
            <text:p>2360</text:p>
          </table:table-cell>
          <table:table-cell table:formula="of:=INDIRECT(&quot;B&quot;&amp;MATCH([.D166];[.$C$1:.$C$85];-1))+([.D166]-INDIRECT(&quot;C&quot;&amp;MATCH([.D166];[.$C$1:.$C$85];-1)))*(INDIRECT(&quot;B&quot;&amp;MATCH([.D166];[.$C$1:.$C$85];-1)+1)-INDIRECT(&quot;B&quot;&amp;MATCH([.D166];[.$C$1:.$C$85];-1)))/(INDIRECT(&quot;C&quot;&amp;MATCH([.D166];[.$C$1:.$C$85];-1)+1)-INDIRECT(&quot;C&quot;&amp;MATCH([.D166];[.$C$1:.$C$85];-1)))" office:value-type="float" office:value="0.291491500815515" calcext:value-type="float">
            <text:p>0.29149</text:p>
          </table:table-cell>
          <table:table-cell table:formula="of:=1/[.E166]" office:value-type="float" office:value="3.43063175839525" calcext:value-type="float">
            <text:p>3.43063</text:p>
          </table:table-cell>
          <table:table-cell table:style-name="ce55" table:formula="of:=([.D165]-[.D166])*(MIN([.F165:.F166])+0.5*ABS([.F166]-[.F165]))" office:value-type="float" office:value="34.3379704196593" calcext:value-type="float">
            <text:p>34.33797</text:p>
          </table:table-cell>
          <table:table-cell table:style-name="ce95" table:formula="of:=-1/[.D165]+1/[.D166]" office:value-type="float" office:value="0.00000178788528927982" calcext:value-type="float">
            <text:p>1.7879E-06</text:p>
          </table:table-cell>
          <table:table-cell table:formula="of:=SUMPRODUCT([.$G$2:.G166];[.$H$2:.H166])*[.$B$87]*14.4" office:value-type="float" office:value="4.19251818795567" calcext:value-type="float">
            <text:p>4.1925</text:p>
          </table:table-cell>
          <table:table-cell table:style-name="ce97" table:formula="of:=LN([.D165])-LN([.D166])" office:value-type="float" office:value="0.004228336109521" calcext:value-type="float">
            <text:p>0.004228</text:p>
          </table:table-cell>
          <table:table-cell table:formula="of:=SUMPRODUCT([.$G$2:.G166];[.$J$2:.J166])*[.$B$87]*14.4" office:value-type="float" office:value="12912.0726837064" calcext:value-type="float">
            <text:p>12,912.1</text:p>
          </table:table-cell>
          <table:table-cell table:style-name="ce100" table:formula="of:=(-1/[.D165]^2+1/[.D166]^2)/2" office:value-type="float" office:value="0.000000000755980245502908" calcext:value-type="float">
            <text:p>7.560E-10</text:p>
          </table:table-cell>
          <table:table-cell table:style-name="ce101" table:formula="of:=SUMPRODUCT([.$G$2:.G166];[.$L$2:.L166])*[.$B$89]*14.4" office:value-type="float" office:value="0.0896220058931097" calcext:value-type="float">
            <text:p>0.08962</text:p>
          </table:table-cell>
          <table:table-cell table:style-name="ce87" table:formula="of:=SUMPRODUCT([.$G$2:.G166];[.$J$2:.J166];[.$M$2:.M166])*[.$B$87]*14.4" office:value-type="float" office:value="481.117594369516" calcext:value-type="float">
            <text:p>481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50" calcext:value-type="float">
            <text:p>2350</text:p>
          </table:table-cell>
          <table:table-cell table:formula="of:=INDIRECT(&quot;B&quot;&amp;MATCH([.D167];[.$C$1:.$C$85];-1))+([.D167]-INDIRECT(&quot;C&quot;&amp;MATCH([.D167];[.$C$1:.$C$85];-1)))*(INDIRECT(&quot;B&quot;&amp;MATCH([.D167];[.$C$1:.$C$85];-1)+1)-INDIRECT(&quot;B&quot;&amp;MATCH([.D167];[.$C$1:.$C$85];-1)))/(INDIRECT(&quot;C&quot;&amp;MATCH([.D167];[.$C$1:.$C$85];-1)+1)-INDIRECT(&quot;C&quot;&amp;MATCH([.D167];[.$C$1:.$C$85];-1)))" office:value-type="float" office:value="0.292028401235788" calcext:value-type="float">
            <text:p>0.29203</text:p>
          </table:table-cell>
          <table:table-cell table:formula="of:=1/[.E167]" office:value-type="float" office:value="3.42432446901829" calcext:value-type="float">
            <text:p>3.42432</text:p>
          </table:table-cell>
          <table:table-cell table:style-name="ce55" table:formula="of:=([.D166]-[.D167])*(MIN([.F166:.F167])+0.5*ABS([.F167]-[.F166]))" office:value-type="float" office:value="34.2747811370677" calcext:value-type="float">
            <text:p>34.27478</text:p>
          </table:table-cell>
          <table:table-cell table:style-name="ce95" table:formula="of:=-1/[.D166]+1/[.D167]" office:value-type="float" office:value="0.000001803101334295" calcext:value-type="float">
            <text:p>1.8031E-06</text:p>
          </table:table-cell>
          <table:table-cell table:formula="of:=SUMPRODUCT([.$G$2:.G167];[.$H$2:.H167])*[.$B$87]*14.4" office:value-type="float" office:value="4.23066676549974" calcext:value-type="float">
            <text:p>4.2307</text:p>
          </table:table-cell>
          <table:table-cell table:style-name="ce97" table:formula="of:=LN([.D166])-LN([.D167])" office:value-type="float" office:value="0.00424629088145068" calcext:value-type="float">
            <text:p>0.004246</text:p>
          </table:table-cell>
          <table:table-cell table:formula="of:=SUMPRODUCT([.$G$2:.G167];[.$J$2:.J167])*[.$B$87]*14.4" office:value-type="float" office:value="13001.9123138396" calcext:value-type="float">
            <text:p>13,001.9</text:p>
          </table:table-cell>
          <table:table-cell table:style-name="ce100" table:formula="of:=(-1/[.D166]^2+1/[.D167]^2)/2" office:value-type="float" office:value="0.000000000765651576318914" calcext:value-type="float">
            <text:p>7.657E-10</text:p>
          </table:table-cell>
          <table:table-cell table:style-name="ce101" table:formula="of:=SUMPRODUCT([.$G$2:.G167];[.$L$2:.L167])*[.$B$89]*14.4" office:value-type="float" office:value="0.0906639284274551" calcext:value-type="float">
            <text:p>0.09066</text:p>
          </table:table-cell>
          <table:table-cell table:style-name="ce87" table:formula="of:=SUMPRODUCT([.$G$2:.G167];[.$J$2:.J167];[.$M$2:.M167])*[.$B$87]*14.4" office:value-type="float" office:value="489.26280816586" calcext:value-type="float">
            <text:p>489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40" calcext:value-type="float">
            <text:p>2340</text:p>
          </table:table-cell>
          <table:table-cell table:formula="of:=INDIRECT(&quot;B&quot;&amp;MATCH([.D168];[.$C$1:.$C$85];-1))+([.D168]-INDIRECT(&quot;C&quot;&amp;MATCH([.D168];[.$C$1:.$C$85];-1)))*(INDIRECT(&quot;B&quot;&amp;MATCH([.D168];[.$C$1:.$C$85];-1)+1)-INDIRECT(&quot;B&quot;&amp;MATCH([.D168];[.$C$1:.$C$85];-1)))/(INDIRECT(&quot;C&quot;&amp;MATCH([.D168];[.$C$1:.$C$85];-1)+1)-INDIRECT(&quot;C&quot;&amp;MATCH([.D168];[.$C$1:.$C$85];-1)))" office:value-type="float" office:value="0.292553124934192" calcext:value-type="float">
            <text:p>0.29255</text:p>
          </table:table-cell>
          <table:table-cell table:formula="of:=1/[.E168]" office:value-type="float" office:value="3.41818259581039" calcext:value-type="float">
            <text:p>3.41818</text:p>
          </table:table-cell>
          <table:table-cell table:style-name="ce55" table:formula="of:=([.D167]-[.D168])*(MIN([.F167:.F168])+0.5*ABS([.F168]-[.F167]))" office:value-type="float" office:value="34.2125353241434" calcext:value-type="float">
            <text:p>34.21254</text:p>
          </table:table-cell>
          <table:table-cell table:style-name="ce95" table:formula="of:=-1/[.D167]+1/[.D168]" office:value-type="float" office:value="0.00000181851245681033" calcext:value-type="float">
            <text:p>1.8185E-06</text:p>
          </table:table-cell>
          <table:table-cell table:formula="of:=SUMPRODUCT([.$G$2:.G168];[.$H$2:.H168])*[.$B$87]*14.4" office:value-type="float" office:value="4.26907152617248" calcext:value-type="float">
            <text:p>4.2691</text:p>
          </table:table-cell>
          <table:table-cell table:style-name="ce97" table:formula="of:=LN([.D167])-LN([.D168])" office:value-type="float" office:value="0.00426439878645812" calcext:value-type="float">
            <text:p>0.004264</text:p>
          </table:table-cell>
          <table:table-cell table:formula="of:=SUMPRODUCT([.$G$2:.G168];[.$J$2:.J168])*[.$B$87]*14.4" office:value-type="float" office:value="13091.971204662" calcext:value-type="float">
            <text:p>13,092.0</text:p>
          </table:table-cell>
          <table:table-cell table:style-name="ce100" table:formula="of:=(-1/[.D167]^2+1/[.D168]^2)/2" office:value-type="float" office:value="0.000000000775488581782186" calcext:value-type="float">
            <text:p>7.755E-10</text:p>
          </table:table-cell>
          <table:table-cell table:style-name="ce101" table:formula="of:=SUMPRODUCT([.$G$2:.G168];[.$L$2:.L168])*[.$B$89]*14.4" office:value-type="float" office:value="0.0917173209377611" calcext:value-type="float">
            <text:p>0.09172</text:p>
          </table:table-cell>
          <table:table-cell table:style-name="ce87" table:formula="of:=SUMPRODUCT([.$G$2:.G168];[.$J$2:.J168];[.$M$2:.M168])*[.$B$87]*14.4" office:value-type="float" office:value="497.522768358715" calcext:value-type="float">
            <text:p>497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30" calcext:value-type="float">
            <text:p>2330</text:p>
          </table:table-cell>
          <table:table-cell table:formula="of:=INDIRECT(&quot;B&quot;&amp;MATCH([.D169];[.$C$1:.$C$85];-1))+([.D169]-INDIRECT(&quot;C&quot;&amp;MATCH([.D169];[.$C$1:.$C$85];-1)))*(INDIRECT(&quot;B&quot;&amp;MATCH([.D169];[.$C$1:.$C$85];-1)+1)-INDIRECT(&quot;B&quot;&amp;MATCH([.D169];[.$C$1:.$C$85];-1)))/(INDIRECT(&quot;C&quot;&amp;MATCH([.D169];[.$C$1:.$C$85];-1)+1)-INDIRECT(&quot;C&quot;&amp;MATCH([.D169];[.$C$1:.$C$85];-1)))" office:value-type="float" office:value="0.29307212867379" calcext:value-type="float">
            <text:p>0.29307</text:p>
          </table:table-cell>
          <table:table-cell table:formula="of:=1/[.E169]" office:value-type="float" office:value="3.41212930934511" calcext:value-type="float">
            <text:p>3.41213</text:p>
          </table:table-cell>
          <table:table-cell table:style-name="ce55" table:formula="of:=([.D168]-[.D169])*(MIN([.F168:.F169])+0.5*ABS([.F169]-[.F168]))" office:value-type="float" office:value="34.1515595257775" calcext:value-type="float">
            <text:p>34.15156</text:p>
          </table:table-cell>
          <table:table-cell table:style-name="ce95" table:formula="of:=-1/[.D168]+1/[.D169]" office:value-type="float" office:value="0.0000018341220057958" calcext:value-type="float">
            <text:p>1.8341E-06</text:p>
          </table:table-cell>
          <table:table-cell table:formula="of:=SUMPRODUCT([.$G$2:.G169];[.$H$2:.H169])*[.$B$87]*14.4" office:value-type="float" office:value="4.30773690645731" calcext:value-type="float">
            <text:p>4.3077</text:p>
          </table:table-cell>
          <table:table-cell table:style-name="ce97" table:formula="of:=LN([.D168])-LN([.D169])" office:value-type="float" office:value="0.00428266179200065" calcext:value-type="float">
            <text:p>0.004283</text:p>
          </table:table-cell>
          <table:table-cell table:formula="of:=SUMPRODUCT([.$G$2:.G169];[.$J$2:.J169])*[.$B$87]*14.4" office:value-type="float" office:value="13182.2545916427" calcext:value-type="float">
            <text:p>13,182.3</text:p>
          </table:table-cell>
          <table:table-cell table:style-name="ce100" table:formula="of:=(-1/[.D168]^2+1/[.D169]^2)/2" office:value-type="float" office:value="0.000000000785494824755738" calcext:value-type="float">
            <text:p>7.855E-10</text:p>
          </table:table-cell>
          <table:table-cell table:style-name="ce101" table:formula="of:=SUMPRODUCT([.$G$2:.G169];[.$L$2:.L169])*[.$B$89]*14.4" office:value-type="float" office:value="0.0927824038771093" calcext:value-type="float">
            <text:p>0.09278</text:p>
          </table:table-cell>
          <table:table-cell table:style-name="ce87" table:formula="of:=SUMPRODUCT([.$G$2:.G169];[.$J$2:.J169];[.$M$2:.M169])*[.$B$87]*14.4" office:value-type="float" office:value="505.899478032949" calcext:value-type="float">
            <text:p>505.9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20" calcext:value-type="float">
            <text:p>2320</text:p>
          </table:table-cell>
          <table:table-cell table:formula="of:=INDIRECT(&quot;B&quot;&amp;MATCH([.D170];[.$C$1:.$C$85];-1))+([.D170]-INDIRECT(&quot;C&quot;&amp;MATCH([.D170];[.$C$1:.$C$85];-1)))*(INDIRECT(&quot;B&quot;&amp;MATCH([.D170];[.$C$1:.$C$85];-1)+1)-INDIRECT(&quot;B&quot;&amp;MATCH([.D170];[.$C$1:.$C$85];-1)))/(INDIRECT(&quot;C&quot;&amp;MATCH([.D170];[.$C$1:.$C$85];-1)+1)-INDIRECT(&quot;C&quot;&amp;MATCH([.D170];[.$C$1:.$C$85];-1)))" office:value-type="float" office:value="0.293591132413387" calcext:value-type="float">
            <text:p>0.29359</text:p>
          </table:table-cell>
          <table:table-cell table:formula="of:=1/[.E170]" office:value-type="float" office:value="3.40609742460465" calcext:value-type="float">
            <text:p>3.40610</text:p>
          </table:table-cell>
          <table:table-cell table:style-name="ce55" table:formula="of:=([.D169]-[.D170])*(MIN([.F169:.F170])+0.5*ABS([.F170]-[.F169]))" office:value-type="float" office:value="34.0911336697488" calcext:value-type="float">
            <text:p>34.09113</text:p>
          </table:table-cell>
          <table:table-cell table:style-name="ce95" table:formula="of:=-1/[.D169]+1/[.D170]" office:value-type="float" office:value="0.00000184993340239753" calcext:value-type="float">
            <text:p>1.8499E-06</text:p>
          </table:table-cell>
          <table:table-cell table:formula="of:=SUMPRODUCT([.$G$2:.G170];[.$H$2:.H170])*[.$B$87]*14.4" office:value-type="float" office:value="4.34666660686669" calcext:value-type="float">
            <text:p>4.3467</text:p>
          </table:table-cell>
          <table:table-cell table:style-name="ce97" table:formula="of:=LN([.D169])-LN([.D170])" office:value-type="float" office:value="0.00430108189939027" calcext:value-type="float">
            <text:p>0.004301</text:p>
          </table:table-cell>
          <table:table-cell table:formula="of:=SUMPRODUCT([.$G$2:.G170];[.$J$2:.J170])*[.$B$87]*14.4" office:value-type="float" office:value="13272.7658660283" calcext:value-type="float">
            <text:p>13,272.8</text:p>
          </table:table-cell>
          <table:table-cell table:style-name="ce100" table:formula="of:=(-1/[.D169]^2+1/[.D170]^2)/2" office:value-type="float" office:value="0.000000000795673960443652" calcext:value-type="float">
            <text:p>7.957E-10</text:p>
          </table:table-cell>
          <table:table-cell table:style-name="ce101" table:formula="of:=SUMPRODUCT([.$G$2:.G170];[.$L$2:.L170])*[.$B$89]*14.4" office:value-type="float" office:value="0.0938593801827961" calcext:value-type="float">
            <text:p>0.09386</text:p>
          </table:table-cell>
          <table:table-cell table:style-name="ce87" table:formula="of:=SUMPRODUCT([.$G$2:.G170];[.$J$2:.J170];[.$M$2:.M170])*[.$B$87]*14.4" office:value-type="float" office:value="514.394810146336" calcext:value-type="float">
            <text:p>514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10" calcext:value-type="float">
            <text:p>2310</text:p>
          </table:table-cell>
          <table:table-cell table:formula="of:=INDIRECT(&quot;B&quot;&amp;MATCH([.D171];[.$C$1:.$C$85];-1))+([.D171]-INDIRECT(&quot;C&quot;&amp;MATCH([.D171];[.$C$1:.$C$85];-1)))*(INDIRECT(&quot;B&quot;&amp;MATCH([.D171];[.$C$1:.$C$85];-1)+1)-INDIRECT(&quot;B&quot;&amp;MATCH([.D171];[.$C$1:.$C$85];-1)))/(INDIRECT(&quot;C&quot;&amp;MATCH([.D171];[.$C$1:.$C$85];-1)+1)-INDIRECT(&quot;C&quot;&amp;MATCH([.D171];[.$C$1:.$C$85];-1)))" office:value-type="float" office:value="0.294110136152985" calcext:value-type="float">
            <text:p>0.29411</text:p>
          </table:table-cell>
          <table:table-cell table:formula="of:=1/[.E171]" office:value-type="float" office:value="3.40008682828884" calcext:value-type="float">
            <text:p>3.40009</text:p>
          </table:table-cell>
          <table:table-cell table:style-name="ce55" table:formula="of:=([.D170]-[.D171])*(MIN([.F170:.F171])+0.5*ABS([.F171]-[.F170]))" office:value-type="float" office:value="34.0309212644674" calcext:value-type="float">
            <text:p>34.03092</text:p>
          </table:table-cell>
          <table:table-cell table:style-name="ce95" table:formula="of:=-1/[.D170]+1/[.D171]" office:value-type="float" office:value="0.00000186595014181222" calcext:value-type="float">
            <text:p>1.8660E-06</text:p>
          </table:table-cell>
          <table:table-cell table:formula="of:=SUMPRODUCT([.$G$2:.G171];[.$H$2:.H171])*[.$B$87]*14.4" office:value-type="float" office:value="4.38586400727527" calcext:value-type="float">
            <text:p>4.3859</text:p>
          </table:table-cell>
          <table:table-cell table:style-name="ce97" table:formula="of:=LN([.D170])-LN([.D171])" office:value-type="float" office:value="0.00431966114451665" calcext:value-type="float">
            <text:p>0.004320</text:p>
          </table:table-cell>
          <table:table-cell table:formula="of:=SUMPRODUCT([.$G$2:.G171];[.$J$2:.J171])*[.$B$87]*14.4" office:value-type="float" office:value="13363.5075657752" calcext:value-type="float">
            <text:p>13,363.5</text:p>
          </table:table-cell>
          <table:table-cell table:style-name="ce100" table:formula="of:=(-1/[.D170]^2+1/[.D171]^2)/2" office:value-type="float" office:value="0.000000000806029739195264" calcext:value-type="float">
            <text:p>8.060E-10</text:p>
          </table:table-cell>
          <table:table-cell table:style-name="ce101" table:formula="of:=SUMPRODUCT([.$G$2:.G171];[.$L$2:.L171])*[.$B$89]*14.4" office:value-type="float" office:value="0.0949484465133601" calcext:value-type="float">
            <text:p>0.09495</text:p>
          </table:table-cell>
          <table:table-cell table:style-name="ce87" table:formula="of:=SUMPRODUCT([.$G$2:.G171];[.$J$2:.J171];[.$M$2:.M171])*[.$B$87]*14.4" office:value-type="float" office:value="523.010593571286" calcext:value-type="float">
            <text:p>523.0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00" calcext:value-type="float">
            <text:p>2300</text:p>
          </table:table-cell>
          <table:table-cell table:formula="of:=INDIRECT(&quot;B&quot;&amp;MATCH([.D172];[.$C$1:.$C$85];-1))+([.D172]-INDIRECT(&quot;C&quot;&amp;MATCH([.D172];[.$C$1:.$C$85];-1)))*(INDIRECT(&quot;B&quot;&amp;MATCH([.D172];[.$C$1:.$C$85];-1)+1)-INDIRECT(&quot;B&quot;&amp;MATCH([.D172];[.$C$1:.$C$85];-1)))/(INDIRECT(&quot;C&quot;&amp;MATCH([.D172];[.$C$1:.$C$85];-1)+1)-INDIRECT(&quot;C&quot;&amp;MATCH([.D172];[.$C$1:.$C$85];-1)))" office:value-type="float" office:value="0.294629139892582" calcext:value-type="float">
            <text:p>0.29463</text:p>
          </table:table-cell>
          <table:table-cell table:formula="of:=1/[.E172]" office:value-type="float" office:value="3.39409740789586" calcext:value-type="float">
            <text:p>3.39410</text:p>
          </table:table-cell>
          <table:table-cell table:style-name="ce55" table:formula="of:=([.D171]-[.D172])*(MIN([.F171:.F172])+0.5*ABS([.F172]-[.F171]))" office:value-type="float" office:value="33.9709211809235" calcext:value-type="float">
            <text:p>33.97092</text:p>
          </table:table-cell>
          <table:table-cell table:style-name="ce95" table:formula="of:=-1/[.D171]+1/[.D172]" office:value-type="float" office:value="0.00000188217579521929" calcext:value-type="float">
            <text:p>1.8822E-06</text:p>
          </table:table-cell>
          <table:table-cell table:formula="of:=SUMPRODUCT([.$G$2:.G172];[.$H$2:.H172])*[.$B$87]*14.4" office:value-type="float" office:value="4.42533254456683" calcext:value-type="float">
            <text:p>4.4253</text:p>
          </table:table-cell>
          <table:table-cell table:style-name="ce97" table:formula="of:=LN([.D171])-LN([.D172])" office:value-type="float" office:value="0.00433840159859766" calcext:value-type="float">
            <text:p>0.004338</text:p>
          </table:table-cell>
          <table:table-cell table:formula="of:=SUMPRODUCT([.$G$2:.G172];[.$J$2:.J172])*[.$B$87]*14.4" office:value-type="float" office:value="13454.4822588484" calcext:value-type="float">
            <text:p>13,454.5</text:p>
          </table:table-cell>
          <table:table-cell table:style-name="ce100" table:formula="of:=(-1/[.D171]^2+1/[.D172]^2)/2" office:value-type="float" office:value="0.000000000816566009407201" calcext:value-type="float">
            <text:p>8.166E-10</text:p>
          </table:table-cell>
          <table:table-cell table:style-name="ce101" table:formula="of:=SUMPRODUCT([.$G$2:.G172];[.$L$2:.L172])*[.$B$89]*14.4" office:value-type="float" office:value="0.0960498036777411" calcext:value-type="float">
            <text:p>0.09605</text:p>
          </table:table-cell>
          <table:table-cell table:style-name="ce87" table:formula="of:=SUMPRODUCT([.$G$2:.G172];[.$J$2:.J172];[.$M$2:.M172])*[.$B$87]*14.4" office:value-type="float" office:value="531.748694980616" calcext:value-type="float">
            <text:p>531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90" calcext:value-type="float">
            <text:p>2290</text:p>
          </table:table-cell>
          <table:table-cell table:formula="of:=INDIRECT(&quot;B&quot;&amp;MATCH([.D173];[.$C$1:.$C$85];-1))+([.D173]-INDIRECT(&quot;C&quot;&amp;MATCH([.D173];[.$C$1:.$C$85];-1)))*(INDIRECT(&quot;B&quot;&amp;MATCH([.D173];[.$C$1:.$C$85];-1)+1)-INDIRECT(&quot;B&quot;&amp;MATCH([.D173];[.$C$1:.$C$85];-1)))/(INDIRECT(&quot;C&quot;&amp;MATCH([.D173];[.$C$1:.$C$85];-1)+1)-INDIRECT(&quot;C&quot;&amp;MATCH([.D173];[.$C$1:.$C$85];-1)))" office:value-type="float" office:value="0.29514814363218" calcext:value-type="float">
            <text:p>0.29515</text:p>
          </table:table-cell>
          <table:table-cell table:formula="of:=1/[.E173]" office:value-type="float" office:value="3.3881290517152" calcext:value-type="float">
            <text:p>3.38813</text:p>
          </table:table-cell>
          <table:table-cell table:style-name="ce55" table:formula="of:=([.D172]-[.D173])*(MIN([.F172:.F173])+0.5*ABS([.F173]-[.F172]))" office:value-type="float" office:value="33.9111322980553" calcext:value-type="float">
            <text:p>33.91113</text:p>
          </table:table-cell>
          <table:table-cell table:style-name="ce95" table:formula="of:=-1/[.D172]+1/[.D173]" office:value-type="float" office:value="0.0000018986140117714" calcext:value-type="float">
            <text:p>1.8986E-06</text:p>
          </table:table-cell>
          <table:table-cell table:formula="of:=SUMPRODUCT([.$G$2:.G173];[.$H$2:.H173])*[.$B$87]*14.4" office:value-type="float" office:value="4.46507571386508" calcext:value-type="float">
            <text:p>4.4651</text:p>
          </table:table-cell>
          <table:table-cell table:style-name="ce97" table:formula="of:=LN([.D172])-LN([.D173])" office:value-type="float" office:value="0.00435730536895651" calcext:value-type="float">
            <text:p>0.004357</text:p>
          </table:table-cell>
          <table:table-cell table:formula="of:=SUMPRODUCT([.$G$2:.G173];[.$J$2:.J173])*[.$B$87]*14.4" office:value-type="float" office:value="13545.6925437662" calcext:value-type="float">
            <text:p>13,545.7</text:p>
          </table:table-cell>
          <table:table-cell table:style-name="ce100" table:formula="of:=(-1/[.D172]^2+1/[.D173]^2)/2" office:value-type="float" office:value="0.000000000827286720526939" calcext:value-type="float">
            <text:p>8.273E-10</text:p>
          </table:table-cell>
          <table:table-cell table:style-name="ce101" table:formula="of:=SUMPRODUCT([.$G$2:.G173];[.$L$2:.L173])*[.$B$89]*14.4" office:value-type="float" office:value="0.0971636567421153" calcext:value-type="float">
            <text:p>0.09716</text:p>
          </table:table-cell>
          <table:table-cell table:style-name="ce87" table:formula="of:=SUMPRODUCT([.$G$2:.G173];[.$J$2:.J173];[.$M$2:.M173])*[.$B$87]*14.4" office:value-type="float" office:value="540.611019795719" calcext:value-type="float">
            <text:p>540.6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80" calcext:value-type="float">
            <text:p>2280</text:p>
          </table:table-cell>
          <table:table-cell table:formula="of:=INDIRECT(&quot;B&quot;&amp;MATCH([.D174];[.$C$1:.$C$85];-1))+([.D174]-INDIRECT(&quot;C&quot;&amp;MATCH([.D174];[.$C$1:.$C$85];-1)))*(INDIRECT(&quot;B&quot;&amp;MATCH([.D174];[.$C$1:.$C$85];-1)+1)-INDIRECT(&quot;B&quot;&amp;MATCH([.D174];[.$C$1:.$C$85];-1)))/(INDIRECT(&quot;C&quot;&amp;MATCH([.D174];[.$C$1:.$C$85];-1)+1)-INDIRECT(&quot;C&quot;&amp;MATCH([.D174];[.$C$1:.$C$85];-1)))" office:value-type="float" office:value="0.295667147371777" calcext:value-type="float">
            <text:p>0.29567</text:p>
          </table:table-cell>
          <table:table-cell table:formula="of:=1/[.E174]" office:value-type="float" office:value="3.38218164882073" calcext:value-type="float">
            <text:p>3.38218</text:p>
          </table:table-cell>
          <table:table-cell table:style-name="ce55" table:formula="of:=([.D173]-[.D174])*(MIN([.F173:.F174])+0.5*ABS([.F174]-[.F173]))" office:value-type="float" office:value="33.8515535026797" calcext:value-type="float">
            <text:p>33.85155</text:p>
          </table:table-cell>
          <table:table-cell table:style-name="ce95" table:formula="of:=-1/[.D173]+1/[.D174]" office:value-type="float" office:value="0.00000191526852064659" calcext:value-type="float">
            <text:p>1.9153E-06</text:p>
          </table:table-cell>
          <table:table-cell table:formula="of:=SUMPRODUCT([.$G$2:.G174];[.$H$2:.H174])*[.$B$87]*14.4" office:value-type="float" office:value="4.5050970697966" calcext:value-type="float">
            <text:p>4.5051</text:p>
          </table:table-cell>
          <table:table-cell table:style-name="ce97" table:formula="of:=LN([.D173])-LN([.D174])" office:value-type="float" office:value="0.00437637459979889" calcext:value-type="float">
            <text:p>0.004376</text:p>
          </table:table-cell>
          <table:table-cell table:formula="of:=SUMPRODUCT([.$G$2:.G174];[.$J$2:.J174])*[.$B$87]*14.4" office:value-type="float" office:value="13637.1410501559" calcext:value-type="float">
            <text:p>13,637.1</text:p>
          </table:table-cell>
          <table:table-cell table:style-name="ce100" table:formula="of:=(-1/[.D173]^2+1/[.D174]^2)/2" office:value-type="float" office:value="0.00000000083819592616208" calcext:value-type="float">
            <text:p>8.382E-10</text:p>
          </table:table-cell>
          <table:table-cell table:style-name="ce101" table:formula="of:=SUMPRODUCT([.$G$2:.G174];[.$L$2:.L174])*[.$B$89]*14.4" office:value-type="float" office:value="0.098290215139971" calcext:value-type="float">
            <text:p>0.09829</text:p>
          </table:table-cell>
          <table:table-cell table:style-name="ce87" table:formula="of:=SUMPRODUCT([.$G$2:.G174];[.$J$2:.J174];[.$M$2:.M174])*[.$B$87]*14.4" office:value-type="float" office:value="549.599513162987" calcext:value-type="float">
            <text:p>549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70" calcext:value-type="float">
            <text:p>2270</text:p>
          </table:table-cell>
          <table:table-cell table:formula="of:=INDIRECT(&quot;B&quot;&amp;MATCH([.D175];[.$C$1:.$C$85];-1))+([.D175]-INDIRECT(&quot;C&quot;&amp;MATCH([.D175];[.$C$1:.$C$85];-1)))*(INDIRECT(&quot;B&quot;&amp;MATCH([.D175];[.$C$1:.$C$85];-1)+1)-INDIRECT(&quot;B&quot;&amp;MATCH([.D175];[.$C$1:.$C$85];-1)))/(INDIRECT(&quot;C&quot;&amp;MATCH([.D175];[.$C$1:.$C$85];-1)+1)-INDIRECT(&quot;C&quot;&amp;MATCH([.D175];[.$C$1:.$C$85];-1)))" office:value-type="float" office:value="0.296186151111375" calcext:value-type="float">
            <text:p>0.29619</text:p>
          </table:table-cell>
          <table:table-cell table:formula="of:=1/[.E175]" office:value-type="float" office:value="3.37625508906381" calcext:value-type="float">
            <text:p>3.37626</text:p>
          </table:table-cell>
          <table:table-cell table:style-name="ce55" table:formula="of:=([.D174]-[.D175])*(MIN([.F174:.F175])+0.5*ABS([.F175]-[.F174]))" office:value-type="float" office:value="33.7921836894227" calcext:value-type="float">
            <text:p>33.79218</text:p>
          </table:table-cell>
          <table:table-cell table:style-name="ce95" table:formula="of:=-1/[.D174]+1/[.D175]" office:value-type="float" office:value="0.00000193214313316332" calcext:value-type="float">
            <text:p>1.9321E-06</text:p>
          </table:table-cell>
          <table:table-cell table:formula="of:=SUMPRODUCT([.$G$2:.G175];[.$H$2:.H175])*[.$B$87]*14.4" office:value-type="float" office:value="4.54540022778684" calcext:value-type="float">
            <text:p>4.5454</text:p>
          </table:table-cell>
          <table:table-cell table:style-name="ce97" table:formula="of:=LN([.D174])-LN([.D175])" office:value-type="float" office:value="0.00439561147303813" calcext:value-type="float">
            <text:p>0.004396</text:p>
          </table:table-cell>
          <table:table-cell table:formula="of:=SUMPRODUCT([.$G$2:.G175];[.$J$2:.J175])*[.$B$87]*14.4" office:value-type="float" office:value="13728.8304393222" calcext:value-type="float">
            <text:p>13,728.8</text:p>
          </table:table-cell>
          <table:table-cell table:style-name="ce100" table:formula="of:=(-1/[.D174]^2+1/[.D175]^2)/2" office:value-type="float" office:value="0.000000000849297787299352" calcext:value-type="float">
            <text:p>8.493E-10</text:p>
          </table:table-cell>
          <table:table-cell table:style-name="ce101" table:formula="of:=SUMPRODUCT([.$G$2:.G175];[.$L$2:.L175])*[.$B$89]*14.4" office:value-type="float" office:value="0.0994296927855377" calcext:value-type="float">
            <text:p>0.09943</text:p>
          </table:table-cell>
          <table:table-cell table:style-name="ce87" table:formula="of:=SUMPRODUCT([.$G$2:.G175];[.$J$2:.J175];[.$M$2:.M175])*[.$B$87]*14.4" office:value-type="float" office:value="558.716160959483" calcext:value-type="float">
            <text:p>558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60" calcext:value-type="float">
            <text:p>2260</text:p>
          </table:table-cell>
          <table:table-cell table:formula="of:=INDIRECT(&quot;B&quot;&amp;MATCH([.D176];[.$C$1:.$C$85];-1))+([.D176]-INDIRECT(&quot;C&quot;&amp;MATCH([.D176];[.$C$1:.$C$85];-1)))*(INDIRECT(&quot;B&quot;&amp;MATCH([.D176];[.$C$1:.$C$85];-1)+1)-INDIRECT(&quot;B&quot;&amp;MATCH([.D176];[.$C$1:.$C$85];-1)))/(INDIRECT(&quot;C&quot;&amp;MATCH([.D176];[.$C$1:.$C$85];-1)+1)-INDIRECT(&quot;C&quot;&amp;MATCH([.D176];[.$C$1:.$C$85];-1)))" office:value-type="float" office:value="0.296705154850972" calcext:value-type="float">
            <text:p>0.29671</text:p>
          </table:table-cell>
          <table:table-cell table:formula="of:=1/[.E176]" office:value-type="float" office:value="3.37034926306648" calcext:value-type="float">
            <text:p>3.37035</text:p>
          </table:table-cell>
          <table:table-cell table:style-name="ce55" table:formula="of:=([.D175]-[.D176])*(MIN([.F175:.F176])+0.5*ABS([.F176]-[.F175]))" office:value-type="float" office:value="33.7330217606514" calcext:value-type="float">
            <text:p>33.73302</text:p>
          </table:table-cell>
          <table:table-cell table:style-name="ce95" table:formula="of:=-1/[.D175]+1/[.D176]" office:value-type="float" office:value="0.00000194924174496118" calcext:value-type="float">
            <text:p>1.9492E-06</text:p>
          </table:table-cell>
          <table:table-cell table:formula="of:=SUMPRODUCT([.$G$2:.G176];[.$H$2:.H176])*[.$B$87]*14.4" office:value-type="float" office:value="4.58598886539007" calcext:value-type="float">
            <text:p>4.5860</text:p>
          </table:table-cell>
          <table:table-cell table:style-name="ce97" table:formula="of:=LN([.D175])-LN([.D176])" office:value-type="float" office:value="0.00441501820911672" calcext:value-type="float">
            <text:p>0.004415</text:p>
          </table:table-cell>
          <table:table-cell table:formula="of:=SUMPRODUCT([.$G$2:.G176];[.$J$2:.J176])*[.$B$87]*14.4" office:value-type="float" office:value="13820.7634048277" calcext:value-type="float">
            <text:p>13,820.8</text:p>
          </table:table-cell>
          <table:table-cell table:style-name="ce100" table:formula="of:=(-1/[.D175]^2+1/[.D176]^2)/2" office:value-type="float" office:value="0.000000000860596575637821" calcext:value-type="float">
            <text:p>8.606E-10</text:p>
          </table:table-cell>
          <table:table-cell table:style-name="ce101" table:formula="of:=SUMPRODUCT([.$G$2:.G176];[.$L$2:.L176])*[.$B$89]*14.4" office:value-type="float" office:value="0.100582308190687" calcext:value-type="float">
            <text:p>0.10058</text:p>
          </table:table-cell>
          <table:table-cell table:style-name="ce87" table:formula="of:=SUMPRODUCT([.$G$2:.G176];[.$J$2:.J176];[.$M$2:.M176])*[.$B$87]*14.4" office:value-type="float" office:value="567.962990828847" calcext:value-type="float">
            <text:p>567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50" calcext:value-type="float">
            <text:p>2250</text:p>
          </table:table-cell>
          <table:table-cell table:formula="of:=INDIRECT(&quot;B&quot;&amp;MATCH([.D177];[.$C$1:.$C$85];-1))+([.D177]-INDIRECT(&quot;C&quot;&amp;MATCH([.D177];[.$C$1:.$C$85];-1)))*(INDIRECT(&quot;B&quot;&amp;MATCH([.D177];[.$C$1:.$C$85];-1)+1)-INDIRECT(&quot;B&quot;&amp;MATCH([.D177];[.$C$1:.$C$85];-1)))/(INDIRECT(&quot;C&quot;&amp;MATCH([.D177];[.$C$1:.$C$85];-1)+1)-INDIRECT(&quot;C&quot;&amp;MATCH([.D177];[.$C$1:.$C$85];-1)))" office:value-type="float" office:value="0.29722415859057" calcext:value-type="float">
            <text:p>0.29722</text:p>
          </table:table-cell>
          <table:table-cell table:formula="of:=1/[.E177]" office:value-type="float" office:value="3.36446406221479" calcext:value-type="float">
            <text:p>3.36446</text:p>
          </table:table-cell>
          <table:table-cell table:style-name="ce55" table:formula="of:=([.D176]-[.D177])*(MIN([.F176:.F177])+0.5*ABS([.F177]-[.F176]))" office:value-type="float" office:value="33.6740666264063" calcext:value-type="float">
            <text:p>33.67407</text:p>
          </table:table-cell>
          <table:table-cell table:style-name="ce95" table:formula="of:=-1/[.D176]+1/[.D177]" office:value-type="float" office:value="0.00000196656833824978" calcext:value-type="float">
            <text:p>1.9666E-06</text:p>
          </table:table-cell>
          <table:table-cell table:formula="of:=SUMPRODUCT([.$G$2:.G177];[.$H$2:.H177])*[.$B$87]*14.4" office:value-type="float" office:value="4.62686672365458" calcext:value-type="float">
            <text:p>4.6269</text:p>
          </table:table-cell>
          <table:table-cell table:style-name="ce97" table:formula="of:=LN([.D176])-LN([.D177])" office:value-type="float" office:value="0.0044345970678652" calcext:value-type="float">
            <text:p>0.004435</text:p>
          </table:table-cell>
          <table:table-cell table:formula="of:=SUMPRODUCT([.$G$2:.G177];[.$J$2:.J177])*[.$B$87]*14.4" office:value-type="float" office:value="13912.9426730863" calcext:value-type="float">
            <text:p>13,912.9</text:p>
          </table:table-cell>
          <table:table-cell table:style-name="ce100" table:formula="of:=(-1/[.D176]^2+1/[.D177]^2)/2" office:value-type="float" office:value="0.000000000872096677040939" calcext:value-type="float">
            <text:p>8.721E-10</text:p>
          </table:table-cell>
          <table:table-cell table:style-name="ce101" table:formula="of:=SUMPRODUCT([.$G$2:.G177];[.$L$2:.L177])*[.$B$89]*14.4" office:value-type="float" office:value="0.101748284585428" calcext:value-type="float">
            <text:p>0.10175</text:p>
          </table:table-cell>
          <table:table-cell table:style-name="ce87" table:formula="of:=SUMPRODUCT([.$G$2:.G177];[.$J$2:.J177];[.$M$2:.M177])*[.$B$87]*14.4" office:value-type="float" office:value="577.342073248501" calcext:value-type="float">
            <text:p>577.3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40" calcext:value-type="float">
            <text:p>2240</text:p>
          </table:table-cell>
          <table:table-cell table:formula="of:=INDIRECT(&quot;B&quot;&amp;MATCH([.D178];[.$C$1:.$C$85];-1))+([.D178]-INDIRECT(&quot;C&quot;&amp;MATCH([.D178];[.$C$1:.$C$85];-1)))*(INDIRECT(&quot;B&quot;&amp;MATCH([.D178];[.$C$1:.$C$85];-1)+1)-INDIRECT(&quot;B&quot;&amp;MATCH([.D178];[.$C$1:.$C$85];-1)))/(INDIRECT(&quot;C&quot;&amp;MATCH([.D178];[.$C$1:.$C$85];-1)+1)-INDIRECT(&quot;C&quot;&amp;MATCH([.D178];[.$C$1:.$C$85];-1)))" office:value-type="float" office:value="0.297743162330167" calcext:value-type="float">
            <text:p>0.29774</text:p>
          </table:table-cell>
          <table:table-cell table:formula="of:=1/[.E178]" office:value-type="float" office:value="3.35859937865206" calcext:value-type="float">
            <text:p>3.35860</text:p>
          </table:table-cell>
          <table:table-cell table:style-name="ce55" table:formula="of:=([.D177]-[.D178])*(MIN([.F177:.F178])+0.5*ABS([.F178]-[.F177]))" office:value-type="float" office:value="33.6153172043343" calcext:value-type="float">
            <text:p>33.61532</text:p>
          </table:table-cell>
          <table:table-cell table:style-name="ce95" table:formula="of:=-1/[.D177]+1/[.D178]" office:value-type="float" office:value="0.00000198412698412695" calcext:value-type="float">
            <text:p>1.9841E-06</text:p>
          </table:table-cell>
          <table:table-cell table:formula="of:=SUMPRODUCT([.$G$2:.G178];[.$H$2:.H178])*[.$B$87]*14.4" office:value-type="float" office:value="4.66803760852402" calcext:value-type="float">
            <text:p>4.6680</text:p>
          </table:table-cell>
          <table:table-cell table:style-name="ce97" table:formula="of:=LN([.D177])-LN([.D178])" office:value-type="float" office:value="0.00445435034938058" calcext:value-type="float">
            <text:p>0.004454</text:p>
          </table:table-cell>
          <table:table-cell table:formula="of:=SUMPRODUCT([.$G$2:.G178];[.$J$2:.J178])*[.$B$87]*14.4" office:value-type="float" office:value="14005.3710039692" calcext:value-type="float">
            <text:p>14,005.4</text:p>
          </table:table-cell>
          <table:table-cell table:style-name="ce100" table:formula="of:=(-1/[.D177]^2+1/[.D178]^2)/2" office:value-type="float" office:value="0.00000000088380259511212" calcext:value-type="float">
            <text:p>8.838E-10</text:p>
          </table:table-cell>
          <table:table-cell table:style-name="ce101" table:formula="of:=SUMPRODUCT([.$G$2:.G178];[.$L$2:.L178])*[.$B$89]*14.4" office:value-type="float" office:value="0.102927850042121" calcext:value-type="float">
            <text:p>0.10293</text:p>
          </table:table-cell>
          <table:table-cell table:style-name="ce87" table:formula="of:=SUMPRODUCT([.$G$2:.G178];[.$J$2:.J178];[.$M$2:.M178])*[.$B$87]*14.4" office:value-type="float" office:value="586.855522629253" calcext:value-type="float">
            <text:p>586.8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30" calcext:value-type="float">
            <text:p>2230</text:p>
          </table:table-cell>
          <table:table-cell table:formula="of:=INDIRECT(&quot;B&quot;&amp;MATCH([.D179];[.$C$1:.$C$85];-1))+([.D179]-INDIRECT(&quot;C&quot;&amp;MATCH([.D179];[.$C$1:.$C$85];-1)))*(INDIRECT(&quot;B&quot;&amp;MATCH([.D179];[.$C$1:.$C$85];-1)+1)-INDIRECT(&quot;B&quot;&amp;MATCH([.D179];[.$C$1:.$C$85];-1)))/(INDIRECT(&quot;C&quot;&amp;MATCH([.D179];[.$C$1:.$C$85];-1)+1)-INDIRECT(&quot;C&quot;&amp;MATCH([.D179];[.$C$1:.$C$85];-1)))" office:value-type="float" office:value="0.298271206279067" calcext:value-type="float">
            <text:p>0.29827</text:p>
          </table:table-cell>
          <table:table-cell table:formula="of:=1/[.E179]" office:value-type="float" office:value="3.35265348765977" calcext:value-type="float">
            <text:p>3.35265</text:p>
          </table:table-cell>
          <table:table-cell table:style-name="ce55" table:formula="of:=([.D178]-[.D179])*(MIN([.F178:.F179])+0.5*ABS([.F179]-[.F178]))" office:value-type="float" office:value="33.5562643315592" calcext:value-type="float">
            <text:p>33.55626</text:p>
          </table:table-cell>
          <table:table-cell table:style-name="ce95" table:formula="of:=-1/[.D178]+1/[.D179]" office:value-type="float" office:value="0.00000200192184497119" calcext:value-type="float">
            <text:p>2.0019E-06</text:p>
          </table:table-cell>
          <table:table-cell table:formula="of:=SUMPRODUCT([.$G$2:.G179];[.$H$2:.H179])*[.$B$87]*14.4" office:value-type="float" office:value="4.7095047644062" calcext:value-type="float">
            <text:p>4.7095</text:p>
          </table:table-cell>
          <table:table-cell table:style-name="ce97" table:formula="of:=LN([.D178])-LN([.D179])" office:value-type="float" office:value="0.0044742803949207" calcext:value-type="float">
            <text:p>0.004474</text:p>
          </table:table-cell>
          <table:table-cell table:formula="of:=SUMPRODUCT([.$G$2:.G179];[.$J$2:.J179])*[.$B$87]*14.4" office:value-type="float" office:value="14098.0497881399" calcext:value-type="float">
            <text:p>14,098.0</text:p>
          </table:table-cell>
          <table:table-cell table:style-name="ce100" table:formula="of:=(-1/[.D178]^2+1/[.D179]^2)/2" office:value-type="float" office:value="0.000000000895718954898814" calcext:value-type="float">
            <text:p>8.957E-10</text:p>
          </table:table-cell>
          <table:table-cell table:style-name="ce101" table:formula="of:=SUMPRODUCT([.$G$2:.G179];[.$L$2:.L179])*[.$B$89]*14.4" office:value-type="float" office:value="0.104121219534288" calcext:value-type="float">
            <text:p>0.10412</text:p>
          </table:table-cell>
          <table:table-cell table:style-name="ce87" table:formula="of:=SUMPRODUCT([.$G$2:.G179];[.$J$2:.J179];[.$M$2:.M179])*[.$B$87]*14.4" office:value-type="float" office:value="596.505350662065" calcext:value-type="float">
            <text:p>596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20" calcext:value-type="float">
            <text:p>2220</text:p>
          </table:table-cell>
          <table:table-cell table:formula="of:=INDIRECT(&quot;B&quot;&amp;MATCH([.D180];[.$C$1:.$C$85];-1))+([.D180]-INDIRECT(&quot;C&quot;&amp;MATCH([.D180];[.$C$1:.$C$85];-1)))*(INDIRECT(&quot;B&quot;&amp;MATCH([.D180];[.$C$1:.$C$85];-1)+1)-INDIRECT(&quot;B&quot;&amp;MATCH([.D180];[.$C$1:.$C$85];-1)))/(INDIRECT(&quot;C&quot;&amp;MATCH([.D180];[.$C$1:.$C$85];-1)+1)-INDIRECT(&quot;C&quot;&amp;MATCH([.D180];[.$C$1:.$C$85];-1)))" office:value-type="float" office:value="0.29880810669934" calcext:value-type="float">
            <text:p>0.29881</text:p>
          </table:table-cell>
          <table:table-cell table:formula="of:=1/[.E180]" office:value-type="float" office:value="3.34662941727414" calcext:value-type="float">
            <text:p>3.34663</text:p>
          </table:table-cell>
          <table:table-cell table:style-name="ce55" table:formula="of:=([.D179]-[.D180])*(MIN([.F179:.F180])+0.5*ABS([.F180]-[.F179]))" office:value-type="float" office:value="33.4964145246695" calcext:value-type="float">
            <text:p>33.49641</text:p>
          </table:table-cell>
          <table:table-cell table:style-name="ce95" table:formula="of:=-1/[.D179]+1/[.D180]" office:value-type="float" office:value="0.00000201995717690785" calcext:value-type="float">
            <text:p>2.0200E-06</text:p>
          </table:table-cell>
          <table:table-cell table:formula="of:=SUMPRODUCT([.$G$2:.G180];[.$H$2:.H180])*[.$B$87]*14.4" office:value-type="float" office:value="4.75127087256552" calcext:value-type="float">
            <text:p>4.7513</text:p>
          </table:table-cell>
          <table:table-cell table:style-name="ce97" table:formula="of:=LN([.D179])-LN([.D180])" office:value-type="float" office:value="0.00449438958783954" calcext:value-type="float">
            <text:p>0.004494</text:p>
          </table:table-cell>
          <table:table-cell table:formula="of:=SUMPRODUCT([.$G$2:.G180];[.$J$2:.J180])*[.$B$87]*14.4" office:value-type="float" office:value="14190.9790659393" calcext:value-type="float">
            <text:p>14,191.0</text:p>
          </table:table-cell>
          <table:table-cell table:style-name="ce100" table:formula="of:=(-1/[.D179]^2+1/[.D180]^2)/2" office:value-type="float" office:value="0.000000000907850506730495" calcext:value-type="float">
            <text:p>9.079E-10</text:p>
          </table:table-cell>
          <table:table-cell table:style-name="ce101" table:formula="of:=SUMPRODUCT([.$G$2:.G180];[.$L$2:.L180])*[.$B$89]*14.4" office:value-type="float" office:value="0.105328594654657" calcext:value-type="float">
            <text:p>0.10533</text:p>
          </table:table-cell>
          <table:table-cell table:style-name="ce87" table:formula="of:=SUMPRODUCT([.$G$2:.G180];[.$J$2:.J180];[.$M$2:.M180])*[.$B$87]*14.4" office:value-type="float" office:value="606.293460894953" calcext:value-type="float">
            <text:p>606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10" calcext:value-type="float">
            <text:p>2210</text:p>
          </table:table-cell>
          <table:table-cell table:formula="of:=INDIRECT(&quot;B&quot;&amp;MATCH([.D181];[.$C$1:.$C$85];-1))+([.D181]-INDIRECT(&quot;C&quot;&amp;MATCH([.D181];[.$C$1:.$C$85];-1)))*(INDIRECT(&quot;B&quot;&amp;MATCH([.D181];[.$C$1:.$C$85];-1)+1)-INDIRECT(&quot;B&quot;&amp;MATCH([.D181];[.$C$1:.$C$85];-1)))/(INDIRECT(&quot;C&quot;&amp;MATCH([.D181];[.$C$1:.$C$85];-1)+1)-INDIRECT(&quot;C&quot;&amp;MATCH([.D181];[.$C$1:.$C$85];-1)))" office:value-type="float" office:value="0.299345007119613" calcext:value-type="float">
            <text:p>0.29935</text:p>
          </table:table-cell>
          <table:table-cell table:formula="of:=1/[.E181]" office:value-type="float" office:value="3.34062695624122" calcext:value-type="float">
            <text:p>3.34063</text:p>
          </table:table-cell>
          <table:table-cell table:style-name="ce55" table:formula="of:=([.D180]-[.D181])*(MIN([.F180:.F181])+0.5*ABS([.F181]-[.F180]))" office:value-type="float" office:value="33.4362818675768" calcext:value-type="float">
            <text:p>33.43628</text:p>
          </table:table-cell>
          <table:table-cell table:style-name="ce95" table:formula="of:=-1/[.D180]+1/[.D181]" office:value-type="float" office:value="0.00000203823733235499" calcext:value-type="float">
            <text:p>2.0382E-06</text:p>
          </table:table-cell>
          <table:table-cell table:formula="of:=SUMPRODUCT([.$G$2:.G181];[.$H$2:.H181])*[.$B$87]*14.4" office:value-type="float" office:value="4.79333929763205" calcext:value-type="float">
            <text:p>4.7933</text:p>
          </table:table-cell>
          <table:table-cell table:style-name="ce97" table:formula="of:=LN([.D180])-LN([.D181])" office:value-type="float" office:value="0.00451468035452685" calcext:value-type="float">
            <text:p>0.004515</text:p>
          </table:table-cell>
          <table:table-cell table:formula="of:=SUMPRODUCT([.$G$2:.G181];[.$J$2:.J181])*[.$B$87]*14.4" office:value-type="float" office:value="14284.1603109194" calcext:value-type="float">
            <text:p>14,284.2</text:p>
          </table:table-cell>
          <table:table-cell table:style-name="ce100" table:formula="of:=(-1/[.D180]^2+1/[.D181]^2)/2" office:value-type="float" office:value="0.000000000920202130195716" calcext:value-type="float">
            <text:p>9.202E-10</text:p>
          </table:table-cell>
          <table:table-cell table:style-name="ce101" table:formula="of:=SUMPRODUCT([.$G$2:.G181];[.$L$2:.L181])*[.$B$89]*14.4" office:value-type="float" office:value="0.106550199570298" calcext:value-type="float">
            <text:p>0.10655</text:p>
          </table:table-cell>
          <table:table-cell table:style-name="ce87" table:formula="of:=SUMPRODUCT([.$G$2:.G181];[.$J$2:.J181];[.$M$2:.M181])*[.$B$87]*14.4" office:value-type="float" office:value="616.221941143791" calcext:value-type="float">
            <text:p>616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00" calcext:value-type="float">
            <text:p>2200</text:p>
          </table:table-cell>
          <table:table-cell table:formula="of:=INDIRECT(&quot;B&quot;&amp;MATCH([.D182];[.$C$1:.$C$85];-1))+([.D182]-INDIRECT(&quot;C&quot;&amp;MATCH([.D182];[.$C$1:.$C$85];-1)))*(INDIRECT(&quot;B&quot;&amp;MATCH([.D182];[.$C$1:.$C$85];-1)+1)-INDIRECT(&quot;B&quot;&amp;MATCH([.D182];[.$C$1:.$C$85];-1)))/(INDIRECT(&quot;C&quot;&amp;MATCH([.D182];[.$C$1:.$C$85];-1)+1)-INDIRECT(&quot;C&quot;&amp;MATCH([.D182];[.$C$1:.$C$85];-1)))" office:value-type="float" office:value="0.299881907539886" calcext:value-type="float">
            <text:p>0.29988</text:p>
          </table:table-cell>
          <table:table-cell table:formula="of:=1/[.E182]" office:value-type="float" office:value="3.33464598849463" calcext:value-type="float">
            <text:p>3.33465</text:p>
          </table:table-cell>
          <table:table-cell table:style-name="ce55" table:formula="of:=([.D181]-[.D182])*(MIN([.F181:.F182])+0.5*ABS([.F182]-[.F181]))" office:value-type="float" office:value="33.3763647236793" calcext:value-type="float">
            <text:p>33.37636</text:p>
          </table:table-cell>
          <table:table-cell table:style-name="ce95" table:formula="of:=-1/[.D181]+1/[.D182]" office:value-type="float" office:value="0.0000020567667626491" calcext:value-type="float">
            <text:p>2.0568E-06</text:p>
          </table:table-cell>
          <table:table-cell table:formula="of:=SUMPRODUCT([.$G$2:.G182];[.$H$2:.H182])*[.$B$87]*14.4" office:value-type="float" office:value="4.83571409183056" calcext:value-type="float">
            <text:p>4.8357</text:p>
          </table:table-cell>
          <table:table-cell table:style-name="ce97" table:formula="of:=LN([.D181])-LN([.D182])" office:value-type="float" office:value="0.00453515516539138" calcext:value-type="float">
            <text:p>0.004535</text:p>
          </table:table-cell>
          <table:table-cell table:formula="of:=SUMPRODUCT([.$G$2:.G182];[.$J$2:.J182])*[.$B$87]*14.4" office:value-type="float" office:value="14377.5964118336" calcext:value-type="float">
            <text:p>14,377.6</text:p>
          </table:table-cell>
          <table:table-cell table:style-name="ce100" table:formula="of:=(-1/[.D181]^2+1/[.D182]^2)/2" office:value-type="float" office:value="0.000000000932778838264358" calcext:value-type="float">
            <text:p>9.328E-10</text:p>
          </table:table-cell>
          <table:table-cell table:style-name="ce101" table:formula="of:=SUMPRODUCT([.$G$2:.G182];[.$L$2:.L182])*[.$B$89]*14.4" office:value-type="float" office:value="0.107786281555506" calcext:value-type="float">
            <text:p>0.10779</text:p>
          </table:table-cell>
          <table:table-cell table:style-name="ce87" table:formula="of:=SUMPRODUCT([.$G$2:.G182];[.$J$2:.J182];[.$M$2:.M182])*[.$B$87]*14.4" office:value-type="float" office:value="626.293071024373" calcext:value-type="float">
            <text:p>626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90" calcext:value-type="float">
            <text:p>2190</text:p>
          </table:table-cell>
          <table:table-cell table:formula="of:=INDIRECT(&quot;B&quot;&amp;MATCH([.D183];[.$C$1:.$C$85];-1))+([.D183]-INDIRECT(&quot;C&quot;&amp;MATCH([.D183];[.$C$1:.$C$85];-1)))*(INDIRECT(&quot;B&quot;&amp;MATCH([.D183];[.$C$1:.$C$85];-1)+1)-INDIRECT(&quot;B&quot;&amp;MATCH([.D183];[.$C$1:.$C$85];-1)))/(INDIRECT(&quot;C&quot;&amp;MATCH([.D183];[.$C$1:.$C$85];-1)+1)-INDIRECT(&quot;C&quot;&amp;MATCH([.D183];[.$C$1:.$C$85];-1)))" office:value-type="float" office:value="0.30041880796016" calcext:value-type="float">
            <text:p>0.30042</text:p>
          </table:table-cell>
          <table:table-cell table:formula="of:=1/[.E183]" office:value-type="float" office:value="3.32868639879769" calcext:value-type="float">
            <text:p>3.32869</text:p>
          </table:table-cell>
          <table:table-cell table:style-name="ce55" table:formula="of:=([.D182]-[.D183])*(MIN([.F182:.F183])+0.5*ABS([.F183]-[.F182]))" office:value-type="float" office:value="33.3166619364616" calcext:value-type="float">
            <text:p>33.31666</text:p>
          </table:table-cell>
          <table:table-cell table:style-name="ce95" table:formula="of:=-1/[.D182]+1/[.D183]" office:value-type="float" office:value="0.00000207555002075549" calcext:value-type="float">
            <text:p>2.0756E-06</text:p>
          </table:table-cell>
          <table:table-cell table:formula="of:=SUMPRODUCT([.$G$2:.G183];[.$H$2:.H183])*[.$B$87]*14.4" office:value-type="float" office:value="4.87839937927552" calcext:value-type="float">
            <text:p>4.8784</text:p>
          </table:table-cell>
          <table:table-cell table:style-name="ce97" table:formula="of:=LN([.D182])-LN([.D183])" office:value-type="float" office:value="0.00455581653586012" calcext:value-type="float">
            <text:p>0.004556</text:p>
          </table:table-cell>
          <table:table-cell table:formula="of:=SUMPRODUCT([.$G$2:.G183];[.$J$2:.J183])*[.$B$87]*14.4" office:value-type="float" office:value="14471.2902936649" calcext:value-type="float">
            <text:p>14,471.3</text:p>
          </table:table-cell>
          <table:table-cell table:style-name="ce100" table:formula="of:=(-1/[.D182]^2+1/[.D183]^2)/2" office:value-type="float" office:value="0.000000000945585781560468" calcext:value-type="float">
            <text:p>9.456E-10</text:p>
          </table:table-cell>
          <table:table-cell table:style-name="ce101" table:formula="of:=SUMPRODUCT([.$G$2:.G183];[.$L$2:.L183])*[.$B$89]*14.4" office:value-type="float" office:value="0.109037093370817" calcext:value-type="float">
            <text:p>0.10904</text:p>
          </table:table-cell>
          <table:table-cell table:style-name="ce87" table:formula="of:=SUMPRODUCT([.$G$2:.G183];[.$J$2:.J183];[.$M$2:.M183])*[.$B$87]*14.4" office:value-type="float" office:value="636.509179565891" calcext:value-type="float">
            <text:p>636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80" calcext:value-type="float">
            <text:p>2180</text:p>
          </table:table-cell>
          <table:table-cell table:formula="of:=INDIRECT(&quot;B&quot;&amp;MATCH([.D184];[.$C$1:.$C$85];-1))+([.D184]-INDIRECT(&quot;C&quot;&amp;MATCH([.D184];[.$C$1:.$C$85];-1)))*(INDIRECT(&quot;B&quot;&amp;MATCH([.D184];[.$C$1:.$C$85];-1)+1)-INDIRECT(&quot;B&quot;&amp;MATCH([.D184];[.$C$1:.$C$85];-1)))/(INDIRECT(&quot;C&quot;&amp;MATCH([.D184];[.$C$1:.$C$85];-1)+1)-INDIRECT(&quot;C&quot;&amp;MATCH([.D184];[.$C$1:.$C$85];-1)))" office:value-type="float" office:value="0.300955708380433" calcext:value-type="float">
            <text:p>0.30096</text:p>
          </table:table-cell>
          <table:table-cell table:formula="of:=1/[.E184]" office:value-type="float" office:value="3.32274807273606" calcext:value-type="float">
            <text:p>3.32275</text:p>
          </table:table-cell>
          <table:table-cell table:style-name="ce55" table:formula="of:=([.D183]-[.D184])*(MIN([.F183:.F184])+0.5*ABS([.F184]-[.F183]))" office:value-type="float" office:value="33.2571723576688" calcext:value-type="float">
            <text:p>33.25717</text:p>
          </table:table-cell>
          <table:table-cell table:style-name="ce95" table:formula="of:=-1/[.D183]+1/[.D184]" office:value-type="float" office:value="0.00000209459176406522" calcext:value-type="float">
            <text:p>2.0946E-06</text:p>
          </table:table-cell>
          <table:table-cell table:formula="of:=SUMPRODUCT([.$G$2:.G184];[.$H$2:.H184])*[.$B$87]*14.4" office:value-type="float" office:value="4.92139935760141" calcext:value-type="float">
            <text:p>4.9214</text:p>
          </table:table-cell>
          <table:table-cell table:style-name="ce97" table:formula="of:=LN([.D183])-LN([.D184])" office:value-type="float" office:value="0.00457666702741211" calcext:value-type="float">
            <text:p>0.004577</text:p>
          </table:table-cell>
          <table:table-cell table:formula="of:=SUMPRODUCT([.$G$2:.G184];[.$J$2:.J184])*[.$B$87]*14.4" office:value-type="float" office:value="14565.2449183129" calcext:value-type="float">
            <text:p>14,565.2</text:p>
          </table:table-cell>
          <table:table-cell table:style-name="ce100" table:formula="of:=(-1/[.D183]^2+1/[.D184]^2)/2" office:value-type="float" office:value="0.000000000958628252792605" calcext:value-type="float">
            <text:p>9.586E-10</text:p>
          </table:table-cell>
          <table:table-cell table:style-name="ce101" table:formula="of:=SUMPRODUCT([.$G$2:.G184];[.$L$2:.L184])*[.$B$89]*14.4" office:value-type="float" office:value="0.110302893411439" calcext:value-type="float">
            <text:p>0.11030</text:p>
          </table:table-cell>
          <table:table-cell table:style-name="ce87" table:formula="of:=SUMPRODUCT([.$G$2:.G184];[.$J$2:.J184];[.$M$2:.M184])*[.$B$87]*14.4" office:value-type="float" office:value="646.87264651395" calcext:value-type="float">
            <text:p>646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70" calcext:value-type="float">
            <text:p>2170</text:p>
          </table:table-cell>
          <table:table-cell table:formula="of:=INDIRECT(&quot;B&quot;&amp;MATCH([.D185];[.$C$1:.$C$85];-1))+([.D185]-INDIRECT(&quot;C&quot;&amp;MATCH([.D185];[.$C$1:.$C$85];-1)))*(INDIRECT(&quot;B&quot;&amp;MATCH([.D185];[.$C$1:.$C$85];-1)+1)-INDIRECT(&quot;B&quot;&amp;MATCH([.D185];[.$C$1:.$C$85];-1)))/(INDIRECT(&quot;C&quot;&amp;MATCH([.D185];[.$C$1:.$C$85];-1)+1)-INDIRECT(&quot;C&quot;&amp;MATCH([.D185];[.$C$1:.$C$85];-1)))" office:value-type="float" office:value="0.30152544938742" calcext:value-type="float">
            <text:p>0.30153</text:p>
          </table:table-cell>
          <table:table-cell table:formula="of:=1/[.E185]" office:value-type="float" office:value="3.31646964470695" calcext:value-type="float">
            <text:p>3.31647</text:p>
          </table:table-cell>
          <table:table-cell table:style-name="ce55" table:formula="of:=([.D184]-[.D185])*(MIN([.F184:.F185])+0.5*ABS([.F185]-[.F184]))" office:value-type="float" office:value="33.1960885872151" calcext:value-type="float">
            <text:p>33.19609</text:p>
          </table:table-cell>
          <table:table-cell table:style-name="ce95" table:formula="of:=-1/[.D184]+1/[.D185]" office:value-type="float" office:value="0.00000211389675728235" calcext:value-type="float">
            <text:p>2.1139E-06</text:p>
          </table:table-cell>
          <table:table-cell table:formula="of:=SUMPRODUCT([.$G$2:.G185];[.$H$2:.H185])*[.$B$87]*14.4" office:value-type="float" office:value="4.96471594270287" calcext:value-type="float">
            <text:p>4.9647</text:p>
          </table:table-cell>
          <table:table-cell table:style-name="ce97" table:formula="of:=LN([.D184])-LN([.D185])" office:value-type="float" office:value="0.00459770924862912" calcext:value-type="float">
            <text:p>0.004598</text:p>
          </table:table-cell>
          <table:table-cell table:formula="of:=SUMPRODUCT([.$G$2:.G185];[.$J$2:.J185])*[.$B$87]*14.4" office:value-type="float" office:value="14659.4581589804" calcext:value-type="float">
            <text:p>14,659.5</text:p>
          </table:table-cell>
          <table:table-cell table:style-name="ce100" table:formula="of:=(-1/[.D184]^2+1/[.D185]^2)/2" office:value-type="float" office:value="0.000000000971911691347642" calcext:value-type="float">
            <text:p>9.719E-10</text:p>
          </table:table-cell>
          <table:table-cell table:style-name="ce101" table:formula="of:=SUMPRODUCT([.$G$2:.G185];[.$L$2:.L185])*[.$B$89]*14.4" office:value-type="float" office:value="0.111583876159791" calcext:value-type="float">
            <text:p>0.11158</text:p>
          </table:table-cell>
          <table:table-cell table:style-name="ce87" table:formula="of:=SUMPRODUCT([.$G$2:.G185];[.$J$2:.J185];[.$M$2:.M185])*[.$B$87]*14.4" office:value-type="float" office:value="657.3853250932" calcext:value-type="float">
            <text:p>65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60" calcext:value-type="float">
            <text:p>2160</text:p>
          </table:table-cell>
          <table:table-cell table:formula="of:=INDIRECT(&quot;B&quot;&amp;MATCH([.D186];[.$C$1:.$C$85];-1))+([.D186]-INDIRECT(&quot;C&quot;&amp;MATCH([.D186];[.$C$1:.$C$85];-1)))*(INDIRECT(&quot;B&quot;&amp;MATCH([.D186];[.$C$1:.$C$85];-1)+1)-INDIRECT(&quot;B&quot;&amp;MATCH([.D186];[.$C$1:.$C$85];-1)))/(INDIRECT(&quot;C&quot;&amp;MATCH([.D186];[.$C$1:.$C$85];-1)+1)-INDIRECT(&quot;C&quot;&amp;MATCH([.D186];[.$C$1:.$C$85];-1)))" office:value-type="float" office:value="0.302098143169045" calcext:value-type="float">
            <text:p>0.30210</text:p>
          </table:table-cell>
          <table:table-cell table:formula="of:=1/[.E186]" office:value-type="float" office:value="3.3101825436922" calcext:value-type="float">
            <text:p>3.31018</text:p>
          </table:table-cell>
          <table:table-cell table:style-name="ce55" table:formula="of:=([.D185]-[.D186])*(MIN([.F185:.F186])+0.5*ABS([.F186]-[.F185]))" office:value-type="float" office:value="33.1332609419958" calcext:value-type="float">
            <text:p>33.13326</text:p>
          </table:table-cell>
          <table:table-cell table:style-name="ce95" table:formula="of:=-1/[.D185]+1/[.D186]" office:value-type="float" office:value="0.00000213346987540538" calcext:value-type="float">
            <text:p>2.1335E-06</text:p>
          </table:table-cell>
          <table:table-cell table:formula="of:=SUMPRODUCT([.$G$2:.G186];[.$H$2:.H186])*[.$B$87]*14.4" office:value-type="float" office:value="5.0083508662853" calcext:value-type="float">
            <text:p>5.0084</text:p>
          </table:table-cell>
          <table:table-cell table:style-name="ce97" table:formula="of:=LN([.D185])-LN([.D186])" office:value-type="float" office:value="0.0046189458562953" calcext:value-type="float">
            <text:p>0.004619</text:p>
          </table:table-cell>
          <table:table-cell table:formula="of:=SUMPRODUCT([.$G$2:.G186];[.$J$2:.J186])*[.$B$87]*14.4" office:value-type="float" office:value="14753.9274326244" calcext:value-type="float">
            <text:p>14,753.9</text:p>
          </table:table-cell>
          <table:table-cell table:style-name="ce100" table:formula="of:=(-1/[.D185]^2+1/[.D186]^2)/2" office:value-type="float" office:value="0.000000000985441688055256" calcext:value-type="float">
            <text:p>9.854E-10</text:p>
          </table:table-cell>
          <table:table-cell table:style-name="ce101" table:formula="of:=SUMPRODUCT([.$G$2:.G186];[.$L$2:.L186])*[.$B$89]*14.4" office:value-type="float" office:value="0.112880233321133" calcext:value-type="float">
            <text:p>0.11288</text:p>
          </table:table-cell>
          <table:table-cell table:style-name="ce87" table:formula="of:=SUMPRODUCT([.$G$2:.G186];[.$J$2:.J186];[.$M$2:.M186])*[.$B$87]*14.4" office:value-type="float" office:value="668.049038743811" calcext:value-type="float">
            <text:p>668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50" calcext:value-type="float">
            <text:p>2150</text:p>
          </table:table-cell>
          <table:table-cell table:formula="of:=INDIRECT(&quot;B&quot;&amp;MATCH([.D187];[.$C$1:.$C$85];-1))+([.D187]-INDIRECT(&quot;C&quot;&amp;MATCH([.D187];[.$C$1:.$C$85];-1)))*(INDIRECT(&quot;B&quot;&amp;MATCH([.D187];[.$C$1:.$C$85];-1)+1)-INDIRECT(&quot;B&quot;&amp;MATCH([.D187];[.$C$1:.$C$85];-1)))/(INDIRECT(&quot;C&quot;&amp;MATCH([.D187];[.$C$1:.$C$85];-1)+1)-INDIRECT(&quot;C&quot;&amp;MATCH([.D187];[.$C$1:.$C$85];-1)))" office:value-type="float" office:value="0.30267083695067" calcext:value-type="float">
            <text:p>0.30267</text:p>
          </table:table-cell>
          <table:table-cell table:formula="of:=1/[.E187]" office:value-type="float" office:value="3.30391923475265" calcext:value-type="float">
            <text:p>3.30392</text:p>
          </table:table-cell>
          <table:table-cell table:style-name="ce55" table:formula="of:=([.D186]-[.D187])*(MIN([.F186:.F187])+0.5*ABS([.F187]-[.F186]))" office:value-type="float" office:value="33.0705088922243" calcext:value-type="float">
            <text:p>33.07051</text:p>
          </table:table-cell>
          <table:table-cell table:style-name="ce95" table:formula="of:=-1/[.D186]+1/[.D187]" office:value-type="float" office:value="0.00000215331610680449" calcext:value-type="float">
            <text:p>2.1533E-06</text:p>
          </table:table-cell>
          <table:table-cell table:formula="of:=SUMPRODUCT([.$G$2:.G187];[.$H$2:.H187])*[.$B$87]*14.4" office:value-type="float" office:value="5.0523082859208" calcext:value-type="float">
            <text:p>5.0523</text:p>
          </table:table-cell>
          <table:table-cell table:style-name="ce97" table:formula="of:=LN([.D186])-LN([.D187])" office:value-type="float" office:value="0.00464037955650198" calcext:value-type="float">
            <text:p>0.004640</text:p>
          </table:table-cell>
          <table:table-cell table:formula="of:=SUMPRODUCT([.$G$2:.G187];[.$J$2:.J187])*[.$B$87]*14.4" office:value-type="float" office:value="14848.6553319739" calcext:value-type="float">
            <text:p>14,848.7</text:p>
          </table:table-cell>
          <table:table-cell table:style-name="ce100" table:formula="of:=(-1/[.D186]^2+1/[.D187]^2)/2" office:value-type="float" office:value="0.000000000999223990129988" calcext:value-type="float">
            <text:p>9.992E-10</text:p>
          </table:table-cell>
          <table:table-cell table:style-name="ce101" table:formula="of:=SUMPRODUCT([.$G$2:.G187];[.$L$2:.L187])*[.$B$89]*14.4" office:value-type="float" office:value="0.114192231674429" calcext:value-type="float">
            <text:p>0.11419</text:p>
          </table:table-cell>
          <table:table-cell table:style-name="ce87" table:formula="of:=SUMPRODUCT([.$G$2:.G187];[.$J$2:.J187];[.$M$2:.M187])*[.$B$87]*14.4" office:value-type="float" office:value="678.866228972367" calcext:value-type="float">
            <text:p>678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40" calcext:value-type="float">
            <text:p>2140</text:p>
          </table:table-cell>
          <table:table-cell table:formula="of:=INDIRECT(&quot;B&quot;&amp;MATCH([.D188];[.$C$1:.$C$85];-1))+([.D188]-INDIRECT(&quot;C&quot;&amp;MATCH([.D188];[.$C$1:.$C$85];-1)))*(INDIRECT(&quot;B&quot;&amp;MATCH([.D188];[.$C$1:.$C$85];-1)+1)-INDIRECT(&quot;B&quot;&amp;MATCH([.D188];[.$C$1:.$C$85];-1)))/(INDIRECT(&quot;C&quot;&amp;MATCH([.D188];[.$C$1:.$C$85];-1)+1)-INDIRECT(&quot;C&quot;&amp;MATCH([.D188];[.$C$1:.$C$85];-1)))" office:value-type="float" office:value="0.303243530732294" calcext:value-type="float">
            <text:p>0.30324</text:p>
          </table:table-cell>
          <table:table-cell table:formula="of:=1/[.E188]" office:value-type="float" office:value="3.29767958308996" calcext:value-type="float">
            <text:p>3.29768</text:p>
          </table:table-cell>
          <table:table-cell table:style-name="ce55" table:formula="of:=([.D187]-[.D188])*(MIN([.F187:.F188])+0.5*ABS([.F188]-[.F187]))" office:value-type="float" office:value="33.0079940892131" calcext:value-type="float">
            <text:p>33.00799</text:p>
          </table:table-cell>
          <table:table-cell table:style-name="ce95" table:formula="of:=-1/[.D187]+1/[.D188]" office:value-type="float" office:value="0.00000217344055640078" calcext:value-type="float">
            <text:p>2.1734E-06</text:p>
          </table:table-cell>
          <table:table-cell table:formula="of:=SUMPRODUCT([.$G$2:.G188];[.$H$2:.H188])*[.$B$87]*14.4" office:value-type="float" office:value="5.09659265111102" calcext:value-type="float">
            <text:p>5.0966</text:p>
          </table:table-cell>
          <table:table-cell table:style-name="ce97" table:formula="of:=LN([.D187])-LN([.D188])" office:value-type="float" office:value="0.00466201310581127" calcext:value-type="float">
            <text:p>0.004662</text:p>
          </table:table-cell>
          <table:table-cell table:formula="of:=SUMPRODUCT([.$G$2:.G188];[.$J$2:.J188])*[.$B$87]*14.4" office:value-type="float" office:value="14943.6449512167" calcext:value-type="float">
            <text:p>14,943.6</text:p>
          </table:table-cell>
          <table:table-cell table:style-name="ce100" table:formula="of:=(-1/[.D187]^2+1/[.D188]^2)/2" office:value-type="float" office:value="0.00000000101326450629855" calcext:value-type="float">
            <text:p>1.013E-09</text:p>
          </table:table-cell>
          <table:table-cell table:style-name="ce101" table:formula="of:=SUMPRODUCT([.$G$2:.G188];[.$L$2:.L188])*[.$B$89]*14.4" office:value-type="float" office:value="0.115520150483727" calcext:value-type="float">
            <text:p>0.11552</text:p>
          </table:table-cell>
          <table:table-cell table:style-name="ce87" table:formula="of:=SUMPRODUCT([.$G$2:.G188];[.$J$2:.J188];[.$M$2:.M188])*[.$B$87]*14.4" office:value-type="float" office:value="689.839444081684" calcext:value-type="float">
            <text:p>68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30" calcext:value-type="float">
            <text:p>2130</text:p>
          </table:table-cell>
          <table:table-cell table:formula="of:=INDIRECT(&quot;B&quot;&amp;MATCH([.D189];[.$C$1:.$C$85];-1))+([.D189]-INDIRECT(&quot;C&quot;&amp;MATCH([.D189];[.$C$1:.$C$85];-1)))*(INDIRECT(&quot;B&quot;&amp;MATCH([.D189];[.$C$1:.$C$85];-1)+1)-INDIRECT(&quot;B&quot;&amp;MATCH([.D189];[.$C$1:.$C$85];-1)))/(INDIRECT(&quot;C&quot;&amp;MATCH([.D189];[.$C$1:.$C$85];-1)+1)-INDIRECT(&quot;C&quot;&amp;MATCH([.D189];[.$C$1:.$C$85];-1)))" office:value-type="float" office:value="0.303816224513919" calcext:value-type="float">
            <text:p>0.30382</text:p>
          </table:table-cell>
          <table:table-cell table:formula="of:=1/[.E189]" office:value-type="float" office:value="3.29146345492219" calcext:value-type="float">
            <text:p>3.29146</text:p>
          </table:table-cell>
          <table:table-cell table:style-name="ce55" table:formula="of:=([.D188]-[.D189])*(MIN([.F188:.F189])+0.5*ABS([.F189]-[.F188]))" office:value-type="float" office:value="32.9457151900608" calcext:value-type="float">
            <text:p>32.94572</text:p>
          </table:table-cell>
          <table:table-cell table:style-name="ce95" table:formula="of:=-1/[.D188]+1/[.D189]" office:value-type="float" office:value="0.00000219384844894912" calcext:value-type="float">
            <text:p>2.1938E-06</text:p>
          </table:table-cell>
          <table:table-cell table:formula="of:=SUMPRODUCT([.$G$2:.G189];[.$H$2:.H189])*[.$B$87]*14.4" office:value-type="float" office:value="5.14120849242663" calcext:value-type="float">
            <text:p>5.1412</text:p>
          </table:table-cell>
          <table:table-cell table:style-name="ce97" table:formula="of:=LN([.D188])-LN([.D189])" office:value-type="float" office:value="0.0046838493124266" calcext:value-type="float">
            <text:p>0.004684</text:p>
          </table:table-cell>
          <table:table-cell table:formula="of:=SUMPRODUCT([.$G$2:.G189];[.$J$2:.J189])*[.$B$87]*14.4" office:value-type="float" office:value="15038.899424136" calcext:value-type="float">
            <text:p>15,038.9</text:p>
          </table:table-cell>
          <table:table-cell table:style-name="ce100" table:formula="of:=(-1/[.D188]^2+1/[.D189]^2)/2" office:value-type="float" office:value="0.00000000102756931212023" calcext:value-type="float">
            <text:p>1.028E-09</text:p>
          </table:table-cell>
          <table:table-cell table:style-name="ce101" table:formula="of:=SUMPRODUCT([.$G$2:.G189];[.$L$2:.L189])*[.$B$89]*14.4" office:value-type="float" office:value="0.116864275379552" calcext:value-type="float">
            <text:p>0.11686</text:p>
          </table:table-cell>
          <table:table-cell table:style-name="ce87" table:formula="of:=SUMPRODUCT([.$G$2:.G189];[.$J$2:.J189];[.$M$2:.M189])*[.$B$87]*14.4" office:value-type="float" office:value="700.971289036059" calcext:value-type="float">
            <text:p>700.9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20" calcext:value-type="float">
            <text:p>2120</text:p>
          </table:table-cell>
          <table:table-cell table:formula="of:=INDIRECT(&quot;B&quot;&amp;MATCH([.D190];[.$C$1:.$C$85];-1))+([.D190]-INDIRECT(&quot;C&quot;&amp;MATCH([.D190];[.$C$1:.$C$85];-1)))*(INDIRECT(&quot;B&quot;&amp;MATCH([.D190];[.$C$1:.$C$85];-1)+1)-INDIRECT(&quot;B&quot;&amp;MATCH([.D190];[.$C$1:.$C$85];-1)))/(INDIRECT(&quot;C&quot;&amp;MATCH([.D190];[.$C$1:.$C$85];-1)+1)-INDIRECT(&quot;C&quot;&amp;MATCH([.D190];[.$C$1:.$C$85];-1)))" office:value-type="float" office:value="0.304412533082487" calcext:value-type="float">
            <text:p>0.30441</text:p>
          </table:table-cell>
          <table:table-cell table:formula="of:=1/[.E190]" office:value-type="float" office:value="3.28501586276354" calcext:value-type="float">
            <text:p>3.28502</text:p>
          </table:table-cell>
          <table:table-cell table:style-name="ce55" table:formula="of:=([.D189]-[.D190])*(MIN([.F189:.F190])+0.5*ABS([.F190]-[.F189]))" office:value-type="float" office:value="32.8823965884286" calcext:value-type="float">
            <text:p>32.88240</text:p>
          </table:table-cell>
          <table:table-cell table:style-name="ce95" table:formula="of:=-1/[.D189]+1/[.D190]" office:value-type="float" office:value="0.00000221454513242981" calcext:value-type="float">
            <text:p>2.2145E-06</text:p>
          </table:table-cell>
          <table:table-cell table:formula="of:=SUMPRODUCT([.$G$2:.G190];[.$H$2:.H190])*[.$B$87]*14.4" office:value-type="float" office:value="5.18615868146786" calcext:value-type="float">
            <text:p>5.1862</text:p>
          </table:table-cell>
          <table:table-cell table:style-name="ce97" table:formula="of:=LN([.D189])-LN([.D190])" office:value-type="float" office:value="0.00470589103741226" calcext:value-type="float">
            <text:p>0.004706</text:p>
          </table:table-cell>
          <table:table-cell table:formula="of:=SUMPRODUCT([.$G$2:.G190];[.$J$2:.J190])*[.$B$87]*14.4" office:value-type="float" office:value="15134.4182232977" calcext:value-type="float">
            <text:p>15,134.4</text:p>
          </table:table-cell>
          <table:table-cell table:style-name="ce100" table:formula="of:=(-1/[.D189]^2+1/[.D190]^2)/2" office:value-type="float" office:value="0.00000000104214465550831" calcext:value-type="float">
            <text:p>1.042E-09</text:p>
          </table:table-cell>
          <table:table-cell table:style-name="ce101" table:formula="of:=SUMPRODUCT([.$G$2:.G190];[.$L$2:.L190])*[.$B$89]*14.4" office:value-type="float" office:value="0.118224845810537" calcext:value-type="float">
            <text:p>0.11822</text:p>
          </table:table-cell>
          <table:table-cell table:style-name="ce87" table:formula="of:=SUMPRODUCT([.$G$2:.G190];[.$J$2:.J190];[.$M$2:.M190])*[.$B$87]*14.4" office:value-type="float" office:value="712.263984338959" calcext:value-type="float">
            <text:p>712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10" calcext:value-type="float">
            <text:p>2110</text:p>
          </table:table-cell>
          <table:table-cell table:formula="of:=INDIRECT(&quot;B&quot;&amp;MATCH([.D191];[.$C$1:.$C$85];-1))+([.D191]-INDIRECT(&quot;C&quot;&amp;MATCH([.D191];[.$C$1:.$C$85];-1)))*(INDIRECT(&quot;B&quot;&amp;MATCH([.D191];[.$C$1:.$C$85];-1)+1)-INDIRECT(&quot;B&quot;&amp;MATCH([.D191];[.$C$1:.$C$85];-1)))/(INDIRECT(&quot;C&quot;&amp;MATCH([.D191];[.$C$1:.$C$85];-1)+1)-INDIRECT(&quot;C&quot;&amp;MATCH([.D191];[.$C$1:.$C$85];-1)))" office:value-type="float" office:value="0.305056813586815" calcext:value-type="float">
            <text:p>0.30506</text:p>
          </table:table-cell>
          <table:table-cell table:formula="of:=1/[.E191]" office:value-type="float" office:value="3.278077903726" calcext:value-type="float">
            <text:p>3.27808</text:p>
          </table:table-cell>
          <table:table-cell table:style-name="ce55" table:formula="of:=([.D190]-[.D191])*(MIN([.F190:.F191])+0.5*ABS([.F191]-[.F190]))" office:value-type="float" office:value="32.8154688324477" calcext:value-type="float">
            <text:p>32.81547</text:p>
          </table:table-cell>
          <table:table-cell table:style-name="ce95" table:formula="of:=-1/[.D190]+1/[.D191]" office:value-type="float" office:value="0.00000223553608155237" calcext:value-type="float">
            <text:p>2.2355E-06</text:p>
          </table:table-cell>
          <table:table-cell table:formula="of:=SUMPRODUCT([.$G$2:.G191];[.$H$2:.H191])*[.$B$87]*14.4" office:value-type="float" office:value="5.2314425812999" calcext:value-type="float">
            <text:p>5.2314</text:p>
          </table:table-cell>
          <table:table-cell table:style-name="ce97" table:formula="of:=LN([.D190])-LN([.D191])" office:value-type="float" office:value="0.00472814119594567" calcext:value-type="float">
            <text:p>0.004728</text:p>
          </table:table-cell>
          <table:table-cell table:formula="of:=SUMPRODUCT([.$G$2:.G191];[.$J$2:.J191])*[.$B$87]*14.4" office:value-type="float" office:value="15230.193314595" calcext:value-type="float">
            <text:p>15,230.2</text:p>
          </table:table-cell>
          <table:table-cell table:style-name="ce100" table:formula="of:=(-1/[.D190]^2+1/[.D191]^2)/2" office:value-type="float" office:value="0.0000000010569969624616" calcext:value-type="float">
            <text:p>1.057E-09</text:p>
          </table:table-cell>
          <table:table-cell table:style-name="ce101" table:formula="of:=SUMPRODUCT([.$G$2:.G191];[.$L$2:.L191])*[.$B$89]*14.4" office:value-type="float" office:value="0.119601997921928" calcext:value-type="float">
            <text:p>0.11960</text:p>
          </table:table-cell>
          <table:table-cell table:style-name="ce87" table:formula="of:=SUMPRODUCT([.$G$2:.G191];[.$J$2:.J191];[.$M$2:.M191])*[.$B$87]*14.4" office:value-type="float" office:value="723.718876609266" calcext:value-type="float">
            <text:p>723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00" calcext:value-type="float">
            <text:p>2100</text:p>
          </table:table-cell>
          <table:table-cell table:formula="of:=INDIRECT(&quot;B&quot;&amp;MATCH([.D192];[.$C$1:.$C$85];-1))+([.D192]-INDIRECT(&quot;C&quot;&amp;MATCH([.D192];[.$C$1:.$C$85];-1)))*(INDIRECT(&quot;B&quot;&amp;MATCH([.D192];[.$C$1:.$C$85];-1)+1)-INDIRECT(&quot;B&quot;&amp;MATCH([.D192];[.$C$1:.$C$85];-1)))/(INDIRECT(&quot;C&quot;&amp;MATCH([.D192];[.$C$1:.$C$85];-1)+1)-INDIRECT(&quot;C&quot;&amp;MATCH([.D192];[.$C$1:.$C$85];-1)))" office:value-type="float" office:value="0.305701094091143" calcext:value-type="float">
            <text:p>0.30570</text:p>
          </table:table-cell>
          <table:table-cell table:formula="of:=1/[.E192]" office:value-type="float" office:value="3.27116918888703" calcext:value-type="float">
            <text:p>3.27117</text:p>
          </table:table-cell>
          <table:table-cell table:style-name="ce55" table:formula="of:=([.D191]-[.D192])*(MIN([.F191:.F192])+0.5*ABS([.F192]-[.F191]))" office:value-type="float" office:value="32.7462354630652" calcext:value-type="float">
            <text:p>32.74624</text:p>
          </table:table-cell>
          <table:table-cell table:style-name="ce95" table:formula="of:=-1/[.D191]+1/[.D192]" office:value-type="float" office:value="0.00000225682690137665" calcext:value-type="float">
            <text:p>2.2568E-06</text:p>
          </table:table-cell>
          <table:table-cell table:formula="of:=SUMPRODUCT([.$G$2:.G192];[.$H$2:.H192])*[.$B$87]*14.4" office:value-type="float" office:value="5.27706130747667" calcext:value-type="float">
            <text:p>5.2771</text:p>
          </table:table-cell>
          <table:table-cell table:style-name="ce97" table:formula="of:=LN([.D191])-LN([.D192])" office:value-type="float" office:value="0.00475060275859818" calcext:value-type="float">
            <text:p>0.004751</text:p>
          </table:table-cell>
          <table:table-cell table:formula="of:=SUMPRODUCT([.$G$2:.G192];[.$J$2:.J192])*[.$B$87]*14.4" office:value-type="float" office:value="15326.2203720032" calcext:value-type="float">
            <text:p>15,326.2</text:p>
          </table:table-cell>
          <table:table-cell table:style-name="ce100" table:formula="of:=(-1/[.D191]^2+1/[.D192]^2)/2" office:value-type="float" office:value="0.00000000107213284301464" calcext:value-type="float">
            <text:p>1.072E-09</text:p>
          </table:table-cell>
          <table:table-cell table:style-name="ce101" table:formula="of:=SUMPRODUCT([.$G$2:.G192];[.$L$2:.L192])*[.$B$89]*14.4" office:value-type="float" office:value="0.120995923348352" calcext:value-type="float">
            <text:p>0.12100</text:p>
          </table:table-cell>
          <table:table-cell table:style-name="ce87" table:formula="of:=SUMPRODUCT([.$G$2:.G192];[.$J$2:.J192];[.$M$2:.M192])*[.$B$87]*14.4" office:value-type="float" office:value="735.337759086808" calcext:value-type="float">
            <text:p>735.3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90" calcext:value-type="float">
            <text:p>2090</text:p>
          </table:table-cell>
          <table:table-cell table:formula="of:=INDIRECT(&quot;B&quot;&amp;MATCH([.D193];[.$C$1:.$C$85];-1))+([.D193]-INDIRECT(&quot;C&quot;&amp;MATCH([.D193];[.$C$1:.$C$85];-1)))*(INDIRECT(&quot;B&quot;&amp;MATCH([.D193];[.$C$1:.$C$85];-1)+1)-INDIRECT(&quot;B&quot;&amp;MATCH([.D193];[.$C$1:.$C$85];-1)))/(INDIRECT(&quot;C&quot;&amp;MATCH([.D193];[.$C$1:.$C$85];-1)+1)-INDIRECT(&quot;C&quot;&amp;MATCH([.D193];[.$C$1:.$C$85];-1)))" office:value-type="float" office:value="0.306345374595471" calcext:value-type="float">
            <text:p>0.30635</text:p>
          </table:table-cell>
          <table:table-cell table:formula="of:=1/[.E193]" office:value-type="float" office:value="3.2642895337346" calcext:value-type="float">
            <text:p>3.26429</text:p>
          </table:table-cell>
          <table:table-cell table:style-name="ce55" table:formula="of:=([.D192]-[.D193])*(MIN([.F192:.F193])+0.5*ABS([.F193]-[.F192]))" office:value-type="float" office:value="32.6772936131081" calcext:value-type="float">
            <text:p>32.67729</text:p>
          </table:table-cell>
          <table:table-cell table:style-name="ce95" table:formula="of:=-1/[.D192]+1/[.D193]" office:value-type="float" office:value="0.00000227842333105492" calcext:value-type="float">
            <text:p>2.2784E-06</text:p>
          </table:table-cell>
          <table:table-cell table:formula="of:=SUMPRODUCT([.$G$2:.G193];[.$H$2:.H193])*[.$B$87]*14.4" office:value-type="float" office:value="5.32301961464149" calcext:value-type="float">
            <text:p>5.3230</text:p>
          </table:table-cell>
          <table:table-cell table:style-name="ce97" table:formula="of:=LN([.D192])-LN([.D193])" office:value-type="float" office:value="0.00477327875265754" calcext:value-type="float">
            <text:p>0.004773</text:p>
          </table:table-cell>
          <table:table-cell table:formula="of:=SUMPRODUCT([.$G$2:.G193];[.$J$2:.J193])*[.$B$87]*14.4" office:value-type="float" office:value="15422.5026598941" calcext:value-type="float">
            <text:p>15,422.5</text:p>
          </table:table-cell>
          <table:table-cell table:style-name="ce100" table:formula="of:=(-1/[.D192]^2+1/[.D193]^2)/2" office:value-type="float" office:value="0.00000000108755909741628" calcext:value-type="float">
            <text:p>1.088E-09</text:p>
          </table:table-cell>
          <table:table-cell table:style-name="ce101" table:formula="of:=SUMPRODUCT([.$G$2:.G193];[.$L$2:.L193])*[.$B$89]*14.4" office:value-type="float" office:value="0.12240692819542" calcext:value-type="float">
            <text:p>0.12241</text:p>
          </table:table-cell>
          <table:table-cell table:style-name="ce87" table:formula="of:=SUMPRODUCT([.$G$2:.G193];[.$J$2:.J193];[.$M$2:.M193])*[.$B$87]*14.4" office:value-type="float" office:value="747.123378187158" calcext:value-type="float">
            <text:p>747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80" calcext:value-type="float">
            <text:p>2080</text:p>
          </table:table-cell>
          <table:table-cell table:formula="of:=INDIRECT(&quot;B&quot;&amp;MATCH([.D194];[.$C$1:.$C$85];-1))+([.D194]-INDIRECT(&quot;C&quot;&amp;MATCH([.D194];[.$C$1:.$C$85];-1)))*(INDIRECT(&quot;B&quot;&amp;MATCH([.D194];[.$C$1:.$C$85];-1)+1)-INDIRECT(&quot;B&quot;&amp;MATCH([.D194];[.$C$1:.$C$85];-1)))/(INDIRECT(&quot;C&quot;&amp;MATCH([.D194];[.$C$1:.$C$85];-1)+1)-INDIRECT(&quot;C&quot;&amp;MATCH([.D194];[.$C$1:.$C$85];-1)))" office:value-type="float" office:value="0.306989655099799" calcext:value-type="float">
            <text:p>0.30699</text:p>
          </table:table-cell>
          <table:table-cell table:formula="of:=1/[.E194]" office:value-type="float" office:value="3.25743875530566" calcext:value-type="float">
            <text:p>3.25744</text:p>
          </table:table-cell>
          <table:table-cell table:style-name="ce55" table:formula="of:=([.D193]-[.D194])*(MIN([.F193:.F194])+0.5*ABS([.F194]-[.F193]))" office:value-type="float" office:value="32.6086414452013" calcext:value-type="float">
            <text:p>32.60864</text:p>
          </table:table-cell>
          <table:table-cell table:style-name="ce95" table:formula="of:=-1/[.D193]+1/[.D194]" office:value-type="float" office:value="0.00000230033124769968" calcext:value-type="float">
            <text:p>2.3003E-06</text:p>
          </table:table-cell>
          <table:table-cell table:formula="of:=SUMPRODUCT([.$G$2:.G194];[.$H$2:.H194])*[.$B$87]*14.4" office:value-type="float" office:value="5.36932234576918" calcext:value-type="float">
            <text:p>5.3693</text:p>
          </table:table-cell>
          <table:table-cell table:style-name="ce97" table:formula="of:=LN([.D193])-LN([.D194])" office:value-type="float" office:value="0.00479617226349305" calcext:value-type="float">
            <text:p>0.004796</text:p>
          </table:table-cell>
          <table:table-cell table:formula="of:=SUMPRODUCT([.$G$2:.G194];[.$J$2:.J194])*[.$B$87]*14.4" office:value-type="float" office:value="15519.0434841692" calcext:value-type="float">
            <text:p>15,519.0</text:p>
          </table:table-cell>
          <table:table-cell table:style-name="ce100" table:formula="of:=(-1/[.D193]^2+1/[.D194]^2)/2" office:value-type="float" office:value="0.00000000110328272254642" calcext:value-type="float">
            <text:p>1.103E-09</text:p>
          </table:table-cell>
          <table:table-cell table:style-name="ce101" table:formula="of:=SUMPRODUCT([.$G$2:.G194];[.$L$2:.L194])*[.$B$89]*14.4" office:value-type="float" office:value="0.123835325698155" calcext:value-type="float">
            <text:p>0.12384</text:p>
          </table:table-cell>
          <table:table-cell table:style-name="ce87" table:formula="of:=SUMPRODUCT([.$G$2:.G194];[.$J$2:.J194];[.$M$2:.M194])*[.$B$87]*14.4" office:value-type="float" office:value="759.078542604428" calcext:value-type="float">
            <text:p>759.0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70" calcext:value-type="float">
            <text:p>2070</text:p>
          </table:table-cell>
          <table:table-cell table:formula="of:=INDIRECT(&quot;B&quot;&amp;MATCH([.D195];[.$C$1:.$C$85];-1))+([.D195]-INDIRECT(&quot;C&quot;&amp;MATCH([.D195];[.$C$1:.$C$85];-1)))*(INDIRECT(&quot;B&quot;&amp;MATCH([.D195];[.$C$1:.$C$85];-1)+1)-INDIRECT(&quot;B&quot;&amp;MATCH([.D195];[.$C$1:.$C$85];-1)))/(INDIRECT(&quot;C&quot;&amp;MATCH([.D195];[.$C$1:.$C$85];-1)+1)-INDIRECT(&quot;C&quot;&amp;MATCH([.D195];[.$C$1:.$C$85];-1)))" office:value-type="float" office:value="0.307633935604126" calcext:value-type="float">
            <text:p>0.30763</text:p>
          </table:table-cell>
          <table:table-cell table:formula="of:=1/[.E195]" office:value-type="float" office:value="3.25061667216985" calcext:value-type="float">
            <text:p>3.25062</text:p>
          </table:table-cell>
          <table:table-cell table:style-name="ce55" table:formula="of:=([.D194]-[.D195])*(MIN([.F194:.F195])+0.5*ABS([.F195]-[.F194]))" office:value-type="float" office:value="32.5402771373775" calcext:value-type="float">
            <text:p>32.54028</text:p>
          </table:table-cell>
          <table:table-cell table:style-name="ce95" table:formula="of:=-1/[.D194]+1/[.D195]" office:value-type="float" office:value="0.00000232255667038272" calcext:value-type="float">
            <text:p>2.3226E-06</text:p>
          </table:table-cell>
          <table:table-cell table:formula="of:=SUMPRODUCT([.$G$2:.G195];[.$H$2:.H195])*[.$B$87]*14.4" office:value-type="float" office:value="5.41597443427678" calcext:value-type="float">
            <text:p>5.4160</text:p>
          </table:table-cell>
          <table:table-cell table:style-name="ce97" table:formula="of:=LN([.D194])-LN([.D195])" office:value-type="float" office:value="0.00481928643594909" calcext:value-type="float">
            <text:p>0.004819</text:p>
          </table:table-cell>
          <table:table-cell table:formula="of:=SUMPRODUCT([.$G$2:.G195];[.$J$2:.J195])*[.$B$87]*14.4" office:value-type="float" office:value="15615.8461931065" calcext:value-type="float">
            <text:p>15,615.8</text:p>
          </table:table-cell>
          <table:table-cell table:style-name="ce100" table:formula="of:=(-1/[.D194]^2+1/[.D195]^2)/2" office:value-type="float" office:value="0.00000000111931091858143" calcext:value-type="float">
            <text:p>1.119E-09</text:p>
          </table:table-cell>
          <table:table-cell table:style-name="ce101" table:formula="of:=SUMPRODUCT([.$G$2:.G195];[.$L$2:.L195])*[.$B$89]*14.4" office:value-type="float" office:value="0.125281436423856" calcext:value-type="float">
            <text:p>0.12528</text:p>
          </table:table-cell>
          <table:table-cell table:style-name="ce87" table:formula="of:=SUMPRODUCT([.$G$2:.G195];[.$J$2:.J195];[.$M$2:.M195])*[.$B$87]*14.4" office:value-type="float" office:value="771.206125029809" calcext:value-type="float">
            <text:p>771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60" calcext:value-type="float">
            <text:p>2060</text:p>
          </table:table-cell>
          <table:table-cell table:formula="of:=INDIRECT(&quot;B&quot;&amp;MATCH([.D196];[.$C$1:.$C$85];-1))+([.D196]-INDIRECT(&quot;C&quot;&amp;MATCH([.D196];[.$C$1:.$C$85];-1)))*(INDIRECT(&quot;B&quot;&amp;MATCH([.D196];[.$C$1:.$C$85];-1)+1)-INDIRECT(&quot;B&quot;&amp;MATCH([.D196];[.$C$1:.$C$85];-1)))/(INDIRECT(&quot;C&quot;&amp;MATCH([.D196];[.$C$1:.$C$85];-1)+1)-INDIRECT(&quot;C&quot;&amp;MATCH([.D196];[.$C$1:.$C$85];-1)))" office:value-type="float" office:value="0.308318067450825" calcext:value-type="float">
            <text:p>0.30832</text:p>
          </table:table-cell>
          <table:table-cell table:formula="of:=1/[.E196]" office:value-type="float" office:value="3.24340382731379" calcext:value-type="float">
            <text:p>3.24340</text:p>
          </table:table-cell>
          <table:table-cell table:style-name="ce55" table:formula="of:=([.D195]-[.D196])*(MIN([.F195:.F196])+0.5*ABS([.F196]-[.F195]))" office:value-type="float" office:value="32.4701024974182" calcext:value-type="float">
            <text:p>32.47010</text:p>
          </table:table-cell>
          <table:table-cell table:style-name="ce95" table:formula="of:=-1/[.D195]+1/[.D196]" office:value-type="float" office:value="0.00000234510576426996" calcext:value-type="float">
            <text:p>2.3451E-06</text:p>
          </table:table-cell>
          <table:table-cell table:formula="of:=SUMPRODUCT([.$G$2:.G196];[.$H$2:.H196])*[.$B$87]*14.4" office:value-type="float" office:value="5.46297787148568" calcext:value-type="float">
            <text:p>5.4630</text:p>
          </table:table-cell>
          <table:table-cell table:style-name="ce97" table:formula="of:=LN([.D195])-LN([.D196])" office:value-type="float" office:value="0.00484262447578754" calcext:value-type="float">
            <text:p>0.004843</text:p>
          </table:table-cell>
          <table:table-cell table:formula="of:=SUMPRODUCT([.$G$2:.G196];[.$J$2:.J196])*[.$B$87]*14.4" office:value-type="float" office:value="15712.9079115765" calcext:value-type="float">
            <text:p>15,712.9</text:p>
          </table:table-cell>
          <table:table-cell table:style-name="ce100" table:formula="of:=(-1/[.D195]^2+1/[.D196]^2)/2" office:value-type="float" office:value="0.00000000113565109591893" calcext:value-type="float">
            <text:p>1.136E-09</text:p>
          </table:table-cell>
          <table:table-cell table:style-name="ce101" table:formula="of:=SUMPRODUCT([.$G$2:.G196];[.$L$2:.L196])*[.$B$89]*14.4" office:value-type="float" office:value="0.126745493957001" calcext:value-type="float">
            <text:p>0.12675</text:p>
          </table:table-cell>
          <table:table-cell table:style-name="ce87" table:formula="of:=SUMPRODUCT([.$G$2:.G196];[.$J$2:.J196];[.$M$2:.M196])*[.$B$87]*14.4" office:value-type="float" office:value="783.508260481607" calcext:value-type="float">
            <text:p>783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50" calcext:value-type="float">
            <text:p>2050</text:p>
          </table:table-cell>
          <table:table-cell table:formula="of:=INDIRECT(&quot;B&quot;&amp;MATCH([.D197];[.$C$1:.$C$85];-1))+([.D197]-INDIRECT(&quot;C&quot;&amp;MATCH([.D197];[.$C$1:.$C$85];-1)))*(INDIRECT(&quot;B&quot;&amp;MATCH([.D197];[.$C$1:.$C$85];-1)+1)-INDIRECT(&quot;B&quot;&amp;MATCH([.D197];[.$C$1:.$C$85];-1)))/(INDIRECT(&quot;C&quot;&amp;MATCH([.D197];[.$C$1:.$C$85];-1)+1)-INDIRECT(&quot;C&quot;&amp;MATCH([.D197];[.$C$1:.$C$85];-1)))" office:value-type="float" office:value="0.309016037997181" calcext:value-type="float">
            <text:p>0.30902</text:p>
          </table:table-cell>
          <table:table-cell table:formula="of:=1/[.E197]" office:value-type="float" office:value="3.23607799284878" calcext:value-type="float">
            <text:p>3.23608</text:p>
          </table:table-cell>
          <table:table-cell table:style-name="ce55" table:formula="of:=([.D196]-[.D197])*(MIN([.F196:.F197])+0.5*ABS([.F197]-[.F196]))" office:value-type="float" office:value="32.3974091008129" calcext:value-type="float">
            <text:p>32.39741</text:p>
          </table:table-cell>
          <table:table-cell table:style-name="ce95" table:formula="of:=-1/[.D196]+1/[.D197]" office:value-type="float" office:value="0.00000236798484489701" calcext:value-type="float">
            <text:p>2.3680E-06</text:p>
          </table:table-cell>
          <table:table-cell table:formula="of:=SUMPRODUCT([.$G$2:.G197];[.$H$2:.H197])*[.$B$87]*14.4" office:value-type="float" office:value="5.51033362184939" calcext:value-type="float">
            <text:p>5.5103</text:p>
          </table:table-cell>
          <table:table-cell table:style-name="ce97" table:formula="of:=LN([.D196])-LN([.D197])" office:value-type="float" office:value="0.00486618965117369" calcext:value-type="float">
            <text:p>0.004866</text:p>
          </table:table-cell>
          <table:table-cell table:formula="of:=SUMPRODUCT([.$G$2:.G197];[.$J$2:.J197])*[.$B$87]*14.4" office:value-type="float" office:value="15810.2235945041" calcext:value-type="float">
            <text:p>15,810.2</text:p>
          </table:table-cell>
          <table:table-cell table:style-name="ce100" table:formula="of:=(-1/[.D196]^2+1/[.D197]^2)/2" office:value-type="float" office:value="0.0000000011523108823735" calcext:value-type="float">
            <text:p>1.152E-09</text:p>
          </table:table-cell>
          <table:table-cell table:style-name="ce101" table:formula="of:=SUMPRODUCT([.$G$2:.G197];[.$L$2:.L197])*[.$B$89]*14.4" office:value-type="float" office:value="0.128227703151714" calcext:value-type="float">
            <text:p>0.12823</text:p>
          </table:table-cell>
          <table:table-cell table:style-name="ce87" table:formula="of:=SUMPRODUCT([.$G$2:.G197];[.$J$2:.J197];[.$M$2:.M197])*[.$B$87]*14.4" office:value-type="float" office:value="795.986826984057" calcext:value-type="float">
            <text:p>795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40" calcext:value-type="float">
            <text:p>2040</text:p>
          </table:table-cell>
          <table:table-cell table:formula="of:=INDIRECT(&quot;B&quot;&amp;MATCH([.D198];[.$C$1:.$C$85];-1))+([.D198]-INDIRECT(&quot;C&quot;&amp;MATCH([.D198];[.$C$1:.$C$85];-1)))*(INDIRECT(&quot;B&quot;&amp;MATCH([.D198];[.$C$1:.$C$85];-1)+1)-INDIRECT(&quot;B&quot;&amp;MATCH([.D198];[.$C$1:.$C$85];-1)))/(INDIRECT(&quot;C&quot;&amp;MATCH([.D198];[.$C$1:.$C$85];-1)+1)-INDIRECT(&quot;C&quot;&amp;MATCH([.D198];[.$C$1:.$C$85];-1)))" office:value-type="float" office:value="0.309714008543536" calcext:value-type="float">
            <text:p>0.30971</text:p>
          </table:table-cell>
          <table:table-cell table:formula="of:=1/[.E198]" office:value-type="float" office:value="3.22878517734025" calcext:value-type="float">
            <text:p>3.22879</text:p>
          </table:table-cell>
          <table:table-cell table:style-name="ce55" table:formula="of:=([.D197]-[.D198])*(MIN([.F197:.F198])+0.5*ABS([.F198]-[.F197]))" office:value-type="float" office:value="32.3243158509452" calcext:value-type="float">
            <text:p>32.32432</text:p>
          </table:table-cell>
          <table:table-cell table:style-name="ce95" table:formula="of:=-1/[.D197]+1/[.D198]" office:value-type="float" office:value="0.00000239120038259206" calcext:value-type="float">
            <text:p>2.3912E-06</text:p>
          </table:table-cell>
          <table:table-cell table:formula="of:=SUMPRODUCT([.$G$2:.G198];[.$H$2:.H198])*[.$B$87]*14.4" office:value-type="float" office:value="5.55804575537495" calcext:value-type="float">
            <text:p>5.5580</text:p>
          </table:table-cell>
          <table:table-cell table:style-name="ce97" table:formula="of:=LN([.D197])-LN([.D198])" office:value-type="float" office:value="0.00488998529419149" calcext:value-type="float">
            <text:p>0.004890</text:p>
          </table:table-cell>
          <table:table-cell table:formula="of:=SUMPRODUCT([.$G$2:.G198];[.$J$2:.J198])*[.$B$87]*14.4" office:value-type="float" office:value="15907.7945187115" calcext:value-type="float">
            <text:p>15,907.8</text:p>
          </table:table-cell>
          <table:table-cell table:style-name="ce100" table:formula="of:=(-1/[.D197]^2+1/[.D198]^2)/2" office:value-type="float" office:value="0.00000000116929813065539" calcext:value-type="float">
            <text:p>1.169E-09</text:p>
          </table:table-cell>
          <table:table-cell table:style-name="ce101" table:formula="of:=SUMPRODUCT([.$G$2:.G198];[.$L$2:.L198])*[.$B$89]*14.4" office:value-type="float" office:value="0.129728369544828" calcext:value-type="float">
            <text:p>0.12973</text:p>
          </table:table-cell>
          <table:table-cell table:style-name="ce87" table:formula="of:=SUMPRODUCT([.$G$2:.G198];[.$J$2:.J198];[.$M$2:.M198])*[.$B$87]*14.4" office:value-type="float" office:value="808.64454389646" calcext:value-type="float">
            <text:p>808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30" calcext:value-type="float">
            <text:p>2030</text:p>
          </table:table-cell>
          <table:table-cell table:formula="of:=INDIRECT(&quot;B&quot;&amp;MATCH([.D199];[.$C$1:.$C$85];-1))+([.D199]-INDIRECT(&quot;C&quot;&amp;MATCH([.D199];[.$C$1:.$C$85];-1)))*(INDIRECT(&quot;B&quot;&amp;MATCH([.D199];[.$C$1:.$C$85];-1)+1)-INDIRECT(&quot;B&quot;&amp;MATCH([.D199];[.$C$1:.$C$85];-1)))/(INDIRECT(&quot;C&quot;&amp;MATCH([.D199];[.$C$1:.$C$85];-1)+1)-INDIRECT(&quot;C&quot;&amp;MATCH([.D199];[.$C$1:.$C$85];-1)))" office:value-type="float" office:value="0.310411979089891" calcext:value-type="float">
            <text:p>0.31041</text:p>
          </table:table-cell>
          <table:table-cell table:formula="of:=1/[.E199]" office:value-type="float" office:value="3.22152515805588" calcext:value-type="float">
            <text:p>3.22153</text:p>
          </table:table-cell>
          <table:table-cell table:style-name="ce55" table:formula="of:=([.D198]-[.D199])*(MIN([.F198:.F199])+0.5*ABS([.F199]-[.F198]))" office:value-type="float" office:value="32.2515516769807" calcext:value-type="float">
            <text:p>32.25155</text:p>
          </table:table-cell>
          <table:table-cell table:style-name="ce95" table:formula="of:=-1/[.D198]+1/[.D199]" office:value-type="float" office:value="0.00000241475900705107" calcext:value-type="float">
            <text:p>2.4148E-06</text:p>
          </table:table-cell>
          <table:table-cell table:formula="of:=SUMPRODUCT([.$G$2:.G199];[.$H$2:.H199])*[.$B$87]*14.4" office:value-type="float" office:value="5.60611949785244" calcext:value-type="float">
            <text:p>5.6061</text:p>
          </table:table-cell>
          <table:table-cell table:style-name="ce97" table:formula="of:=LN([.D198])-LN([.D199])" office:value-type="float" office:value="0.00491401480242892" calcext:value-type="float">
            <text:p>0.004914</text:p>
          </table:table-cell>
          <table:table-cell table:formula="of:=SUMPRODUCT([.$G$2:.G199];[.$J$2:.J199])*[.$B$87]*14.4" office:value-type="float" office:value="16005.6241909283" calcext:value-type="float">
            <text:p>16,005.6</text:p>
          </table:table-cell>
          <table:table-cell table:style-name="ce100" table:formula="of:=(-1/[.D198]^2+1/[.D199]^2)/2" office:value-type="float" office:value="0.00000000118662092614434" calcext:value-type="float">
            <text:p>1.187E-09</text:p>
          </table:table-cell>
          <table:table-cell table:style-name="ce101" table:formula="of:=SUMPRODUCT([.$G$2:.G199];[.$L$2:.L199])*[.$B$89]*14.4" office:value-type="float" office:value="0.131247839708397" calcext:value-type="float">
            <text:p>0.13125</text:p>
          </table:table-cell>
          <table:table-cell table:style-name="ce87" table:formula="of:=SUMPRODUCT([.$G$2:.G199];[.$J$2:.J199];[.$M$2:.M199])*[.$B$87]*14.4" office:value-type="float" office:value="821.484477034305" calcext:value-type="float">
            <text:p>821.4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20" calcext:value-type="float">
            <text:p>2020</text:p>
          </table:table-cell>
          <table:table-cell table:formula="of:=INDIRECT(&quot;B&quot;&amp;MATCH([.D200];[.$C$1:.$C$85];-1))+([.D200]-INDIRECT(&quot;C&quot;&amp;MATCH([.D200];[.$C$1:.$C$85];-1)))*(INDIRECT(&quot;B&quot;&amp;MATCH([.D200];[.$C$1:.$C$85];-1)+1)-INDIRECT(&quot;B&quot;&amp;MATCH([.D200];[.$C$1:.$C$85];-1)))/(INDIRECT(&quot;C&quot;&amp;MATCH([.D200];[.$C$1:.$C$85];-1)+1)-INDIRECT(&quot;C&quot;&amp;MATCH([.D200];[.$C$1:.$C$85];-1)))" office:value-type="float" office:value="0.311109949636246" calcext:value-type="float">
            <text:p>0.31111</text:p>
          </table:table-cell>
          <table:table-cell table:formula="of:=1/[.E200]" office:value-type="float" office:value="3.21429771426215" calcext:value-type="float">
            <text:p>3.21430</text:p>
          </table:table-cell>
          <table:table-cell table:style-name="ce55" table:formula="of:=([.D199]-[.D200])*(MIN([.F199:.F200])+0.5*ABS([.F200]-[.F199]))" office:value-type="float" office:value="32.1791143615902" calcext:value-type="float">
            <text:p>32.17911</text:p>
          </table:table-cell>
          <table:table-cell table:style-name="ce95" table:formula="of:=-1/[.D199]+1/[.D200]" office:value-type="float" office:value="0.00000243866751207145" calcext:value-type="float">
            <text:p>2.4387E-06</text:p>
          </table:table-cell>
          <table:table-cell table:formula="of:=SUMPRODUCT([.$G$2:.G200];[.$H$2:.H200])*[.$B$87]*14.4" office:value-type="float" office:value="5.65456017480957" calcext:value-type="float">
            <text:p>5.6546</text:p>
          </table:table-cell>
          <table:table-cell table:style-name="ce97" table:formula="of:=LN([.D199])-LN([.D200])" office:value-type="float" office:value="0.00493828164058296" calcext:value-type="float">
            <text:p>0.004938</text:p>
          </table:table-cell>
          <table:table-cell table:formula="of:=SUMPRODUCT([.$G$2:.G200];[.$J$2:.J200])*[.$B$87]*14.4" office:value-type="float" office:value="16103.7161630773" calcext:value-type="float">
            <text:p>16,103.7</text:p>
          </table:table-cell>
          <table:table-cell table:style-name="ce100" table:formula="of:=(-1/[.D199]^2+1/[.D200]^2)/2" office:value-type="float" office:value="0.00000000120428759497259" calcext:value-type="float">
            <text:p>1.204E-09</text:p>
          </table:table-cell>
          <table:table-cell table:style-name="ce101" table:formula="of:=SUMPRODUCT([.$G$2:.G200];[.$L$2:.L200])*[.$B$89]*14.4" office:value-type="float" office:value="0.13278646851694" calcext:value-type="float">
            <text:p>0.13279</text:p>
          </table:table-cell>
          <table:table-cell table:style-name="ce87" table:formula="of:=SUMPRODUCT([.$G$2:.G200];[.$J$2:.J200];[.$M$2:.M200])*[.$B$87]*14.4" office:value-type="float" office:value="834.509763605835" calcext:value-type="float">
            <text:p>834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10" calcext:value-type="float">
            <text:p>2010</text:p>
          </table:table-cell>
          <table:table-cell table:formula="of:=INDIRECT(&quot;B&quot;&amp;MATCH([.D201];[.$C$1:.$C$85];-1))+([.D201]-INDIRECT(&quot;C&quot;&amp;MATCH([.D201];[.$C$1:.$C$85];-1)))*(INDIRECT(&quot;B&quot;&amp;MATCH([.D201];[.$C$1:.$C$85];-1)+1)-INDIRECT(&quot;B&quot;&amp;MATCH([.D201];[.$C$1:.$C$85];-1)))/(INDIRECT(&quot;C&quot;&amp;MATCH([.D201];[.$C$1:.$C$85];-1)+1)-INDIRECT(&quot;C&quot;&amp;MATCH([.D201];[.$C$1:.$C$85];-1)))" office:value-type="float" office:value="0.311818988919279" calcext:value-type="float">
            <text:p>0.31182</text:p>
          </table:table-cell>
          <table:table-cell table:formula="of:=1/[.E201]" office:value-type="float" office:value="3.20698878367178" calcext:value-type="float">
            <text:p>3.20699</text:p>
          </table:table-cell>
          <table:table-cell table:style-name="ce55" table:formula="of:=([.D200]-[.D201])*(MIN([.F200:.F201])+0.5*ABS([.F201]-[.F200]))" office:value-type="float" office:value="32.1064324896696" calcext:value-type="float">
            <text:p>32.10643</text:p>
          </table:table-cell>
          <table:table-cell table:style-name="ce95" table:formula="of:=-1/[.D200]+1/[.D201]" office:value-type="float" office:value="0.00000246293286045019" calcext:value-type="float">
            <text:p>2.4629E-06</text:p>
          </table:table-cell>
          <table:table-cell table:formula="of:=SUMPRODUCT([.$G$2:.G201];[.$H$2:.H201])*[.$B$87]*14.4" office:value-type="float" office:value="5.70337234857192" calcext:value-type="float">
            <text:p>5.7034</text:p>
          </table:table-cell>
          <table:table-cell table:style-name="ce97" table:formula="of:=LN([.D200])-LN([.D201])" office:value-type="float" office:value="0.00496278934212846" calcext:value-type="float">
            <text:p>0.004963</text:p>
          </table:table-cell>
          <table:table-cell table:formula="of:=SUMPRODUCT([.$G$2:.G201];[.$J$2:.J201])*[.$B$87]*14.4" office:value-type="float" office:value="16202.0722894679" calcext:value-type="float">
            <text:p>16,202.1</text:p>
          </table:table-cell>
          <table:table-cell table:style-name="ce100" table:formula="of:=(-1/[.D200]^2+1/[.D201]^2)/2" office:value-type="float" office:value="0.00000000122230671242973" calcext:value-type="float">
            <text:p>1.222E-09</text:p>
          </table:table-cell>
          <table:table-cell table:style-name="ce101" table:formula="of:=SUMPRODUCT([.$G$2:.G201];[.$L$2:.L201])*[.$B$89]*14.4" office:value-type="float" office:value="0.134344591766542" calcext:value-type="float">
            <text:p>0.13434</text:p>
          </table:table-cell>
          <table:table-cell table:style-name="ce87" table:formula="of:=SUMPRODUCT([.$G$2:.G201];[.$J$2:.J201];[.$M$2:.M201])*[.$B$87]*14.4" office:value-type="float" office:value="847.723377253514" calcext:value-type="float">
            <text:p>847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00" calcext:value-type="float">
            <text:p>2000</text:p>
          </table:table-cell>
          <table:table-cell table:formula="of:=INDIRECT(&quot;B&quot;&amp;MATCH([.D202];[.$C$1:.$C$85];-1))+([.D202]-INDIRECT(&quot;C&quot;&amp;MATCH([.D202];[.$C$1:.$C$85];-1)))*(INDIRECT(&quot;B&quot;&amp;MATCH([.D202];[.$C$1:.$C$85];-1)+1)-INDIRECT(&quot;B&quot;&amp;MATCH([.D202];[.$C$1:.$C$85];-1)))/(INDIRECT(&quot;C&quot;&amp;MATCH([.D202];[.$C$1:.$C$85];-1)+1)-INDIRECT(&quot;C&quot;&amp;MATCH([.D202];[.$C$1:.$C$85];-1)))" office:value-type="float" office:value="0.312588546188337" calcext:value-type="float">
            <text:p>0.31259</text:p>
          </table:table-cell>
          <table:table-cell table:formula="of:=1/[.E202]" office:value-type="float" office:value="3.19909354387378" calcext:value-type="float">
            <text:p>3.19909</text:p>
          </table:table-cell>
          <table:table-cell table:style-name="ce55" table:formula="of:=([.D201]-[.D202])*(MIN([.F201:.F202])+0.5*ABS([.F202]-[.F201]))" office:value-type="float" office:value="32.0304116377278" calcext:value-type="float">
            <text:p>32.03041</text:p>
          </table:table-cell>
          <table:table-cell table:style-name="ce95" table:formula="of:=-1/[.D201]+1/[.D202]" office:value-type="float" office:value="0.00000248756218905477" calcext:value-type="float">
            <text:p>2.4876E-06</text:p>
          </table:table-cell>
          <table:table-cell table:formula="of:=SUMPRODUCT([.$G$2:.G202];[.$H$2:.H202])*[.$B$87]*14.4" office:value-type="float" office:value="5.75255591199754" calcext:value-type="float">
            <text:p>5.7526</text:p>
          </table:table-cell>
          <table:table-cell table:style-name="ce97" table:formula="of:=LN([.D201])-LN([.D202])" office:value-type="float" office:value="0.00498754151103942" calcext:value-type="float">
            <text:p>0.004988</text:p>
          </table:table-cell>
          <table:table-cell table:formula="of:=SUMPRODUCT([.$G$2:.G202];[.$J$2:.J202])*[.$B$87]*14.4" office:value-type="float" office:value="16300.6849252948" calcext:value-type="float">
            <text:p>16,300.7</text:p>
          </table:table-cell>
          <table:table-cell table:style-name="ce100" table:formula="of:=(-1/[.D201]^2+1/[.D202]^2)/2" office:value-type="float" office:value="0.00000000124068711170515" calcext:value-type="float">
            <text:p>1.241E-09</text:p>
          </table:table-cell>
          <table:table-cell table:style-name="ce101" table:formula="of:=SUMPRODUCT([.$G$2:.G202];[.$L$2:.L202])*[.$B$89]*14.4" office:value-type="float" office:value="0.135922400481236" calcext:value-type="float">
            <text:p>0.13592</text:p>
          </table:table-cell>
          <table:table-cell table:style-name="ce87" table:formula="of:=SUMPRODUCT([.$G$2:.G202];[.$J$2:.J202];[.$M$2:.M202])*[.$B$87]*14.4" office:value-type="float" office:value="861.127043432891" calcext:value-type="float">
            <text:p>861.1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90" calcext:value-type="float">
            <text:p>1990</text:p>
          </table:table-cell>
          <table:table-cell table:formula="of:=INDIRECT(&quot;B&quot;&amp;MATCH([.D203];[.$C$1:.$C$85];-1))+([.D203]-INDIRECT(&quot;C&quot;&amp;MATCH([.D203];[.$C$1:.$C$85];-1)))*(INDIRECT(&quot;B&quot;&amp;MATCH([.D203];[.$C$1:.$C$85];-1)+1)-INDIRECT(&quot;B&quot;&amp;MATCH([.D203];[.$C$1:.$C$85];-1)))/(INDIRECT(&quot;C&quot;&amp;MATCH([.D203];[.$C$1:.$C$85];-1)+1)-INDIRECT(&quot;C&quot;&amp;MATCH([.D203];[.$C$1:.$C$85];-1)))" office:value-type="float" office:value="0.313358103457395" calcext:value-type="float">
            <text:p>0.31336</text:p>
          </table:table-cell>
          <table:table-cell table:formula="of:=1/[.E203]" office:value-type="float" office:value="3.19123708296238" calcext:value-type="float">
            <text:p>3.19124</text:p>
          </table:table-cell>
          <table:table-cell table:style-name="ce55" table:formula="of:=([.D202]-[.D203])*(MIN([.F202:.F203])+0.5*ABS([.F203]-[.F202]))" office:value-type="float" office:value="31.9516531341808" calcext:value-type="float">
            <text:p>31.95165</text:p>
          </table:table-cell>
          <table:table-cell table:style-name="ce95" table:formula="of:=-1/[.D202]+1/[.D203]" office:value-type="float" office:value="0.00000251256281407039" calcext:value-type="float">
            <text:p>2.5126E-06</text:p>
          </table:table-cell>
          <table:table-cell table:formula="of:=SUMPRODUCT([.$G$2:.G203];[.$H$2:.H203])*[.$B$87]*14.4" office:value-type="float" office:value="5.8021116313455" calcext:value-type="float">
            <text:p>5.8021</text:p>
          </table:table-cell>
          <table:table-cell table:style-name="ce97" table:formula="of:=LN([.D202])-LN([.D203])" office:value-type="float" office:value="0.00501254182354405" calcext:value-type="float">
            <text:p>0.005013</text:p>
          </table:table-cell>
          <table:table-cell table:formula="of:=SUMPRODUCT([.$G$2:.G203];[.$J$2:.J203])*[.$B$87]*14.4" office:value-type="float" office:value="16399.5481713942" calcext:value-type="float">
            <text:p>16,399.5</text:p>
          </table:table-cell>
          <table:table-cell table:style-name="ce100" table:formula="of:=(-1/[.D202]^2+1/[.D203]^2)/2" office:value-type="float" office:value="0.00000000125943789298249" calcext:value-type="float">
            <text:p>1.259E-09</text:p>
          </table:table-cell>
          <table:table-cell table:style-name="ce101" table:formula="of:=SUMPRODUCT([.$G$2:.G203];[.$L$2:.L203])*[.$B$89]*14.4" office:value-type="float" office:value="0.137520116716809" calcext:value-type="float">
            <text:p>0.13752</text:p>
          </table:table-cell>
          <table:table-cell table:style-name="ce87" table:formula="of:=SUMPRODUCT([.$G$2:.G203];[.$J$2:.J203];[.$M$2:.M203])*[.$B$87]*14.4" office:value-type="float" office:value="874.722728575476" calcext:value-type="float">
            <text:p>874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80" calcext:value-type="float">
            <text:p>1980</text:p>
          </table:table-cell>
          <table:table-cell table:formula="of:=INDIRECT(&quot;B&quot;&amp;MATCH([.D204];[.$C$1:.$C$85];-1))+([.D204]-INDIRECT(&quot;C&quot;&amp;MATCH([.D204];[.$C$1:.$C$85];-1)))*(INDIRECT(&quot;B&quot;&amp;MATCH([.D204];[.$C$1:.$C$85];-1)+1)-INDIRECT(&quot;B&quot;&amp;MATCH([.D204];[.$C$1:.$C$85];-1)))/(INDIRECT(&quot;C&quot;&amp;MATCH([.D204];[.$C$1:.$C$85];-1)+1)-INDIRECT(&quot;C&quot;&amp;MATCH([.D204];[.$C$1:.$C$85];-1)))" office:value-type="float" office:value="0.314127660726454" calcext:value-type="float">
            <text:p>0.31413</text:p>
          </table:table-cell>
          <table:table-cell table:formula="of:=1/[.E204]" office:value-type="float" office:value="3.18341911593329" calcext:value-type="float">
            <text:p>3.18342</text:p>
          </table:table-cell>
          <table:table-cell table:style-name="ce55" table:formula="of:=([.D203]-[.D204])*(MIN([.F203:.F204])+0.5*ABS([.F204]-[.F203]))" office:value-type="float" office:value="31.8732809944783" calcext:value-type="float">
            <text:p>31.87328</text:p>
          </table:table-cell>
          <table:table-cell table:style-name="ce95" table:formula="of:=-1/[.D203]+1/[.D204]" office:value-type="float" office:value="0.00000253794223643465" calcext:value-type="float">
            <text:p>2.5379E-06</text:p>
          </table:table-cell>
          <table:table-cell table:formula="of:=SUMPRODUCT([.$G$2:.G204];[.$H$2:.H204])*[.$B$87]*14.4" office:value-type="float" office:value="5.85204513370397" calcext:value-type="float">
            <text:p>5.8520</text:p>
          </table:table-cell>
          <table:table-cell table:style-name="ce97" table:formula="of:=LN([.D203])-LN([.D204])" office:value-type="float" office:value="0.00503779402995708" calcext:value-type="float">
            <text:p>0.005038</text:p>
          </table:table-cell>
          <table:table-cell table:formula="of:=SUMPRODUCT([.$G$2:.G204];[.$J$2:.J204])*[.$B$87]*14.4" office:value-type="float" office:value="16498.6657543183" calcext:value-type="float">
            <text:p>16,498.7</text:p>
          </table:table-cell>
          <table:table-cell table:style-name="ce100" table:formula="of:=(-1/[.D203]^2+1/[.D204]^2)/2" office:value-type="float" office:value="0.00000000127856843290262" calcext:value-type="float">
            <text:p>1.279E-09</text:p>
          </table:table-cell>
          <table:table-cell table:style-name="ce101" table:formula="of:=SUMPRODUCT([.$G$2:.G204];[.$L$2:.L204])*[.$B$89]*14.4" office:value-type="float" office:value="0.139138123391678" calcext:value-type="float">
            <text:p>0.13914</text:p>
          </table:table-cell>
          <table:table-cell table:style-name="ce87" table:formula="of:=SUMPRODUCT([.$G$2:.G204];[.$J$2:.J204];[.$M$2:.M204])*[.$B$87]*14.4" office:value-type="float" office:value="888.513763058651" calcext:value-type="float">
            <text:p>888.5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70" calcext:value-type="float">
            <text:p>1970</text:p>
          </table:table-cell>
          <table:table-cell table:formula="of:=INDIRECT(&quot;B&quot;&amp;MATCH([.D205];[.$C$1:.$C$85];-1))+([.D205]-INDIRECT(&quot;C&quot;&amp;MATCH([.D205];[.$C$1:.$C$85];-1)))*(INDIRECT(&quot;B&quot;&amp;MATCH([.D205];[.$C$1:.$C$85];-1)+1)-INDIRECT(&quot;B&quot;&amp;MATCH([.D205];[.$C$1:.$C$85];-1)))/(INDIRECT(&quot;C&quot;&amp;MATCH([.D205];[.$C$1:.$C$85];-1)+1)-INDIRECT(&quot;C&quot;&amp;MATCH([.D205];[.$C$1:.$C$85];-1)))" office:value-type="float" office:value="0.314897217995512" calcext:value-type="float">
            <text:p>0.31490</text:p>
          </table:table-cell>
          <table:table-cell table:formula="of:=1/[.E205]" office:value-type="float" office:value="3.17563936056829" calcext:value-type="float">
            <text:p>3.17564</text:p>
          </table:table-cell>
          <table:table-cell table:style-name="ce55" table:formula="of:=([.D204]-[.D205])*(MIN([.F204:.F205])+0.5*ABS([.F205]-[.F204]))" office:value-type="float" office:value="31.7952923825079" calcext:value-type="float">
            <text:p>31.79529</text:p>
          </table:table-cell>
          <table:table-cell table:style-name="ce95" table:formula="of:=-1/[.D204]+1/[.D205]" office:value-type="float" office:value="0.00000256370814746452" calcext:value-type="float">
            <text:p>2.5637E-06</text:p>
          </table:table-cell>
          <table:table-cell table:formula="of:=SUMPRODUCT([.$G$2:.G205];[.$H$2:.H205])*[.$B$87]*14.4" office:value-type="float" office:value="5.9023621558103" calcext:value-type="float">
            <text:p>5.9024</text:p>
          </table:table-cell>
          <table:table-cell table:style-name="ce97" table:formula="of:=LN([.D204])-LN([.D205])" office:value-type="float" office:value="0.0050633019565467" calcext:value-type="float">
            <text:p>0.005063</text:p>
          </table:table-cell>
          <table:table-cell table:formula="of:=SUMPRODUCT([.$G$2:.G205];[.$J$2:.J205])*[.$B$87]*14.4" office:value-type="float" office:value="16598.0414483615" calcext:value-type="float">
            <text:p>16,598.0</text:p>
          </table:table-cell>
          <table:table-cell table:style-name="ce100" table:formula="of:=(-1/[.D204]^2+1/[.D205]^2)/2" office:value-type="float" office:value="0.00000000129808839441172" calcext:value-type="float">
            <text:p>1.298E-09</text:p>
          </table:table-cell>
          <table:table-cell table:style-name="ce101" table:formula="of:=SUMPRODUCT([.$G$2:.G205];[.$L$2:.L205])*[.$B$89]*14.4" office:value-type="float" office:value="0.140776812811821" calcext:value-type="float">
            <text:p>0.14078</text:p>
          </table:table-cell>
          <table:table-cell table:style-name="ce87" table:formula="of:=SUMPRODUCT([.$G$2:.G205];[.$J$2:.J205];[.$M$2:.M205])*[.$B$87]*14.4" office:value-type="float" office:value="902.50355653702" calcext:value-type="float">
            <text:p>902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60" calcext:value-type="float">
            <text:p>1960</text:p>
          </table:table-cell>
          <table:table-cell table:formula="of:=INDIRECT(&quot;B&quot;&amp;MATCH([.D206];[.$C$1:.$C$85];-1))+([.D206]-INDIRECT(&quot;C&quot;&amp;MATCH([.D206];[.$C$1:.$C$85];-1)))*(INDIRECT(&quot;B&quot;&amp;MATCH([.D206];[.$C$1:.$C$85];-1)+1)-INDIRECT(&quot;B&quot;&amp;MATCH([.D206];[.$C$1:.$C$85];-1)))/(INDIRECT(&quot;C&quot;&amp;MATCH([.D206];[.$C$1:.$C$85];-1)+1)-INDIRECT(&quot;C&quot;&amp;MATCH([.D206];[.$C$1:.$C$85];-1)))" office:value-type="float" office:value="0.31566677526457" calcext:value-type="float">
            <text:p>0.31567</text:p>
          </table:table-cell>
          <table:table-cell table:formula="of:=1/[.E206]" office:value-type="float" office:value="3.16789753740117" calcext:value-type="float">
            <text:p>3.16790</text:p>
          </table:table-cell>
          <table:table-cell table:style-name="ce55" table:formula="of:=([.D205]-[.D206])*(MIN([.F205:.F206])+0.5*ABS([.F206]-[.F205]))" office:value-type="float" office:value="31.7176844898473" calcext:value-type="float">
            <text:p>31.71768</text:p>
          </table:table-cell>
          <table:table-cell table:style-name="ce95" table:formula="of:=-1/[.D205]+1/[.D206]" office:value-type="float" office:value="0.00000258986843468354" calcext:value-type="float">
            <text:p>2.5899E-06</text:p>
          </table:table-cell>
          <table:table-cell table:formula="of:=SUMPRODUCT([.$G$2:.G206];[.$H$2:.H206])*[.$B$87]*14.4" office:value-type="float" office:value="5.95306854682199" calcext:value-type="float">
            <text:p>5.9531</text:p>
          </table:table-cell>
          <table:table-cell table:style-name="ce97" table:formula="of:=LN([.D205])-LN([.D206])" office:value-type="float" office:value="0.00508906950747168" calcext:value-type="float">
            <text:p>0.005089</text:p>
          </table:table-cell>
          <table:table-cell table:formula="of:=SUMPRODUCT([.$G$2:.G206];[.$J$2:.J206])*[.$B$87]*14.4" office:value-type="float" office:value="16697.6790766193" calcext:value-type="float">
            <text:p>16,697.7</text:p>
          </table:table-cell>
          <table:table-cell table:style-name="ce100" table:formula="of:=(-1/[.D205]^2+1/[.D206]^2)/2" office:value-type="float" office:value="0.00000000131800773701262" calcext:value-type="float">
            <text:p>1.318E-09</text:p>
          </table:table-cell>
          <table:table-cell table:style-name="ce101" table:formula="of:=SUMPRODUCT([.$G$2:.G206];[.$L$2:.L206])*[.$B$89]*14.4" office:value-type="float" office:value="0.14243658695258" calcext:value-type="float">
            <text:p>0.14244</text:p>
          </table:table-cell>
          <table:table-cell table:style-name="ce87" table:formula="of:=SUMPRODUCT([.$G$2:.G206];[.$J$2:.J206];[.$M$2:.M206])*[.$B$87]*14.4" office:value-type="float" office:value="916.695600238105" calcext:value-type="float">
            <text:p>916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50" calcext:value-type="float">
            <text:p>1950</text:p>
          </table:table-cell>
          <table:table-cell table:formula="of:=INDIRECT(&quot;B&quot;&amp;MATCH([.D207];[.$C$1:.$C$85];-1))+([.D207]-INDIRECT(&quot;C&quot;&amp;MATCH([.D207];[.$C$1:.$C$85];-1)))*(INDIRECT(&quot;B&quot;&amp;MATCH([.D207];[.$C$1:.$C$85];-1)+1)-INDIRECT(&quot;B&quot;&amp;MATCH([.D207];[.$C$1:.$C$85];-1)))/(INDIRECT(&quot;C&quot;&amp;MATCH([.D207];[.$C$1:.$C$85];-1)+1)-INDIRECT(&quot;C&quot;&amp;MATCH([.D207];[.$C$1:.$C$85];-1)))" office:value-type="float" office:value="0.316497216142972" calcext:value-type="float">
            <text:p>0.31650</text:p>
          </table:table-cell>
          <table:table-cell table:formula="of:=1/[.E207]" office:value-type="float" office:value="3.15958545287257" calcext:value-type="float">
            <text:p>3.15959</text:p>
          </table:table-cell>
          <table:table-cell table:style-name="ce55" table:formula="of:=([.D206]-[.D207])*(MIN([.F206:.F207])+0.5*ABS([.F207]-[.F206]))" office:value-type="float" office:value="31.6374149513687" calcext:value-type="float">
            <text:p>31.63741</text:p>
          </table:table-cell>
          <table:table-cell table:style-name="ce95" table:formula="of:=-1/[.D206]+1/[.D207]" office:value-type="float" office:value="0.00000261643118785971" calcext:value-type="float">
            <text:p>2.6164E-06</text:p>
          </table:table-cell>
          <table:table-cell table:formula="of:=SUMPRODUCT([.$G$2:.G207];[.$H$2:.H207])*[.$B$87]*14.4" office:value-type="float" office:value="6.00416536201391" calcext:value-type="float">
            <text:p>6.0042</text:p>
          </table:table-cell>
          <table:table-cell table:style-name="ce97" table:formula="of:=LN([.D206])-LN([.D207])" office:value-type="float" office:value="0.00511510066677001" calcext:value-type="float">
            <text:p>0.005115</text:p>
          </table:table-cell>
          <table:table-cell table:formula="of:=SUMPRODUCT([.$G$2:.G207];[.$J$2:.J207])*[.$B$87]*14.4" office:value-type="float" office:value="16797.5729147109" calcext:value-type="float">
            <text:p>16,797.6</text:p>
          </table:table-cell>
          <table:table-cell table:style-name="ce100" table:formula="of:=(-1/[.D206]^2+1/[.D207]^2)/2" office:value-type="float" office:value="0.00000000133833672743744" calcext:value-type="float">
            <text:p>1.338E-09</text:p>
          </table:table-cell>
          <table:table-cell table:style-name="ce101" table:formula="of:=SUMPRODUCT([.$G$2:.G207];[.$L$2:.L207])*[.$B$89]*14.4" office:value-type="float" office:value="0.144117696236828" calcext:value-type="float">
            <text:p>0.14412</text:p>
          </table:table-cell>
          <table:table-cell table:style-name="ce87" table:formula="of:=SUMPRODUCT([.$G$2:.G207];[.$J$2:.J207];[.$M$2:.M207])*[.$B$87]*14.4" office:value-type="float" office:value="931.092070052131" calcext:value-type="float">
            <text:p>931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40" calcext:value-type="float">
            <text:p>1940</text:p>
          </table:table-cell>
          <table:table-cell table:formula="of:=INDIRECT(&quot;B&quot;&amp;MATCH([.D208];[.$C$1:.$C$85];-1))+([.D208]-INDIRECT(&quot;C&quot;&amp;MATCH([.D208];[.$C$1:.$C$85];-1)))*(INDIRECT(&quot;B&quot;&amp;MATCH([.D208];[.$C$1:.$C$85];-1)+1)-INDIRECT(&quot;B&quot;&amp;MATCH([.D208];[.$C$1:.$C$85];-1)))/(INDIRECT(&quot;C&quot;&amp;MATCH([.D208];[.$C$1:.$C$85];-1)+1)-INDIRECT(&quot;C&quot;&amp;MATCH([.D208];[.$C$1:.$C$85];-1)))" office:value-type="float" office:value="0.317374153496085" calcext:value-type="float">
            <text:p>0.31737</text:p>
          </table:table-cell>
          <table:table-cell table:formula="of:=1/[.E208]" office:value-type="float" office:value="3.15085519404886" calcext:value-type="float">
            <text:p>3.15086</text:p>
          </table:table-cell>
          <table:table-cell table:style-name="ce55" table:formula="of:=([.D207]-[.D208])*(MIN([.F207:.F208])+0.5*ABS([.F208]-[.F207]))" office:value-type="float" office:value="31.5522032346072" calcext:value-type="float">
            <text:p>31.55220</text:p>
          </table:table-cell>
          <table:table-cell table:style-name="ce95" table:formula="of:=-1/[.D207]+1/[.D208]" office:value-type="float" office:value="0.00000264340470526039" calcext:value-type="float">
            <text:p>2.6434E-06</text:p>
          </table:table-cell>
          <table:table-cell table:formula="of:=SUMPRODUCT([.$G$2:.G208];[.$H$2:.H208])*[.$B$87]*14.4" office:value-type="float" office:value="6.05564990633907" calcext:value-type="float">
            <text:p>6.0556</text:p>
          </table:table-cell>
          <table:table-cell table:style-name="ce97" table:formula="of:=LN([.D207])-LN([.D208])" office:value-type="float" office:value="0.00514139950041859" calcext:value-type="float">
            <text:p>0.005141</text:p>
          </table:table-cell>
          <table:table-cell table:formula="of:=SUMPRODUCT([.$G$2:.G208];[.$J$2:.J208])*[.$B$87]*14.4" office:value-type="float" office:value="16897.7099122527" calcext:value-type="float">
            <text:p>16,897.7</text:p>
          </table:table-cell>
          <table:table-cell table:style-name="ce100" table:formula="of:=(-1/[.D207]^2+1/[.D208]^2)/2" office:value-type="float" office:value="0.00000000135908595076166" calcext:value-type="float">
            <text:p>1.359E-09</text:p>
          </table:table-cell>
          <table:table-cell table:style-name="ce101" table:formula="of:=SUMPRODUCT([.$G$2:.G208];[.$L$2:.L208])*[.$B$89]*14.4" office:value-type="float" office:value="0.145820270928339" calcext:value-type="float">
            <text:p>0.14582</text:p>
          </table:table-cell>
          <table:table-cell table:style-name="ce87" table:formula="of:=SUMPRODUCT([.$G$2:.G208];[.$J$2:.J208];[.$M$2:.M208])*[.$B$87]*14.4" office:value-type="float" office:value="945.694074163627" calcext:value-type="float">
            <text:p>945.6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30" calcext:value-type="float">
            <text:p>1930</text:p>
          </table:table-cell>
          <table:table-cell table:formula="of:=INDIRECT(&quot;B&quot;&amp;MATCH([.D209];[.$C$1:.$C$85];-1))+([.D209]-INDIRECT(&quot;C&quot;&amp;MATCH([.D209];[.$C$1:.$C$85];-1)))*(INDIRECT(&quot;B&quot;&amp;MATCH([.D209];[.$C$1:.$C$85];-1)+1)-INDIRECT(&quot;B&quot;&amp;MATCH([.D209];[.$C$1:.$C$85];-1)))/(INDIRECT(&quot;C&quot;&amp;MATCH([.D209];[.$C$1:.$C$85];-1)+1)-INDIRECT(&quot;C&quot;&amp;MATCH([.D209];[.$C$1:.$C$85];-1)))" office:value-type="float" office:value="0.318251090849198" calcext:value-type="float">
            <text:p>0.31825</text:p>
          </table:table-cell>
          <table:table-cell table:formula="of:=1/[.E209]" office:value-type="float" office:value="3.14217304748799" calcext:value-type="float">
            <text:p>3.14217</text:p>
          </table:table-cell>
          <table:table-cell table:style-name="ce55" table:formula="of:=([.D208]-[.D209])*(MIN([.F208:.F209])+0.5*ABS([.F209]-[.F208]))" office:value-type="float" office:value="31.4651412076842" calcext:value-type="float">
            <text:p>31.46514</text:p>
          </table:table-cell>
          <table:table-cell table:style-name="ce95" table:formula="of:=-1/[.D208]+1/[.D209]" office:value-type="float" office:value="0.0000026707975001335" calcext:value-type="float">
            <text:p>2.6708E-06</text:p>
          </table:table-cell>
          <table:table-cell table:formula="of:=SUMPRODUCT([.$G$2:.G209];[.$H$2:.H209])*[.$B$87]*14.4" office:value-type="float" office:value="6.10752443576362" calcext:value-type="float">
            <text:p>6.1075</text:p>
          </table:table-cell>
          <table:table-cell table:style-name="ce97" table:formula="of:=LN([.D208])-LN([.D209])" office:value-type="float" office:value="0.00516797015844261" calcext:value-type="float">
            <text:p>0.005168</text:p>
          </table:table-cell>
          <table:table-cell table:formula="of:=SUMPRODUCT([.$G$2:.G209];[.$J$2:.J209])*[.$B$87]*14.4" office:value-type="float" office:value="16998.0866798796" calcext:value-type="float">
            <text:p>16,998.1</text:p>
          </table:table-cell>
          <table:table-cell table:style-name="ce100" table:formula="of:=(-1/[.D208]^2+1/[.D209]^2)/2" office:value-type="float" office:value="0.00000000138026632198024" calcext:value-type="float">
            <text:p>1.380E-09</text:p>
          </table:table-cell>
          <table:table-cell table:style-name="ce101" table:formula="of:=SUMPRODUCT([.$G$2:.G209];[.$L$2:.L209])*[.$B$89]*14.4" office:value-type="float" office:value="0.147544607884846" calcext:value-type="float">
            <text:p>0.14754</text:p>
          </table:table-cell>
          <table:table-cell table:style-name="ce87" table:formula="of:=SUMPRODUCT([.$G$2:.G209];[.$J$2:.J209];[.$M$2:.M209])*[.$B$87]*14.4" office:value-type="float" office:value="960.504124983881" calcext:value-type="float">
            <text:p>960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20" calcext:value-type="float">
            <text:p>1920</text:p>
          </table:table-cell>
          <table:table-cell table:formula="of:=INDIRECT(&quot;B&quot;&amp;MATCH([.D210];[.$C$1:.$C$85];-1))+([.D210]-INDIRECT(&quot;C&quot;&amp;MATCH([.D210];[.$C$1:.$C$85];-1)))*(INDIRECT(&quot;B&quot;&amp;MATCH([.D210];[.$C$1:.$C$85];-1)+1)-INDIRECT(&quot;B&quot;&amp;MATCH([.D210];[.$C$1:.$C$85];-1)))/(INDIRECT(&quot;C&quot;&amp;MATCH([.D210];[.$C$1:.$C$85];-1)+1)-INDIRECT(&quot;C&quot;&amp;MATCH([.D210];[.$C$1:.$C$85];-1)))" office:value-type="float" office:value="0.319128028202311" calcext:value-type="float">
            <text:p>0.31913</text:p>
          </table:table-cell>
          <table:table-cell table:formula="of:=1/[.E210]" office:value-type="float" office:value="3.13353861656442" calcext:value-type="float">
            <text:p>3.13354</text:p>
          </table:table-cell>
          <table:table-cell table:style-name="ce55" table:formula="of:=([.D209]-[.D210])*(MIN([.F209:.F210])+0.5*ABS([.F210]-[.F209]))" office:value-type="float" office:value="31.378558320262" calcext:value-type="float">
            <text:p>31.37856</text:p>
          </table:table-cell>
          <table:table-cell table:style-name="ce95" table:formula="of:=-1/[.D209]+1/[.D210]" office:value-type="float" office:value="0.00000269861830742661" calcext:value-type="float">
            <text:p>2.6986E-06</text:p>
          </table:table-cell>
          <table:table-cell table:formula="of:=SUMPRODUCT([.$G$2:.G210];[.$H$2:.H210])*[.$B$87]*14.4" office:value-type="float" office:value="6.15979509438894" calcext:value-type="float">
            <text:p>6.1598</text:p>
          </table:table-cell>
          <table:table-cell table:style-name="ce97" table:formula="of:=LN([.D209])-LN([.D210])" office:value-type="float" office:value="0.0051948168771041" calcext:value-type="float">
            <text:p>0.005195</text:p>
          </table:table-cell>
          <table:table-cell table:formula="of:=SUMPRODUCT([.$G$2:.G210];[.$J$2:.J210])*[.$B$87]*14.4" office:value-type="float" office:value="17098.7072451729" calcext:value-type="float">
            <text:p>17,098.7</text:p>
          </table:table-cell>
          <table:table-cell table:style-name="ce100" table:formula="of:=(-1/[.D209]^2+1/[.D210]^2)/2" office:value-type="float" office:value="0.00000000140188909806677" calcext:value-type="float">
            <text:p>1.402E-09</text:p>
          </table:table-cell>
          <table:table-cell table:style-name="ce101" table:formula="of:=SUMPRODUCT([.$G$2:.G210];[.$L$2:.L210])*[.$B$89]*14.4" office:value-type="float" office:value="0.149291138505624" calcext:value-type="float">
            <text:p>0.14929</text:p>
          </table:table-cell>
          <table:table-cell table:style-name="ce87" table:formula="of:=SUMPRODUCT([.$G$2:.G210];[.$J$2:.J210];[.$M$2:.M210])*[.$B$87]*14.4" office:value-type="float" office:value="975.5258837336" calcext:value-type="float">
            <text:p>975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10" calcext:value-type="float">
            <text:p>1910</text:p>
          </table:table-cell>
          <table:table-cell table:formula="of:=INDIRECT(&quot;B&quot;&amp;MATCH([.D211];[.$C$1:.$C$85];-1))+([.D211]-INDIRECT(&quot;C&quot;&amp;MATCH([.D211];[.$C$1:.$C$85];-1)))*(INDIRECT(&quot;B&quot;&amp;MATCH([.D211];[.$C$1:.$C$85];-1)+1)-INDIRECT(&quot;B&quot;&amp;MATCH([.D211];[.$C$1:.$C$85];-1)))/(INDIRECT(&quot;C&quot;&amp;MATCH([.D211];[.$C$1:.$C$85];-1)+1)-INDIRECT(&quot;C&quot;&amp;MATCH([.D211];[.$C$1:.$C$85];-1)))" office:value-type="float" office:value="0.320004965555424" calcext:value-type="float">
            <text:p>0.32000</text:p>
          </table:table-cell>
          <table:table-cell table:formula="of:=1/[.E211]" office:value-type="float" office:value="3.12495150900027" calcext:value-type="float">
            <text:p>3.12495</text:p>
          </table:table-cell>
          <table:table-cell table:style-name="ce55" table:formula="of:=([.D210]-[.D211])*(MIN([.F210:.F211])+0.5*ABS([.F211]-[.F210]))" office:value-type="float" office:value="31.2924506278234" calcext:value-type="float">
            <text:p>31.29245</text:p>
          </table:table-cell>
          <table:table-cell table:style-name="ce95" table:formula="of:=-1/[.D210]+1/[.D211]" office:value-type="float" office:value="0.0000027268760907505" calcext:value-type="float">
            <text:p>2.7269E-06</text:p>
          </table:table-cell>
          <table:table-cell table:formula="of:=SUMPRODUCT([.$G$2:.G211];[.$H$2:.H211])*[.$B$87]*14.4" office:value-type="float" office:value="6.21246814887876" calcext:value-type="float">
            <text:p>6.2125</text:p>
          </table:table-cell>
          <table:table-cell table:style-name="ce97" table:formula="of:=LN([.D210])-LN([.D211])" office:value-type="float" office:value="0.00522194398115161" calcext:value-type="float">
            <text:p>0.005222</text:p>
          </table:table-cell>
          <table:table-cell table:formula="of:=SUMPRODUCT([.$G$2:.G211];[.$J$2:.J211])*[.$B$87]*14.4" office:value-type="float" office:value="17199.5756860951" calcext:value-type="float">
            <text:p>17,199.6</text:p>
          </table:table-cell>
          <table:table-cell table:style-name="ce100" table:formula="of:=(-1/[.D210]^2+1/[.D211]^2)/2" office:value-type="float" office:value="0.00000000142396589053966" calcext:value-type="float">
            <text:p>1.424E-09</text:p>
          </table:table-cell>
          <table:table-cell table:style-name="ce101" table:formula="of:=SUMPRODUCT([.$G$2:.G211];[.$L$2:.L211])*[.$B$89]*14.4" office:value-type="float" office:value="0.151060305064869" calcext:value-type="float">
            <text:p>0.15106</text:p>
          </table:table-cell>
          <table:table-cell table:style-name="ce87" table:formula="of:=SUMPRODUCT([.$G$2:.G211];[.$J$2:.J211];[.$M$2:.M211])*[.$B$87]*14.4" office:value-type="float" office:value="990.763101190724" calcext:value-type="float">
            <text:p>990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00" calcext:value-type="float">
            <text:p>1900</text:p>
          </table:table-cell>
          <table:table-cell table:formula="of:=INDIRECT(&quot;B&quot;&amp;MATCH([.D212];[.$C$1:.$C$85];-1))+([.D212]-INDIRECT(&quot;C&quot;&amp;MATCH([.D212];[.$C$1:.$C$85];-1)))*(INDIRECT(&quot;B&quot;&amp;MATCH([.D212];[.$C$1:.$C$85];-1)+1)-INDIRECT(&quot;B&quot;&amp;MATCH([.D212];[.$C$1:.$C$85];-1)))/(INDIRECT(&quot;C&quot;&amp;MATCH([.D212];[.$C$1:.$C$85];-1)+1)-INDIRECT(&quot;C&quot;&amp;MATCH([.D212];[.$C$1:.$C$85];-1)))" office:value-type="float" office:value="0.320881902908537" calcext:value-type="float">
            <text:p>0.32088</text:p>
          </table:table-cell>
          <table:table-cell table:formula="of:=1/[.E212]" office:value-type="float" office:value="3.11641133680586" calcext:value-type="float">
            <text:p>3.11641</text:p>
          </table:table-cell>
          <table:table-cell table:style-name="ce55" table:formula="of:=([.D211]-[.D212])*(MIN([.F211:.F212])+0.5*ABS([.F212]-[.F211]))" office:value-type="float" office:value="31.2068142290306" calcext:value-type="float">
            <text:p>31.20681</text:p>
          </table:table-cell>
          <table:table-cell table:style-name="ce95" table:formula="of:=-1/[.D211]+1/[.D212]" office:value-type="float" office:value="0.00000275558004960038" calcext:value-type="float">
            <text:p>2.7556E-06</text:p>
          </table:table-cell>
          <table:table-cell table:formula="of:=SUMPRODUCT([.$G$2:.G212];[.$H$2:.H212])*[.$B$87]*14.4" office:value-type="float" office:value="6.26554999166146" calcext:value-type="float">
            <text:p>6.2655</text:p>
          </table:table-cell>
          <table:table-cell table:style-name="ce97" table:formula="of:=LN([.D211])-LN([.D212])" office:value-type="float" office:value="0.00524935588614373" calcext:value-type="float">
            <text:p>0.005249</text:p>
          </table:table-cell>
          <table:table-cell table:formula="of:=SUMPRODUCT([.$G$2:.G212];[.$J$2:.J212])*[.$B$87]*14.4" office:value-type="float" office:value="17300.6961321874" calcext:value-type="float">
            <text:p>17,300.7</text:p>
          </table:table-cell>
          <table:table-cell table:style-name="ce100" table:formula="of:=(-1/[.D211]^2+1/[.D212]^2)/2" office:value-type="float" office:value="0.00000000144650867855853" calcext:value-type="float">
            <text:p>1.447E-09</text:p>
          </table:table-cell>
          <table:table-cell table:style-name="ce101" table:formula="of:=SUMPRODUCT([.$G$2:.G212];[.$L$2:.L212])*[.$B$89]*14.4" office:value-type="float" office:value="0.152852561048177" calcext:value-type="float">
            <text:p>0.15285</text:p>
          </table:table-cell>
          <table:table-cell table:style-name="ce87" table:formula="of:=SUMPRODUCT([.$G$2:.G212];[.$J$2:.J212];[.$M$2:.M212])*[.$B$87]*14.4" office:value-type="float" office:value="1006.21962035027" calcext:value-type="float">
            <text:p>1,006.2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90" calcext:value-type="float">
            <text:p>1890</text:p>
          </table:table-cell>
          <table:table-cell table:formula="of:=INDIRECT(&quot;B&quot;&amp;MATCH([.D213];[.$C$1:.$C$85];-1))+([.D213]-INDIRECT(&quot;C&quot;&amp;MATCH([.D213];[.$C$1:.$C$85];-1)))*(INDIRECT(&quot;B&quot;&amp;MATCH([.D213];[.$C$1:.$C$85];-1)+1)-INDIRECT(&quot;B&quot;&amp;MATCH([.D213];[.$C$1:.$C$85];-1)))/(INDIRECT(&quot;C&quot;&amp;MATCH([.D213];[.$C$1:.$C$85];-1)+1)-INDIRECT(&quot;C&quot;&amp;MATCH([.D213];[.$C$1:.$C$85];-1)))" office:value-type="float" office:value="0.321793894966207" calcext:value-type="float">
            <text:p>0.32179</text:p>
          </table:table-cell>
          <table:table-cell table:formula="of:=1/[.E213]" office:value-type="float" office:value="3.1075791543684" calcext:value-type="float">
            <text:p>3.10758</text:p>
          </table:table-cell>
          <table:table-cell table:style-name="ce55" table:formula="of:=([.D212]-[.D213])*(MIN([.F212:.F213])+0.5*ABS([.F213]-[.F212]))" office:value-type="float" office:value="31.1199524558713" calcext:value-type="float">
            <text:p>31.11995</text:p>
          </table:table-cell>
          <table:table-cell table:style-name="ce95" table:formula="of:=-1/[.D212]+1/[.D213]" office:value-type="float" office:value="0.00000278473962684494" calcext:value-type="float">
            <text:p>2.7847E-06</text:p>
          </table:table-cell>
          <table:table-cell table:formula="of:=SUMPRODUCT([.$G$2:.G213];[.$H$2:.H213])*[.$B$87]*14.4" office:value-type="float" office:value="6.31904423434537" calcext:value-type="float">
            <text:p>6.3190</text:p>
          </table:table-cell>
          <table:table-cell table:style-name="ce97" table:formula="of:=LN([.D212])-LN([.D213])" office:value-type="float" office:value="0.00527705710084359" calcext:value-type="float">
            <text:p>0.005277</text:p>
          </table:table-cell>
          <table:table-cell table:formula="of:=SUMPRODUCT([.$G$2:.G213];[.$J$2:.J213])*[.$B$87]*14.4" office:value-type="float" office:value="17402.0672515869" calcext:value-type="float">
            <text:p>17,402.1</text:p>
          </table:table-cell>
          <table:table-cell table:style-name="ce100" table:formula="of:=(-1/[.D212]^2+1/[.D213]^2)/2" office:value-type="float" office:value="0.00000000146952982257618" calcext:value-type="float">
            <text:p>1.470E-09</text:p>
          </table:table-cell>
          <table:table-cell table:style-name="ce101" table:formula="of:=SUMPRODUCT([.$G$2:.G213];[.$L$2:.L213])*[.$B$89]*14.4" office:value-type="float" office:value="0.154668272733354" calcext:value-type="float">
            <text:p>0.15467</text:p>
          </table:table-cell>
          <table:table-cell table:style-name="ce87" table:formula="of:=SUMPRODUCT([.$G$2:.G213];[.$J$2:.J213];[.$M$2:.M213])*[.$B$87]*14.4" office:value-type="float" office:value="1021.89851629284" calcext:value-type="float">
            <text:p>1,021.9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80" calcext:value-type="float">
            <text:p>1880</text:p>
          </table:table-cell>
          <table:table-cell table:formula="of:=INDIRECT(&quot;B&quot;&amp;MATCH([.D214];[.$C$1:.$C$85];-1))+([.D214]-INDIRECT(&quot;C&quot;&amp;MATCH([.D214];[.$C$1:.$C$85];-1)))*(INDIRECT(&quot;B&quot;&amp;MATCH([.D214];[.$C$1:.$C$85];-1)+1)-INDIRECT(&quot;B&quot;&amp;MATCH([.D214];[.$C$1:.$C$85];-1)))/(INDIRECT(&quot;C&quot;&amp;MATCH([.D214];[.$C$1:.$C$85];-1)+1)-INDIRECT(&quot;C&quot;&amp;MATCH([.D214];[.$C$1:.$C$85];-1)))" office:value-type="float" office:value="0.322706625680671" calcext:value-type="float">
            <text:p>0.32271</text:p>
          </table:table-cell>
          <table:table-cell table:formula="of:=1/[.E214]" office:value-type="float" office:value="3.09878979983985" calcext:value-type="float">
            <text:p>3.09879</text:p>
          </table:table-cell>
          <table:table-cell table:style-name="ce55" table:formula="of:=([.D213]-[.D214])*(MIN([.F213:.F214])+0.5*ABS([.F214]-[.F213]))" office:value-type="float" office:value="31.0318447710413" calcext:value-type="float">
            <text:p>31.03184</text:p>
          </table:table-cell>
          <table:table-cell table:style-name="ce95" table:formula="of:=-1/[.D213]+1/[.D214]" office:value-type="float" office:value="0.00000281436451649215" calcext:value-type="float">
            <text:p>2.8144E-06</text:p>
          </table:table-cell>
          <table:table-cell table:formula="of:=SUMPRODUCT([.$G$2:.G214];[.$H$2:.H214])*[.$B$87]*14.4" office:value-type="float" office:value="6.37295449909559" calcext:value-type="float">
            <text:p>6.3730</text:p>
          </table:table-cell>
          <table:table-cell table:style-name="ce97" table:formula="of:=LN([.D213])-LN([.D214])" office:value-type="float" office:value="0.00530505222969335" calcext:value-type="float">
            <text:p>0.005305</text:p>
          </table:table-cell>
          <table:table-cell table:formula="of:=SUMPRODUCT([.$G$2:.G214];[.$J$2:.J214])*[.$B$87]*14.4" office:value-type="float" office:value="17503.6876239803" calcext:value-type="float">
            <text:p>17,503.7</text:p>
          </table:table-cell>
          <table:table-cell table:style-name="ce100" table:formula="of:=(-1/[.D213]^2+1/[.D214]^2)/2" office:value-type="float" office:value="0.0000000014930420785736" calcext:value-type="float">
            <text:p>1.493E-09</text:p>
          </table:table-cell>
          <table:table-cell table:style-name="ce101" table:formula="of:=SUMPRODUCT([.$G$2:.G214];[.$L$2:.L214])*[.$B$89]*14.4" office:value-type="float" office:value="0.156507812587897" calcext:value-type="float">
            <text:p>0.15651</text:p>
          </table:table-cell>
          <table:table-cell table:style-name="ce87" table:formula="of:=SUMPRODUCT([.$G$2:.G214];[.$J$2:.J214];[.$M$2:.M214])*[.$B$87]*14.4" office:value-type="float" office:value="1037.80289849048" calcext:value-type="float">
            <text:p>1,037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70" calcext:value-type="float">
            <text:p>1870</text:p>
          </table:table-cell>
          <table:table-cell table:formula="of:=INDIRECT(&quot;B&quot;&amp;MATCH([.D215];[.$C$1:.$C$85];-1))+([.D215]-INDIRECT(&quot;C&quot;&amp;MATCH([.D215];[.$C$1:.$C$85];-1)))*(INDIRECT(&quot;B&quot;&amp;MATCH([.D215];[.$C$1:.$C$85];-1)+1)-INDIRECT(&quot;B&quot;&amp;MATCH([.D215];[.$C$1:.$C$85];-1)))/(INDIRECT(&quot;C&quot;&amp;MATCH([.D215];[.$C$1:.$C$85];-1)+1)-INDIRECT(&quot;C&quot;&amp;MATCH([.D215];[.$C$1:.$C$85];-1)))" office:value-type="float" office:value="0.323619356395136" calcext:value-type="float">
            <text:p>0.32362</text:p>
          </table:table-cell>
          <table:table-cell table:formula="of:=1/[.E215]" office:value-type="float" office:value="3.09005002401343" calcext:value-type="float">
            <text:p>3.09005</text:p>
          </table:table-cell>
          <table:table-cell table:style-name="ce55" table:formula="of:=([.D214]-[.D215])*(MIN([.F214:.F215])+0.5*ABS([.F215]-[.F214]))" office:value-type="float" office:value="30.9441991192664" calcext:value-type="float">
            <text:p>30.94420</text:p>
          </table:table-cell>
          <table:table-cell table:style-name="ce95" table:formula="of:=-1/[.D214]+1/[.D215]" office:value-type="float" office:value="0.00000284446467174878" calcext:value-type="float">
            <text:p>2.8445E-06</text:p>
          </table:table-cell>
          <table:table-cell table:formula="of:=SUMPRODUCT([.$G$2:.G215];[.$H$2:.H215])*[.$B$87]*14.4" office:value-type="float" office:value="6.42728745278469" calcext:value-type="float">
            <text:p>6.4273</text:p>
          </table:table-cell>
          <table:table-cell table:style-name="ce97" table:formula="of:=LN([.D214])-LN([.D215])" office:value-type="float" office:value="0.00533334597536239" calcext:value-type="float">
            <text:p>0.005333</text:p>
          </table:table-cell>
          <table:table-cell table:formula="of:=SUMPRODUCT([.$G$2:.G215];[.$J$2:.J215])*[.$B$87]*14.4" office:value-type="float" office:value="17605.561429187" calcext:value-type="float">
            <text:p>17,605.6</text:p>
          </table:table-cell>
          <table:table-cell table:style-name="ce100" table:formula="of:=(-1/[.D214]^2+1/[.D215]^2)/2" office:value-type="float" office:value="0.00000000151705861290505" calcext:value-type="float">
            <text:p>1.517E-09</text:p>
          </table:table-cell>
          <table:table-cell table:style-name="ce101" table:formula="of:=SUMPRODUCT([.$G$2:.G215];[.$L$2:.L215])*[.$B$89]*14.4" office:value-type="float" office:value="0.158371663485299" calcext:value-type="float">
            <text:p>0.15837</text:p>
          </table:table-cell>
          <table:table-cell table:style-name="ce87" table:formula="of:=SUMPRODUCT([.$G$2:.G215];[.$J$2:.J215];[.$M$2:.M215])*[.$B$87]*14.4" office:value-type="float" office:value="1053.93682248666" calcext:value-type="float">
            <text:p>1,053.9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60" calcext:value-type="float">
            <text:p>1860</text:p>
          </table:table-cell>
          <table:table-cell table:formula="of:=INDIRECT(&quot;B&quot;&amp;MATCH([.D216];[.$C$1:.$C$85];-1))+([.D216]-INDIRECT(&quot;C&quot;&amp;MATCH([.D216];[.$C$1:.$C$85];-1)))*(INDIRECT(&quot;B&quot;&amp;MATCH([.D216];[.$C$1:.$C$85];-1)+1)-INDIRECT(&quot;B&quot;&amp;MATCH([.D216];[.$C$1:.$C$85];-1)))/(INDIRECT(&quot;C&quot;&amp;MATCH([.D216];[.$C$1:.$C$85];-1)+1)-INDIRECT(&quot;C&quot;&amp;MATCH([.D216];[.$C$1:.$C$85];-1)))" office:value-type="float" office:value="0.3245320871096" calcext:value-type="float">
            <text:p>0.32453</text:p>
          </table:table-cell>
          <table:table-cell table:formula="of:=1/[.E216]" office:value-type="float" office:value="3.08135940857608" calcext:value-type="float">
            <text:p>3.08136</text:p>
          </table:table-cell>
          <table:table-cell table:style-name="ce55" table:formula="of:=([.D215]-[.D216])*(MIN([.F215:.F216])+0.5*ABS([.F216]-[.F215]))" office:value-type="float" office:value="30.8570471629476" calcext:value-type="float">
            <text:p>30.85705</text:p>
          </table:table-cell>
          <table:table-cell table:style-name="ce95" table:formula="of:=-1/[.D215]+1/[.D216]" office:value-type="float" office:value="0.00000287505031338047" calcext:value-type="float">
            <text:p>2.8751E-06</text:p>
          </table:table-cell>
          <table:table-cell table:formula="of:=SUMPRODUCT([.$G$2:.G216];[.$H$2:.H216])*[.$B$87]*14.4" office:value-type="float" office:value="6.48204996177234" calcext:value-type="float">
            <text:p>6.4820</text:p>
          </table:table-cell>
          <table:table-cell table:style-name="ce97" table:formula="of:=LN([.D215])-LN([.D216])" office:value-type="float" office:value="0.00536194314138605" calcext:value-type="float">
            <text:p>0.005362</text:p>
          </table:table-cell>
          <table:table-cell table:formula="of:=SUMPRODUCT([.$G$2:.G216];[.$J$2:.J216])*[.$B$87]*14.4" office:value-type="float" office:value="17707.6930190604" calcext:value-type="float">
            <text:p>17,707.7</text:p>
          </table:table-cell>
          <table:table-cell table:style-name="ce100" table:formula="of:=(-1/[.D215]^2+1/[.D216]^2)/2" office:value-type="float" office:value="0.00000000154159301778352" calcext:value-type="float">
            <text:p>1.542E-09</text:p>
          </table:table-cell>
          <table:table-cell table:style-name="ce101" table:formula="of:=SUMPRODUCT([.$G$2:.G216];[.$L$2:.L216])*[.$B$89]*14.4" office:value-type="float" office:value="0.160260322946552" calcext:value-type="float">
            <text:p>0.16026</text:p>
          </table:table-cell>
          <table:table-cell table:style-name="ce87" table:formula="of:=SUMPRODUCT([.$G$2:.G216];[.$J$2:.J216];[.$M$2:.M216])*[.$B$87]*14.4" office:value-type="float" office:value="1070.30446406281" calcext:value-type="float">
            <text:p>1,070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50" calcext:value-type="float">
            <text:p>1850</text:p>
          </table:table-cell>
          <table:table-cell table:formula="of:=INDIRECT(&quot;B&quot;&amp;MATCH([.D217];[.$C$1:.$C$85];-1))+([.D217]-INDIRECT(&quot;C&quot;&amp;MATCH([.D217];[.$C$1:.$C$85];-1)))*(INDIRECT(&quot;B&quot;&amp;MATCH([.D217];[.$C$1:.$C$85];-1)+1)-INDIRECT(&quot;B&quot;&amp;MATCH([.D217];[.$C$1:.$C$85];-1)))/(INDIRECT(&quot;C&quot;&amp;MATCH([.D217];[.$C$1:.$C$85];-1)+1)-INDIRECT(&quot;C&quot;&amp;MATCH([.D217];[.$C$1:.$C$85];-1)))" office:value-type="float" office:value="0.325444817824065" calcext:value-type="float">
            <text:p>0.32544</text:p>
          </table:table-cell>
          <table:table-cell table:formula="of:=1/[.E217]" office:value-type="float" office:value="3.07271753990748" calcext:value-type="float">
            <text:p>3.07272</text:p>
          </table:table-cell>
          <table:table-cell table:style-name="ce55" table:formula="of:=([.D216]-[.D217])*(MIN([.F216:.F217])+0.5*ABS([.F217]-[.F216]))" office:value-type="float" office:value="30.7703847424178" calcext:value-type="float">
            <text:p>30.77038</text:p>
          </table:table-cell>
          <table:table-cell table:style-name="ce95" table:formula="of:=-1/[.D216]+1/[.D217]" office:value-type="float" office:value="0.00000290613193839001" calcext:value-type="float">
            <text:p>2.9061E-06</text:p>
          </table:table-cell>
          <table:table-cell table:formula="of:=SUMPRODUCT([.$G$2:.G217];[.$H$2:.H217])*[.$B$87]*14.4" office:value-type="float" office:value="6.53724903394554" calcext:value-type="float">
            <text:p>6.5372</text:p>
          </table:table-cell>
          <table:table-cell table:style-name="ce97" table:formula="of:=LN([.D216])-LN([.D217])" office:value-type="float" office:value="0.00539084863487638" calcext:value-type="float">
            <text:p>0.005391</text:p>
          </table:table-cell>
          <table:table-cell table:formula="of:=SUMPRODUCT([.$G$2:.G217];[.$J$2:.J217])*[.$B$87]*14.4" office:value-type="float" office:value="17810.0868019924" calcext:value-type="float">
            <text:p>17,810.1</text:p>
          </table:table-cell>
          <table:table-cell table:style-name="ce100" table:formula="of:=(-1/[.D216]^2+1/[.D217]^2)/2" office:value-type="float" office:value="0.00000000156665932743778" calcext:value-type="float">
            <text:p>1.567E-09</text:p>
          </table:table-cell>
          <table:table-cell table:style-name="ce101" table:formula="of:=SUMPRODUCT([.$G$2:.G217];[.$L$2:.L217])*[.$B$89]*14.4" office:value-type="float" office:value="0.162174301446303" calcext:value-type="float">
            <text:p>0.16217</text:p>
          </table:table-cell>
          <table:table-cell table:style-name="ce87" table:formula="of:=SUMPRODUCT([.$G$2:.G217];[.$J$2:.J217];[.$M$2:.M217])*[.$B$87]*14.4" office:value-type="float" office:value="1086.91010428225" calcext:value-type="float">
            <text:p>1,086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40" calcext:value-type="float">
            <text:p>1840</text:p>
          </table:table-cell>
          <table:table-cell table:formula="of:=INDIRECT(&quot;B&quot;&amp;MATCH([.D218];[.$C$1:.$C$85];-1))+([.D218]-INDIRECT(&quot;C&quot;&amp;MATCH([.D218];[.$C$1:.$C$85];-1)))*(INDIRECT(&quot;B&quot;&amp;MATCH([.D218];[.$C$1:.$C$85];-1)+1)-INDIRECT(&quot;B&quot;&amp;MATCH([.D218];[.$C$1:.$C$85];-1)))/(INDIRECT(&quot;C&quot;&amp;MATCH([.D218];[.$C$1:.$C$85];-1)+1)-INDIRECT(&quot;C&quot;&amp;MATCH([.D218];[.$C$1:.$C$85];-1)))" office:value-type="float" office:value="0.326385591561159" calcext:value-type="float">
            <text:p>0.32639</text:p>
          </table:table-cell>
          <table:table-cell table:formula="of:=1/[.E218]" office:value-type="float" office:value="3.06386073973678" calcext:value-type="float">
            <text:p>3.06386</text:p>
          </table:table-cell>
          <table:table-cell table:style-name="ce55" table:formula="of:=([.D217]-[.D218])*(MIN([.F217:.F218])+0.5*ABS([.F218]-[.F217]))" office:value-type="float" office:value="30.6828913982213" calcext:value-type="float">
            <text:p>30.68289</text:p>
          </table:table-cell>
          <table:table-cell table:style-name="ce95" table:formula="of:=-1/[.D217]+1/[.D218]" office:value-type="float" office:value="0.00000293772032902468" calcext:value-type="float">
            <text:p>2.9377E-06</text:p>
          </table:table-cell>
          <table:table-cell table:formula="of:=SUMPRODUCT([.$G$2:.G218];[.$H$2:.H218])*[.$B$87]*14.4" office:value-type="float" office:value="6.59288943547138" calcext:value-type="float">
            <text:p>6.5929</text:p>
          </table:table-cell>
          <table:table-cell table:style-name="ce97" table:formula="of:=LN([.D217])-LN([.D218])" office:value-type="float" office:value="0.00542006746933943" calcext:value-type="float">
            <text:p>0.005420</text:p>
          </table:table-cell>
          <table:table-cell table:formula="of:=SUMPRODUCT([.$G$2:.G218];[.$J$2:.J218])*[.$B$87]*14.4" office:value-type="float" office:value="17912.7428401835" calcext:value-type="float">
            <text:p>17,912.7</text:p>
          </table:table-cell>
          <table:table-cell table:style-name="ce100" table:formula="of:=(-1/[.D217]^2+1/[.D218]^2)/2" office:value-type="float" office:value="0.00000000159227203497371" calcext:value-type="float">
            <text:p>1.592E-09</text:p>
          </table:table-cell>
          <table:table-cell table:style-name="ce101" table:formula="of:=SUMPRODUCT([.$G$2:.G218];[.$L$2:.L218])*[.$B$89]*14.4" office:value-type="float" office:value="0.164114039608827" calcext:value-type="float">
            <text:p>0.16411</text:p>
          </table:table-cell>
          <table:table-cell table:style-name="ce87" table:formula="of:=SUMPRODUCT([.$G$2:.G218];[.$J$2:.J218];[.$M$2:.M218])*[.$B$87]*14.4" office:value-type="float" office:value="1103.75740140004" calcext:value-type="float">
            <text:p>1,103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30" calcext:value-type="float">
            <text:p>1830</text:p>
          </table:table-cell>
          <table:table-cell table:formula="of:=INDIRECT(&quot;B&quot;&amp;MATCH([.D219];[.$C$1:.$C$85];-1))+([.D219]-INDIRECT(&quot;C&quot;&amp;MATCH([.D219];[.$C$1:.$C$85];-1)))*(INDIRECT(&quot;B&quot;&amp;MATCH([.D219];[.$C$1:.$C$85];-1)+1)-INDIRECT(&quot;B&quot;&amp;MATCH([.D219];[.$C$1:.$C$85];-1)))/(INDIRECT(&quot;C&quot;&amp;MATCH([.D219];[.$C$1:.$C$85];-1)+1)-INDIRECT(&quot;C&quot;&amp;MATCH([.D219];[.$C$1:.$C$85];-1)))" office:value-type="float" office:value="0.327369908998327" calcext:value-type="float">
            <text:p>0.32737</text:p>
          </table:table-cell>
          <table:table-cell table:formula="of:=1/[.E219]" office:value-type="float" office:value="3.05464849551921" calcext:value-type="float">
            <text:p>3.05465</text:p>
          </table:table-cell>
          <table:table-cell table:style-name="ce55" table:formula="of:=([.D218]-[.D219])*(MIN([.F218:.F219])+0.5*ABS([.F219]-[.F218]))" office:value-type="float" office:value="30.59254617628" calcext:value-type="float">
            <text:p>30.59255</text:p>
          </table:table-cell>
          <table:table-cell table:style-name="ce95" table:formula="of:=-1/[.D218]+1/[.D219]" office:value-type="float" office:value="0.00000296982656212876" calcext:value-type="float">
            <text:p>2.9698E-06</text:p>
          </table:table-cell>
          <table:table-cell table:formula="of:=SUMPRODUCT([.$G$2:.G219];[.$H$2:.H219])*[.$B$87]*14.4" office:value-type="float" office:value="6.64897230614005" calcext:value-type="float">
            <text:p>6.6490</text:p>
          </table:table-cell>
          <table:table-cell table:style-name="ce97" table:formula="of:=LN([.D218])-LN([.D219])" office:value-type="float" office:value="0.00544960476756451" calcext:value-type="float">
            <text:p>0.005450</text:p>
          </table:table-cell>
          <table:table-cell table:formula="of:=SUMPRODUCT([.$G$2:.G219];[.$J$2:.J219])*[.$B$87]*14.4" office:value-type="float" office:value="18015.6543984786" calcext:value-type="float">
            <text:p>18,015.7</text:p>
          </table:table-cell>
          <table:table-cell table:style-name="ce100" table:formula="of:=(-1/[.D218]^2+1/[.D219]^2)/2" office:value-type="float" office:value="0.00000000161844610997456" calcext:value-type="float">
            <text:p>1.618E-09</text:p>
          </table:table-cell>
          <table:table-cell table:style-name="ce101" table:formula="of:=SUMPRODUCT([.$G$2:.G219];[.$L$2:.L219])*[.$B$89]*14.4" office:value-type="float" office:value="0.166079858150341" calcext:value-type="float">
            <text:p>0.16608</text:p>
          </table:table-cell>
          <table:table-cell table:style-name="ce87" table:formula="of:=SUMPRODUCT([.$G$2:.G219];[.$J$2:.J219];[.$M$2:.M219])*[.$B$87]*14.4" office:value-type="float" office:value="1120.84893840371" calcext:value-type="float">
            <text:p>1,120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20" calcext:value-type="float">
            <text:p>1820</text:p>
          </table:table-cell>
          <table:table-cell table:formula="of:=INDIRECT(&quot;B&quot;&amp;MATCH([.D220];[.$C$1:.$C$85];-1))+([.D220]-INDIRECT(&quot;C&quot;&amp;MATCH([.D220];[.$C$1:.$C$85];-1)))*(INDIRECT(&quot;B&quot;&amp;MATCH([.D220];[.$C$1:.$C$85];-1)+1)-INDIRECT(&quot;B&quot;&amp;MATCH([.D220];[.$C$1:.$C$85];-1)))/(INDIRECT(&quot;C&quot;&amp;MATCH([.D220];[.$C$1:.$C$85];-1)+1)-INDIRECT(&quot;C&quot;&amp;MATCH([.D220];[.$C$1:.$C$85];-1)))" office:value-type="float" office:value="0.328354226435495" calcext:value-type="float">
            <text:p>0.32835</text:p>
          </table:table-cell>
          <table:table-cell table:formula="of:=1/[.E220]" office:value-type="float" office:value="3.0454914829502" calcext:value-type="float">
            <text:p>3.04549</text:p>
          </table:table-cell>
          <table:table-cell table:style-name="ce55" table:formula="of:=([.D219]-[.D220])*(MIN([.F219:.F220])+0.5*ABS([.F220]-[.F219]))" office:value-type="float" office:value="30.5006998923471" calcext:value-type="float">
            <text:p>30.50070</text:p>
          </table:table-cell>
          <table:table-cell table:style-name="ce95" table:formula="of:=-1/[.D219]+1/[.D220]" office:value-type="float" office:value="0.00000300246201885546" calcext:value-type="float">
            <text:p>3.0025E-06</text:p>
          </table:table-cell>
          <table:table-cell table:formula="of:=SUMPRODUCT([.$G$2:.G220];[.$H$2:.H220])*[.$B$87]*14.4" office:value-type="float" office:value="6.70550124736792" calcext:value-type="float">
            <text:p>6.7055</text:p>
          </table:table-cell>
          <table:table-cell table:style-name="ce97" table:formula="of:=LN([.D219])-LN([.D220])" office:value-type="float" office:value="0.00547946576462532" calcext:value-type="float">
            <text:p>0.005479</text:p>
          </table:table-cell>
          <table:table-cell table:formula="of:=SUMPRODUCT([.$G$2:.G220];[.$J$2:.J220])*[.$B$87]*14.4" office:value-type="float" office:value="18118.8191999726" calcext:value-type="float">
            <text:p>18,118.8</text:p>
          </table:table-cell>
          <table:table-cell table:style-name="ce100" table:formula="of:=(-1/[.D219]^2+1/[.D220]^2)/2" office:value-type="float" office:value="0.0000000016451970168772" calcext:value-type="float">
            <text:p>1.645E-09</text:p>
          </table:table-cell>
          <table:table-cell table:style-name="ce101" table:formula="of:=SUMPRODUCT([.$G$2:.G220];[.$L$2:.L220])*[.$B$89]*14.4" office:value-type="float" office:value="0.168072169817035" calcext:value-type="float">
            <text:p>0.16807</text:p>
          </table:table-cell>
          <table:table-cell table:style-name="ce87" table:formula="of:=SUMPRODUCT([.$G$2:.G220];[.$J$2:.J220];[.$M$2:.M220])*[.$B$87]*14.4" office:value-type="float" office:value="1138.18807043956" calcext:value-type="float">
            <text:p>1,138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10" calcext:value-type="float">
            <text:p>1810</text:p>
          </table:table-cell>
          <table:table-cell table:formula="of:=INDIRECT(&quot;B&quot;&amp;MATCH([.D221];[.$C$1:.$C$85];-1))+([.D221]-INDIRECT(&quot;C&quot;&amp;MATCH([.D221];[.$C$1:.$C$85];-1)))*(INDIRECT(&quot;B&quot;&amp;MATCH([.D221];[.$C$1:.$C$85];-1)+1)-INDIRECT(&quot;B&quot;&amp;MATCH([.D221];[.$C$1:.$C$85];-1)))/(INDIRECT(&quot;C&quot;&amp;MATCH([.D221];[.$C$1:.$C$85];-1)+1)-INDIRECT(&quot;C&quot;&amp;MATCH([.D221];[.$C$1:.$C$85];-1)))" office:value-type="float" office:value="0.329338543872662" calcext:value-type="float">
            <text:p>0.32934</text:p>
          </table:table-cell>
          <table:table-cell table:formula="of:=1/[.E221]" office:value-type="float" office:value="3.03638920680553" calcext:value-type="float">
            <text:p>3.03639</text:p>
          </table:table-cell>
          <table:table-cell table:style-name="ce55" table:formula="of:=([.D220]-[.D221])*(MIN([.F220:.F221])+0.5*ABS([.F221]-[.F220]))" office:value-type="float" office:value="30.4094034487786" calcext:value-type="float">
            <text:p>30.40940</text:p>
          </table:table-cell>
          <table:table-cell table:style-name="ce95" table:formula="of:=-1/[.D220]+1/[.D221]" office:value-type="float" office:value="0.00000303563839475446" calcext:value-type="float">
            <text:p>3.0356E-06</text:p>
          </table:table-cell>
          <table:table-cell table:formula="of:=SUMPRODUCT([.$G$2:.G221];[.$H$2:.H221])*[.$B$87]*14.4" office:value-type="float" office:value="6.76248374243698" calcext:value-type="float">
            <text:p>6.7625</text:p>
          </table:table-cell>
          <table:table-cell table:style-name="ce97" table:formula="of:=LN([.D220])-LN([.D221])" office:value-type="float" office:value="0.00550965581096996" calcext:value-type="float">
            <text:p>0.005510</text:p>
          </table:table-cell>
          <table:table-cell table:formula="of:=SUMPRODUCT([.$G$2:.G221];[.$J$2:.J221])*[.$B$87]*14.4" office:value-type="float" office:value="18222.2419052669" calcext:value-type="float">
            <text:p>18,222.2</text:p>
          </table:table-cell>
          <table:table-cell table:style-name="ce100" table:formula="of:=(-1/[.D220]^2+1/[.D221]^2)/2" office:value-type="float" office:value="0.00000000167254073416286" calcext:value-type="float">
            <text:p>1.673E-09</text:p>
          </table:table-cell>
          <table:table-cell table:style-name="ce101" table:formula="of:=SUMPRODUCT([.$G$2:.G221];[.$L$2:.L221])*[.$B$89]*14.4" office:value-type="float" office:value="0.170091531744167" calcext:value-type="float">
            <text:p>0.17009</text:p>
          </table:table-cell>
          <table:table-cell table:style-name="ce87" table:formula="of:=SUMPRODUCT([.$G$2:.G221];[.$J$2:.J221];[.$M$2:.M221])*[.$B$87]*14.4" office:value-type="float" office:value="1155.77939680019" calcext:value-type="float">
            <text:p>1,155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00" calcext:value-type="float">
            <text:p>1800</text:p>
          </table:table-cell>
          <table:table-cell table:formula="of:=INDIRECT(&quot;B&quot;&amp;MATCH([.D222];[.$C$1:.$C$85];-1))+([.D222]-INDIRECT(&quot;C&quot;&amp;MATCH([.D222];[.$C$1:.$C$85];-1)))*(INDIRECT(&quot;B&quot;&amp;MATCH([.D222];[.$C$1:.$C$85];-1)+1)-INDIRECT(&quot;B&quot;&amp;MATCH([.D222];[.$C$1:.$C$85];-1)))/(INDIRECT(&quot;C&quot;&amp;MATCH([.D222];[.$C$1:.$C$85];-1)+1)-INDIRECT(&quot;C&quot;&amp;MATCH([.D222];[.$C$1:.$C$85];-1)))" office:value-type="float" office:value="0.33032286130983" calcext:value-type="float">
            <text:p>0.33032</text:p>
          </table:table-cell>
          <table:table-cell table:formula="of:=1/[.E222]" office:value-type="float" office:value="3.02734117776377" calcext:value-type="float">
            <text:p>3.02734</text:p>
          </table:table-cell>
          <table:table-cell table:style-name="ce55" table:formula="of:=([.D221]-[.D222])*(MIN([.F221:.F222])+0.5*ABS([.F222]-[.F221]))" office:value-type="float" office:value="30.3186519228465" calcext:value-type="float">
            <text:p>30.31865</text:p>
          </table:table-cell>
          <table:table-cell table:style-name="ce95" table:formula="of:=-1/[.D221]+1/[.D222]" office:value-type="float" office:value="0.00000306936771025165" calcext:value-type="float">
            <text:p>3.0694E-06</text:p>
          </table:table-cell>
          <table:table-cell table:formula="of:=SUMPRODUCT([.$G$2:.G222];[.$H$2:.H222])*[.$B$87]*14.4" office:value-type="float" office:value="6.81992743259572" calcext:value-type="float">
            <text:p>6.8199</text:p>
          </table:table-cell>
          <table:table-cell table:style-name="ce97" table:formula="of:=LN([.D221])-LN([.D222])" office:value-type="float" office:value="0.00554018037561477" calcext:value-type="float">
            <text:p>0.005540</text:p>
          </table:table-cell>
          <table:table-cell table:formula="of:=SUMPRODUCT([.$G$2:.G222];[.$J$2:.J222])*[.$B$87]*14.4" office:value-type="float" office:value="18325.92723559" calcext:value-type="float">
            <text:p>18,325.9</text:p>
          </table:table-cell>
          <table:table-cell table:style-name="ce100" table:formula="of:=(-1/[.D221]^2+1/[.D222]^2)/2" office:value-type="float" office:value="0.00000000170049377440279" calcext:value-type="float">
            <text:p>1.700E-09</text:p>
          </table:table-cell>
          <table:table-cell table:style-name="ce101" table:formula="of:=SUMPRODUCT([.$G$2:.G222];[.$L$2:.L222])*[.$B$89]*14.4" office:value-type="float" office:value="0.17213851595613" calcext:value-type="float">
            <text:p>0.17214</text:p>
          </table:table-cell>
          <table:table-cell table:style-name="ce87" table:formula="of:=SUMPRODUCT([.$G$2:.G222];[.$J$2:.J222];[.$M$2:.M222])*[.$B$87]*14.4" office:value-type="float" office:value="1173.62763568842" calcext:value-type="float">
            <text:p>1,173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90" calcext:value-type="float">
            <text:p>1790</text:p>
          </table:table-cell>
          <table:table-cell table:formula="of:=INDIRECT(&quot;B&quot;&amp;MATCH([.D223];[.$C$1:.$C$85];-1))+([.D223]-INDIRECT(&quot;C&quot;&amp;MATCH([.D223];[.$C$1:.$C$85];-1)))*(INDIRECT(&quot;B&quot;&amp;MATCH([.D223];[.$C$1:.$C$85];-1)+1)-INDIRECT(&quot;B&quot;&amp;MATCH([.D223];[.$C$1:.$C$85];-1)))/(INDIRECT(&quot;C&quot;&amp;MATCH([.D223];[.$C$1:.$C$85];-1)+1)-INDIRECT(&quot;C&quot;&amp;MATCH([.D223];[.$C$1:.$C$85];-1)))" office:value-type="float" office:value="0.331307178746997" calcext:value-type="float">
            <text:p>0.33131</text:p>
          </table:table-cell>
          <table:table-cell table:formula="of:=1/[.E223]" office:value-type="float" office:value="3.01834691231864" calcext:value-type="float">
            <text:p>3.01835</text:p>
          </table:table-cell>
          <table:table-cell table:style-name="ce55" table:formula="of:=([.D222]-[.D223])*(MIN([.F222:.F223])+0.5*ABS([.F223]-[.F222]))" office:value-type="float" office:value="30.2284404504121" calcext:value-type="float">
            <text:p>30.22844</text:p>
          </table:table-cell>
          <table:table-cell table:style-name="ce95" table:formula="of:=-1/[.D222]+1/[.D223]" office:value-type="float" office:value="0.00000310366232153937" calcext:value-type="float">
            <text:p>3.1037E-06</text:p>
          </table:table-cell>
          <table:table-cell table:formula="of:=SUMPRODUCT([.$G$2:.G223];[.$H$2:.H223])*[.$B$87]*14.4" office:value-type="float" office:value="6.87784012144434" calcext:value-type="float">
            <text:p>6.8778</text:p>
          </table:table-cell>
          <table:table-cell table:style-name="ce97" table:formula="of:=LN([.D222])-LN([.D223])" office:value-type="float" office:value="0.00557104504945549" calcext:value-type="float">
            <text:p>0.005571</text:p>
          </table:table-cell>
          <table:table-cell table:formula="of:=SUMPRODUCT([.$G$2:.G223];[.$J$2:.J223])*[.$B$87]*14.4" office:value-type="float" office:value="18429.8799743502" calcext:value-type="float">
            <text:p>18,429.9</text:p>
          </table:table-cell>
          <table:table-cell table:style-name="ce100" table:formula="of:=(-1/[.D222]^2+1/[.D223]^2)/2" office:value-type="float" office:value="0.00000000172907320520273" calcext:value-type="float">
            <text:p>1.729E-09</text:p>
          </table:table-cell>
          <table:table-cell table:style-name="ce101" table:formula="of:=SUMPRODUCT([.$G$2:.G223];[.$L$2:.L223])*[.$B$89]*14.4" office:value-type="float" office:value="0.174213709855386" calcext:value-type="float">
            <text:p>0.17421</text:p>
          </table:table-cell>
          <table:table-cell table:style-name="ce87" table:formula="of:=SUMPRODUCT([.$G$2:.G223];[.$J$2:.J223];[.$M$2:.M223])*[.$B$87]*14.4" office:value-type="float" office:value="1191.73762795746" calcext:value-type="float">
            <text:p>1,191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80" calcext:value-type="float">
            <text:p>1780</text:p>
          </table:table-cell>
          <table:table-cell table:formula="of:=INDIRECT(&quot;B&quot;&amp;MATCH([.D224];[.$C$1:.$C$85];-1))+([.D224]-INDIRECT(&quot;C&quot;&amp;MATCH([.D224];[.$C$1:.$C$85];-1)))*(INDIRECT(&quot;B&quot;&amp;MATCH([.D224];[.$C$1:.$C$85];-1)+1)-INDIRECT(&quot;B&quot;&amp;MATCH([.D224];[.$C$1:.$C$85];-1)))/(INDIRECT(&quot;C&quot;&amp;MATCH([.D224];[.$C$1:.$C$85];-1)+1)-INDIRECT(&quot;C&quot;&amp;MATCH([.D224];[.$C$1:.$C$85];-1)))" office:value-type="float" office:value="0.332377841222437" calcext:value-type="float">
            <text:p>0.33238</text:p>
          </table:table-cell>
          <table:table-cell table:formula="of:=1/[.E224]" office:value-type="float" office:value="3.0086241499197" calcext:value-type="float">
            <text:p>3.00862</text:p>
          </table:table-cell>
          <table:table-cell table:style-name="ce55" table:formula="of:=([.D223]-[.D224])*(MIN([.F223:.F224])+0.5*ABS([.F224]-[.F223]))" office:value-type="float" office:value="30.1348553111917" calcext:value-type="float">
            <text:p>30.13486</text:p>
          </table:table-cell>
          <table:table-cell table:style-name="ce95" table:formula="of:=-1/[.D223]+1/[.D224]" office:value-type="float" office:value="0.00000313853493189389" calcext:value-type="float">
            <text:p>3.1385E-06</text:p>
          </table:table-cell>
          <table:table-cell table:formula="of:=SUMPRODUCT([.$G$2:.G224];[.$H$2:.H224])*[.$B$87]*14.4" office:value-type="float" office:value="6.93622220648916" calcext:value-type="float">
            <text:p>6.9362</text:p>
          </table:table-cell>
          <table:table-cell table:style-name="ce97" table:formula="of:=LN([.D223])-LN([.D224])" office:value-type="float" office:value="0.00560225554866989" calcext:value-type="float">
            <text:p>0.005602</text:p>
          </table:table-cell>
          <table:table-cell table:formula="of:=SUMPRODUCT([.$G$2:.G224];[.$J$2:.J224])*[.$B$87]*14.4" office:value-type="float" office:value="18534.0914510368" calcext:value-type="float">
            <text:p>18,534.1</text:p>
          </table:table-cell>
          <table:table-cell table:style-name="ce100" table:formula="of:=(-1/[.D223]^2+1/[.D224]^2)/2" office:value-type="float" office:value="0.0000000017582966710911" calcext:value-type="float">
            <text:p>1.758E-09</text:p>
          </table:table-cell>
          <table:table-cell table:style-name="ce101" table:formula="of:=SUMPRODUCT([.$G$2:.G224];[.$L$2:.L224])*[.$B$89]*14.4" office:value-type="float" office:value="0.176317443846503" calcext:value-type="float">
            <text:p>0.17632</text:p>
          </table:table-cell>
          <table:table-cell table:style-name="ce87" table:formula="of:=SUMPRODUCT([.$G$2:.G224];[.$J$2:.J224];[.$M$2:.M224])*[.$B$87]*14.4" office:value-type="float" office:value="1210.11192914632" calcext:value-type="float">
            <text:p>1,210.1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70" calcext:value-type="float">
            <text:p>1770</text:p>
          </table:table-cell>
          <table:table-cell table:formula="of:=INDIRECT(&quot;B&quot;&amp;MATCH([.D225];[.$C$1:.$C$85];-1))+([.D225]-INDIRECT(&quot;C&quot;&amp;MATCH([.D225];[.$C$1:.$C$85];-1)))*(INDIRECT(&quot;B&quot;&amp;MATCH([.D225];[.$C$1:.$C$85];-1)+1)-INDIRECT(&quot;B&quot;&amp;MATCH([.D225];[.$C$1:.$C$85];-1)))/(INDIRECT(&quot;C&quot;&amp;MATCH([.D225];[.$C$1:.$C$85];-1)+1)-INDIRECT(&quot;C&quot;&amp;MATCH([.D225];[.$C$1:.$C$85];-1)))" office:value-type="float" office:value="0.33346953874366" calcext:value-type="float">
            <text:p>0.33347</text:p>
          </table:table-cell>
          <table:table-cell table:formula="of:=1/[.E225]" office:value-type="float" office:value="2.99877465200414" calcext:value-type="float">
            <text:p>2.99877</text:p>
          </table:table-cell>
          <table:table-cell table:style-name="ce55" table:formula="of:=([.D224]-[.D225])*(MIN([.F224:.F225])+0.5*ABS([.F225]-[.F224]))" office:value-type="float" office:value="30.0369940096192" calcext:value-type="float">
            <text:p>30.03699</text:p>
          </table:table-cell>
          <table:table-cell table:style-name="ce95" table:formula="of:=-1/[.D224]+1/[.D225]" office:value-type="float" office:value="0.00000317399860344058" calcext:value-type="float">
            <text:p>3.1740E-06</text:p>
          </table:table-cell>
          <table:table-cell table:formula="of:=SUMPRODUCT([.$G$2:.G225];[.$H$2:.H225])*[.$B$87]*14.4" office:value-type="float" office:value="6.99507224117913" calcext:value-type="float">
            <text:p>6.9951</text:p>
          </table:table-cell>
          <table:table-cell table:style-name="ce97" table:formula="of:=LN([.D224])-LN([.D225])" office:value-type="float" office:value="0.00563381771825622" calcext:value-type="float">
            <text:p>0.005634</text:p>
          </table:table-cell>
          <table:table-cell table:formula="of:=SUMPRODUCT([.$G$2:.G225];[.$J$2:.J225])*[.$B$87]*14.4" office:value-type="float" office:value="18638.5497100281" calcext:value-type="float">
            <text:p>18,638.5</text:p>
          </table:table-cell>
          <table:table-cell table:style-name="ce100" table:formula="of:=(-1/[.D224]^2+1/[.D225]^2)/2" office:value-type="float" office:value="0.00000000178818241639913" calcext:value-type="float">
            <text:p>1.788E-09</text:p>
          </table:table-cell>
          <table:table-cell table:style-name="ce101" table:formula="of:=SUMPRODUCT([.$G$2:.G225];[.$L$2:.L225])*[.$B$89]*14.4" office:value-type="float" office:value="0.178449987095562" calcext:value-type="float">
            <text:p>0.17845</text:p>
          </table:table-cell>
          <table:table-cell table:style-name="ce87" table:formula="of:=SUMPRODUCT([.$G$2:.G225];[.$J$2:.J225];[.$M$2:.M225])*[.$B$87]*14.4" office:value-type="float" office:value="1228.75250411535" calcext:value-type="float">
            <text:p>1,228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60" calcext:value-type="float">
            <text:p>1760</text:p>
          </table:table-cell>
          <table:table-cell table:formula="of:=INDIRECT(&quot;B&quot;&amp;MATCH([.D226];[.$C$1:.$C$85];-1))+([.D226]-INDIRECT(&quot;C&quot;&amp;MATCH([.D226];[.$C$1:.$C$85];-1)))*(INDIRECT(&quot;B&quot;&amp;MATCH([.D226];[.$C$1:.$C$85];-1)+1)-INDIRECT(&quot;B&quot;&amp;MATCH([.D226];[.$C$1:.$C$85];-1)))/(INDIRECT(&quot;C&quot;&amp;MATCH([.D226];[.$C$1:.$C$85];-1)+1)-INDIRECT(&quot;C&quot;&amp;MATCH([.D226];[.$C$1:.$C$85];-1)))" office:value-type="float" office:value="0.334561236264882" calcext:value-type="float">
            <text:p>0.33456</text:p>
          </table:table-cell>
          <table:table-cell table:formula="of:=1/[.E226]" office:value-type="float" office:value="2.98898943333731" calcext:value-type="float">
            <text:p>2.98899</text:p>
          </table:table-cell>
          <table:table-cell table:style-name="ce55" table:formula="of:=([.D225]-[.D226])*(MIN([.F225:.F226])+0.5*ABS([.F226]-[.F225]))" office:value-type="float" office:value="29.9388204267073" calcext:value-type="float">
            <text:p>29.93882</text:p>
          </table:table-cell>
          <table:table-cell table:style-name="ce95" table:formula="of:=-1/[.D225]+1/[.D226]" office:value-type="float" office:value="0.00000321006676938876" calcext:value-type="float">
            <text:p>3.2101E-06</text:p>
          </table:table-cell>
          <table:table-cell table:formula="of:=SUMPRODUCT([.$G$2:.G226];[.$H$2:.H226])*[.$B$87]*14.4" office:value-type="float" office:value="7.05439649373517" calcext:value-type="float">
            <text:p>7.0544</text:p>
          </table:table-cell>
          <table:table-cell table:style-name="ce97" table:formula="of:=LN([.D225])-LN([.D226])" office:value-type="float" office:value="0.00566573753567745" calcext:value-type="float">
            <text:p>0.005666</text:p>
          </table:table-cell>
          <table:table-cell table:formula="of:=SUMPRODUCT([.$G$2:.G226];[.$J$2:.J226])*[.$B$87]*14.4" office:value-type="float" office:value="18743.2564555974" calcext:value-type="float">
            <text:p>18,743.3</text:p>
          </table:table-cell>
          <table:table-cell table:style-name="ce100" table:formula="of:=(-1/[.D225]^2+1/[.D226]^2)/2" office:value-type="float" office:value="0.0000000018187493091844" calcext:value-type="float">
            <text:p>1.819E-09</text:p>
          </table:table-cell>
          <table:table-cell table:style-name="ce101" table:formula="of:=SUMPRODUCT([.$G$2:.G226];[.$L$2:.L226])*[.$B$89]*14.4" office:value-type="float" office:value="0.180611894487246" calcext:value-type="float">
            <text:p>0.18061</text:p>
          </table:table-cell>
          <table:table-cell table:style-name="ce87" table:formula="of:=SUMPRODUCT([.$G$2:.G226];[.$J$2:.J226];[.$M$2:.M226])*[.$B$87]*14.4" office:value-type="float" office:value="1247.66378779821" calcext:value-type="float">
            <text:p>1,247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50" calcext:value-type="float">
            <text:p>1750</text:p>
          </table:table-cell>
          <table:table-cell table:formula="of:=INDIRECT(&quot;B&quot;&amp;MATCH([.D227];[.$C$1:.$C$85];-1))+([.D227]-INDIRECT(&quot;C&quot;&amp;MATCH([.D227];[.$C$1:.$C$85];-1)))*(INDIRECT(&quot;B&quot;&amp;MATCH([.D227];[.$C$1:.$C$85];-1)+1)-INDIRECT(&quot;B&quot;&amp;MATCH([.D227];[.$C$1:.$C$85];-1)))/(INDIRECT(&quot;C&quot;&amp;MATCH([.D227];[.$C$1:.$C$85];-1)+1)-INDIRECT(&quot;C&quot;&amp;MATCH([.D227];[.$C$1:.$C$85];-1)))" office:value-type="float" office:value="0.335652933786104" calcext:value-type="float">
            <text:p>0.33565</text:p>
          </table:table-cell>
          <table:table-cell table:formula="of:=1/[.E227]" office:value-type="float" office:value="2.97926786672228" calcext:value-type="float">
            <text:p>2.97927</text:p>
          </table:table-cell>
          <table:table-cell table:style-name="ce55" table:formula="of:=([.D226]-[.D227])*(MIN([.F226:.F227])+0.5*ABS([.F227]-[.F226]))" office:value-type="float" office:value="29.8412865002979" calcext:value-type="float">
            <text:p>29.84129</text:p>
          </table:table-cell>
          <table:table-cell table:style-name="ce95" table:formula="of:=-1/[.D226]+1/[.D227]" office:value-type="float" office:value="0.00000324675324675332" calcext:value-type="float">
            <text:p>3.2468E-06</text:p>
          </table:table-cell>
          <table:table-cell table:formula="of:=SUMPRODUCT([.$G$2:.G227];[.$H$2:.H227])*[.$B$87]*14.4" office:value-type="float" office:value="7.11420326396718" calcext:value-type="float">
            <text:p>7.1142</text:p>
          </table:table-cell>
          <table:table-cell table:style-name="ce97" table:formula="of:=LN([.D226])-LN([.D227])" office:value-type="float" office:value="0.0056980211146378" calcext:value-type="float">
            <text:p>0.005698</text:p>
          </table:table-cell>
          <table:table-cell table:formula="of:=SUMPRODUCT([.$G$2:.G227];[.$J$2:.J227])*[.$B$87]*14.4" office:value-type="float" office:value="18848.2167693881" calcext:value-type="float">
            <text:p>18,848.2</text:p>
          </table:table-cell>
          <table:table-cell table:style-name="ce100" table:formula="of:=(-1/[.D226]^2+1/[.D227]^2)/2" office:value-type="float" office:value="0.00000000185001686625063" calcext:value-type="float">
            <text:p>1.850E-09</text:p>
          </table:table-cell>
          <table:table-cell table:style-name="ce101" table:formula="of:=SUMPRODUCT([.$G$2:.G227];[.$L$2:.L227])*[.$B$89]*14.4" office:value-type="float" office:value="0.182803804849136" calcext:value-type="float">
            <text:p>0.18280</text:p>
          </table:table-cell>
          <table:table-cell table:style-name="ce87" table:formula="of:=SUMPRODUCT([.$G$2:.G227];[.$J$2:.J227];[.$M$2:.M227])*[.$B$87]*14.4" office:value-type="float" office:value="1266.85093251731" calcext:value-type="float">
            <text:p>1,266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40" calcext:value-type="float">
            <text:p>1740</text:p>
          </table:table-cell>
          <table:table-cell table:formula="of:=INDIRECT(&quot;B&quot;&amp;MATCH([.D228];[.$C$1:.$C$85];-1))+([.D228]-INDIRECT(&quot;C&quot;&amp;MATCH([.D228];[.$C$1:.$C$85];-1)))*(INDIRECT(&quot;B&quot;&amp;MATCH([.D228];[.$C$1:.$C$85];-1)+1)-INDIRECT(&quot;B&quot;&amp;MATCH([.D228];[.$C$1:.$C$85];-1)))/(INDIRECT(&quot;C&quot;&amp;MATCH([.D228];[.$C$1:.$C$85];-1)+1)-INDIRECT(&quot;C&quot;&amp;MATCH([.D228];[.$C$1:.$C$85];-1)))" office:value-type="float" office:value="0.336744631307327" calcext:value-type="float">
            <text:p>0.33674</text:p>
          </table:table-cell>
          <table:table-cell table:formula="of:=1/[.E228]" office:value-type="float" office:value="2.96960933309538" calcext:value-type="float">
            <text:p>2.96961</text:p>
          </table:table-cell>
          <table:table-cell table:style-name="ce55" table:formula="of:=([.D227]-[.D228])*(MIN([.F227:.F228])+0.5*ABS([.F228]-[.F227]))" office:value-type="float" office:value="29.7443859990883" calcext:value-type="float">
            <text:p>29.74439</text:p>
          </table:table-cell>
          <table:table-cell table:style-name="ce95" table:formula="of:=-1/[.D227]+1/[.D228]" office:value-type="float" office:value="0.00000328407224958944" calcext:value-type="float">
            <text:p>3.2841E-06</text:p>
          </table:table-cell>
          <table:table-cell table:formula="of:=SUMPRODUCT([.$G$2:.G228];[.$H$2:.H228])*[.$B$87]*14.4" office:value-type="float" office:value="7.17450103181135" calcext:value-type="float">
            <text:p>7.1745</text:p>
          </table:table-cell>
          <table:table-cell table:style-name="ce97" table:formula="of:=LN([.D227])-LN([.D228])" office:value-type="float" office:value="0.00573067470898447" calcext:value-type="float">
            <text:p>0.005731</text:p>
          </table:table-cell>
          <table:table-cell table:formula="of:=SUMPRODUCT([.$G$2:.G228];[.$J$2:.J228])*[.$B$87]*14.4" office:value-type="float" office:value="18953.4357983653" calcext:value-type="float">
            <text:p>18,953.4</text:p>
          </table:table-cell>
          <table:table-cell table:style-name="ce100" table:formula="of:=(-1/[.D227]^2+1/[.D228]^2)/2" office:value-type="float" office:value="0.0000000018820052793214" calcext:value-type="float">
            <text:p>1.882E-09</text:p>
          </table:table-cell>
          <table:table-cell table:style-name="ce101" table:formula="of:=SUMPRODUCT([.$G$2:.G228];[.$L$2:.L228])*[.$B$89]*14.4" office:value-type="float" office:value="0.185026374631206" calcext:value-type="float">
            <text:p>0.18503</text:p>
          </table:table-cell>
          <table:table-cell table:style-name="ce87" table:formula="of:=SUMPRODUCT([.$G$2:.G228];[.$J$2:.J228];[.$M$2:.M228])*[.$B$87]*14.4" office:value-type="float" office:value="1286.31922799118" calcext:value-type="float">
            <text:p>1,286.3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30" calcext:value-type="float">
            <text:p>1730</text:p>
          </table:table-cell>
          <table:table-cell table:formula="of:=INDIRECT(&quot;B&quot;&amp;MATCH([.D229];[.$C$1:.$C$85];-1))+([.D229]-INDIRECT(&quot;C&quot;&amp;MATCH([.D229];[.$C$1:.$C$85];-1)))*(INDIRECT(&quot;B&quot;&amp;MATCH([.D229];[.$C$1:.$C$85];-1)+1)-INDIRECT(&quot;B&quot;&amp;MATCH([.D229];[.$C$1:.$C$85];-1)))/(INDIRECT(&quot;C&quot;&amp;MATCH([.D229];[.$C$1:.$C$85];-1)+1)-INDIRECT(&quot;C&quot;&amp;MATCH([.D229];[.$C$1:.$C$85];-1)))" office:value-type="float" office:value="0.337847951557822" calcext:value-type="float">
            <text:p>0.33785</text:p>
          </table:table-cell>
          <table:table-cell table:formula="of:=1/[.E229]" office:value-type="float" office:value="2.95991139028366" calcext:value-type="float">
            <text:p>2.95991</text:p>
          </table:table-cell>
          <table:table-cell table:style-name="ce55" table:formula="of:=([.D228]-[.D229])*(MIN([.F228:.F229])+0.5*ABS([.F229]-[.F228]))" office:value-type="float" office:value="29.6476036168952" calcext:value-type="float">
            <text:p>29.64760</text:p>
          </table:table-cell>
          <table:table-cell table:style-name="ce95" table:formula="of:=-1/[.D228]+1/[.D229]" office:value-type="float" office:value="0.00000332203840276398" calcext:value-type="float">
            <text:p>3.3220E-06</text:p>
          </table:table-cell>
          <table:table-cell table:formula="of:=SUMPRODUCT([.$G$2:.G229];[.$H$2:.H229])*[.$B$87]*14.4" office:value-type="float" office:value="7.23529741842478" calcext:value-type="float">
            <text:p>7.2353</text:p>
          </table:table-cell>
          <table:table-cell table:style-name="ce97" table:formula="of:=LN([.D228])-LN([.D229])" office:value-type="float" office:value="0.0057637047167507" calcext:value-type="float">
            <text:p>0.005764</text:p>
          </table:table-cell>
          <table:table-cell table:formula="of:=SUMPRODUCT([.$G$2:.G229];[.$J$2:.J229])*[.$B$87]*14.4" office:value-type="float" office:value="19058.9169451196" calcext:value-type="float">
            <text:p>19,058.9</text:p>
          </table:table-cell>
          <table:table-cell table:style-name="ce100" table:formula="of:=(-1/[.D228]^2+1/[.D229]^2)/2" office:value-type="float" office:value="0.00000000191473544242754" calcext:value-type="float">
            <text:p>1.915E-09</text:p>
          </table:table-cell>
          <table:table-cell table:style-name="ce101" table:formula="of:=SUMPRODUCT([.$G$2:.G229];[.$L$2:.L229])*[.$B$89]*14.4" office:value-type="float" office:value="0.187280239797441" calcext:value-type="float">
            <text:p>0.18728</text:p>
          </table:table-cell>
          <table:table-cell table:style-name="ce87" table:formula="of:=SUMPRODUCT([.$G$2:.G229];[.$J$2:.J229];[.$M$2:.M229])*[.$B$87]*14.4" office:value-type="float" office:value="1306.07376244942" calcext:value-type="float">
            <text:p>1,306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20" calcext:value-type="float">
            <text:p>1720</text:p>
          </table:table-cell>
          <table:table-cell table:formula="of:=INDIRECT(&quot;B&quot;&amp;MATCH([.D230];[.$C$1:.$C$85];-1))+([.D230]-INDIRECT(&quot;C&quot;&amp;MATCH([.D230];[.$C$1:.$C$85];-1)))*(INDIRECT(&quot;B&quot;&amp;MATCH([.D230];[.$C$1:.$C$85];-1)+1)-INDIRECT(&quot;B&quot;&amp;MATCH([.D230];[.$C$1:.$C$85];-1)))/(INDIRECT(&quot;C&quot;&amp;MATCH([.D230];[.$C$1:.$C$85];-1)+1)-INDIRECT(&quot;C&quot;&amp;MATCH([.D230];[.$C$1:.$C$85];-1)))" office:value-type="float" office:value="0.338993339121071" calcext:value-type="float">
            <text:p>0.33899</text:p>
          </table:table-cell>
          <table:table-cell table:formula="of:=1/[.E230]" office:value-type="float" office:value="2.94991046901618" calcext:value-type="float">
            <text:p>2.94991</text:p>
          </table:table-cell>
          <table:table-cell table:style-name="ce55" table:formula="of:=([.D229]-[.D230])*(MIN([.F229:.F230])+0.5*ABS([.F230]-[.F229]))" office:value-type="float" office:value="29.5491092964992" calcext:value-type="float">
            <text:p>29.54911</text:p>
          </table:table-cell>
          <table:table-cell table:style-name="ce95" table:formula="of:=-1/[.D229]+1/[.D230]" office:value-type="float" office:value="0.0000033606667562844" calcext:value-type="float">
            <text:p>3.3607E-06</text:p>
          </table:table-cell>
          <table:table-cell table:formula="of:=SUMPRODUCT([.$G$2:.G230];[.$H$2:.H230])*[.$B$87]*14.4" office:value-type="float" office:value="7.29659641539941" calcext:value-type="float">
            <text:p>7.2966</text:p>
          </table:table-cell>
          <table:table-cell table:style-name="ce97" table:formula="of:=LN([.D229])-LN([.D230])" office:value-type="float" office:value="0.00579711768432567" calcext:value-type="float">
            <text:p>0.005797</text:p>
          </table:table-cell>
          <table:table-cell table:formula="of:=SUMPRODUCT([.$G$2:.G230];[.$J$2:.J230])*[.$B$87]*14.4" office:value-type="float" office:value="19164.657122639" calcext:value-type="float">
            <text:p>19,164.7</text:p>
          </table:table-cell>
          <table:table-cell table:style-name="ce100" table:formula="of:=(-1/[.D229]^2+1/[.D230]^2)/2" office:value-type="float" office:value="0.00000000194822898057221" calcext:value-type="float">
            <text:p>1.948E-09</text:p>
          </table:table-cell>
          <table:table-cell table:style-name="ce101" table:formula="of:=SUMPRODUCT([.$G$2:.G230];[.$L$2:.L230])*[.$B$89]*14.4" office:value-type="float" office:value="0.189565912035756" calcext:value-type="float">
            <text:p>0.18957</text:p>
          </table:table-cell>
          <table:table-cell table:style-name="ce87" table:formula="of:=SUMPRODUCT([.$G$2:.G230];[.$J$2:.J230];[.$M$2:.M230])*[.$B$87]*14.4" office:value-type="float" office:value="1326.11849563971" calcext:value-type="float">
            <text:p>1,326.1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10" calcext:value-type="float">
            <text:p>1710</text:p>
          </table:table-cell>
          <table:table-cell table:formula="of:=INDIRECT(&quot;B&quot;&amp;MATCH([.D231];[.$C$1:.$C$85];-1))+([.D231]-INDIRECT(&quot;C&quot;&amp;MATCH([.D231];[.$C$1:.$C$85];-1)))*(INDIRECT(&quot;B&quot;&amp;MATCH([.D231];[.$C$1:.$C$85];-1)+1)-INDIRECT(&quot;B&quot;&amp;MATCH([.D231];[.$C$1:.$C$85];-1)))/(INDIRECT(&quot;C&quot;&amp;MATCH([.D231];[.$C$1:.$C$85];-1)+1)-INDIRECT(&quot;C&quot;&amp;MATCH([.D231];[.$C$1:.$C$85];-1)))" office:value-type="float" office:value="0.340138726684321" calcext:value-type="float">
            <text:p>0.34014</text:p>
          </table:table-cell>
          <table:table-cell table:formula="of:=1/[.E231]" office:value-type="float" office:value="2.93997690221287" calcext:value-type="float">
            <text:p>2.93998</text:p>
          </table:table-cell>
          <table:table-cell table:style-name="ce55" table:formula="of:=([.D230]-[.D231])*(MIN([.F230:.F231])+0.5*ABS([.F231]-[.F230]))" office:value-type="float" office:value="29.4494368561453" calcext:value-type="float">
            <text:p>29.44944</text:p>
          </table:table-cell>
          <table:table-cell table:style-name="ce95" table:formula="of:=-1/[.D230]+1/[.D231]" office:value-type="float" office:value="0.00000339997280021762" calcext:value-type="float">
            <text:p>3.4000E-06</text:p>
          </table:table-cell>
          <table:table-cell table:formula="of:=SUMPRODUCT([.$G$2:.G231];[.$H$2:.H231])*[.$B$87]*14.4" office:value-type="float" office:value="7.35840317301222" calcext:value-type="float">
            <text:p>7.3584</text:p>
          </table:table-cell>
          <table:table-cell table:style-name="ce97" table:formula="of:=LN([.D230])-LN([.D231])" office:value-type="float" office:value="0.00583092031079335" calcext:value-type="float">
            <text:p>0.005831</text:p>
          </table:table-cell>
          <table:table-cell table:formula="of:=SUMPRODUCT([.$G$2:.G231];[.$J$2:.J231])*[.$B$87]*14.4" office:value-type="float" office:value="19270.6551112952" calcext:value-type="float">
            <text:p>19,270.7</text:p>
          </table:table-cell>
          <table:table-cell table:style-name="ce100" table:formula="of:=(-1/[.D230]^2+1/[.D231]^2)/2" office:value-type="float" office:value="0.00000000198250827974067" calcext:value-type="float">
            <text:p>1.983E-09</text:p>
          </table:table-cell>
          <table:table-cell table:style-name="ce101" table:formula="of:=SUMPRODUCT([.$G$2:.G231];[.$L$2:.L231])*[.$B$89]*14.4" office:value-type="float" office:value="0.191883955441223" calcext:value-type="float">
            <text:p>0.19188</text:p>
          </table:table-cell>
          <table:table-cell table:style-name="ce87" table:formula="of:=SUMPRODUCT([.$G$2:.G231];[.$J$2:.J231];[.$M$2:.M231])*[.$B$87]*14.4" office:value-type="float" office:value="1346.45780897188" calcext:value-type="float">
            <text:p>1,346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00" calcext:value-type="float">
            <text:p>1700</text:p>
          </table:table-cell>
          <table:table-cell table:formula="of:=INDIRECT(&quot;B&quot;&amp;MATCH([.D232];[.$C$1:.$C$85];-1))+([.D232]-INDIRECT(&quot;C&quot;&amp;MATCH([.D232];[.$C$1:.$C$85];-1)))*(INDIRECT(&quot;B&quot;&amp;MATCH([.D232];[.$C$1:.$C$85];-1)+1)-INDIRECT(&quot;B&quot;&amp;MATCH([.D232];[.$C$1:.$C$85];-1)))/(INDIRECT(&quot;C&quot;&amp;MATCH([.D232];[.$C$1:.$C$85];-1)+1)-INDIRECT(&quot;C&quot;&amp;MATCH([.D232];[.$C$1:.$C$85];-1)))" office:value-type="float" office:value="0.34128411424757" calcext:value-type="float">
            <text:p>0.34128</text:p>
          </table:table-cell>
          <table:table-cell table:formula="of:=1/[.E232]" office:value-type="float" office:value="2.93011001172645" calcext:value-type="float">
            <text:p>2.93011</text:p>
          </table:table-cell>
          <table:table-cell table:style-name="ce55" table:formula="of:=([.D231]-[.D232])*(MIN([.F231:.F232])+0.5*ABS([.F232]-[.F231]))" office:value-type="float" office:value="29.3504345696966" calcext:value-type="float">
            <text:p>29.35043</text:p>
          </table:table-cell>
          <table:table-cell table:style-name="ce95" table:formula="of:=-1/[.D231]+1/[.D232]" office:value-type="float" office:value="0.0000034399724802201" calcext:value-type="float">
            <text:p>3.4400E-06</text:p>
          </table:table-cell>
          <table:table-cell table:formula="of:=SUMPRODUCT([.$G$2:.G232];[.$H$2:.H232])*[.$B$87]*14.4" office:value-type="float" office:value="7.42072684426176" calcext:value-type="float">
            <text:p>7.4207</text:p>
          </table:table-cell>
          <table:table-cell table:style-name="ce97" table:formula="of:=LN([.D231])-LN([.D232])" office:value-type="float" office:value="0.0058651194523982" calcext:value-type="float">
            <text:p>0.005865</text:p>
          </table:table-cell>
          <table:table-cell table:formula="of:=SUMPRODUCT([.$G$2:.G232];[.$J$2:.J232])*[.$B$87]*14.4" office:value-type="float" office:value="19376.9163615501" calcext:value-type="float">
            <text:p>19,376.9</text:p>
          </table:table-cell>
          <table:table-cell table:style-name="ce100" table:formula="of:=(-1/[.D231]^2+1/[.D232]^2)/2" office:value-type="float" office:value="0.00000000201759651832657" calcext:value-type="float">
            <text:p>2.018E-09</text:p>
          </table:table-cell>
          <table:table-cell table:style-name="ce101" table:formula="of:=SUMPRODUCT([.$G$2:.G232];[.$L$2:.L232])*[.$B$89]*14.4" office:value-type="float" office:value="0.19423509503592" calcext:value-type="float">
            <text:p>0.19424</text:p>
          </table:table-cell>
          <table:table-cell table:style-name="ce87" table:formula="of:=SUMPRODUCT([.$G$2:.G232];[.$J$2:.J232];[.$M$2:.M232])*[.$B$87]*14.4" office:value-type="float" office:value="1367.09747301377" calcext:value-type="float">
            <text:p>1,367.1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90" calcext:value-type="float">
            <text:p>1690</text:p>
          </table:table-cell>
          <table:table-cell table:formula="of:=INDIRECT(&quot;B&quot;&amp;MATCH([.D233];[.$C$1:.$C$85];-1))+([.D233]-INDIRECT(&quot;C&quot;&amp;MATCH([.D233];[.$C$1:.$C$85];-1)))*(INDIRECT(&quot;B&quot;&amp;MATCH([.D233];[.$C$1:.$C$85];-1)+1)-INDIRECT(&quot;B&quot;&amp;MATCH([.D233];[.$C$1:.$C$85];-1)))/(INDIRECT(&quot;C&quot;&amp;MATCH([.D233];[.$C$1:.$C$85];-1)+1)-INDIRECT(&quot;C&quot;&amp;MATCH([.D233];[.$C$1:.$C$85];-1)))" office:value-type="float" office:value="0.34242950181082" calcext:value-type="float">
            <text:p>0.34243</text:p>
          </table:table-cell>
          <table:table-cell table:formula="of:=1/[.E233]" office:value-type="float" office:value="2.92030912848293" calcext:value-type="float">
            <text:p>2.92031</text:p>
          </table:table-cell>
          <table:table-cell table:style-name="ce55" table:formula="of:=([.D232]-[.D233])*(MIN([.F232:.F233])+0.5*ABS([.F233]-[.F232]))" office:value-type="float" office:value="29.2520957010469" calcext:value-type="float">
            <text:p>29.25210</text:p>
          </table:table-cell>
          <table:table-cell table:style-name="ce95" table:formula="of:=-1/[.D232]+1/[.D233]" office:value-type="float" office:value="0.00000348068221371395" calcext:value-type="float">
            <text:p>3.4807E-06</text:p>
          </table:table-cell>
          <table:table-cell table:formula="of:=SUMPRODUCT([.$G$2:.G233];[.$H$2:.H233])*[.$B$87]*14.4" office:value-type="float" office:value="7.48357678659099" calcext:value-type="float">
            <text:p>7.4836</text:p>
          </table:table-cell>
          <table:table-cell table:style-name="ce97" table:formula="of:=LN([.D232])-LN([.D233])" office:value-type="float" office:value="0.0058997221271877" calcext:value-type="float">
            <text:p>0.005900</text:p>
          </table:table-cell>
          <table:table-cell table:formula="of:=SUMPRODUCT([.$G$2:.G233];[.$J$2:.J233])*[.$B$87]*14.4" office:value-type="float" office:value="19483.4463958035" calcext:value-type="float">
            <text:p>19,483.4</text:p>
          </table:table-cell>
          <table:table-cell table:style-name="ce100" table:formula="of:=(-1/[.D232]^2+1/[.D233]^2)/2" office:value-type="float" office:value="0.00000000205351770005049" calcext:value-type="float">
            <text:p>2.054E-09</text:p>
          </table:table-cell>
          <table:table-cell table:style-name="ce101" table:formula="of:=SUMPRODUCT([.$G$2:.G233];[.$L$2:.L233])*[.$B$89]*14.4" office:value-type="float" office:value="0.196620076432576" calcext:value-type="float">
            <text:p>0.19662</text:p>
          </table:table-cell>
          <table:table-cell table:style-name="ce87" table:formula="of:=SUMPRODUCT([.$G$2:.G233];[.$J$2:.J233];[.$M$2:.M233])*[.$B$87]*14.4" office:value-type="float" office:value="1388.04341649104" calcext:value-type="float">
            <text:p>1,388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80" calcext:value-type="float">
            <text:p>1680</text:p>
          </table:table-cell>
          <table:table-cell table:formula="of:=INDIRECT(&quot;B&quot;&amp;MATCH([.D234];[.$C$1:.$C$85];-1))+([.D234]-INDIRECT(&quot;C&quot;&amp;MATCH([.D234];[.$C$1:.$C$85];-1)))*(INDIRECT(&quot;B&quot;&amp;MATCH([.D234];[.$C$1:.$C$85];-1)+1)-INDIRECT(&quot;B&quot;&amp;MATCH([.D234];[.$C$1:.$C$85];-1)))/(INDIRECT(&quot;C&quot;&amp;MATCH([.D234];[.$C$1:.$C$85];-1)+1)-INDIRECT(&quot;C&quot;&amp;MATCH([.D234];[.$C$1:.$C$85];-1)))" office:value-type="float" office:value="0.34357488937407" calcext:value-type="float">
            <text:p>0.34357</text:p>
          </table:table-cell>
          <table:table-cell table:formula="of:=1/[.E234]" office:value-type="float" office:value="2.91057359233038" calcext:value-type="float">
            <text:p>2.91057</text:p>
          </table:table-cell>
          <table:table-cell table:style-name="ce55" table:formula="of:=([.D233]-[.D234])*(MIN([.F233:.F234])+0.5*ABS([.F234]-[.F233]))" office:value-type="float" office:value="29.1544136040666" calcext:value-type="float">
            <text:p>29.15441</text:p>
          </table:table-cell>
          <table:table-cell table:style-name="ce95" table:formula="of:=-1/[.D233]+1/[.D234]" office:value-type="float" office:value="0.00000352211890673434" calcext:value-type="float">
            <text:p>3.5221E-06</text:p>
          </table:table-cell>
          <table:table-cell table:formula="of:=SUMPRODUCT([.$G$2:.G234];[.$H$2:.H234])*[.$B$87]*14.4" office:value-type="float" office:value="7.54696256794975" calcext:value-type="float">
            <text:p>7.5470</text:p>
          </table:table-cell>
          <table:table-cell table:style-name="ce97" table:formula="of:=LN([.D233])-LN([.D234])" office:value-type="float" office:value="0.00593473551981472" calcext:value-type="float">
            <text:p>0.005935</text:p>
          </table:table-cell>
          <table:table-cell table:formula="of:=SUMPRODUCT([.$G$2:.G234];[.$J$2:.J234])*[.$B$87]*14.4" office:value-type="float" office:value="19590.2508104306" calcext:value-type="float">
            <text:p>19,590.3</text:p>
          </table:table-cell>
          <table:table-cell table:style-name="ce100" table:formula="of:=(-1/[.D233]^2+1/[.D234]^2)/2" office:value-type="float" office:value="0.00000000209029668845001" calcext:value-type="float">
            <text:p>2.090E-09</text:p>
          </table:table-cell>
          <table:table-cell table:style-name="ce101" table:formula="of:=SUMPRODUCT([.$G$2:.G234];[.$L$2:.L234])*[.$B$89]*14.4" office:value-type="float" office:value="0.199039666554807" calcext:value-type="float">
            <text:p>0.19904</text:p>
          </table:table-cell>
          <table:table-cell table:style-name="ce87" table:formula="of:=SUMPRODUCT([.$G$2:.G234];[.$J$2:.J234];[.$M$2:.M234])*[.$B$87]*14.4" office:value-type="float" office:value="1409.30173156501" calcext:value-type="float">
            <text:p>1,409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70" calcext:value-type="float">
            <text:p>1670</text:p>
          </table:table-cell>
          <table:table-cell table:formula="of:=INDIRECT(&quot;B&quot;&amp;MATCH([.D235];[.$C$1:.$C$85];-1))+([.D235]-INDIRECT(&quot;C&quot;&amp;MATCH([.D235];[.$C$1:.$C$85];-1)))*(INDIRECT(&quot;B&quot;&amp;MATCH([.D235];[.$C$1:.$C$85];-1)+1)-INDIRECT(&quot;B&quot;&amp;MATCH([.D235];[.$C$1:.$C$85];-1)))/(INDIRECT(&quot;C&quot;&amp;MATCH([.D235];[.$C$1:.$C$85];-1)+1)-INDIRECT(&quot;C&quot;&amp;MATCH([.D235];[.$C$1:.$C$85];-1)))" office:value-type="float" office:value="0.344787802900193" calcext:value-type="float">
            <text:p>0.34479</text:p>
          </table:table-cell>
          <table:table-cell table:formula="of:=1/[.E235]" office:value-type="float" office:value="2.90033461621458" calcext:value-type="float">
            <text:p>2.90033</text:p>
          </table:table-cell>
          <table:table-cell table:style-name="ce55" table:formula="of:=([.D234]-[.D235])*(MIN([.F234:.F235])+0.5*ABS([.F235]-[.F234]))" office:value-type="float" office:value="29.0545410427248" calcext:value-type="float">
            <text:p>29.05454</text:p>
          </table:table-cell>
          <table:table-cell table:style-name="ce95" table:formula="of:=-1/[.D234]+1/[.D235]" office:value-type="float" office:value="0.00000356429997148554" calcext:value-type="float">
            <text:p>3.5643E-06</text:p>
          </table:table-cell>
          <table:table-cell table:formula="of:=SUMPRODUCT([.$G$2:.G235];[.$H$2:.H235])*[.$B$87]*14.4" office:value-type="float" office:value="7.61088772307388" calcext:value-type="float">
            <text:p>7.6109</text:p>
          </table:table-cell>
          <table:table-cell table:style-name="ce97" table:formula="of:=LN([.D234])-LN([.D235])" office:value-type="float" office:value="0.00597016698650421" calcext:value-type="float">
            <text:p>0.005970</text:p>
          </table:table-cell>
          <table:table-cell table:formula="of:=SUMPRODUCT([.$G$2:.G235];[.$J$2:.J235])*[.$B$87]*14.4" office:value-type="float" office:value="19697.3248091912" calcext:value-type="float">
            <text:p>19,697.3</text:p>
          </table:table-cell>
          <table:table-cell table:style-name="ce100" table:formula="of:=(-1/[.D234]^2+1/[.D235]^2)/2" office:value-type="float" office:value="0.00000000212795924302764" calcext:value-type="float">
            <text:p>2.128E-09</text:p>
          </table:table-cell>
          <table:table-cell table:style-name="ce101" table:formula="of:=SUMPRODUCT([.$G$2:.G235];[.$L$2:.L235])*[.$B$89]*14.4" office:value-type="float" office:value="0.201494414385023" calcext:value-type="float">
            <text:p>0.20149</text:p>
          </table:table-cell>
          <table:table-cell table:style-name="ce87" table:formula="of:=SUMPRODUCT([.$G$2:.G235];[.$J$2:.J235];[.$M$2:.M235])*[.$B$87]*14.4" office:value-type="float" office:value="1430.87654424114" calcext:value-type="float">
            <text:p>1,430.8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60" calcext:value-type="float">
            <text:p>1660</text:p>
          </table:table-cell>
          <table:table-cell table:formula="of:=INDIRECT(&quot;B&quot;&amp;MATCH([.D236];[.$C$1:.$C$85];-1))+([.D236]-INDIRECT(&quot;C&quot;&amp;MATCH([.D236];[.$C$1:.$C$85];-1)))*(INDIRECT(&quot;B&quot;&amp;MATCH([.D236];[.$C$1:.$C$85];-1)+1)-INDIRECT(&quot;B&quot;&amp;MATCH([.D236];[.$C$1:.$C$85];-1)))/(INDIRECT(&quot;C&quot;&amp;MATCH([.D236];[.$C$1:.$C$85];-1)+1)-INDIRECT(&quot;C&quot;&amp;MATCH([.D236];[.$C$1:.$C$85];-1)))" office:value-type="float" office:value="0.346040570547497" calcext:value-type="float">
            <text:p>0.34604</text:p>
          </table:table-cell>
          <table:table-cell table:formula="of:=1/[.E236]" office:value-type="float" office:value="2.88983456020149" calcext:value-type="float">
            <text:p>2.88983</text:p>
          </table:table-cell>
          <table:table-cell table:style-name="ce55" table:formula="of:=([.D235]-[.D236])*(MIN([.F235:.F236])+0.5*ABS([.F236]-[.F235]))" office:value-type="float" office:value="28.9508458820804" calcext:value-type="float">
            <text:p>28.95085</text:p>
          </table:table-cell>
          <table:table-cell table:style-name="ce95" table:formula="of:=-1/[.D235]+1/[.D236]" office:value-type="float" office:value="0.00000360724334463609" calcext:value-type="float">
            <text:p>3.6072E-06</text:p>
          </table:table-cell>
          <table:table-cell table:formula="of:=SUMPRODUCT([.$G$2:.G236];[.$H$2:.H236])*[.$B$87]*14.4" office:value-type="float" office:value="7.67535216423475" calcext:value-type="float">
            <text:p>7.6754</text:p>
          </table:table-cell>
          <table:table-cell table:style-name="ce97" table:formula="of:=LN([.D235])-LN([.D236])" office:value-type="float" office:value="0.00600602406021178" calcext:value-type="float">
            <text:p>0.006006</text:p>
          </table:table-cell>
          <table:table-cell table:formula="of:=SUMPRODUCT([.$G$2:.G236];[.$J$2:.J236])*[.$B$87]*14.4" office:value-type="float" office:value="19804.6574584332" calcext:value-type="float">
            <text:p>19,804.7</text:p>
          </table:table-cell>
          <table:table-cell table:style-name="ce100" table:formula="of:=(-1/[.D235]^2+1/[.D236]^2)/2" office:value-type="float" office:value="0.0000000021665320571456" calcext:value-type="float">
            <text:p>2.167E-09</text:p>
          </table:table-cell>
          <table:table-cell table:style-name="ce101" table:formula="of:=SUMPRODUCT([.$G$2:.G236];[.$L$2:.L236])*[.$B$89]*14.4" office:value-type="float" office:value="0.203984738858132" calcext:value-type="float">
            <text:p>0.20398</text:p>
          </table:table-cell>
          <table:table-cell table:style-name="ce87" table:formula="of:=SUMPRODUCT([.$G$2:.G236];[.$J$2:.J236];[.$M$2:.M236])*[.$B$87]*14.4" office:value-type="float" office:value="1452.77076666772" calcext:value-type="float">
            <text:p>1,452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50" calcext:value-type="float">
            <text:p>1650</text:p>
          </table:table-cell>
          <table:table-cell table:formula="of:=INDIRECT(&quot;B&quot;&amp;MATCH([.D237];[.$C$1:.$C$85];-1))+([.D237]-INDIRECT(&quot;C&quot;&amp;MATCH([.D237];[.$C$1:.$C$85];-1)))*(INDIRECT(&quot;B&quot;&amp;MATCH([.D237];[.$C$1:.$C$85];-1)+1)-INDIRECT(&quot;B&quot;&amp;MATCH([.D237];[.$C$1:.$C$85];-1)))/(INDIRECT(&quot;C&quot;&amp;MATCH([.D237];[.$C$1:.$C$85];-1)+1)-INDIRECT(&quot;C&quot;&amp;MATCH([.D237];[.$C$1:.$C$85];-1)))" office:value-type="float" office:value="0.347293338194801" calcext:value-type="float">
            <text:p>0.34729</text:p>
          </table:table-cell>
          <table:table-cell table:formula="of:=1/[.E237]" office:value-type="float" office:value="2.87941025646477" calcext:value-type="float">
            <text:p>2.87941</text:p>
          </table:table-cell>
          <table:table-cell table:style-name="ce55" table:formula="of:=([.D236]-[.D237])*(MIN([.F236:.F237])+0.5*ABS([.F237]-[.F236]))" office:value-type="float" office:value="28.8462240833313" calcext:value-type="float">
            <text:p>28.84622</text:p>
          </table:table-cell>
          <table:table-cell table:style-name="ce95" table:formula="of:=-1/[.D236]+1/[.D237]" office:value-type="float" office:value="0.00000365096750638914" calcext:value-type="float">
            <text:p>3.6510E-06</text:p>
          </table:table-cell>
          <table:table-cell table:formula="of:=SUMPRODUCT([.$G$2:.G237];[.$H$2:.H237])*[.$B$87]*14.4" office:value-type="float" office:value="7.74036220891784" calcext:value-type="float">
            <text:p>7.7404</text:p>
          </table:table-cell>
          <table:table-cell table:style-name="ce97" table:formula="of:=LN([.D236])-LN([.D237])" office:value-type="float" office:value="0.00604231445596248" calcext:value-type="float">
            <text:p>0.006042</text:p>
          </table:table-cell>
          <table:table-cell table:formula="of:=SUMPRODUCT([.$G$2:.G237];[.$J$2:.J237])*[.$B$87]*14.4" office:value-type="float" office:value="19912.2484276993" calcext:value-type="float">
            <text:p>19,912.2</text:p>
          </table:table-cell>
          <table:table-cell table:style-name="ce100" table:formula="of:=(-1/[.D236]^2+1/[.D237]^2)/2" office:value-type="float" office:value="0.00000000220604279776346" calcext:value-type="float">
            <text:p>2.206E-09</text:p>
          </table:table-cell>
          <table:table-cell table:style-name="ce101" table:formula="of:=SUMPRODUCT([.$G$2:.G237];[.$L$2:.L237])*[.$B$89]*14.4" office:value-type="float" office:value="0.206511315438087" calcext:value-type="float">
            <text:p>0.20651</text:p>
          </table:table-cell>
          <table:table-cell table:style-name="ce87" table:formula="of:=SUMPRODUCT([.$G$2:.G237];[.$J$2:.J237];[.$M$2:.M237])*[.$B$87]*14.4" office:value-type="float" office:value="1474.98951926012" calcext:value-type="float">
            <text:p>1,474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40" calcext:value-type="float">
            <text:p>1640</text:p>
          </table:table-cell>
          <table:table-cell table:formula="of:=INDIRECT(&quot;B&quot;&amp;MATCH([.D238];[.$C$1:.$C$85];-1))+([.D238]-INDIRECT(&quot;C&quot;&amp;MATCH([.D238];[.$C$1:.$C$85];-1)))*(INDIRECT(&quot;B&quot;&amp;MATCH([.D238];[.$C$1:.$C$85];-1)+1)-INDIRECT(&quot;B&quot;&amp;MATCH([.D238];[.$C$1:.$C$85];-1)))/(INDIRECT(&quot;C&quot;&amp;MATCH([.D238];[.$C$1:.$C$85];-1)+1)-INDIRECT(&quot;C&quot;&amp;MATCH([.D238];[.$C$1:.$C$85];-1)))" office:value-type="float" office:value="0.348546105842106" calcext:value-type="float">
            <text:p>0.34855</text:p>
          </table:table-cell>
          <table:table-cell table:formula="of:=1/[.E238]" office:value-type="float" office:value="2.86906088818278" calcext:value-type="float">
            <text:p>2.86906</text:p>
          </table:table-cell>
          <table:table-cell table:style-name="ce55" table:formula="of:=([.D237]-[.D238])*(MIN([.F237:.F238])+0.5*ABS([.F238]-[.F237]))" office:value-type="float" office:value="28.7423557232378" calcext:value-type="float">
            <text:p>28.74236</text:p>
          </table:table-cell>
          <table:table-cell table:style-name="ce95" table:formula="of:=-1/[.D237]+1/[.D238]" office:value-type="float" office:value="0.00000369549150036955" calcext:value-type="float">
            <text:p>3.6955E-06</text:p>
          </table:table-cell>
          <table:table-cell table:formula="of:=SUMPRODUCT([.$G$2:.G238];[.$H$2:.H238])*[.$B$87]*14.4" office:value-type="float" office:value="7.80592811868432" calcext:value-type="float">
            <text:p>7.8059</text:p>
          </table:table-cell>
          <table:table-cell table:style-name="ce97" table:formula="of:=LN([.D237])-LN([.D238])" office:value-type="float" office:value="0.00607904607638243" calcext:value-type="float">
            <text:p>0.006079</text:p>
          </table:table-cell>
          <table:table-cell table:formula="of:=SUMPRODUCT([.$G$2:.G238];[.$J$2:.J238])*[.$B$87]*14.4" office:value-type="float" office:value="20020.103684969" calcext:value-type="float">
            <text:p>20,020.1</text:p>
          </table:table-cell>
          <table:table-cell table:style-name="ce100" table:formula="of:=(-1/[.D237]^2+1/[.D238]^2)/2" office:value-type="float" office:value="0.00000000224652014712045" calcext:value-type="float">
            <text:p>2.247E-09</text:p>
          </table:table-cell>
          <table:table-cell table:style-name="ce101" table:formula="of:=SUMPRODUCT([.$G$2:.G238];[.$L$2:.L238])*[.$B$89]*14.4" office:value-type="float" office:value="0.209074986123644" calcext:value-type="float">
            <text:p>0.20907</text:p>
          </table:table-cell>
          <table:table-cell table:style-name="ce87" table:formula="of:=SUMPRODUCT([.$G$2:.G238];[.$J$2:.J238];[.$M$2:.M238])*[.$B$87]*14.4" office:value-type="float" office:value="1497.53935567714" calcext:value-type="float">
            <text:p>1,497.5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30" calcext:value-type="float">
            <text:p>1630</text:p>
          </table:table-cell>
          <table:table-cell table:formula="of:=INDIRECT(&quot;B&quot;&amp;MATCH([.D239];[.$C$1:.$C$85];-1))+([.D239]-INDIRECT(&quot;C&quot;&amp;MATCH([.D239];[.$C$1:.$C$85];-1)))*(INDIRECT(&quot;B&quot;&amp;MATCH([.D239];[.$C$1:.$C$85];-1)+1)-INDIRECT(&quot;B&quot;&amp;MATCH([.D239];[.$C$1:.$C$85];-1)))/(INDIRECT(&quot;C&quot;&amp;MATCH([.D239];[.$C$1:.$C$85];-1)+1)-INDIRECT(&quot;C&quot;&amp;MATCH([.D239];[.$C$1:.$C$85];-1)))" office:value-type="float" office:value="0.34979887348941" calcext:value-type="float">
            <text:p>0.34980</text:p>
          </table:table-cell>
          <table:table-cell table:formula="of:=1/[.E239]" office:value-type="float" office:value="2.85878565023531" calcext:value-type="float">
            <text:p>2.85879</text:p>
          </table:table-cell>
          <table:table-cell table:style-name="ce55" table:formula="of:=([.D238]-[.D239])*(MIN([.F238:.F239])+0.5*ABS([.F239]-[.F238]))" office:value-type="float" office:value="28.6392326920904" calcext:value-type="float">
            <text:p>28.63923</text:p>
          </table:table-cell>
          <table:table-cell table:style-name="ce95" table:formula="of:=-1/[.D238]+1/[.D239]" office:value-type="float" office:value="0.00000374083495436185" calcext:value-type="float">
            <text:p>3.7408E-06</text:p>
          </table:table-cell>
          <table:table-cell table:formula="of:=SUMPRODUCT([.$G$2:.G239];[.$H$2:.H239])*[.$B$87]*14.4" office:value-type="float" office:value="7.87206039163422" calcext:value-type="float">
            <text:p>7.8721</text:p>
          </table:table-cell>
          <table:table-cell table:style-name="ce97" table:formula="of:=LN([.D238])-LN([.D239])" office:value-type="float" office:value="0.00611622701743553" calcext:value-type="float">
            <text:p>0.006116</text:p>
          </table:table-cell>
          <table:table-cell table:formula="of:=SUMPRODUCT([.$G$2:.G239];[.$J$2:.J239])*[.$B$87]*14.4" office:value-type="float" office:value="20128.2292771096" calcext:value-type="float">
            <text:p>20,128.2</text:p>
          </table:table-cell>
          <table:table-cell table:style-name="ce100" table:formula="of:=(-1/[.D238]^2+1/[.D239]^2)/2" office:value-type="float" office:value="0.00000000228799384646922" calcext:value-type="float">
            <text:p>2.288E-09</text:p>
          </table:table-cell>
          <table:table-cell table:style-name="ce101" table:formula="of:=SUMPRODUCT([.$G$2:.G239];[.$L$2:.L239])*[.$B$89]*14.4" office:value-type="float" office:value="0.211676617668864" calcext:value-type="float">
            <text:p>0.21168</text:p>
          </table:table-cell>
          <table:table-cell table:style-name="ce87" table:formula="of:=SUMPRODUCT([.$G$2:.G239];[.$J$2:.J239];[.$M$2:.M239])*[.$B$87]*14.4" office:value-type="float" office:value="1520.42701530491" calcext:value-type="float">
            <text:p>1,520.4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20" calcext:value-type="float">
            <text:p>1620</text:p>
          </table:table-cell>
          <table:table-cell table:formula="of:=INDIRECT(&quot;B&quot;&amp;MATCH([.D240];[.$C$1:.$C$85];-1))+([.D240]-INDIRECT(&quot;C&quot;&amp;MATCH([.D240];[.$C$1:.$C$85];-1)))*(INDIRECT(&quot;B&quot;&amp;MATCH([.D240];[.$C$1:.$C$85];-1)+1)-INDIRECT(&quot;B&quot;&amp;MATCH([.D240];[.$C$1:.$C$85];-1)))/(INDIRECT(&quot;C&quot;&amp;MATCH([.D240];[.$C$1:.$C$85];-1)+1)-INDIRECT(&quot;C&quot;&amp;MATCH([.D240];[.$C$1:.$C$85];-1)))" office:value-type="float" office:value="0.351051641136714" calcext:value-type="float">
            <text:p>0.35105</text:p>
          </table:table-cell>
          <table:table-cell table:formula="of:=1/[.E240]" office:value-type="float" office:value="2.84858374899481" calcext:value-type="float">
            <text:p>2.84858</text:p>
          </table:table-cell>
          <table:table-cell table:style-name="ce55" table:formula="of:=([.D239]-[.D240])*(MIN([.F239:.F240])+0.5*ABS([.F240]-[.F239]))" office:value-type="float" office:value="28.5368469961506" calcext:value-type="float">
            <text:p>28.53685</text:p>
          </table:table-cell>
          <table:table-cell table:style-name="ce95" table:formula="of:=-1/[.D239]+1/[.D240]" office:value-type="float" office:value="0.00000378701810194648" calcext:value-type="float">
            <text:p>3.7870E-06</text:p>
          </table:table-cell>
          <table:table-cell table:formula="of:=SUMPRODUCT([.$G$2:.G240];[.$H$2:.H240])*[.$B$87]*14.4" office:value-type="float" office:value="7.93876976969519" calcext:value-type="float">
            <text:p>7.9388</text:p>
          </table:table-cell>
          <table:table-cell table:style-name="ce97" table:formula="of:=LN([.D239])-LN([.D240])" office:value-type="float" office:value="0.00615386557437869" calcext:value-type="float">
            <text:p>0.006154</text:p>
          </table:table-cell>
          <table:table-cell table:formula="of:=SUMPRODUCT([.$G$2:.G240];[.$J$2:.J240])*[.$B$87]*14.4" office:value-type="float" office:value="20236.6313322587" calcext:value-type="float">
            <text:p>20,236.6</text:p>
          </table:table-cell>
          <table:table-cell table:style-name="ce100" table:formula="of:=(-1/[.D239]^2+1/[.D240]^2)/2" office:value-type="float" office:value="0.0000000023304947419765" calcext:value-type="float">
            <text:p>2.330E-09</text:p>
          </table:table-cell>
          <table:table-cell table:style-name="ce101" table:formula="of:=SUMPRODUCT([.$G$2:.G240];[.$L$2:.L240])*[.$B$89]*14.4" office:value-type="float" office:value="0.214317102481003" calcext:value-type="float">
            <text:p>0.21432</text:p>
          </table:table-cell>
          <table:table-cell table:style-name="ce87" table:formula="of:=SUMPRODUCT([.$G$2:.G240];[.$J$2:.J240];[.$M$2:.M240])*[.$B$87]*14.4" office:value-type="float" office:value="1543.65942966743" calcext:value-type="float">
            <text:p>1,543.6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10" calcext:value-type="float">
            <text:p>1610</text:p>
          </table:table-cell>
          <table:table-cell table:formula="of:=INDIRECT(&quot;B&quot;&amp;MATCH([.D241];[.$C$1:.$C$85];-1))+([.D241]-INDIRECT(&quot;C&quot;&amp;MATCH([.D241];[.$C$1:.$C$85];-1)))*(INDIRECT(&quot;B&quot;&amp;MATCH([.D241];[.$C$1:.$C$85];-1)+1)-INDIRECT(&quot;B&quot;&amp;MATCH([.D241];[.$C$1:.$C$85];-1)))/(INDIRECT(&quot;C&quot;&amp;MATCH([.D241];[.$C$1:.$C$85];-1)+1)-INDIRECT(&quot;C&quot;&amp;MATCH([.D241];[.$C$1:.$C$85];-1)))" office:value-type="float" office:value="0.352304408784018" calcext:value-type="float">
            <text:p>0.35230</text:p>
          </table:table-cell>
          <table:table-cell table:formula="of:=1/[.E241]" office:value-type="float" office:value="2.83845440212204" calcext:value-type="float">
            <text:p>2.83845</text:p>
          </table:table-cell>
          <table:table-cell table:style-name="ce55" table:formula="of:=([.D240]-[.D241])*(MIN([.F240:.F241])+0.5*ABS([.F241]-[.F240]))" office:value-type="float" office:value="28.4351907555842" calcext:value-type="float">
            <text:p>28.43519</text:p>
          </table:table-cell>
          <table:table-cell table:style-name="ce95" table:formula="of:=-1/[.D240]+1/[.D241]" office:value-type="float" office:value="0.00000383406180507633" calcext:value-type="float">
            <text:p>3.8341E-06</text:p>
          </table:table-cell>
          <table:table-cell table:formula="of:=SUMPRODUCT([.$G$2:.G241];[.$H$2:.H241])*[.$B$87]*14.4" office:value-type="float" office:value="8.00606724617773" calcext:value-type="float">
            <text:p>8.0061</text:p>
          </table:table-cell>
          <table:table-cell table:style-name="ce97" table:formula="of:=LN([.D240])-LN([.D241])" office:value-type="float" office:value="0.00619197024792051" calcext:value-type="float">
            <text:p>0.006192</text:p>
          </table:table-cell>
          <table:table-cell table:formula="of:=SUMPRODUCT([.$G$2:.G241];[.$J$2:.J241])*[.$B$87]*14.4" office:value-type="float" office:value="20345.3160622722" calcext:value-type="float">
            <text:p>20,345.3</text:p>
          </table:table-cell>
          <table:table-cell table:style-name="ce100" table:formula="of:=(-1/[.D240]^2+1/[.D241]^2)/2" office:value-type="float" office:value="0.0000000023740548329109" calcext:value-type="float">
            <text:p>2.374E-09</text:p>
          </table:table-cell>
          <table:table-cell table:style-name="ce101" table:formula="of:=SUMPRODUCT([.$G$2:.G241];[.$L$2:.L241])*[.$B$89]*14.4" office:value-type="float" office:value="0.216997359556795" calcext:value-type="float">
            <text:p>0.21700</text:p>
          </table:table-cell>
          <table:table-cell table:style-name="ce87" table:formula="of:=SUMPRODUCT([.$G$2:.G241];[.$J$2:.J241];[.$M$2:.M241])*[.$B$87]*14.4" office:value-type="float" office:value="1567.24372910452" calcext:value-type="float">
            <text:p>1,567.2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00" calcext:value-type="float">
            <text:p>1600</text:p>
          </table:table-cell>
          <table:table-cell table:formula="of:=INDIRECT(&quot;B&quot;&amp;MATCH([.D242];[.$C$1:.$C$85];-1))+([.D242]-INDIRECT(&quot;C&quot;&amp;MATCH([.D242];[.$C$1:.$C$85];-1)))*(INDIRECT(&quot;B&quot;&amp;MATCH([.D242];[.$C$1:.$C$85];-1)+1)-INDIRECT(&quot;B&quot;&amp;MATCH([.D242];[.$C$1:.$C$85];-1)))/(INDIRECT(&quot;C&quot;&amp;MATCH([.D242];[.$C$1:.$C$85];-1)+1)-INDIRECT(&quot;C&quot;&amp;MATCH([.D242];[.$C$1:.$C$85];-1)))" office:value-type="float" office:value="0.353557176431322" calcext:value-type="float">
            <text:p>0.35356</text:p>
          </table:table-cell>
          <table:table-cell table:formula="of:=1/[.E242]" office:value-type="float" office:value="2.82839683836611" calcext:value-type="float">
            <text:p>2.82840</text:p>
          </table:table-cell>
          <table:table-cell table:style-name="ce55" table:formula="of:=([.D241]-[.D242])*(MIN([.F241:.F242])+0.5*ABS([.F242]-[.F241]))" office:value-type="float" office:value="28.3342562024407" calcext:value-type="float">
            <text:p>28.33426</text:p>
          </table:table-cell>
          <table:table-cell table:style-name="ce95" table:formula="of:=-1/[.D241]+1/[.D242]" office:value-type="float" office:value="0.00000388198757763974" calcext:value-type="float">
            <text:p>3.8820E-06</text:p>
          </table:table-cell>
          <table:table-cell table:formula="of:=SUMPRODUCT([.$G$2:.G242];[.$H$2:.H242])*[.$B$87]*14.4" office:value-type="float" office:value="8.07396407360837" calcext:value-type="float">
            <text:p>8.0740</text:p>
          </table:table-cell>
          <table:table-cell table:style-name="ce97" table:formula="of:=LN([.D241])-LN([.D242])" office:value-type="float" office:value="0.00623054975063653" calcext:value-type="float">
            <text:p>0.006231</text:p>
          </table:table-cell>
          <table:table-cell table:formula="of:=SUMPRODUCT([.$G$2:.G242];[.$J$2:.J242])*[.$B$87]*14.4" office:value-type="float" office:value="20454.2897652417" calcext:value-type="float">
            <text:p>20,454.3</text:p>
          </table:table-cell>
          <table:table-cell table:style-name="ce100" table:formula="of:=(-1/[.D241]^2+1/[.D242]^2)/2" office:value-type="float" office:value="0.00000000241870732224838" calcext:value-type="float">
            <text:p>2.419E-09</text:p>
          </table:table-cell>
          <table:table-cell table:style-name="ce101" table:formula="of:=SUMPRODUCT([.$G$2:.G242];[.$L$2:.L242])*[.$B$89]*14.4" office:value-type="float" office:value="0.219718335459064" calcext:value-type="float">
            <text:p>0.21972</text:p>
          </table:table-cell>
          <table:table-cell table:style-name="ce87" table:formula="of:=SUMPRODUCT([.$G$2:.G242];[.$J$2:.J242];[.$M$2:.M242])*[.$B$87]*14.4" office:value-type="float" office:value="1591.18724972979" calcext:value-type="float">
            <text:p>1,591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90" calcext:value-type="float">
            <text:p>1590</text:p>
          </table:table-cell>
          <table:table-cell table:formula="of:=INDIRECT(&quot;B&quot;&amp;MATCH([.D243];[.$C$1:.$C$85];-1))+([.D243]-INDIRECT(&quot;C&quot;&amp;MATCH([.D243];[.$C$1:.$C$85];-1)))*(INDIRECT(&quot;B&quot;&amp;MATCH([.D243];[.$C$1:.$C$85];-1)+1)-INDIRECT(&quot;B&quot;&amp;MATCH([.D243];[.$C$1:.$C$85];-1)))/(INDIRECT(&quot;C&quot;&amp;MATCH([.D243];[.$C$1:.$C$85];-1)+1)-INDIRECT(&quot;C&quot;&amp;MATCH([.D243];[.$C$1:.$C$85];-1)))" office:value-type="float" office:value="0.354809944078627" calcext:value-type="float">
            <text:p>0.35481</text:p>
          </table:table-cell>
          <table:table-cell table:formula="of:=1/[.E243]" office:value-type="float" office:value="2.81841029736866" calcext:value-type="float">
            <text:p>2.81841</text:p>
          </table:table-cell>
          <table:table-cell table:style-name="ce55" table:formula="of:=([.D242]-[.D243])*(MIN([.F242:.F243])+0.5*ABS([.F243]-[.F242]))" office:value-type="float" office:value="28.2340356786738" calcext:value-type="float">
            <text:p>28.23404</text:p>
          </table:table-cell>
          <table:table-cell table:style-name="ce95" table:formula="of:=-1/[.D242]+1/[.D243]" office:value-type="float" office:value="0.00000393081761006285" calcext:value-type="float">
            <text:p>3.9308E-06</text:p>
          </table:table-cell>
          <table:table-cell table:formula="of:=SUMPRODUCT([.$G$2:.G243];[.$H$2:.H243])*[.$B$87]*14.4" office:value-type="float" office:value="8.14247177185319" calcext:value-type="float">
            <text:p>8.1425</text:p>
          </table:table-cell>
          <table:table-cell table:style-name="ce97" table:formula="of:=LN([.D242])-LN([.D243])" office:value-type="float" office:value="0.00626961301359508" calcext:value-type="float">
            <text:p>0.006270</text:p>
          </table:table-cell>
          <table:table-cell table:formula="of:=SUMPRODUCT([.$G$2:.G243];[.$J$2:.J243])*[.$B$87]*14.4" office:value-type="float" office:value="20563.5588280819" calcext:value-type="float">
            <text:p>20,563.6</text:p>
          </table:table-cell>
          <table:table-cell table:style-name="ce100" table:formula="of:=(-1/[.D242]^2+1/[.D243]^2)/2" office:value-type="float" office:value="0.00000000246448666983109" calcext:value-type="float">
            <text:p>2.464E-09</text:p>
          </table:table-cell>
          <table:table-cell table:style-name="ce101" table:formula="of:=SUMPRODUCT([.$G$2:.G243];[.$L$2:.L243])*[.$B$89]*14.4" office:value-type="float" office:value="0.222481005335642" calcext:value-type="float">
            <text:p>0.22248</text:p>
          </table:table-cell>
          <table:table-cell table:style-name="ce87" table:formula="of:=SUMPRODUCT([.$G$2:.G243];[.$J$2:.J243];[.$M$2:.M243])*[.$B$87]*14.4" office:value-type="float" office:value="1615.49754068255" calcext:value-type="float">
            <text:p>1,615.5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80" calcext:value-type="float">
            <text:p>1580</text:p>
          </table:table-cell>
          <table:table-cell table:formula="of:=INDIRECT(&quot;B&quot;&amp;MATCH([.D244];[.$C$1:.$C$85];-1))+([.D244]-INDIRECT(&quot;C&quot;&amp;MATCH([.D244];[.$C$1:.$C$85];-1)))*(INDIRECT(&quot;B&quot;&amp;MATCH([.D244];[.$C$1:.$C$85];-1)+1)-INDIRECT(&quot;B&quot;&amp;MATCH([.D244];[.$C$1:.$C$85];-1)))/(INDIRECT(&quot;C&quot;&amp;MATCH([.D244];[.$C$1:.$C$85];-1)+1)-INDIRECT(&quot;C&quot;&amp;MATCH([.D244];[.$C$1:.$C$85];-1)))" office:value-type="float" office:value="0.356062711725931" calcext:value-type="float">
            <text:p>0.35606</text:p>
          </table:table-cell>
          <table:table-cell table:formula="of:=1/[.E244]" office:value-type="float" office:value="2.80849402947232" calcext:value-type="float">
            <text:p>2.80849</text:p>
          </table:table-cell>
          <table:table-cell table:style-name="ce55" table:formula="of:=([.D243]-[.D244])*(MIN([.F243:.F244])+0.5*ABS([.F244]-[.F243]))" office:value-type="float" office:value="28.1345216342049" calcext:value-type="float">
            <text:p>28.13452</text:p>
          </table:table-cell>
          <table:table-cell table:style-name="ce95" table:formula="of:=-1/[.D243]+1/[.D244]" office:value-type="float" office:value="0.00000398057479500044" calcext:value-type="float">
            <text:p>3.9806E-06</text:p>
          </table:table-cell>
          <table:table-cell table:formula="of:=SUMPRODUCT([.$G$2:.G244];[.$H$2:.H244])*[.$B$87]*14.4" office:value-type="float" office:value="8.21160213654429" calcext:value-type="float">
            <text:p>8.2116</text:p>
          </table:table-cell>
          <table:table-cell table:style-name="ce97" table:formula="of:=LN([.D243])-LN([.D244])" office:value-type="float" office:value="0.00630916919326463" calcext:value-type="float">
            <text:p>0.006309</text:p>
          </table:table-cell>
          <table:table-cell table:formula="of:=SUMPRODUCT([.$G$2:.G244];[.$J$2:.J244])*[.$B$87]*14.4" office:value-type="float" office:value="20673.1297291929" calcext:value-type="float">
            <text:p>20,673.1</text:p>
          </table:table-cell>
          <table:table-cell table:style-name="ce100" table:formula="of:=(-1/[.D243]^2+1/[.D244]^2)/2" office:value-type="float" office:value="0.00000000251142864822691" calcext:value-type="float">
            <text:p>2.511E-09</text:p>
          </table:table-cell>
          <table:table-cell table:style-name="ce101" table:formula="of:=SUMPRODUCT([.$G$2:.G244];[.$L$2:.L244])*[.$B$89]*14.4" office:value-type="float" office:value="0.225286373982739" calcext:value-type="float">
            <text:p>0.22529</text:p>
          </table:table-cell>
          <table:table-cell table:style-name="ce87" table:formula="of:=SUMPRODUCT([.$G$2:.G244];[.$J$2:.J244];[.$M$2:.M244])*[.$B$87]*14.4" office:value-type="float" office:value="1640.18237168789" calcext:value-type="float">
            <text:p>1,640.1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70" calcext:value-type="float">
            <text:p>1570</text:p>
          </table:table-cell>
          <table:table-cell table:formula="of:=INDIRECT(&quot;B&quot;&amp;MATCH([.D245];[.$C$1:.$C$85];-1))+([.D245]-INDIRECT(&quot;C&quot;&amp;MATCH([.D245];[.$C$1:.$C$85];-1)))*(INDIRECT(&quot;B&quot;&amp;MATCH([.D245];[.$C$1:.$C$85];-1)+1)-INDIRECT(&quot;B&quot;&amp;MATCH([.D245];[.$C$1:.$C$85];-1)))/(INDIRECT(&quot;C&quot;&amp;MATCH([.D245];[.$C$1:.$C$85];-1)+1)-INDIRECT(&quot;C&quot;&amp;MATCH([.D245];[.$C$1:.$C$85];-1)))" office:value-type="float" office:value="0.357315479373235" calcext:value-type="float">
            <text:p>0.35732</text:p>
          </table:table-cell>
          <table:table-cell table:formula="of:=1/[.E245]" office:value-type="float" office:value="2.79864729553305" calcext:value-type="float">
            <text:p>2.79865</text:p>
          </table:table-cell>
          <table:table-cell table:style-name="ce55" table:formula="of:=([.D244]-[.D245])*(MIN([.F244:.F245])+0.5*ABS([.F245]-[.F244]))" office:value-type="float" office:value="28.0357066250268" calcext:value-type="float">
            <text:p>28.03571</text:p>
          </table:table-cell>
          <table:table-cell table:style-name="ce95" table:formula="of:=-1/[.D244]+1/[.D245]" office:value-type="float" office:value="0.00000403128275417233" calcext:value-type="float">
            <text:p>4.0313E-06</text:p>
          </table:table-cell>
          <table:table-cell table:formula="of:=SUMPRODUCT([.$G$2:.G245];[.$H$2:.H245])*[.$B$87]*14.4" office:value-type="float" office:value="8.28136724782272" calcext:value-type="float">
            <text:p>8.2814</text:p>
          </table:table-cell>
          <table:table-cell table:style-name="ce97" table:formula="of:=LN([.D244])-LN([.D245])" office:value-type="float" office:value="0.0063492276786592" calcext:value-type="float">
            <text:p>0.006349</text:p>
          </table:table-cell>
          <table:table-cell table:formula="of:=SUMPRODUCT([.$G$2:.G245];[.$J$2:.J245])*[.$B$87]*14.4" office:value-type="float" office:value="20783.0090411998" calcext:value-type="float">
            <text:p>20,783.0</text:p>
          </table:table-cell>
          <table:table-cell table:style-name="ce100" table:formula="of:=(-1/[.D244]^2+1/[.D245]^2)/2" office:value-type="float" office:value="0.00000000255957040144379" calcext:value-type="float">
            <text:p>2.560E-09</text:p>
          </table:table-cell>
          <table:table-cell table:style-name="ce101" table:formula="of:=SUMPRODUCT([.$G$2:.G245];[.$L$2:.L245])*[.$B$89]*14.4" office:value-type="float" office:value="0.228135476954983" calcext:value-type="float">
            <text:p>0.22814</text:p>
          </table:table-cell>
          <table:table-cell table:style-name="ce87" table:formula="of:=SUMPRODUCT([.$G$2:.G245];[.$J$2:.J245];[.$M$2:.M245])*[.$B$87]*14.4" office:value-type="float" office:value="1665.24974094007" calcext:value-type="float">
            <text:p>1,665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60" calcext:value-type="float">
            <text:p>1560</text:p>
          </table:table-cell>
          <table:table-cell table:formula="of:=INDIRECT(&quot;B&quot;&amp;MATCH([.D246];[.$C$1:.$C$85];-1))+([.D246]-INDIRECT(&quot;C&quot;&amp;MATCH([.D246];[.$C$1:.$C$85];-1)))*(INDIRECT(&quot;B&quot;&amp;MATCH([.D246];[.$C$1:.$C$85];-1)+1)-INDIRECT(&quot;B&quot;&amp;MATCH([.D246];[.$C$1:.$C$85];-1)))/(INDIRECT(&quot;C&quot;&amp;MATCH([.D246];[.$C$1:.$C$85];-1)+1)-INDIRECT(&quot;C&quot;&amp;MATCH([.D246];[.$C$1:.$C$85];-1)))" office:value-type="float" office:value="0.358625071722593" calcext:value-type="float">
            <text:p>0.35863</text:p>
          </table:table-cell>
          <table:table-cell table:formula="of:=1/[.E246]" office:value-type="float" office:value="2.78842746603486" calcext:value-type="float">
            <text:p>2.78843</text:p>
          </table:table-cell>
          <table:table-cell table:style-name="ce55" table:formula="of:=([.D245]-[.D246])*(MIN([.F245:.F246])+0.5*ABS([.F246]-[.F245]))" office:value-type="float" office:value="27.9353738078395" calcext:value-type="float">
            <text:p>27.93537</text:p>
          </table:table-cell>
          <table:table-cell table:style-name="ce95" table:formula="of:=-1/[.D245]+1/[.D246]" office:value-type="float" office:value="0.00000408296586640539" calcext:value-type="float">
            <text:p>4.0830E-06</text:p>
          </table:table-cell>
          <table:table-cell table:formula="of:=SUMPRODUCT([.$G$2:.G246];[.$H$2:.H246])*[.$B$87]*14.4" office:value-type="float" office:value="8.35177391071012" calcext:value-type="float">
            <text:p>8.3518</text:p>
          </table:table-cell>
          <table:table-cell table:style-name="ce97" table:formula="of:=LN([.D245])-LN([.D246])" office:value-type="float" office:value="0.00638979809877061" calcext:value-type="float">
            <text:p>0.006390</text:p>
          </table:table-cell>
          <table:table-cell table:formula="of:=SUMPRODUCT([.$G$2:.G246];[.$J$2:.J246])*[.$B$87]*14.4" office:value-type="float" office:value="20893.1947188124" calcext:value-type="float">
            <text:p>20,893.2</text:p>
          </table:table-cell>
          <table:table-cell table:style-name="ce100" table:formula="of:=(-1/[.D245]^2+1/[.D246]^2)/2" office:value-type="float" office:value="0.0000000026089505066652" calcext:value-type="float">
            <text:p>2.609E-09</text:p>
          </table:table-cell>
          <table:table-cell table:style-name="ce101" table:formula="of:=SUMPRODUCT([.$G$2:.G246];[.$L$2:.L246])*[.$B$89]*14.4" office:value-type="float" office:value="0.23102915285388" calcext:value-type="float">
            <text:p>0.23103</text:p>
          </table:table-cell>
          <table:table-cell table:style-name="ce87" table:formula="of:=SUMPRODUCT([.$G$2:.G246];[.$J$2:.J246];[.$M$2:.M246])*[.$B$87]*14.4" office:value-type="float" office:value="1690.70584469552" calcext:value-type="float">
            <text:p>1,690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50" calcext:value-type="float">
            <text:p>1550</text:p>
          </table:table-cell>
          <table:table-cell table:formula="of:=INDIRECT(&quot;B&quot;&amp;MATCH([.D247];[.$C$1:.$C$85];-1))+([.D247]-INDIRECT(&quot;C&quot;&amp;MATCH([.D247];[.$C$1:.$C$85];-1)))*(INDIRECT(&quot;B&quot;&amp;MATCH([.D247];[.$C$1:.$C$85];-1)+1)-INDIRECT(&quot;B&quot;&amp;MATCH([.D247];[.$C$1:.$C$85];-1)))/(INDIRECT(&quot;C&quot;&amp;MATCH([.D247];[.$C$1:.$C$85];-1)+1)-INDIRECT(&quot;C&quot;&amp;MATCH([.D247];[.$C$1:.$C$85];-1)))" office:value-type="float" office:value="0.360003116134628" calcext:value-type="float">
            <text:p>0.36000</text:p>
          </table:table-cell>
          <table:table-cell table:formula="of:=1/[.E247]" office:value-type="float" office:value="2.77775373373723" calcext:value-type="float">
            <text:p>2.77775</text:p>
          </table:table-cell>
          <table:table-cell table:style-name="ce55" table:formula="of:=([.D246]-[.D247])*(MIN([.F246:.F247])+0.5*ABS([.F247]-[.F246]))" office:value-type="float" office:value="27.8309059988604" calcext:value-type="float">
            <text:p>27.83091</text:p>
          </table:table-cell>
          <table:table-cell table:style-name="ce95" table:formula="of:=-1/[.D246]+1/[.D247]" office:value-type="float" office:value="0.00000413564929693962" calcext:value-type="float">
            <text:p>4.1356E-06</text:p>
          </table:table-cell>
          <table:table-cell table:formula="of:=SUMPRODUCT([.$G$2:.G247];[.$H$2:.H247])*[.$B$87]*14.4" office:value-type="float" office:value="8.42282235483568" calcext:value-type="float">
            <text:p>8.4228</text:p>
          </table:table-cell>
          <table:table-cell table:style-name="ce97" table:formula="of:=LN([.D246])-LN([.D247])" office:value-type="float" office:value="0.00643089033029032" calcext:value-type="float">
            <text:p>0.006431</text:p>
          </table:table-cell>
          <table:table-cell table:formula="of:=SUMPRODUCT([.$G$2:.G247];[.$J$2:.J247])*[.$B$87]*14.4" office:value-type="float" office:value="21003.6742879208" calcext:value-type="float">
            <text:p>21,003.7</text:p>
          </table:table-cell>
          <table:table-cell table:style-name="ce100" table:formula="of:=(-1/[.D246]^2+1/[.D247]^2)/2" office:value-type="float" office:value="0.00000000265960903918158" calcext:value-type="float">
            <text:p>2.660E-09</text:p>
          </table:table-cell>
          <table:table-cell table:style-name="ce101" table:formula="of:=SUMPRODUCT([.$G$2:.G247];[.$L$2:.L247])*[.$B$89]*14.4" office:value-type="float" office:value="0.233967984477193" calcext:value-type="float">
            <text:p>0.23397</text:p>
          </table:table-cell>
          <table:table-cell table:style-name="ce87" table:formula="of:=SUMPRODUCT([.$G$2:.G247];[.$J$2:.J247];[.$M$2:.M247])*[.$B$87]*14.4" office:value-type="float" office:value="1716.55452680572" calcext:value-type="float">
            <text:p>1,716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40" calcext:value-type="float">
            <text:p>1540</text:p>
          </table:table-cell>
          <table:table-cell table:formula="of:=INDIRECT(&quot;B&quot;&amp;MATCH([.D248];[.$C$1:.$C$85];-1))+([.D248]-INDIRECT(&quot;C&quot;&amp;MATCH([.D248];[.$C$1:.$C$85];-1)))*(INDIRECT(&quot;B&quot;&amp;MATCH([.D248];[.$C$1:.$C$85];-1)+1)-INDIRECT(&quot;B&quot;&amp;MATCH([.D248];[.$C$1:.$C$85];-1)))/(INDIRECT(&quot;C&quot;&amp;MATCH([.D248];[.$C$1:.$C$85];-1)+1)-INDIRECT(&quot;C&quot;&amp;MATCH([.D248];[.$C$1:.$C$85];-1)))" office:value-type="float" office:value="0.361381160546663" calcext:value-type="float">
            <text:p>0.36138</text:p>
          </table:table-cell>
          <table:table-cell table:formula="of:=1/[.E248]" office:value-type="float" office:value="2.76716140511391" calcext:value-type="float">
            <text:p>2.76716</text:p>
          </table:table-cell>
          <table:table-cell table:style-name="ce55" table:formula="of:=([.D247]-[.D248])*(MIN([.F247:.F248])+0.5*ABS([.F248]-[.F247]))" office:value-type="float" office:value="27.7245756942557" calcext:value-type="float">
            <text:p>27.72458</text:p>
          </table:table-cell>
          <table:table-cell table:style-name="ce95" table:formula="of:=-1/[.D247]+1/[.D248]" office:value-type="float" office:value="0.00000418935902806871" calcext:value-type="float">
            <text:p>4.1894E-06</text:p>
          </table:table-cell>
          <table:table-cell table:formula="of:=SUMPRODUCT([.$G$2:.G248];[.$H$2:.H248])*[.$B$87]*14.4" office:value-type="float" office:value="8.49451853422383" calcext:value-type="float">
            <text:p>8.4945</text:p>
          </table:table-cell>
          <table:table-cell table:style-name="ce97" table:formula="of:=LN([.D247])-LN([.D248])" office:value-type="float" office:value="0.00647251450561814" calcext:value-type="float">
            <text:p>0.006473</text:p>
          </table:table-cell>
          <table:table-cell table:formula="of:=SUMPRODUCT([.$G$2:.G248];[.$J$2:.J248])*[.$B$87]*14.4" office:value-type="float" office:value="21114.4441116523" calcext:value-type="float">
            <text:p>21,114.4</text:p>
          </table:table-cell>
          <table:table-cell table:style-name="ce100" table:formula="of:=(-1/[.D247]^2+1/[.D248]^2)/2" office:value-type="float" office:value="0.0000000027115876407064" calcext:value-type="float">
            <text:p>2.712E-09</text:p>
          </table:table-cell>
          <table:table-cell table:style-name="ce101" table:formula="of:=SUMPRODUCT([.$G$2:.G248];[.$L$2:.L248])*[.$B$89]*14.4" office:value-type="float" office:value="0.236952804254734" calcext:value-type="float">
            <text:p>0.23695</text:p>
          </table:table-cell>
          <table:table-cell table:style-name="ce87" table:formula="of:=SUMPRODUCT([.$G$2:.G248];[.$J$2:.J248];[.$M$2:.M248])*[.$B$87]*14.4" office:value-type="float" office:value="1742.8017471657" calcext:value-type="float">
            <text:p>1,742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30" calcext:value-type="float">
            <text:p>1530</text:p>
          </table:table-cell>
          <table:table-cell table:formula="of:=INDIRECT(&quot;B&quot;&amp;MATCH([.D249];[.$C$1:.$C$85];-1))+([.D249]-INDIRECT(&quot;C&quot;&amp;MATCH([.D249];[.$C$1:.$C$85];-1)))*(INDIRECT(&quot;B&quot;&amp;MATCH([.D249];[.$C$1:.$C$85];-1)+1)-INDIRECT(&quot;B&quot;&amp;MATCH([.D249];[.$C$1:.$C$85];-1)))/(INDIRECT(&quot;C&quot;&amp;MATCH([.D249];[.$C$1:.$C$85];-1)+1)-INDIRECT(&quot;C&quot;&amp;MATCH([.D249];[.$C$1:.$C$85];-1)))" office:value-type="float" office:value="0.362759204958697" calcext:value-type="float">
            <text:p>0.36276</text:p>
          </table:table-cell>
          <table:table-cell table:formula="of:=1/[.E249]" office:value-type="float" office:value="2.75664955245962" calcext:value-type="float">
            <text:p>2.75665</text:p>
          </table:table-cell>
          <table:table-cell table:style-name="ce55" table:formula="of:=([.D248]-[.D249])*(MIN([.F248:.F249])+0.5*ABS([.F249]-[.F248]))" office:value-type="float" office:value="27.6190547878677" calcext:value-type="float">
            <text:p>27.61905</text:p>
          </table:table-cell>
          <table:table-cell table:style-name="ce95" table:formula="of:=-1/[.D248]+1/[.D249]" office:value-type="float" office:value="0.00000424412189118067" calcext:value-type="float">
            <text:p>4.2441E-06</text:p>
          </table:table-cell>
          <table:table-cell table:formula="of:=SUMPRODUCT([.$G$2:.G249];[.$H$2:.H249])*[.$B$87]*14.4" office:value-type="float" office:value="8.56687547284188" calcext:value-type="float">
            <text:p>8.5669</text:p>
          </table:table-cell>
          <table:table-cell table:style-name="ce97" table:formula="of:=LN([.D248])-LN([.D249])" office:value-type="float" office:value="0.00651468102119335" calcext:value-type="float">
            <text:p>0.006515</text:p>
          </table:table-cell>
          <table:table-cell table:formula="of:=SUMPRODUCT([.$G$2:.G249];[.$J$2:.J249])*[.$B$87]*14.4" office:value-type="float" office:value="21225.5112267948" calcext:value-type="float">
            <text:p>21,225.5</text:p>
          </table:table-cell>
          <table:table-cell table:style-name="ce100" table:formula="of:=(-1/[.D248]^2+1/[.D249]^2)/2" office:value-type="float" office:value="0.0000000027649295912751" calcext:value-type="float">
            <text:p>2.765E-09</text:p>
          </table:table-cell>
          <table:table-cell table:style-name="ce101" table:formula="of:=SUMPRODUCT([.$G$2:.G249];[.$L$2:.L249])*[.$B$89]*14.4" office:value-type="float" office:value="0.239984757135681" calcext:value-type="float">
            <text:p>0.23998</text:p>
          </table:table-cell>
          <table:table-cell table:style-name="ce87" table:formula="of:=SUMPRODUCT([.$G$2:.G249];[.$J$2:.J249];[.$M$2:.M249])*[.$B$87]*14.4" office:value-type="float" office:value="1769.45616181894" calcext:value-type="float">
            <text:p>1,769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20" calcext:value-type="float">
            <text:p>1520</text:p>
          </table:table-cell>
          <table:table-cell table:formula="of:=INDIRECT(&quot;B&quot;&amp;MATCH([.D250];[.$C$1:.$C$85];-1))+([.D250]-INDIRECT(&quot;C&quot;&amp;MATCH([.D250];[.$C$1:.$C$85];-1)))*(INDIRECT(&quot;B&quot;&amp;MATCH([.D250];[.$C$1:.$C$85];-1)+1)-INDIRECT(&quot;B&quot;&amp;MATCH([.D250];[.$C$1:.$C$85];-1)))/(INDIRECT(&quot;C&quot;&amp;MATCH([.D250];[.$C$1:.$C$85];-1)+1)-INDIRECT(&quot;C&quot;&amp;MATCH([.D250];[.$C$1:.$C$85];-1)))" office:value-type="float" office:value="0.364137249370732" calcext:value-type="float">
            <text:p>0.36414</text:p>
          </table:table-cell>
          <table:table-cell table:formula="of:=1/[.E250]" office:value-type="float" office:value="2.74621726211231" calcext:value-type="float">
            <text:p>2.74622</text:p>
          </table:table-cell>
          <table:table-cell table:style-name="ce55" table:formula="of:=([.D249]-[.D250])*(MIN([.F249:.F250])+0.5*ABS([.F250]-[.F249]))" office:value-type="float" office:value="27.5143340728597" calcext:value-type="float">
            <text:p>27.51433</text:p>
          </table:table-cell>
          <table:table-cell table:style-name="ce95" table:formula="of:=-1/[.D249]+1/[.D250]" office:value-type="float" office:value="0.00000429996560027523" calcext:value-type="float">
            <text:p>4.3000E-06</text:p>
          </table:table-cell>
          <table:table-cell table:formula="of:=SUMPRODUCT([.$G$2:.G250];[.$H$2:.H250])*[.$B$87]*14.4" office:value-type="float" office:value="8.63990651720917" calcext:value-type="float">
            <text:p>8.6399</text:p>
          </table:table-cell>
          <table:table-cell table:style-name="ce97" table:formula="of:=LN([.D249])-LN([.D250])" office:value-type="float" office:value="0.00655740054615883" calcext:value-type="float">
            <text:p>0.006557</text:p>
          </table:table-cell>
          <table:table-cell table:formula="of:=SUMPRODUCT([.$G$2:.G250];[.$J$2:.J250])*[.$B$87]*14.4" office:value-type="float" office:value="21336.8827712997" calcext:value-type="float">
            <text:p>21,336.9</text:p>
          </table:table-cell>
          <table:table-cell table:style-name="ce100" table:formula="of:=(-1/[.D249]^2+1/[.D250]^2)/2" office:value-type="float" office:value="0.00000000281967988494137" calcext:value-type="float">
            <text:p>2.820E-09</text:p>
          </table:table-cell>
          <table:table-cell table:style-name="ce101" table:formula="of:=SUMPRODUCT([.$G$2:.G250];[.$L$2:.L250])*[.$B$89]*14.4" office:value-type="float" office:value="0.243065024197901" calcext:value-type="float">
            <text:p>0.24307</text:p>
          </table:table-cell>
          <table:table-cell table:style-name="ce87" table:formula="of:=SUMPRODUCT([.$G$2:.G250];[.$J$2:.J250];[.$M$2:.M250])*[.$B$87]*14.4" office:value-type="float" office:value="1796.52668897898" calcext:value-type="float">
            <text:p>1,796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10" calcext:value-type="float">
            <text:p>1510</text:p>
          </table:table-cell>
          <table:table-cell table:formula="of:=INDIRECT(&quot;B&quot;&amp;MATCH([.D251];[.$C$1:.$C$85];-1))+([.D251]-INDIRECT(&quot;C&quot;&amp;MATCH([.D251];[.$C$1:.$C$85];-1)))*(INDIRECT(&quot;B&quot;&amp;MATCH([.D251];[.$C$1:.$C$85];-1)+1)-INDIRECT(&quot;B&quot;&amp;MATCH([.D251];[.$C$1:.$C$85];-1)))/(INDIRECT(&quot;C&quot;&amp;MATCH([.D251];[.$C$1:.$C$85];-1)+1)-INDIRECT(&quot;C&quot;&amp;MATCH([.D251];[.$C$1:.$C$85];-1)))" office:value-type="float" office:value="0.365515293782767" calcext:value-type="float">
            <text:p>0.36552</text:p>
          </table:table-cell>
          <table:table-cell table:formula="of:=1/[.E251]" office:value-type="float" office:value="2.73586363418851" calcext:value-type="float">
            <text:p>2.73586</text:p>
          </table:table-cell>
          <table:table-cell table:style-name="ce55" table:formula="of:=([.D250]-[.D251])*(MIN([.F250:.F251])+0.5*ABS([.F251]-[.F250]))" office:value-type="float" office:value="27.4104044815041" calcext:value-type="float">
            <text:p>27.41040</text:p>
          </table:table-cell>
          <table:table-cell table:style-name="ce95" table:formula="of:=-1/[.D250]+1/[.D251]" office:value-type="float" office:value="0.00000435691878703382" calcext:value-type="float">
            <text:p>4.3569E-06</text:p>
          </table:table-cell>
          <table:table-cell table:formula="of:=SUMPRODUCT([.$G$2:.G251];[.$H$2:.H251])*[.$B$87]*14.4" office:value-type="float" office:value="8.71362534705066" calcext:value-type="float">
            <text:p>8.7136</text:p>
          </table:table-cell>
          <table:table-cell table:style-name="ce97" table:formula="of:=LN([.D250])-LN([.D251])" office:value-type="float" office:value="0.00660068403135217" calcext:value-type="float">
            <text:p>0.006601</text:p>
          </table:table-cell>
          <table:table-cell table:formula="of:=SUMPRODUCT([.$G$2:.G251];[.$J$2:.J251])*[.$B$87]*14.4" office:value-type="float" office:value="21448.5659875196" calcext:value-type="float">
            <text:p>21,448.6</text:p>
          </table:table-cell>
          <table:table-cell table:style-name="ce100" table:formula="of:=(-1/[.D250]^2+1/[.D251]^2)/2" office:value-type="float" office:value="0.00000000287588530949645" calcext:value-type="float">
            <text:p>2.876E-09</text:p>
          </table:table-cell>
          <table:table-cell table:style-name="ce101" table:formula="of:=SUMPRODUCT([.$G$2:.G251];[.$L$2:.L251])*[.$B$89]*14.4" office:value-type="float" office:value="0.246194824054182" calcext:value-type="float">
            <text:p>0.24619</text:p>
          </table:table-cell>
          <table:table-cell table:style-name="ce87" table:formula="of:=SUMPRODUCT([.$G$2:.G251];[.$J$2:.J251];[.$M$2:.M251])*[.$B$87]*14.4" office:value-type="float" office:value="1824.02251874603" calcext:value-type="float">
            <text:p>1,824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00" calcext:value-type="float">
            <text:p>1500</text:p>
          </table:table-cell>
          <table:table-cell table:formula="of:=INDIRECT(&quot;B&quot;&amp;MATCH([.D252];[.$C$1:.$C$85];-1))+([.D252]-INDIRECT(&quot;C&quot;&amp;MATCH([.D252];[.$C$1:.$C$85];-1)))*(INDIRECT(&quot;B&quot;&amp;MATCH([.D252];[.$C$1:.$C$85];-1)+1)-INDIRECT(&quot;B&quot;&amp;MATCH([.D252];[.$C$1:.$C$85];-1)))/(INDIRECT(&quot;C&quot;&amp;MATCH([.D252];[.$C$1:.$C$85];-1)+1)-INDIRECT(&quot;C&quot;&amp;MATCH([.D252];[.$C$1:.$C$85];-1)))" office:value-type="float" office:value="0.366862342397534" calcext:value-type="float">
            <text:p>0.36686</text:p>
          </table:table-cell>
          <table:table-cell table:formula="of:=1/[.E252]" office:value-type="float" office:value="2.72581806424927" calcext:value-type="float">
            <text:p>2.72582</text:p>
          </table:table-cell>
          <table:table-cell table:style-name="ce55" table:formula="of:=([.D251]-[.D252])*(MIN([.F251:.F252])+0.5*ABS([.F252]-[.F251]))" office:value-type="float" office:value="27.3084084921889" calcext:value-type="float">
            <text:p>27.30841</text:p>
          </table:table-cell>
          <table:table-cell table:style-name="ce95" table:formula="of:=-1/[.D251]+1/[.D252]" office:value-type="float" office:value="0.00000441501103752757" calcext:value-type="float">
            <text:p>4.4150E-06</text:p>
          </table:table-cell>
          <table:table-cell table:formula="of:=SUMPRODUCT([.$G$2:.G252];[.$H$2:.H252])*[.$B$87]*14.4" office:value-type="float" office:value="8.78804912431276" calcext:value-type="float">
            <text:p>8.7880</text:p>
          </table:table-cell>
          <table:table-cell table:style-name="ce97" table:formula="of:=LN([.D251])-LN([.D252])" office:value-type="float" office:value="0.00664454271866877" calcext:value-type="float">
            <text:p>0.006645</text:p>
          </table:table-cell>
          <table:table-cell table:formula="of:=SUMPRODUCT([.$G$2:.G252];[.$J$2:.J252])*[.$B$87]*14.4" office:value-type="float" office:value="21560.5729481136" calcext:value-type="float">
            <text:p>21,560.6</text:p>
          </table:table-cell>
          <table:table-cell table:style-name="ce100" table:formula="of:=(-1/[.D251]^2+1/[.D252]^2)/2" office:value-type="float" office:value="0.00000000293359453045431" calcext:value-type="float">
            <text:p>2.934E-09</text:p>
          </table:table-cell>
          <table:table-cell table:style-name="ce101" table:formula="of:=SUMPRODUCT([.$G$2:.G252];[.$L$2:.L252])*[.$B$89]*14.4" office:value-type="float" office:value="0.249375548432556" calcext:value-type="float">
            <text:p>0.24938</text:p>
          </table:table-cell>
          <table:table-cell table:style-name="ce87" table:formula="of:=SUMPRODUCT([.$G$2:.G252];[.$J$2:.J252];[.$M$2:.M252])*[.$B$87]*14.4" office:value-type="float" office:value="1851.95431597245" calcext:value-type="float">
            <text:p>1,851.9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90" calcext:value-type="float">
            <text:p>1490</text:p>
          </table:table-cell>
          <table:table-cell table:formula="of:=INDIRECT(&quot;B&quot;&amp;MATCH([.D253];[.$C$1:.$C$85];-1))+([.D253]-INDIRECT(&quot;C&quot;&amp;MATCH([.D253];[.$C$1:.$C$85];-1)))*(INDIRECT(&quot;B&quot;&amp;MATCH([.D253];[.$C$1:.$C$85];-1)+1)-INDIRECT(&quot;B&quot;&amp;MATCH([.D253];[.$C$1:.$C$85];-1)))/(INDIRECT(&quot;C&quot;&amp;MATCH([.D253];[.$C$1:.$C$85];-1)+1)-INDIRECT(&quot;C&quot;&amp;MATCH([.D253];[.$C$1:.$C$85];-1)))" office:value-type="float" office:value="0.368204593448217" calcext:value-type="float">
            <text:p>0.36820</text:p>
          </table:table-cell>
          <table:table-cell table:formula="of:=1/[.E253]" office:value-type="float" office:value="2.7158813816934" calcext:value-type="float">
            <text:p>2.71588</text:p>
          </table:table-cell>
          <table:table-cell table:style-name="ce55" table:formula="of:=([.D252]-[.D253])*(MIN([.F252:.F253])+0.5*ABS([.F253]-[.F252]))" office:value-type="float" office:value="27.2084972297134" calcext:value-type="float">
            <text:p>27.20850</text:p>
          </table:table-cell>
          <table:table-cell table:style-name="ce95" table:formula="of:=-1/[.D252]+1/[.D253]" office:value-type="float" office:value="0.00000447427293064876" calcext:value-type="float">
            <text:p>4.4743E-06</text:p>
          </table:table-cell>
          <table:table-cell table:formula="of:=SUMPRODUCT([.$G$2:.G253];[.$H$2:.H253])*[.$B$87]*14.4" office:value-type="float" office:value="8.86319593477633" calcext:value-type="float">
            <text:p>8.8632</text:p>
          </table:table-cell>
          <table:table-cell table:style-name="ce97" table:formula="of:=LN([.D252])-LN([.D253])" office:value-type="float" office:value="0.00668898815079633" calcext:value-type="float">
            <text:p>0.006689</text:p>
          </table:table-cell>
          <table:table-cell table:formula="of:=SUMPRODUCT([.$G$2:.G253];[.$J$2:.J253])*[.$B$87]*14.4" office:value-type="float" office:value="21672.9165919977" calcext:value-type="float">
            <text:p>21,672.9</text:p>
          </table:table-cell>
          <table:table-cell table:style-name="ce100" table:formula="of:=(-1/[.D252]^2+1/[.D253]^2)/2" office:value-type="float" office:value="0.00000000299285817956148" calcext:value-type="float">
            <text:p>2.993E-09</text:p>
          </table:table-cell>
          <table:table-cell table:style-name="ce101" table:formula="of:=SUMPRODUCT([.$G$2:.G253];[.$L$2:.L253])*[.$B$89]*14.4" office:value-type="float" office:value="0.252608656736484" calcext:value-type="float">
            <text:p>0.25261</text:p>
          </table:table-cell>
          <table:table-cell table:style-name="ce87" table:formula="of:=SUMPRODUCT([.$G$2:.G253];[.$J$2:.J253];[.$M$2:.M253])*[.$B$87]*14.4" office:value-type="float" office:value="1880.33329294688" calcext:value-type="float">
            <text:p>1,880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80" calcext:value-type="float">
            <text:p>1480</text:p>
          </table:table-cell>
          <table:table-cell table:formula="of:=INDIRECT(&quot;B&quot;&amp;MATCH([.D254];[.$C$1:.$C$85];-1))+([.D254]-INDIRECT(&quot;C&quot;&amp;MATCH([.D254];[.$C$1:.$C$85];-1)))*(INDIRECT(&quot;B&quot;&amp;MATCH([.D254];[.$C$1:.$C$85];-1)+1)-INDIRECT(&quot;B&quot;&amp;MATCH([.D254];[.$C$1:.$C$85];-1)))/(INDIRECT(&quot;C&quot;&amp;MATCH([.D254];[.$C$1:.$C$85];-1)+1)-INDIRECT(&quot;C&quot;&amp;MATCH([.D254];[.$C$1:.$C$85];-1)))" office:value-type="float" office:value="0.3695468444989" calcext:value-type="float">
            <text:p>0.36955</text:p>
          </table:table-cell>
          <table:table-cell table:formula="of:=1/[.E254]" office:value-type="float" office:value="2.70601688226018" calcext:value-type="float">
            <text:p>2.70602</text:p>
          </table:table-cell>
          <table:table-cell table:style-name="ce55" table:formula="of:=([.D253]-[.D254])*(MIN([.F253:.F254])+0.5*ABS([.F254]-[.F253]))" office:value-type="float" office:value="27.1094913197679" calcext:value-type="float">
            <text:p>27.10949</text:p>
          </table:table-cell>
          <table:table-cell table:style-name="ce95" table:formula="of:=-1/[.D253]+1/[.D254]" office:value-type="float" office:value="0.00000453473607836031" calcext:value-type="float">
            <text:p>4.5347E-06</text:p>
          </table:table-cell>
          <table:table-cell table:formula="of:=SUMPRODUCT([.$G$2:.G254];[.$H$2:.H254])*[.$B$87]*14.4" office:value-type="float" office:value="8.93908110430767" calcext:value-type="float">
            <text:p>8.9391</text:p>
          </table:table-cell>
          <table:table-cell table:style-name="ce97" table:formula="of:=LN([.D253])-LN([.D254])" office:value-type="float" office:value="0.0067340321813445" calcext:value-type="float">
            <text:p>0.006734</text:p>
          </table:table-cell>
          <table:table-cell table:formula="of:=SUMPRODUCT([.$G$2:.G254];[.$J$2:.J254])*[.$B$87]*14.4" office:value-type="float" office:value="21785.6052170644" calcext:value-type="float">
            <text:p>21,785.6</text:p>
          </table:table-cell>
          <table:table-cell table:style-name="ce100" table:formula="of:=(-1/[.D253]^2+1/[.D254]^2)/2" office:value-type="float" office:value="0.00000000305372894810673" calcext:value-type="float">
            <text:p>3.054E-09</text:p>
          </table:table-cell>
          <table:table-cell table:style-name="ce101" table:formula="of:=SUMPRODUCT([.$G$2:.G254];[.$L$2:.L254])*[.$B$89]*14.4" office:value-type="float" office:value="0.255895518311316" calcext:value-type="float">
            <text:p>0.25590</text:p>
          </table:table-cell>
          <table:table-cell table:style-name="ce87" table:formula="of:=SUMPRODUCT([.$G$2:.G254];[.$J$2:.J254];[.$M$2:.M254])*[.$B$87]*14.4" office:value-type="float" office:value="1909.16980706612" calcext:value-type="float">
            <text:p>1,909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70" calcext:value-type="float">
            <text:p>1470</text:p>
          </table:table-cell>
          <table:table-cell table:formula="of:=INDIRECT(&quot;B&quot;&amp;MATCH([.D255];[.$C$1:.$C$85];-1))+([.D255]-INDIRECT(&quot;C&quot;&amp;MATCH([.D255];[.$C$1:.$C$85];-1)))*(INDIRECT(&quot;B&quot;&amp;MATCH([.D255];[.$C$1:.$C$85];-1)+1)-INDIRECT(&quot;B&quot;&amp;MATCH([.D255];[.$C$1:.$C$85];-1)))/(INDIRECT(&quot;C&quot;&amp;MATCH([.D255];[.$C$1:.$C$85];-1)+1)-INDIRECT(&quot;C&quot;&amp;MATCH([.D255];[.$C$1:.$C$85];-1)))" office:value-type="float" office:value="0.370889095549583" calcext:value-type="float">
            <text:p>0.37089</text:p>
          </table:table-cell>
          <table:table-cell table:formula="of:=1/[.E255]" office:value-type="float" office:value="2.69622378225545" calcext:value-type="float">
            <text:p>2.69622</text:p>
          </table:table-cell>
          <table:table-cell table:style-name="ce55" table:formula="of:=([.D254]-[.D255])*(MIN([.F254:.F255])+0.5*ABS([.F255]-[.F254]))" office:value-type="float" office:value="27.0112033225781" calcext:value-type="float">
            <text:p>27.01120</text:p>
          </table:table-cell>
          <table:table-cell table:style-name="ce95" table:formula="of:=-1/[.D254]+1/[.D255]" office:value-type="float" office:value="0.00000459643316786166" calcext:value-type="float">
            <text:p>4.5964E-06</text:p>
          </table:table-cell>
          <table:table-cell table:formula="of:=SUMPRODUCT([.$G$2:.G255];[.$H$2:.H255])*[.$B$87]*14.4" office:value-type="float" office:value="9.01571985309434" calcext:value-type="float">
            <text:p>9.0157</text:p>
          </table:table-cell>
          <table:table-cell table:style-name="ce97" table:formula="of:=LN([.D254])-LN([.D255])" office:value-type="float" office:value="0.00677968698537867" calcext:value-type="float">
            <text:p>0.006780</text:p>
          </table:table-cell>
          <table:table-cell table:formula="of:=SUMPRODUCT([.$G$2:.G255];[.$J$2:.J255])*[.$B$87]*14.4" office:value-type="float" office:value="21898.6465055482" calcext:value-type="float">
            <text:p>21,898.6</text:p>
          </table:table-cell>
          <table:table-cell table:style-name="ce100" table:formula="of:=(-1/[.D254]^2+1/[.D255]^2)/2" office:value-type="float" office:value="0.0000000031162616853264" calcext:value-type="float">
            <text:p>3.116E-09</text:p>
          </table:table-cell>
          <table:table-cell table:style-name="ce101" table:formula="of:=SUMPRODUCT([.$G$2:.G255];[.$L$2:.L255])*[.$B$89]*14.4" office:value-type="float" office:value="0.259237525745996" calcext:value-type="float">
            <text:p>0.25924</text:p>
          </table:table-cell>
          <table:table-cell table:style-name="ce87" table:formula="of:=SUMPRODUCT([.$G$2:.G255];[.$J$2:.J255];[.$M$2:.M255])*[.$B$87]*14.4" office:value-type="float" office:value="1938.47435099979" calcext:value-type="float">
            <text:p>1,938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60" calcext:value-type="float">
            <text:p>1460</text:p>
          </table:table-cell>
          <table:table-cell table:formula="of:=INDIRECT(&quot;B&quot;&amp;MATCH([.D256];[.$C$1:.$C$85];-1))+([.D256]-INDIRECT(&quot;C&quot;&amp;MATCH([.D256];[.$C$1:.$C$85];-1)))*(INDIRECT(&quot;B&quot;&amp;MATCH([.D256];[.$C$1:.$C$85];-1)+1)-INDIRECT(&quot;B&quot;&amp;MATCH([.D256];[.$C$1:.$C$85];-1)))/(INDIRECT(&quot;C&quot;&amp;MATCH([.D256];[.$C$1:.$C$85];-1)+1)-INDIRECT(&quot;C&quot;&amp;MATCH([.D256];[.$C$1:.$C$85];-1)))" office:value-type="float" office:value="0.372231346600266" calcext:value-type="float">
            <text:p>0.37223</text:p>
          </table:table-cell>
          <table:table-cell table:formula="of:=1/[.E256]" office:value-type="float" office:value="2.68650130928894" calcext:value-type="float">
            <text:p>2.68650</text:p>
          </table:table-cell>
          <table:table-cell table:style-name="ce55" table:formula="of:=([.D255]-[.D256])*(MIN([.F255:.F256])+0.5*ABS([.F256]-[.F255]))" office:value-type="float" office:value="26.9136254577219" calcext:value-type="float">
            <text:p>26.91363</text:p>
          </table:table-cell>
          <table:table-cell table:style-name="ce95" table:formula="of:=-1/[.D255]+1/[.D256]" office:value-type="float" office:value="0.00000465939800577771" calcext:value-type="float">
            <text:p>4.6594E-06</text:p>
          </table:table-cell>
          <table:table-cell table:formula="of:=SUMPRODUCT([.$G$2:.G256];[.$H$2:.H256])*[.$B$87]*14.4" office:value-type="float" office:value="9.09312779801476" calcext:value-type="float">
            <text:p>9.0931</text:p>
          </table:table-cell>
          <table:table-cell table:style-name="ce97" table:formula="of:=LN([.D255])-LN([.D256])" office:value-type="float" office:value="0.00682596507039968" calcext:value-type="float">
            <text:p>0.006826</text:p>
          </table:table-cell>
          <table:table-cell table:formula="of:=SUMPRODUCT([.$G$2:.G256];[.$J$2:.J256])*[.$B$87]*14.4" office:value-type="float" office:value="22012.0482642181" calcext:value-type="float">
            <text:p>22,012.0</text:p>
          </table:table-cell>
          <table:table-cell table:style-name="ce100" table:formula="of:=(-1/[.D255]^2+1/[.D256]^2)/2" office:value-type="float" office:value="0.00000000318051350221985" calcext:value-type="float">
            <text:p>3.181E-09</text:p>
          </table:table-cell>
          <table:table-cell table:style-name="ce101" table:formula="of:=SUMPRODUCT([.$G$2:.G256];[.$L$2:.L256])*[.$B$89]*14.4" office:value-type="float" office:value="0.26263611756424" calcext:value-type="float">
            <text:p>0.26264</text:p>
          </table:table-cell>
          <table:table-cell table:style-name="ce87" table:formula="of:=SUMPRODUCT([.$G$2:.G256];[.$J$2:.J256];[.$M$2:.M256])*[.$B$87]*14.4" office:value-type="float" office:value="1968.25774862181" calcext:value-type="float">
            <text:p>1,968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50" calcext:value-type="float">
            <text:p>1450</text:p>
          </table:table-cell>
          <table:table-cell table:formula="of:=INDIRECT(&quot;B&quot;&amp;MATCH([.D257];[.$C$1:.$C$85];-1))+([.D257]-INDIRECT(&quot;C&quot;&amp;MATCH([.D257];[.$C$1:.$C$85];-1)))*(INDIRECT(&quot;B&quot;&amp;MATCH([.D257];[.$C$1:.$C$85];-1)+1)-INDIRECT(&quot;B&quot;&amp;MATCH([.D257];[.$C$1:.$C$85];-1)))/(INDIRECT(&quot;C&quot;&amp;MATCH([.D257];[.$C$1:.$C$85];-1)+1)-INDIRECT(&quot;C&quot;&amp;MATCH([.D257];[.$C$1:.$C$85];-1)))" office:value-type="float" office:value="0.373588541556987" calcext:value-type="float">
            <text:p>0.37359</text:p>
          </table:table-cell>
          <table:table-cell table:formula="of:=1/[.E257]" office:value-type="float" office:value="2.67674162551225" calcext:value-type="float">
            <text:p>2.67674</text:p>
          </table:table-cell>
          <table:table-cell table:style-name="ce55" table:formula="of:=([.D256]-[.D257])*(MIN([.F256:.F257])+0.5*ABS([.F257]-[.F256]))" office:value-type="float" office:value="26.8162146740059" calcext:value-type="float">
            <text:p>26.81621</text:p>
          </table:table-cell>
          <table:table-cell table:style-name="ce95" table:formula="of:=-1/[.D256]+1/[.D257]" office:value-type="float" office:value="0.00000472366556447798" calcext:value-type="float">
            <text:p>4.7237E-06</text:p>
          </table:table-cell>
          <table:table-cell table:formula="of:=SUMPRODUCT([.$G$2:.G257];[.$H$2:.H257])*[.$B$87]*14.4" office:value-type="float" office:value="9.17131940513696" calcext:value-type="float">
            <text:p>9.1713</text:p>
          </table:table-cell>
          <table:table-cell table:style-name="ce97" table:formula="of:=LN([.D256])-LN([.D257])" office:value-type="float" office:value="0.00687287928776215" calcext:value-type="float">
            <text:p>0.006873</text:p>
          </table:table-cell>
          <table:table-cell table:formula="of:=SUMPRODUCT([.$G$2:.G257];[.$J$2:.J257])*[.$B$87]*14.4" office:value-type="float" office:value="22125.8161569132" calcext:value-type="float">
            <text:p>22,125.8</text:p>
          </table:table-cell>
          <table:table-cell table:style-name="ce100" table:formula="of:=(-1/[.D256]^2+1/[.D257]^2)/2" office:value-type="float" office:value="0.00000000324654388111267" calcext:value-type="float">
            <text:p>3.247E-09</text:p>
          </table:table-cell>
          <table:table-cell table:style-name="ce101" table:formula="of:=SUMPRODUCT([.$G$2:.G257];[.$L$2:.L257])*[.$B$89]*14.4" office:value-type="float" office:value="0.266092711077465" calcext:value-type="float">
            <text:p>0.26609</text:p>
          </table:table-cell>
          <table:table-cell table:style-name="ce87" table:formula="of:=SUMPRODUCT([.$G$2:.G257];[.$J$2:.J257];[.$M$2:.M257])*[.$B$87]*14.4" office:value-type="float" office:value="1998.53055562262" calcext:value-type="float">
            <text:p>1,998.5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40" calcext:value-type="float">
            <text:p>1440</text:p>
          </table:table-cell>
          <table:table-cell table:formula="of:=INDIRECT(&quot;B&quot;&amp;MATCH([.D258];[.$C$1:.$C$85];-1))+([.D258]-INDIRECT(&quot;C&quot;&amp;MATCH([.D258];[.$C$1:.$C$85];-1)))*(INDIRECT(&quot;B&quot;&amp;MATCH([.D258];[.$C$1:.$C$85];-1)+1)-INDIRECT(&quot;B&quot;&amp;MATCH([.D258];[.$C$1:.$C$85];-1)))/(INDIRECT(&quot;C&quot;&amp;MATCH([.D258];[.$C$1:.$C$85];-1)+1)-INDIRECT(&quot;C&quot;&amp;MATCH([.D258];[.$C$1:.$C$85];-1)))" office:value-type="float" office:value="0.374984482649698" calcext:value-type="float">
            <text:p>0.37498</text:p>
          </table:table-cell>
          <table:table-cell table:formula="of:=1/[.E258]" office:value-type="float" office:value="2.66677701683506" calcext:value-type="float">
            <text:p>2.66678</text:p>
          </table:table-cell>
          <table:table-cell table:style-name="ce55" table:formula="of:=([.D257]-[.D258])*(MIN([.F257:.F258])+0.5*ABS([.F258]-[.F257]))" office:value-type="float" office:value="26.7175932117366" calcext:value-type="float">
            <text:p>26.71759</text:p>
          </table:table-cell>
          <table:table-cell table:style-name="ce95" table:formula="of:=-1/[.D257]+1/[.D258]" office:value-type="float" office:value="0.00000478927203065142" calcext:value-type="float">
            <text:p>4.7893E-06</text:p>
          </table:table-cell>
          <table:table-cell table:formula="of:=SUMPRODUCT([.$G$2:.G258];[.$H$2:.H258])*[.$B$87]*14.4" office:value-type="float" office:value="9.25030544913504" calcext:value-type="float">
            <text:p>9.2503</text:p>
          </table:table-cell>
          <table:table-cell table:style-name="ce97" table:formula="of:=LN([.D257])-LN([.D258])" office:value-type="float" office:value="0.00692044284457349" calcext:value-type="float">
            <text:p>0.006920</text:p>
          </table:table-cell>
          <table:table-cell table:formula="of:=SUMPRODUCT([.$G$2:.G258];[.$J$2:.J258])*[.$B$87]*14.4" office:value-type="float" office:value="22239.9500794612" calcext:value-type="float">
            <text:p>22,240.0</text:p>
          </table:table-cell>
          <table:table-cell table:style-name="ce100" table:formula="of:=(-1/[.D257]^2+1/[.D258]^2)/2" office:value-type="float" office:value="0.00000000331441479132721" calcext:value-type="float">
            <text:p>3.314E-09</text:p>
          </table:table-cell>
          <table:table-cell table:style-name="ce101" table:formula="of:=SUMPRODUCT([.$G$2:.G258];[.$L$2:.L258])*[.$B$89]*14.4" office:value-type="float" office:value="0.269608588709499" calcext:value-type="float">
            <text:p>0.26961</text:p>
          </table:table-cell>
          <table:table-cell table:style-name="ce87" table:formula="of:=SUMPRODUCT([.$G$2:.G258];[.$J$2:.J258];[.$M$2:.M258])*[.$B$87]*14.4" office:value-type="float" office:value="2029.30204140466" calcext:value-type="float">
            <text:p>2,029.3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30" calcext:value-type="float">
            <text:p>1430</text:p>
          </table:table-cell>
          <table:table-cell table:formula="of:=INDIRECT(&quot;B&quot;&amp;MATCH([.D259];[.$C$1:.$C$85];-1))+([.D259]-INDIRECT(&quot;C&quot;&amp;MATCH([.D259];[.$C$1:.$C$85];-1)))*(INDIRECT(&quot;B&quot;&amp;MATCH([.D259];[.$C$1:.$C$85];-1)+1)-INDIRECT(&quot;B&quot;&amp;MATCH([.D259];[.$C$1:.$C$85];-1)))/(INDIRECT(&quot;C&quot;&amp;MATCH([.D259];[.$C$1:.$C$85];-1)+1)-INDIRECT(&quot;C&quot;&amp;MATCH([.D259];[.$C$1:.$C$85];-1)))" office:value-type="float" office:value="0.376380423742408" calcext:value-type="float">
            <text:p>0.37638</text:p>
          </table:table-cell>
          <table:table-cell table:formula="of:=1/[.E259]" office:value-type="float" office:value="2.65688632277111" calcext:value-type="float">
            <text:p>2.65689</text:p>
          </table:table-cell>
          <table:table-cell table:style-name="ce55" table:formula="of:=([.D258]-[.D259])*(MIN([.F258:.F259])+0.5*ABS([.F259]-[.F258]))" office:value-type="float" office:value="26.6183166980309" calcext:value-type="float">
            <text:p>26.61832</text:p>
          </table:table-cell>
          <table:table-cell table:style-name="ce95" table:formula="of:=-1/[.D258]+1/[.D259]" office:value-type="float" office:value="0.00000485625485625483" calcext:value-type="float">
            <text:p>4.8563E-06</text:p>
          </table:table-cell>
          <table:table-cell table:formula="of:=SUMPRODUCT([.$G$2:.G259];[.$H$2:.H259])*[.$B$87]*14.4" office:value-type="float" office:value="9.33009859401872" calcext:value-type="float">
            <text:p>9.3301</text:p>
          </table:table-cell>
          <table:table-cell table:style-name="ce97" table:formula="of:=LN([.D258])-LN([.D259])" office:value-type="float" office:value="0.00696866931609375" calcext:value-type="float">
            <text:p>0.006969</text:p>
          </table:table-cell>
          <table:table-cell table:formula="of:=SUMPRODUCT([.$G$2:.G259];[.$J$2:.J259])*[.$B$87]*14.4" office:value-type="float" office:value="22354.4523156174" calcext:value-type="float">
            <text:p>22,354.5</text:p>
          </table:table-cell>
          <table:table-cell table:style-name="ce100" table:formula="of:=(-1/[.D258]^2+1/[.D259]^2)/2" office:value-type="float" office:value="0.000000003384190811347" calcext:value-type="float">
            <text:p>3.384E-09</text:p>
          </table:table-cell>
          <table:table-cell table:style-name="ce101" table:formula="of:=SUMPRODUCT([.$G$2:.G259];[.$L$2:.L259])*[.$B$89]*14.4" office:value-type="float" office:value="0.273185144380754" calcext:value-type="float">
            <text:p>0.27319</text:p>
          </table:table-cell>
          <table:table-cell table:style-name="ce87" table:formula="of:=SUMPRODUCT([.$G$2:.G259];[.$J$2:.J259];[.$M$2:.M259])*[.$B$87]*14.4" office:value-type="float" office:value="2060.58235132091" calcext:value-type="float">
            <text:p>2,060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20" calcext:value-type="float">
            <text:p>1420</text:p>
          </table:table-cell>
          <table:table-cell table:formula="of:=INDIRECT(&quot;B&quot;&amp;MATCH([.D260];[.$C$1:.$C$85];-1))+([.D260]-INDIRECT(&quot;C&quot;&amp;MATCH([.D260];[.$C$1:.$C$85];-1)))*(INDIRECT(&quot;B&quot;&amp;MATCH([.D260];[.$C$1:.$C$85];-1)+1)-INDIRECT(&quot;B&quot;&amp;MATCH([.D260];[.$C$1:.$C$85];-1)))/(INDIRECT(&quot;C&quot;&amp;MATCH([.D260];[.$C$1:.$C$85];-1)+1)-INDIRECT(&quot;C&quot;&amp;MATCH([.D260];[.$C$1:.$C$85];-1)))" office:value-type="float" office:value="0.377776364835119" calcext:value-type="float">
            <text:p>0.37778</text:p>
          </table:table-cell>
          <table:table-cell table:formula="of:=1/[.E260]" office:value-type="float" office:value="2.64706872394321" calcext:value-type="float">
            <text:p>2.64707</text:p>
          </table:table-cell>
          <table:table-cell table:style-name="ce55" table:formula="of:=([.D259]-[.D260])*(MIN([.F259:.F260])+0.5*ABS([.F260]-[.F259]))" office:value-type="float" office:value="26.5197752335716" calcext:value-type="float">
            <text:p>26.51978</text:p>
          </table:table-cell>
          <table:table-cell table:style-name="ce95" table:formula="of:=-1/[.D259]+1/[.D260]" office:value-type="float" office:value="0.00000492465281197679" calcext:value-type="float">
            <text:p>4.9247E-06</text:p>
          </table:table-cell>
          <table:table-cell table:formula="of:=SUMPRODUCT([.$G$2:.G260];[.$H$2:.H260])*[.$B$87]*14.4" office:value-type="float" office:value="9.41071602992275" calcext:value-type="float">
            <text:p>9.4107</text:p>
          </table:table-cell>
          <table:table-cell table:style-name="ce97" table:formula="of:=LN([.D259])-LN([.D260])" office:value-type="float" office:value="0.00701757265864611" calcext:value-type="float">
            <text:p>0.007018</text:p>
          </table:table-cell>
          <table:table-cell table:formula="of:=SUMPRODUCT([.$G$2:.G260];[.$J$2:.J260])*[.$B$87]*14.4" office:value-type="float" office:value="22469.3312188843" calcext:value-type="float">
            <text:p>22,469.3</text:p>
          </table:table-cell>
          <table:table-cell table:style-name="ce100" table:formula="of:=(-1/[.D259]^2+1/[.D260]^2)/2" office:value-type="float" office:value="0.00000000345593925788775" calcext:value-type="float">
            <text:p>3.456E-09</text:p>
          </table:table-cell>
          <table:table-cell table:style-name="ce101" table:formula="of:=SUMPRODUCT([.$G$2:.G260];[.$L$2:.L260])*[.$B$89]*14.4" office:value-type="float" office:value="0.276824005655854" calcext:value-type="float">
            <text:p>0.27682</text:p>
          </table:table-cell>
          <table:table-cell table:style-name="ce87" table:formula="of:=SUMPRODUCT([.$G$2:.G260];[.$J$2:.J260];[.$M$2:.M260])*[.$B$87]*14.4" office:value-type="float" office:value="2092.38358948861" calcext:value-type="float">
            <text:p>2,092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10" calcext:value-type="float">
            <text:p>1410</text:p>
          </table:table-cell>
          <table:table-cell table:formula="of:=INDIRECT(&quot;B&quot;&amp;MATCH([.D261];[.$C$1:.$C$85];-1))+([.D261]-INDIRECT(&quot;C&quot;&amp;MATCH([.D261];[.$C$1:.$C$85];-1)))*(INDIRECT(&quot;B&quot;&amp;MATCH([.D261];[.$C$1:.$C$85];-1)+1)-INDIRECT(&quot;B&quot;&amp;MATCH([.D261];[.$C$1:.$C$85];-1)))/(INDIRECT(&quot;C&quot;&amp;MATCH([.D261];[.$C$1:.$C$85];-1)+1)-INDIRECT(&quot;C&quot;&amp;MATCH([.D261];[.$C$1:.$C$85];-1)))" office:value-type="float" office:value="0.379172305927829" calcext:value-type="float">
            <text:p>0.37917</text:p>
          </table:table-cell>
          <table:table-cell table:formula="of:=1/[.E261]" office:value-type="float" office:value="2.63732341304045" calcext:value-type="float">
            <text:p>2.63732</text:p>
          </table:table-cell>
          <table:table-cell table:style-name="ce55" table:formula="of:=([.D260]-[.D261])*(MIN([.F260:.F261])+0.5*ABS([.F261]-[.F260]))" office:value-type="float" office:value="26.4219606849183" calcext:value-type="float">
            <text:p>26.42196</text:p>
          </table:table-cell>
          <table:table-cell table:style-name="ce95" table:formula="of:=-1/[.D260]+1/[.D261]" office:value-type="float" office:value="0.00000499450604335232" calcext:value-type="float">
            <text:p>4.9945E-06</text:p>
          </table:table-cell>
          <table:table-cell table:formula="of:=SUMPRODUCT([.$G$2:.G261];[.$H$2:.H261])*[.$B$87]*14.4" office:value-type="float" office:value="9.4921754115372" calcext:value-type="float">
            <text:p>9.4922</text:p>
          </table:table-cell>
          <table:table-cell table:style-name="ce97" table:formula="of:=LN([.D260])-LN([.D261])" office:value-type="float" office:value="0.00706716722309242" calcext:value-type="float">
            <text:p>0.007067</text:p>
          </table:table-cell>
          <table:table-cell table:formula="of:=SUMPRODUCT([.$G$2:.G261];[.$J$2:.J261])*[.$B$87]*14.4" office:value-type="float" office:value="22584.5952843919" calcext:value-type="float">
            <text:p>22,584.6</text:p>
          </table:table-cell>
          <table:table-cell table:style-name="ce100" table:formula="of:=(-1/[.D260]^2+1/[.D261]^2)/2" office:value-type="float" office:value="0.00000000352973032231722" calcext:value-type="float">
            <text:p>3.530E-09</text:p>
          </table:table-cell>
          <table:table-cell table:style-name="ce101" table:formula="of:=SUMPRODUCT([.$G$2:.G261];[.$L$2:.L261])*[.$B$89]*14.4" office:value-type="float" office:value="0.280526855724279" calcext:value-type="float">
            <text:p>0.28053</text:p>
          </table:table-cell>
          <table:table-cell table:style-name="ce87" table:formula="of:=SUMPRODUCT([.$G$2:.G261];[.$J$2:.J261];[.$M$2:.M261])*[.$B$87]*14.4" office:value-type="float" office:value="2124.71825536346" calcext:value-type="float">
            <text:p>2,124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00" calcext:value-type="float">
            <text:p>1400</text:p>
          </table:table-cell>
          <table:table-cell table:formula="of:=INDIRECT(&quot;B&quot;&amp;MATCH([.D262];[.$C$1:.$C$85];-1))+([.D262]-INDIRECT(&quot;C&quot;&amp;MATCH([.D262];[.$C$1:.$C$85];-1)))*(INDIRECT(&quot;B&quot;&amp;MATCH([.D262];[.$C$1:.$C$85];-1)+1)-INDIRECT(&quot;B&quot;&amp;MATCH([.D262];[.$C$1:.$C$85];-1)))/(INDIRECT(&quot;C&quot;&amp;MATCH([.D262];[.$C$1:.$C$85];-1)+1)-INDIRECT(&quot;C&quot;&amp;MATCH([.D262];[.$C$1:.$C$85];-1)))" office:value-type="float" office:value="0.380568247020539" calcext:value-type="float">
            <text:p>0.38057</text:p>
          </table:table-cell>
          <table:table-cell table:formula="of:=1/[.E262]" office:value-type="float" office:value="2.62764959459697" calcext:value-type="float">
            <text:p>2.62765</text:p>
          </table:table-cell>
          <table:table-cell table:style-name="ce55" table:formula="of:=([.D261]-[.D262])*(MIN([.F261:.F262])+0.5*ABS([.F262]-[.F261]))" office:value-type="float" office:value="26.3248650381871" calcext:value-type="float">
            <text:p>26.32487</text:p>
          </table:table-cell>
          <table:table-cell table:style-name="ce95" table:formula="of:=-1/[.D261]+1/[.D262]" office:value-type="float" office:value="0.00000506585612968587" calcext:value-type="float">
            <text:p>5.0659E-06</text:p>
          </table:table-cell>
          <table:table-cell table:formula="of:=SUMPRODUCT([.$G$2:.G262];[.$H$2:.H262])*[.$B$87]*14.4" office:value-type="float" office:value="9.57449487457746" calcext:value-type="float">
            <text:p>9.5745</text:p>
          </table:table-cell>
          <table:table-cell table:style-name="ce97" table:formula="of:=LN([.D261])-LN([.D262])" office:value-type="float" office:value="0.00711746776886457" calcext:value-type="float">
            <text:p>0.007117</text:p>
          </table:table-cell>
          <table:table-cell table:formula="of:=SUMPRODUCT([.$G$2:.G262];[.$J$2:.J262])*[.$B$87]*14.4" office:value-type="float" office:value="22700.2531534549" calcext:value-type="float">
            <text:p>22,700.3</text:p>
          </table:table-cell>
          <table:table-cell table:style-name="ce100" table:formula="of:=(-1/[.D261]^2+1/[.D262]^2)/2" office:value-type="float" office:value="0.000000003605637214898" calcext:value-type="float">
            <text:p>3.606E-09</text:p>
          </table:table-cell>
          <table:table-cell table:style-name="ce101" table:formula="of:=SUMPRODUCT([.$G$2:.G262];[.$L$2:.L262])*[.$B$89]*14.4" office:value-type="float" office:value="0.284295435738039" calcext:value-type="float">
            <text:p>0.28430</text:p>
          </table:table-cell>
          <table:table-cell table:style-name="ce87" table:formula="of:=SUMPRODUCT([.$G$2:.G262];[.$J$2:.J262];[.$M$2:.M262])*[.$B$87]*14.4" office:value-type="float" office:value="2157.59925964526" calcext:value-type="float">
            <text:p>2,157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90" calcext:value-type="float">
            <text:p>1390</text:p>
          </table:table-cell>
          <table:table-cell table:formula="of:=INDIRECT(&quot;B&quot;&amp;MATCH([.D263];[.$C$1:.$C$85];-1))+([.D263]-INDIRECT(&quot;C&quot;&amp;MATCH([.D263];[.$C$1:.$C$85];-1)))*(INDIRECT(&quot;B&quot;&amp;MATCH([.D263];[.$C$1:.$C$85];-1)+1)-INDIRECT(&quot;B&quot;&amp;MATCH([.D263];[.$C$1:.$C$85];-1)))/(INDIRECT(&quot;C&quot;&amp;MATCH([.D263];[.$C$1:.$C$85];-1)+1)-INDIRECT(&quot;C&quot;&amp;MATCH([.D263];[.$C$1:.$C$85];-1)))" office:value-type="float" office:value="0.381914742568981" calcext:value-type="float">
            <text:p>0.38191</text:p>
          </table:table-cell>
          <table:table-cell table:formula="of:=1/[.E263]" office:value-type="float" office:value="2.61838543669045" calcext:value-type="float">
            <text:p>2.61839</text:p>
          </table:table-cell>
          <table:table-cell table:style-name="ce55" table:formula="of:=([.D262]-[.D263])*(MIN([.F262:.F263])+0.5*ABS([.F263]-[.F262]))" office:value-type="float" office:value="26.2301751564371" calcext:value-type="float">
            <text:p>26.23018</text:p>
          </table:table-cell>
          <table:table-cell table:style-name="ce95" table:formula="of:=-1/[.D262]+1/[.D263]" office:value-type="float" office:value="0.00000513874614594041" calcext:value-type="float">
            <text:p>5.1387E-06</text:p>
          </table:table-cell>
          <table:table-cell table:formula="of:=SUMPRODUCT([.$G$2:.G263];[.$H$2:.H263])*[.$B$87]*14.4" office:value-type="float" office:value="9.65769842882495" calcext:value-type="float">
            <text:p>9.6577</text:p>
          </table:table-cell>
          <table:table-cell table:style-name="ce97" table:formula="of:=LN([.D262])-LN([.D263])" office:value-type="float" office:value="0.00716848947861237" calcext:value-type="float">
            <text:p>0.007168</text:p>
          </table:table-cell>
          <table:table-cell table:formula="of:=SUMPRODUCT([.$G$2:.G263];[.$J$2:.J263])*[.$B$87]*14.4" office:value-type="float" office:value="22816.3211175588" calcext:value-type="float">
            <text:p>22,816.3</text:p>
          </table:table-cell>
          <table:table-cell table:style-name="ce100" table:formula="of:=(-1/[.D262]^2+1/[.D263]^2)/2" office:value-type="float" office:value="0.00000000368373631736222" calcext:value-type="float">
            <text:p>3.684E-09</text:p>
          </table:table-cell>
          <table:table-cell table:style-name="ce101" table:formula="of:=SUMPRODUCT([.$G$2:.G263];[.$L$2:.L263])*[.$B$89]*14.4" office:value-type="float" office:value="0.28813179513672" calcext:value-type="float">
            <text:p>0.28813</text:p>
          </table:table-cell>
          <table:table-cell table:style-name="ce87" table:formula="of:=SUMPRODUCT([.$G$2:.G263];[.$J$2:.J263];[.$M$2:.M263])*[.$B$87]*14.4" office:value-type="float" office:value="2191.04213050039" calcext:value-type="float">
            <text:p>2,191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80" calcext:value-type="float">
            <text:p>1380</text:p>
          </table:table-cell>
          <table:table-cell table:formula="of:=INDIRECT(&quot;B&quot;&amp;MATCH([.D264];[.$C$1:.$C$85];-1))+([.D264]-INDIRECT(&quot;C&quot;&amp;MATCH([.D264];[.$C$1:.$C$85];-1)))*(INDIRECT(&quot;B&quot;&amp;MATCH([.D264];[.$C$1:.$C$85];-1)+1)-INDIRECT(&quot;B&quot;&amp;MATCH([.D264];[.$C$1:.$C$85];-1)))/(INDIRECT(&quot;C&quot;&amp;MATCH([.D264];[.$C$1:.$C$85];-1)+1)-INDIRECT(&quot;C&quot;&amp;MATCH([.D264];[.$C$1:.$C$85];-1)))" office:value-type="float" office:value="0.383239096938988" calcext:value-type="float">
            <text:p>0.38324</text:p>
          </table:table-cell>
          <table:table-cell table:formula="of:=1/[.E264]" office:value-type="float" office:value="2.60933711614293" calcext:value-type="float">
            <text:p>2.60934</text:p>
          </table:table-cell>
          <table:table-cell table:style-name="ce55" table:formula="of:=([.D263]-[.D264])*(MIN([.F263:.F264])+0.5*ABS([.F264]-[.F263]))" office:value-type="float" office:value="26.1386127641669" calcext:value-type="float">
            <text:p>26.13861</text:p>
          </table:table-cell>
          <table:table-cell table:style-name="ce95" table:formula="of:=-1/[.D263]+1/[.D264]" office:value-type="float" office:value="0.00000521322072776561" calcext:value-type="float">
            <text:p>5.2132E-06</text:p>
          </table:table-cell>
          <table:table-cell table:formula="of:=SUMPRODUCT([.$G$2:.G264];[.$H$2:.H264])*[.$B$87]*14.4" office:value-type="float" office:value="9.74181318146565" calcext:value-type="float">
            <text:p>9.7418</text:p>
          </table:table-cell>
          <table:table-cell table:style-name="ce97" table:formula="of:=LN([.D263])-LN([.D264])" office:value-type="float" office:value="0.0072202479734873" calcext:value-type="float">
            <text:p>0.007220</text:p>
          </table:table-cell>
          <table:table-cell table:formula="of:=SUMPRODUCT([.$G$2:.G264];[.$J$2:.J264])*[.$B$87]*14.4" office:value-type="float" office:value="22932.8190377524" calcext:value-type="float">
            <text:p>22,932.8</text:p>
          </table:table-cell>
          <table:table-cell table:style-name="ce100" table:formula="of:=(-1/[.D263]^2+1/[.D264]^2)/2" office:value-type="float" office:value="0.00000000376410734436209" calcext:value-type="float">
            <text:p>3.764E-09</text:p>
          </table:table-cell>
          <table:table-cell table:style-name="ce101" table:formula="of:=SUMPRODUCT([.$G$2:.G264];[.$L$2:.L264])*[.$B$89]*14.4" office:value-type="float" office:value="0.292038171600301" calcext:value-type="float">
            <text:p>0.29204</text:p>
          </table:table-cell>
          <table:table-cell table:style-name="ce87" table:formula="of:=SUMPRODUCT([.$G$2:.G264];[.$J$2:.J264];[.$M$2:.M264])*[.$B$87]*14.4" office:value-type="float" office:value="2225.06397010894" calcext:value-type="float">
            <text:p>2,225.0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70" calcext:value-type="float">
            <text:p>1370</text:p>
          </table:table-cell>
          <table:table-cell table:formula="of:=INDIRECT(&quot;B&quot;&amp;MATCH([.D265];[.$C$1:.$C$85];-1))+([.D265]-INDIRECT(&quot;C&quot;&amp;MATCH([.D265];[.$C$1:.$C$85];-1)))*(INDIRECT(&quot;B&quot;&amp;MATCH([.D265];[.$C$1:.$C$85];-1)+1)-INDIRECT(&quot;B&quot;&amp;MATCH([.D265];[.$C$1:.$C$85];-1)))/(INDIRECT(&quot;C&quot;&amp;MATCH([.D265];[.$C$1:.$C$85];-1)+1)-INDIRECT(&quot;C&quot;&amp;MATCH([.D265];[.$C$1:.$C$85];-1)))" office:value-type="float" office:value="0.384563451308995" calcext:value-type="float">
            <text:p>0.38456</text:p>
          </table:table-cell>
          <table:table-cell table:formula="of:=1/[.E265]" office:value-type="float" office:value="2.60035111656127" calcext:value-type="float">
            <text:p>2.60035</text:p>
          </table:table-cell>
          <table:table-cell table:style-name="ce55" table:formula="of:=([.D264]-[.D265])*(MIN([.F264:.F265])+0.5*ABS([.F265]-[.F264]))" office:value-type="float" office:value="26.048441163521" calcext:value-type="float">
            <text:p>26.04844</text:p>
          </table:table-cell>
          <table:table-cell table:style-name="ce95" table:formula="of:=-1/[.D264]+1/[.D265]" office:value-type="float" office:value="0.00000528932613984973" calcext:value-type="float">
            <text:p>5.2893E-06</text:p>
          </table:table-cell>
          <table:table-cell table:formula="of:=SUMPRODUCT([.$G$2:.G265];[.$H$2:.H265])*[.$B$87]*14.4" office:value-type="float" office:value="9.82686147595935" calcext:value-type="float">
            <text:p>9.8269</text:p>
          </table:table-cell>
          <table:table-cell table:style-name="ce97" table:formula="of:=LN([.D264])-LN([.D265])" office:value-type="float" office:value="0.00727275932907912" calcext:value-type="float">
            <text:p>0.007273</text:p>
          </table:table-cell>
          <table:table-cell table:formula="of:=SUMPRODUCT([.$G$2:.G265];[.$J$2:.J265])*[.$B$87]*14.4" office:value-type="float" office:value="23049.75941179" calcext:value-type="float">
            <text:p>23,049.8</text:p>
          </table:table-cell>
          <table:table-cell table:style-name="ce100" table:formula="of:=(-1/[.D264]^2+1/[.D265]^2)/2" office:value-type="float" office:value="0.00000000384683351438349" calcext:value-type="float">
            <text:p>3.847E-09</text:p>
          </table:table-cell>
          <table:table-cell table:style-name="ce101" table:formula="of:=SUMPRODUCT([.$G$2:.G265];[.$L$2:.L265])*[.$B$89]*14.4" office:value-type="float" office:value="0.296016628791152" calcext:value-type="float">
            <text:p>0.29602</text:p>
          </table:table-cell>
          <table:table-cell table:style-name="ce87" table:formula="of:=SUMPRODUCT([.$G$2:.G265];[.$J$2:.J265];[.$M$2:.M265])*[.$B$87]*14.4" office:value-type="float" office:value="2259.68026540115" calcext:value-type="float">
            <text:p>2,259.6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60" calcext:value-type="float">
            <text:p>1360</text:p>
          </table:table-cell>
          <table:table-cell table:formula="of:=INDIRECT(&quot;B&quot;&amp;MATCH([.D266];[.$C$1:.$C$85];-1))+([.D266]-INDIRECT(&quot;C&quot;&amp;MATCH([.D266];[.$C$1:.$C$85];-1)))*(INDIRECT(&quot;B&quot;&amp;MATCH([.D266];[.$C$1:.$C$85];-1)+1)-INDIRECT(&quot;B&quot;&amp;MATCH([.D266];[.$C$1:.$C$85];-1)))/(INDIRECT(&quot;C&quot;&amp;MATCH([.D266];[.$C$1:.$C$85];-1)+1)-INDIRECT(&quot;C&quot;&amp;MATCH([.D266];[.$C$1:.$C$85];-1)))" office:value-type="float" office:value="0.385887805679003" calcext:value-type="float">
            <text:p>0.38589</text:p>
          </table:table-cell>
          <table:table-cell table:formula="of:=1/[.E266]" office:value-type="float" office:value="2.59142679629488" calcext:value-type="float">
            <text:p>2.59143</text:p>
          </table:table-cell>
          <table:table-cell table:style-name="ce55" table:formula="of:=([.D265]-[.D266])*(MIN([.F265:.F266])+0.5*ABS([.F266]-[.F265]))" office:value-type="float" office:value="25.9588895642807" calcext:value-type="float">
            <text:p>25.95889</text:p>
          </table:table-cell>
          <table:table-cell table:style-name="ce95" table:formula="of:=-1/[.D265]+1/[.D266]" office:value-type="float" office:value="0.00000536711034778879" calcext:value-type="float">
            <text:p>5.3671E-06</text:p>
          </table:table-cell>
          <table:table-cell table:formula="of:=SUMPRODUCT([.$G$2:.G266];[.$H$2:.H266])*[.$B$87]*14.4" office:value-type="float" office:value="9.91286379443319" calcext:value-type="float">
            <text:p>9.9129</text:p>
          </table:table-cell>
          <table:table-cell table:style-name="ce97" table:formula="of:=LN([.D265])-LN([.D266])" office:value-type="float" office:value="0.00732604009207361" calcext:value-type="float">
            <text:p>0.007326</text:p>
          </table:table-cell>
          <table:table-cell table:formula="of:=SUMPRODUCT([.$G$2:.G266];[.$J$2:.J266])*[.$B$87]*14.4" office:value-type="float" office:value="23167.1515264147" calcext:value-type="float">
            <text:p>23,167.2</text:p>
          </table:table-cell>
          <table:table-cell table:style-name="ce100" table:formula="of:=(-1/[.D265]^2+1/[.D266]^2)/2" office:value-type="float" office:value="0.0000000039320017307491" calcext:value-type="float">
            <text:p>3.932E-09</text:p>
          </table:table-cell>
          <table:table-cell table:style-name="ce101" table:formula="of:=SUMPRODUCT([.$G$2:.G266];[.$L$2:.L266])*[.$B$89]*14.4" office:value-type="float" office:value="0.300069188019675" calcext:value-type="float">
            <text:p>0.30007</text:p>
          </table:table-cell>
          <table:table-cell table:style-name="ce87" table:formula="of:=SUMPRODUCT([.$G$2:.G266];[.$J$2:.J266];[.$M$2:.M266])*[.$B$87]*14.4" office:value-type="float" office:value="2294.90602191648" calcext:value-type="float">
            <text:p>2,294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50" calcext:value-type="float">
            <text:p>1350</text:p>
          </table:table-cell>
          <table:table-cell table:formula="of:=INDIRECT(&quot;B&quot;&amp;MATCH([.D267];[.$C$1:.$C$85];-1))+([.D267]-INDIRECT(&quot;C&quot;&amp;MATCH([.D267];[.$C$1:.$C$85];-1)))*(INDIRECT(&quot;B&quot;&amp;MATCH([.D267];[.$C$1:.$C$85];-1)+1)-INDIRECT(&quot;B&quot;&amp;MATCH([.D267];[.$C$1:.$C$85];-1)))/(INDIRECT(&quot;C&quot;&amp;MATCH([.D267];[.$C$1:.$C$85];-1)+1)-INDIRECT(&quot;C&quot;&amp;MATCH([.D267];[.$C$1:.$C$85];-1)))" office:value-type="float" office:value="0.38721216004901" calcext:value-type="float">
            <text:p>0.38721</text:p>
          </table:table-cell>
          <table:table-cell table:formula="of:=1/[.E267]" office:value-type="float" office:value="2.58256352247158" calcext:value-type="float">
            <text:p>2.58256</text:p>
          </table:table-cell>
          <table:table-cell table:style-name="ce55" table:formula="of:=([.D266]-[.D267])*(MIN([.F266:.F267])+0.5*ABS([.F267]-[.F266]))" office:value-type="float" office:value="25.8699515938323" calcext:value-type="float">
            <text:p>25.86995</text:p>
          </table:table-cell>
          <table:table-cell table:style-name="ce95" table:formula="of:=-1/[.D266]+1/[.D267]" office:value-type="float" office:value="0.00000544662309368189" calcext:value-type="float">
            <text:p>5.4466E-06</text:p>
          </table:table-cell>
          <table:table-cell table:formula="of:=SUMPRODUCT([.$G$2:.G267];[.$H$2:.H267])*[.$B$87]*14.4" office:value-type="float" office:value="9.99984120282667" calcext:value-type="float">
            <text:p>9.9998</text:p>
          </table:table-cell>
          <table:table-cell table:style-name="ce97" table:formula="of:=LN([.D266])-LN([.D267])" office:value-type="float" office:value="0.00738010729762184" calcext:value-type="float">
            <text:p>0.007380</text:p>
          </table:table-cell>
          <table:table-cell table:formula="of:=SUMPRODUCT([.$G$2:.G267];[.$J$2:.J267])*[.$B$87]*14.4" office:value-type="float" office:value="23285.0048449521" calcext:value-type="float">
            <text:p>23,285.0</text:p>
          </table:table-cell>
          <table:table-cell table:style-name="ce100" table:formula="of:=(-1/[.D266]^2+1/[.D267]^2)/2" office:value-type="float" office:value="0.00000000401970277338723" calcext:value-type="float">
            <text:p>4.020E-09</text:p>
          </table:table-cell>
          <table:table-cell table:style-name="ce101" table:formula="of:=SUMPRODUCT([.$G$2:.G267];[.$L$2:.L267])*[.$B$89]*14.4" office:value-type="float" office:value="0.304197943063336" calcext:value-type="float">
            <text:p>0.30420</text:p>
          </table:table-cell>
          <table:table-cell table:style-name="ce87" table:formula="of:=SUMPRODUCT([.$G$2:.G267];[.$J$2:.J267];[.$M$2:.M267])*[.$B$87]*14.4" office:value-type="float" office:value="2330.75675899875" calcext:value-type="float">
            <text:p>2,330.7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40" calcext:value-type="float">
            <text:p>1340</text:p>
          </table:table-cell>
          <table:table-cell table:formula="of:=INDIRECT(&quot;B&quot;&amp;MATCH([.D268];[.$C$1:.$C$85];-1))+([.D268]-INDIRECT(&quot;C&quot;&amp;MATCH([.D268];[.$C$1:.$C$85];-1)))*(INDIRECT(&quot;B&quot;&amp;MATCH([.D268];[.$C$1:.$C$85];-1)+1)-INDIRECT(&quot;B&quot;&amp;MATCH([.D268];[.$C$1:.$C$85];-1)))/(INDIRECT(&quot;C&quot;&amp;MATCH([.D268];[.$C$1:.$C$85];-1)+1)-INDIRECT(&quot;C&quot;&amp;MATCH([.D268];[.$C$1:.$C$85];-1)))" office:value-type="float" office:value="0.388530980050679" calcext:value-type="float">
            <text:p>0.38853</text:p>
          </table:table-cell>
          <table:table-cell table:formula="of:=1/[.E268]" office:value-type="float" office:value="2.57379733237634" calcext:value-type="float">
            <text:p>2.57380</text:p>
          </table:table-cell>
          <table:table-cell table:style-name="ce55" table:formula="of:=([.D267]-[.D268])*(MIN([.F267:.F268])+0.5*ABS([.F268]-[.F267]))" office:value-type="float" office:value="25.7818042742396" calcext:value-type="float">
            <text:p>25.78180</text:p>
          </table:table-cell>
          <table:table-cell table:style-name="ce95" table:formula="of:=-1/[.D267]+1/[.D268]" office:value-type="float" office:value="0.00000552791597567721" calcext:value-type="float">
            <text:p>5.5279E-06</text:p>
          </table:table-cell>
          <table:table-cell table:formula="of:=SUMPRODUCT([.$G$2:.G268];[.$H$2:.H268])*[.$B$87]*14.4" office:value-type="float" office:value="10.0878159979537" calcext:value-type="float">
            <text:p>10.0878</text:p>
          </table:table-cell>
          <table:table-cell table:style-name="ce97" table:formula="of:=LN([.D267])-LN([.D268])" office:value-type="float" office:value="0.00743497848751851" calcext:value-type="float">
            <text:p>0.007435</text:p>
          </table:table-cell>
          <table:table-cell table:formula="of:=SUMPRODUCT([.$G$2:.G268];[.$J$2:.J268])*[.$B$87]*14.4" office:value-type="float" office:value="23403.3298542488" calcext:value-type="float">
            <text:p>23,403.3</text:p>
          </table:table-cell>
          <table:table-cell table:style-name="ce100" table:formula="of:=(-1/[.D267]^2+1/[.D268]^2)/2" office:value-type="float" office:value="0.00000000411003150209276" calcext:value-type="float">
            <text:p>4.110E-09</text:p>
          </table:table-cell>
          <table:table-cell table:style-name="ce101" table:formula="of:=SUMPRODUCT([.$G$2:.G268];[.$L$2:.L268])*[.$B$89]*14.4" office:value-type="float" office:value="0.308405093265856" calcext:value-type="float">
            <text:p>0.30841</text:p>
          </table:table-cell>
          <table:table-cell table:style-name="ce87" table:formula="of:=SUMPRODUCT([.$G$2:.G268];[.$J$2:.J268];[.$M$2:.M268])*[.$B$87]*14.4" office:value-type="float" office:value="2367.24879452658" calcext:value-type="float">
            <text:p>2,367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30" calcext:value-type="float">
            <text:p>1330</text:p>
          </table:table-cell>
          <table:table-cell table:formula="of:=INDIRECT(&quot;B&quot;&amp;MATCH([.D269];[.$C$1:.$C$85];-1))+([.D269]-INDIRECT(&quot;C&quot;&amp;MATCH([.D269];[.$C$1:.$C$85];-1)))*(INDIRECT(&quot;B&quot;&amp;MATCH([.D269];[.$C$1:.$C$85];-1)+1)-INDIRECT(&quot;B&quot;&amp;MATCH([.D269];[.$C$1:.$C$85];-1)))/(INDIRECT(&quot;C&quot;&amp;MATCH([.D269];[.$C$1:.$C$85];-1)+1)-INDIRECT(&quot;C&quot;&amp;MATCH([.D269];[.$C$1:.$C$85];-1)))" office:value-type="float" office:value="0.389801644378659" calcext:value-type="float">
            <text:p>0.38980</text:p>
          </table:table-cell>
          <table:table-cell table:formula="of:=1/[.E269]" office:value-type="float" office:value="2.5654073409413" calcext:value-type="float">
            <text:p>2.56541</text:p>
          </table:table-cell>
          <table:table-cell table:style-name="ce55" table:formula="of:=([.D268]-[.D269])*(MIN([.F268:.F269])+0.5*ABS([.F269]-[.F268]))" office:value-type="float" office:value="25.6960233665882" calcext:value-type="float">
            <text:p>25.69602</text:p>
          </table:table-cell>
          <table:table-cell table:style-name="ce95" table:formula="of:=-1/[.D268]+1/[.D269]" office:value-type="float" office:value="0.00000561104253170243" calcext:value-type="float">
            <text:p>5.6110E-06</text:p>
          </table:table-cell>
          <table:table-cell table:formula="of:=SUMPRODUCT([.$G$2:.G269];[.$H$2:.H269])*[.$B$87]*14.4" office:value-type="float" office:value="10.1768166120213" calcext:value-type="float">
            <text:p>10.1768</text:p>
          </table:table-cell>
          <table:table-cell table:style-name="ce97" table:formula="of:=LN([.D268])-LN([.D269])" office:value-type="float" office:value="0.00749067172915741" calcext:value-type="float">
            <text:p>0.007491</text:p>
          </table:table-cell>
          <table:table-cell table:formula="of:=SUMPRODUCT([.$G$2:.G269];[.$J$2:.J269])*[.$B$87]*14.4" office:value-type="float" office:value="23522.1445629071" calcext:value-type="float">
            <text:p>23,522.1</text:p>
          </table:table-cell>
          <table:table-cell table:style-name="ce100" table:formula="of:=(-1/[.D268]^2+1/[.D269]^2)/2" office:value-type="float" office:value="0.0000000042030870720585" calcext:value-type="float">
            <text:p>4.203E-09</text:p>
          </table:table-cell>
          <table:table-cell table:style-name="ce101" table:formula="of:=SUMPRODUCT([.$G$2:.G269];[.$L$2:.L269])*[.$B$89]*14.4" office:value-type="float" office:value="0.312693183002283" calcext:value-type="float">
            <text:p>0.31269</text:p>
          </table:table-cell>
          <table:table-cell table:style-name="ce87" table:formula="of:=SUMPRODUCT([.$G$2:.G269];[.$J$2:.J269];[.$M$2:.M269])*[.$B$87]*14.4" office:value-type="float" office:value="2404.40134396443" calcext:value-type="float">
            <text:p>2,404.4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20" calcext:value-type="float">
            <text:p>1320</text:p>
          </table:table-cell>
          <table:table-cell table:formula="of:=INDIRECT(&quot;B&quot;&amp;MATCH([.D270];[.$C$1:.$C$85];-1))+([.D270]-INDIRECT(&quot;C&quot;&amp;MATCH([.D270];[.$C$1:.$C$85];-1)))*(INDIRECT(&quot;B&quot;&amp;MATCH([.D270];[.$C$1:.$C$85];-1)+1)-INDIRECT(&quot;B&quot;&amp;MATCH([.D270];[.$C$1:.$C$85];-1)))/(INDIRECT(&quot;C&quot;&amp;MATCH([.D270];[.$C$1:.$C$85];-1)+1)-INDIRECT(&quot;C&quot;&amp;MATCH([.D270];[.$C$1:.$C$85];-1)))" office:value-type="float" office:value="0.391072308706639" calcext:value-type="float">
            <text:p>0.39107</text:p>
          </table:table-cell>
          <table:table-cell table:formula="of:=1/[.E270]" office:value-type="float" office:value="2.55707187069117" calcext:value-type="float">
            <text:p>2.55707</text:p>
          </table:table-cell>
          <table:table-cell table:style-name="ce55" table:formula="of:=([.D269]-[.D270])*(MIN([.F269:.F270])+0.5*ABS([.F270]-[.F269]))" office:value-type="float" office:value="25.6123960581623" calcext:value-type="float">
            <text:p>25.61240</text:p>
          </table:table-cell>
          <table:table-cell table:style-name="ce95" table:formula="of:=-1/[.D269]+1/[.D270]" office:value-type="float" office:value="0.00000569605832763723" calcext:value-type="float">
            <text:p>5.6961E-06</text:p>
          </table:table-cell>
          <table:table-cell table:formula="of:=SUMPRODUCT([.$G$2:.G270];[.$H$2:.H270])*[.$B$87]*14.4" office:value-type="float" office:value="10.2668716804737" calcext:value-type="float">
            <text:p>10.2669</text:p>
          </table:table-cell>
          <table:table-cell table:style-name="ce97" table:formula="of:=LN([.D269])-LN([.D270])" office:value-type="float" office:value="0.00754720563538314" calcext:value-type="float">
            <text:p>0.007547</text:p>
          </table:table-cell>
          <table:table-cell table:formula="of:=SUMPRODUCT([.$G$2:.G270];[.$J$2:.J270])*[.$B$87]*14.4" office:value-type="float" office:value="23641.4663958352" calcext:value-type="float">
            <text:p>23,641.5</text:p>
          </table:table-cell>
          <table:table-cell table:style-name="ce100" table:formula="of:=(-1/[.D269]^2+1/[.D270]^2)/2" office:value-type="float" office:value="0.00000000429897316251962" calcext:value-type="float">
            <text:p>4.299E-09</text:p>
          </table:table-cell>
          <table:table-cell table:style-name="ce101" table:formula="of:=SUMPRODUCT([.$G$2:.G270];[.$L$2:.L270])*[.$B$89]*14.4" office:value-type="float" office:value="0.317064824124289" calcext:value-type="float">
            <text:p>0.31706</text:p>
          </table:table-cell>
          <table:table-cell table:style-name="ce87" table:formula="of:=SUMPRODUCT([.$G$2:.G270];[.$J$2:.J270];[.$M$2:.M270])*[.$B$87]*14.4" office:value-type="float" office:value="2442.23409993598" calcext:value-type="float">
            <text:p>2,442.2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10" calcext:value-type="float">
            <text:p>1310</text:p>
          </table:table-cell>
          <table:table-cell table:formula="of:=INDIRECT(&quot;B&quot;&amp;MATCH([.D271];[.$C$1:.$C$85];-1))+([.D271]-INDIRECT(&quot;C&quot;&amp;MATCH([.D271];[.$C$1:.$C$85];-1)))*(INDIRECT(&quot;B&quot;&amp;MATCH([.D271];[.$C$1:.$C$85];-1)+1)-INDIRECT(&quot;B&quot;&amp;MATCH([.D271];[.$C$1:.$C$85];-1)))/(INDIRECT(&quot;C&quot;&amp;MATCH([.D271];[.$C$1:.$C$85];-1)+1)-INDIRECT(&quot;C&quot;&amp;MATCH([.D271];[.$C$1:.$C$85];-1)))" office:value-type="float" office:value="0.392342973034619" calcext:value-type="float">
            <text:p>0.39234</text:p>
          </table:table-cell>
          <table:table-cell table:formula="of:=1/[.E271]" office:value-type="float" office:value="2.5487903918997" calcext:value-type="float">
            <text:p>2.54879</text:p>
          </table:table-cell>
          <table:table-cell table:style-name="ce55" table:formula="of:=([.D270]-[.D271])*(MIN([.F270:.F271])+0.5*ABS([.F271]-[.F270]))" office:value-type="float" office:value="25.5293113129544" calcext:value-type="float">
            <text:p>25.52931</text:p>
          </table:table-cell>
          <table:table-cell table:style-name="ce95" table:formula="of:=-1/[.D270]+1/[.D271]" office:value-type="float" office:value="0.00000578302105019662" calcext:value-type="float">
            <text:p>5.7830E-06</text:p>
          </table:table-cell>
          <table:table-cell table:formula="of:=SUMPRODUCT([.$G$2:.G271];[.$H$2:.H271])*[.$B$87]*14.4" office:value-type="float" office:value="10.3580050433603" calcext:value-type="float">
            <text:p>10.3580</text:p>
          </table:table-cell>
          <table:table-cell table:style-name="ce97" table:formula="of:=LN([.D270])-LN([.D271])" office:value-type="float" office:value="0.0076045993852194" calcext:value-type="float">
            <text:p>0.007605</text:p>
          </table:table-cell>
          <table:table-cell table:formula="of:=SUMPRODUCT([.$G$2:.G271];[.$J$2:.J271])*[.$B$87]*14.4" office:value-type="float" office:value="23761.3056129788" calcext:value-type="float">
            <text:p>23,761.3</text:p>
          </table:table-cell>
          <table:table-cell table:style-name="ce100" table:formula="of:=(-1/[.D270]^2+1/[.D271]^2)/2" office:value-type="float" office:value="0.00000000439779821941273" calcext:value-type="float">
            <text:p>4.398E-09</text:p>
          </table:table-cell>
          <table:table-cell table:style-name="ce101" table:formula="of:=SUMPRODUCT([.$G$2:.G271];[.$L$2:.L271])*[.$B$89]*14.4" office:value-type="float" office:value="0.321522453513394" calcext:value-type="float">
            <text:p>0.32152</text:p>
          </table:table-cell>
          <table:table-cell table:style-name="ce87" table:formula="of:=SUMPRODUCT([.$G$2:.G271];[.$J$2:.J271];[.$M$2:.M271])*[.$B$87]*14.4" office:value-type="float" office:value="2480.76509905911" calcext:value-type="float">
            <text:p>2,480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00" calcext:value-type="float">
            <text:p>1300</text:p>
          </table:table-cell>
          <table:table-cell table:formula="of:=INDIRECT(&quot;B&quot;&amp;MATCH([.D272];[.$C$1:.$C$85];-1))+([.D272]-INDIRECT(&quot;C&quot;&amp;MATCH([.D272];[.$C$1:.$C$85];-1)))*(INDIRECT(&quot;B&quot;&amp;MATCH([.D272];[.$C$1:.$C$85];-1)+1)-INDIRECT(&quot;B&quot;&amp;MATCH([.D272];[.$C$1:.$C$85];-1)))/(INDIRECT(&quot;C&quot;&amp;MATCH([.D272];[.$C$1:.$C$85];-1)+1)-INDIRECT(&quot;C&quot;&amp;MATCH([.D272];[.$C$1:.$C$85];-1)))" office:value-type="float" office:value="0.393613637362599" calcext:value-type="float">
            <text:p>0.39361</text:p>
          </table:table-cell>
          <table:table-cell table:formula="of:=1/[.E272]" office:value-type="float" office:value="2.54056238168088" calcext:value-type="float">
            <text:p>2.54056</text:p>
          </table:table-cell>
          <table:table-cell table:style-name="ce55" table:formula="of:=([.D271]-[.D272])*(MIN([.F271:.F272])+0.5*ABS([.F272]-[.F271]))" office:value-type="float" office:value="25.4467638679029" calcext:value-type="float">
            <text:p>25.44676</text:p>
          </table:table-cell>
          <table:table-cell table:style-name="ce95" table:formula="of:=-1/[.D271]+1/[.D272]" office:value-type="float" office:value="0.00000587199060481504" calcext:value-type="float">
            <text:p>5.8720E-06</text:p>
          </table:table-cell>
          <table:table-cell table:formula="of:=SUMPRODUCT([.$G$2:.G272];[.$H$2:.H272])*[.$B$87]*14.4" office:value-type="float" office:value="10.4502412504586" calcext:value-type="float">
            <text:p>10.4502</text:p>
          </table:table-cell>
          <table:table-cell table:style-name="ce97" table:formula="of:=LN([.D271])-LN([.D272])" office:value-type="float" office:value="0.00766287274556898" calcext:value-type="float">
            <text:p>0.007663</text:p>
          </table:table-cell>
          <table:table-cell table:formula="of:=SUMPRODUCT([.$G$2:.G272];[.$J$2:.J272])*[.$B$87]*14.4" office:value-type="float" office:value="23881.6726852539" calcext:value-type="float">
            <text:p>23,881.7</text:p>
          </table:table-cell>
          <table:table-cell table:style-name="ce100" table:formula="of:=(-1/[.D271]^2+1/[.D272]^2)/2" office:value-type="float" office:value="0.0000000044996757130262" calcext:value-type="float">
            <text:p>4.500E-09</text:p>
          </table:table-cell>
          <table:table-cell table:style-name="ce101" table:formula="of:=SUMPRODUCT([.$G$2:.G272];[.$L$2:.L272])*[.$B$89]*14.4" office:value-type="float" office:value="0.326068599054753" calcext:value-type="float">
            <text:p>0.32607</text:p>
          </table:table-cell>
          <table:table-cell table:style-name="ce87" table:formula="of:=SUMPRODUCT([.$G$2:.G272];[.$J$2:.J272];[.$M$2:.M272])*[.$B$87]*14.4" office:value-type="float" office:value="2520.01302168816" calcext:value-type="float">
            <text:p>2,520.0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90" calcext:value-type="float">
            <text:p>1290</text:p>
          </table:table-cell>
          <table:table-cell table:formula="of:=INDIRECT(&quot;B&quot;&amp;MATCH([.D273];[.$C$1:.$C$85];-1))+([.D273]-INDIRECT(&quot;C&quot;&amp;MATCH([.D273];[.$C$1:.$C$85];-1)))*(INDIRECT(&quot;B&quot;&amp;MATCH([.D273];[.$C$1:.$C$85];-1)+1)-INDIRECT(&quot;B&quot;&amp;MATCH([.D273];[.$C$1:.$C$85];-1)))/(INDIRECT(&quot;C&quot;&amp;MATCH([.D273];[.$C$1:.$C$85];-1)+1)-INDIRECT(&quot;C&quot;&amp;MATCH([.D273];[.$C$1:.$C$85];-1)))" office:value-type="float" office:value="0.394884301690579" calcext:value-type="float">
            <text:p>0.39488</text:p>
          </table:table-cell>
          <table:table-cell table:formula="of:=1/[.E273]" office:value-type="float" office:value="2.53238732387892" calcext:value-type="float">
            <text:p>2.53239</text:p>
          </table:table-cell>
          <table:table-cell table:style-name="ce55" table:formula="of:=([.D272]-[.D273])*(MIN([.F272:.F273])+0.5*ABS([.F273]-[.F272]))" office:value-type="float" office:value="25.364748527799" calcext:value-type="float">
            <text:p>25.36475</text:p>
          </table:table-cell>
          <table:table-cell table:style-name="ce95" table:formula="of:=-1/[.D272]+1/[.D273]" office:value-type="float" office:value="0.00000596302921884316" calcext:value-type="float">
            <text:p>5.9630E-06</text:p>
          </table:table-cell>
          <table:table-cell table:formula="of:=SUMPRODUCT([.$G$2:.G273];[.$H$2:.H273])*[.$B$87]*14.4" office:value-type="float" office:value="10.5436055884793" calcext:value-type="float">
            <text:p>10.5436</text:p>
          </table:table-cell>
          <table:table-cell table:style-name="ce97" table:formula="of:=LN([.D272])-LN([.D273])" office:value-type="float" office:value="0.00772204609391025" calcext:value-type="float">
            <text:p>0.007722</text:p>
          </table:table-cell>
          <table:table-cell table:formula="of:=SUMPRODUCT([.$G$2:.G273];[.$J$2:.J273])*[.$B$87]*14.4" office:value-type="float" office:value="24002.5783013868" calcext:value-type="float">
            <text:p>24,002.6</text:p>
          </table:table-cell>
          <table:table-cell table:style-name="ce100" table:formula="of:=(-1/[.D272]^2+1/[.D273]^2)/2" office:value-type="float" office:value="0.00000000460472441168868" calcext:value-type="float">
            <text:p>4.605E-09</text:p>
          </table:table-cell>
          <table:table-cell table:style-name="ce101" table:formula="of:=SUMPRODUCT([.$G$2:.G273];[.$L$2:.L273])*[.$B$89]*14.4" office:value-type="float" office:value="0.330705883799433" calcext:value-type="float">
            <text:p>0.33071</text:p>
          </table:table-cell>
          <table:table-cell table:style-name="ce87" table:formula="of:=SUMPRODUCT([.$G$2:.G273];[.$J$2:.J273];[.$M$2:.M273])*[.$B$87]*14.4" office:value-type="float" office:value="2559.99722032772" calcext:value-type="float">
            <text:p>2,560.0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80" calcext:value-type="float">
            <text:p>1280</text:p>
          </table:table-cell>
          <table:table-cell table:formula="of:=INDIRECT(&quot;B&quot;&amp;MATCH([.D274];[.$C$1:.$C$85];-1))+([.D274]-INDIRECT(&quot;C&quot;&amp;MATCH([.D274];[.$C$1:.$C$85];-1)))*(INDIRECT(&quot;B&quot;&amp;MATCH([.D274];[.$C$1:.$C$85];-1)+1)-INDIRECT(&quot;B&quot;&amp;MATCH([.D274];[.$C$1:.$C$85];-1)))/(INDIRECT(&quot;C&quot;&amp;MATCH([.D274];[.$C$1:.$C$85];-1)+1)-INDIRECT(&quot;C&quot;&amp;MATCH([.D274];[.$C$1:.$C$85];-1)))" office:value-type="float" office:value="0.396090391904053" calcext:value-type="float">
            <text:p>0.39609</text:p>
          </table:table-cell>
          <table:table-cell table:formula="of:=1/[.E274]" office:value-type="float" office:value="2.52467623663599" calcext:value-type="float">
            <text:p>2.52468</text:p>
          </table:table-cell>
          <table:table-cell table:style-name="ce55" table:formula="of:=([.D273]-[.D274])*(MIN([.F273:.F274])+0.5*ABS([.F274]-[.F273]))" office:value-type="float" office:value="25.2853178025746" calcext:value-type="float">
            <text:p>25.28532</text:p>
          </table:table-cell>
          <table:table-cell table:style-name="ce95" table:formula="of:=-1/[.D273]+1/[.D274]" office:value-type="float" office:value="0.00000605620155038765" calcext:value-type="float">
            <text:p>6.0562E-06</text:p>
          </table:table-cell>
          <table:table-cell table:formula="of:=SUMPRODUCT([.$G$2:.G274];[.$H$2:.H274])*[.$B$87]*14.4" office:value-type="float" office:value="10.6381318017739" calcext:value-type="float">
            <text:p>10.6381</text:p>
          </table:table-cell>
          <table:table-cell table:style-name="ce97" table:formula="of:=LN([.D273])-LN([.D274])" office:value-type="float" office:value="0.00778214044205505" calcext:value-type="float">
            <text:p>0.007782</text:p>
          </table:table-cell>
          <table:table-cell table:formula="of:=SUMPRODUCT([.$G$2:.G274];[.$J$2:.J274])*[.$B$87]*14.4" office:value-type="float" office:value="24124.0432594457" calcext:value-type="float">
            <text:p>24,124.0</text:p>
          </table:table-cell>
          <table:table-cell table:style-name="ce100" table:formula="of:=(-1/[.D273]^2+1/[.D274]^2)/2" office:value-type="float" office:value="0.00000000471306867263088" calcext:value-type="float">
            <text:p>4.713E-09</text:p>
          </table:table-cell>
          <table:table-cell table:style-name="ce101" table:formula="of:=SUMPRODUCT([.$G$2:.G274];[.$L$2:.L274])*[.$B$89]*14.4" office:value-type="float" office:value="0.335437415388734" calcext:value-type="float">
            <text:p>0.33544</text:p>
          </table:table-cell>
          <table:table-cell table:style-name="ce87" table:formula="of:=SUMPRODUCT([.$G$2:.G274];[.$J$2:.J274];[.$M$2:.M274])*[.$B$87]*14.4" office:value-type="float" office:value="2600.74111191931" calcext:value-type="float">
            <text:p>2,600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70" calcext:value-type="float">
            <text:p>1270</text:p>
          </table:table-cell>
          <table:table-cell table:formula="of:=INDIRECT(&quot;B&quot;&amp;MATCH([.D275];[.$C$1:.$C$85];-1))+([.D275]-INDIRECT(&quot;C&quot;&amp;MATCH([.D275];[.$C$1:.$C$85];-1)))*(INDIRECT(&quot;B&quot;&amp;MATCH([.D275];[.$C$1:.$C$85];-1)+1)-INDIRECT(&quot;B&quot;&amp;MATCH([.D275];[.$C$1:.$C$85];-1)))/(INDIRECT(&quot;C&quot;&amp;MATCH([.D275];[.$C$1:.$C$85];-1)+1)-INDIRECT(&quot;C&quot;&amp;MATCH([.D275];[.$C$1:.$C$85];-1)))" office:value-type="float" office:value="0.397235779467302" calcext:value-type="float">
            <text:p>0.39724</text:p>
          </table:table-cell>
          <table:table-cell table:formula="of:=1/[.E275]" office:value-type="float" office:value="2.51739659841571" calcext:value-type="float">
            <text:p>2.51740</text:p>
          </table:table-cell>
          <table:table-cell table:style-name="ce55" table:formula="of:=([.D274]-[.D275])*(MIN([.F274:.F275])+0.5*ABS([.F275]-[.F274]))" office:value-type="float" office:value="25.2103641752585" calcext:value-type="float">
            <text:p>25.21036</text:p>
          </table:table-cell>
          <table:table-cell table:style-name="ce95" table:formula="of:=-1/[.D274]+1/[.D275]" office:value-type="float" office:value="0.00000615157480314955" calcext:value-type="float">
            <text:p>6.1516E-06</text:p>
          </table:table-cell>
          <table:table-cell table:formula="of:=SUMPRODUCT([.$G$2:.G275];[.$H$2:.H275])*[.$B$87]*14.4" office:value-type="float" office:value="10.7338619987702" calcext:value-type="float">
            <text:p>10.7339</text:p>
          </table:table-cell>
          <table:table-cell table:style-name="ce97" table:formula="of:=LN([.D274])-LN([.D275])" office:value-type="float" office:value="0.0078431774610257" calcext:value-type="float">
            <text:p>0.007843</text:p>
          </table:table-cell>
          <table:table-cell table:formula="of:=SUMPRODUCT([.$G$2:.G275];[.$J$2:.J275])*[.$B$87]*14.4" office:value-type="float" office:value="24246.0980092371" calcext:value-type="float">
            <text:p>24,246.1</text:p>
          </table:table-cell>
          <table:table-cell table:style-name="ce100" table:formula="of:=(-1/[.D274]^2+1/[.D275]^2)/2" office:value-type="float" office:value="0.00000000482483875124002" calcext:value-type="float">
            <text:p>4.825E-09</text:p>
          </table:table-cell>
          <table:table-cell table:style-name="ce101" table:formula="of:=SUMPRODUCT([.$G$2:.G275];[.$L$2:.L275])*[.$B$89]*14.4" office:value-type="float" office:value="0.340266796537403" calcext:value-type="float">
            <text:p>0.34027</text:p>
          </table:table-cell>
          <table:table-cell table:style-name="ce87" table:formula="of:=SUMPRODUCT([.$G$2:.G275];[.$J$2:.J275];[.$M$2:.M275])*[.$B$87]*14.4" office:value-type="float" office:value="2642.27229063299" calcext:value-type="float">
            <text:p>2,642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60" calcext:value-type="float">
            <text:p>1260</text:p>
          </table:table-cell>
          <table:table-cell table:formula="of:=INDIRECT(&quot;B&quot;&amp;MATCH([.D276];[.$C$1:.$C$85];-1))+([.D276]-INDIRECT(&quot;C&quot;&amp;MATCH([.D276];[.$C$1:.$C$85];-1)))*(INDIRECT(&quot;B&quot;&amp;MATCH([.D276];[.$C$1:.$C$85];-1)+1)-INDIRECT(&quot;B&quot;&amp;MATCH([.D276];[.$C$1:.$C$85];-1)))/(INDIRECT(&quot;C&quot;&amp;MATCH([.D276];[.$C$1:.$C$85];-1)+1)-INDIRECT(&quot;C&quot;&amp;MATCH([.D276];[.$C$1:.$C$85];-1)))" office:value-type="float" office:value="0.398381167030552" calcext:value-type="float">
            <text:p>0.39838</text:p>
          </table:table-cell>
          <table:table-cell table:formula="of:=1/[.E276]" office:value-type="float" office:value="2.51015881963946" calcext:value-type="float">
            <text:p>2.51016</text:p>
          </table:table-cell>
          <table:table-cell table:style-name="ce55" table:formula="of:=([.D275]-[.D276])*(MIN([.F275:.F276])+0.5*ABS([.F276]-[.F275]))" office:value-type="float" office:value="25.1377770902759" calcext:value-type="float">
            <text:p>25.13778</text:p>
          </table:table-cell>
          <table:table-cell table:style-name="ce95" table:formula="of:=-1/[.D275]+1/[.D276]" office:value-type="float" office:value="0.00000624921884764406" calcext:value-type="float">
            <text:p>6.2492E-06</text:p>
          </table:table-cell>
          <table:table-cell table:formula="of:=SUMPRODUCT([.$G$2:.G276];[.$H$2:.H276])*[.$B$87]*14.4" office:value-type="float" office:value="10.8308317158802" calcext:value-type="float">
            <text:p>10.8308</text:p>
          </table:table-cell>
          <table:table-cell table:style-name="ce97" table:formula="of:=LN([.D275])-LN([.D276])" office:value-type="float" office:value="0.00790517950711323" calcext:value-type="float">
            <text:p>0.007905</text:p>
          </table:table-cell>
          <table:table-cell table:formula="of:=SUMPRODUCT([.$G$2:.G276];[.$J$2:.J276])*[.$B$87]*14.4" office:value-type="float" office:value="24368.7634237788" calcext:value-type="float">
            <text:p>24,368.8</text:p>
          </table:table-cell>
          <table:table-cell table:style-name="ce100" table:formula="of:=(-1/[.D275]^2+1/[.D276]^2)/2" office:value-type="float" office:value="0.00000000494017113002731" calcext:value-type="float">
            <text:p>4.940E-09</text:p>
          </table:table-cell>
          <table:table-cell table:style-name="ce101" table:formula="of:=SUMPRODUCT([.$G$2:.G276];[.$L$2:.L276])*[.$B$89]*14.4" office:value-type="float" office:value="0.345197381238507" calcext:value-type="float">
            <text:p>0.34520</text:p>
          </table:table-cell>
          <table:table-cell table:style-name="ce87" table:formula="of:=SUMPRODUCT([.$G$2:.G276];[.$J$2:.J276];[.$M$2:.M276])*[.$B$87]*14.4" office:value-type="float" office:value="2684.61607050132" calcext:value-type="float">
            <text:p>2,684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50" calcext:value-type="float">
            <text:p>1250</text:p>
          </table:table-cell>
          <table:table-cell table:formula="of:=INDIRECT(&quot;B&quot;&amp;MATCH([.D277];[.$C$1:.$C$85];-1))+([.D277]-INDIRECT(&quot;C&quot;&amp;MATCH([.D277];[.$C$1:.$C$85];-1)))*(INDIRECT(&quot;B&quot;&amp;MATCH([.D277];[.$C$1:.$C$85];-1)+1)-INDIRECT(&quot;B&quot;&amp;MATCH([.D277];[.$C$1:.$C$85];-1)))/(INDIRECT(&quot;C&quot;&amp;MATCH([.D277];[.$C$1:.$C$85];-1)+1)-INDIRECT(&quot;C&quot;&amp;MATCH([.D277];[.$C$1:.$C$85];-1)))" office:value-type="float" office:value="0.39939740543852" calcext:value-type="float">
            <text:p>0.39940</text:p>
          </table:table-cell>
          <table:table-cell table:formula="of:=1/[.E277]" office:value-type="float" office:value="2.50377189832279" calcext:value-type="float">
            <text:p>2.50377</text:p>
          </table:table-cell>
          <table:table-cell table:style-name="ce55" table:formula="of:=([.D276]-[.D277])*(MIN([.F276:.F277])+0.5*ABS([.F277]-[.F276]))" office:value-type="float" office:value="25.0696535898113" calcext:value-type="float">
            <text:p>25.06965</text:p>
          </table:table-cell>
          <table:table-cell table:style-name="ce95" table:formula="of:=-1/[.D276]+1/[.D277]" office:value-type="float" office:value="0.00000634920634920639" calcext:value-type="float">
            <text:p>6.3492E-06</text:p>
          </table:table-cell>
          <table:table-cell table:formula="of:=SUMPRODUCT([.$G$2:.G277];[.$H$2:.H277])*[.$B$87]*14.4" office:value-type="float" office:value="10.9290859554354" calcext:value-type="float">
            <text:p>10.9291</text:p>
          </table:table-cell>
          <table:table-cell table:style-name="ce97" table:formula="of:=LN([.D276])-LN([.D277])" office:value-type="float" office:value="0.00796816964917735" calcext:value-type="float">
            <text:p>0.007968</text:p>
          </table:table-cell>
          <table:table-cell table:formula="of:=SUMPRODUCT([.$G$2:.G277];[.$J$2:.J277])*[.$B$87]*14.4" office:value-type="float" office:value="24492.0711895793" calcext:value-type="float">
            <text:p>24,492.1</text:p>
          </table:table-cell>
          <table:table-cell table:style-name="ce100" table:formula="of:=(-1/[.D276]^2+1/[.D277]^2)/2" office:value-type="float" office:value="0.00000000505920886873267" calcext:value-type="float">
            <text:p>5.059E-09</text:p>
          </table:table-cell>
          <table:table-cell table:style-name="ce101" table:formula="of:=SUMPRODUCT([.$G$2:.G277];[.$L$2:.L277])*[.$B$89]*14.4" office:value-type="float" office:value="0.3502330888091" calcext:value-type="float">
            <text:p>0.35023</text:p>
          </table:table-cell>
          <table:table-cell table:style-name="ce87" table:formula="of:=SUMPRODUCT([.$G$2:.G277];[.$J$2:.J277];[.$M$2:.M277])*[.$B$87]*14.4" office:value-type="float" office:value="2727.80253019179" calcext:value-type="float">
            <text:p>2,727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40" calcext:value-type="float">
            <text:p>1240</text:p>
          </table:table-cell>
          <table:table-cell table:formula="of:=INDIRECT(&quot;B&quot;&amp;MATCH([.D278];[.$C$1:.$C$85];-1))+([.D278]-INDIRECT(&quot;C&quot;&amp;MATCH([.D278];[.$C$1:.$C$85];-1)))*(INDIRECT(&quot;B&quot;&amp;MATCH([.D278];[.$C$1:.$C$85];-1)+1)-INDIRECT(&quot;B&quot;&amp;MATCH([.D278];[.$C$1:.$C$85];-1)))/(INDIRECT(&quot;C&quot;&amp;MATCH([.D278];[.$C$1:.$C$85];-1)+1)-INDIRECT(&quot;C&quot;&amp;MATCH([.D278];[.$C$1:.$C$85];-1)))" office:value-type="float" office:value="0.400363826195012" calcext:value-type="float">
            <text:p>0.40036</text:p>
          </table:table-cell>
          <table:table-cell table:formula="of:=1/[.E278]" office:value-type="float" office:value="2.4977281526751" calcext:value-type="float">
            <text:p>2.49773</text:p>
          </table:table-cell>
          <table:table-cell table:style-name="ce55" table:formula="of:=([.D277]-[.D278])*(MIN([.F277:.F278])+0.5*ABS([.F278]-[.F277]))" office:value-type="float" office:value="25.0075002549894" calcext:value-type="float">
            <text:p>25.00750</text:p>
          </table:table-cell>
          <table:table-cell table:style-name="ce95" table:formula="of:=-1/[.D277]+1/[.D278]" office:value-type="float" office:value="0.00000645161290322577" calcext:value-type="float">
            <text:p>6.4516E-06</text:p>
          </table:table-cell>
          <table:table-cell table:formula="of:=SUMPRODUCT([.$G$2:.G278];[.$H$2:.H278])*[.$B$87]*14.4" office:value-type="float" office:value="11.0286774173903" calcext:value-type="float">
            <text:p>11.0287</text:p>
          </table:table-cell>
          <table:table-cell table:style-name="ce97" table:formula="of:=LN([.D277])-LN([.D278])" office:value-type="float" office:value="0.00803217169726356" calcext:value-type="float">
            <text:p>0.008032</text:p>
          </table:table-cell>
          <table:table-cell table:formula="of:=SUMPRODUCT([.$G$2:.G278];[.$J$2:.J278])*[.$B$87]*14.4" office:value-type="float" office:value="24616.0612264898" calcext:value-type="float">
            <text:p>24,616.1</text:p>
          </table:table-cell>
          <table:table-cell table:style-name="ce100" table:formula="of:=(-1/[.D277]^2+1/[.D278]^2)/2" office:value-type="float" office:value="0.00000000518210197710719" calcext:value-type="float">
            <text:p>5.182E-09</text:p>
          </table:table-cell>
          <table:table-cell table:style-name="ce101" table:formula="of:=SUMPRODUCT([.$G$2:.G278];[.$L$2:.L278])*[.$B$89]*14.4" office:value-type="float" office:value="0.355378330697492" calcext:value-type="float">
            <text:p>0.35538</text:p>
          </table:table-cell>
          <table:table-cell table:style-name="ce87" table:formula="of:=SUMPRODUCT([.$G$2:.G278];[.$J$2:.J278];[.$M$2:.M278])*[.$B$87]*14.4" office:value-type="float" office:value="2771.86590253215" calcext:value-type="float">
            <text:p>2,771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30" calcext:value-type="float">
            <text:p>1230</text:p>
          </table:table-cell>
          <table:table-cell table:formula="of:=INDIRECT(&quot;B&quot;&amp;MATCH([.D279];[.$C$1:.$C$85];-1))+([.D279]-INDIRECT(&quot;C&quot;&amp;MATCH([.D279];[.$C$1:.$C$85];-1)))*(INDIRECT(&quot;B&quot;&amp;MATCH([.D279];[.$C$1:.$C$85];-1)+1)-INDIRECT(&quot;B&quot;&amp;MATCH([.D279];[.$C$1:.$C$85];-1)))/(INDIRECT(&quot;C&quot;&amp;MATCH([.D279];[.$C$1:.$C$85];-1)+1)-INDIRECT(&quot;C&quot;&amp;MATCH([.D279];[.$C$1:.$C$85];-1)))" office:value-type="float" office:value="0.401330246951504" calcext:value-type="float">
            <text:p>0.40133</text:p>
          </table:table-cell>
          <table:table-cell table:formula="of:=1/[.E279]" office:value-type="float" office:value="2.49171351423417" calcext:value-type="float">
            <text:p>2.49171</text:p>
          </table:table-cell>
          <table:table-cell table:style-name="ce55" table:formula="of:=([.D278]-[.D279])*(MIN([.F278:.F279])+0.5*ABS([.F279]-[.F278]))" office:value-type="float" office:value="24.9472083345463" calcext:value-type="float">
            <text:p>24.94721</text:p>
          </table:table-cell>
          <table:table-cell table:style-name="ce95" table:formula="of:=-1/[.D278]+1/[.D279]" office:value-type="float" office:value="0.00000655651717807501" calcext:value-type="float">
            <text:p>6.5565E-06</text:p>
          </table:table-cell>
          <table:table-cell table:formula="of:=SUMPRODUCT([.$G$2:.G279];[.$H$2:.H279])*[.$B$87]*14.4" office:value-type="float" office:value="11.1296442380919" calcext:value-type="float">
            <text:p>11.1296</text:p>
          </table:table-cell>
          <table:table-cell table:style-name="ce97" table:formula="of:=LN([.D278])-LN([.D279])" office:value-type="float" office:value="0.00809721023262" calcext:value-type="float">
            <text:p>0.008097</text:p>
          </table:table-cell>
          <table:table-cell table:formula="of:=SUMPRODUCT([.$G$2:.G279];[.$J$2:.J279])*[.$B$87]*14.4" office:value-type="float" office:value="24740.7538874767" calcext:value-type="float">
            <text:p>24,740.8</text:p>
          </table:table-cell>
          <table:table-cell table:style-name="ce100" table:formula="of:=(-1/[.D278]^2+1/[.D279]^2)/2" office:value-type="float" office:value="0.00000000530900781203946" calcext:value-type="float">
            <text:p>5.309E-09</text:p>
          </table:table-cell>
          <table:table-cell table:style-name="ce101" table:formula="of:=SUMPRODUCT([.$G$2:.G279];[.$L$2:.L279])*[.$B$89]*14.4" office:value-type="float" office:value="0.360636867017841" calcext:value-type="float">
            <text:p>0.36064</text:p>
          </table:table-cell>
          <table:table-cell table:style-name="ce87" table:formula="of:=SUMPRODUCT([.$G$2:.G279];[.$J$2:.J279];[.$M$2:.M279])*[.$B$87]*14.4" office:value-type="float" office:value="2816.83467313057" calcext:value-type="float">
            <text:p>2,816.8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20" calcext:value-type="float">
            <text:p>1220</text:p>
          </table:table-cell>
          <table:table-cell table:formula="of:=INDIRECT(&quot;B&quot;&amp;MATCH([.D280];[.$C$1:.$C$85];-1))+([.D280]-INDIRECT(&quot;C&quot;&amp;MATCH([.D280];[.$C$1:.$C$85];-1)))*(INDIRECT(&quot;B&quot;&amp;MATCH([.D280];[.$C$1:.$C$85];-1)+1)-INDIRECT(&quot;B&quot;&amp;MATCH([.D280];[.$C$1:.$C$85];-1)))/(INDIRECT(&quot;C&quot;&amp;MATCH([.D280];[.$C$1:.$C$85];-1)+1)-INDIRECT(&quot;C&quot;&amp;MATCH([.D280];[.$C$1:.$C$85];-1)))" office:value-type="float" office:value="0.402064198302219" calcext:value-type="float">
            <text:p>0.40206</text:p>
          </table:table-cell>
          <table:table-cell table:formula="of:=1/[.E280]" office:value-type="float" office:value="2.48716499559688" calcext:value-type="float">
            <text:p>2.48716</text:p>
          </table:table-cell>
          <table:table-cell table:style-name="ce55" table:formula="of:=([.D279]-[.D280])*(MIN([.F279:.F280])+0.5*ABS([.F280]-[.F279]))" office:value-type="float" office:value="24.8943925491552" calcext:value-type="float">
            <text:p>24.89439</text:p>
          </table:table-cell>
          <table:table-cell table:style-name="ce95" table:formula="of:=-1/[.D279]+1/[.D280]" office:value-type="float" office:value="0.00000666400106624017" calcext:value-type="float">
            <text:p>6.6640E-06</text:p>
          </table:table-cell>
          <table:table-cell table:formula="of:=SUMPRODUCT([.$G$2:.G280];[.$H$2:.H280])*[.$B$87]*14.4" office:value-type="float" office:value="11.2320489913004" calcext:value-type="float">
            <text:p>11.2320</text:p>
          </table:table-cell>
          <table:table-cell table:style-name="ce97" table:formula="of:=LN([.D279])-LN([.D280])" office:value-type="float" office:value="0.00816331063916032" calcext:value-type="float">
            <text:p>0.008163</text:p>
          </table:table-cell>
          <table:table-cell table:formula="of:=SUMPRODUCT([.$G$2:.G280];[.$J$2:.J280])*[.$B$87]*14.4" office:value-type="float" office:value="24866.1983168905" calcext:value-type="float">
            <text:p>24,866.2</text:p>
          </table:table-cell>
          <table:table-cell table:style-name="ce100" table:formula="of:=(-1/[.D279]^2+1/[.D280]^2)/2" office:value-type="float" office:value="0.00000000544009150082918" calcext:value-type="float">
            <text:p>5.440E-09</text:p>
          </table:table-cell>
          <table:table-cell table:style-name="ce101" table:formula="of:=SUMPRODUCT([.$G$2:.G280];[.$L$2:.L280])*[.$B$89]*14.4" office:value-type="float" office:value="0.366013833107941" calcext:value-type="float">
            <text:p>0.36601</text:p>
          </table:table-cell>
          <table:table-cell table:style-name="ce87" table:formula="of:=SUMPRODUCT([.$G$2:.G280];[.$J$2:.J280];[.$M$2:.M280])*[.$B$87]*14.4" office:value-type="float" office:value="2862.74906958236" calcext:value-type="float">
            <text:p>2,862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10" calcext:value-type="float">
            <text:p>1210</text:p>
          </table:table-cell>
          <table:table-cell table:formula="of:=INDIRECT(&quot;B&quot;&amp;MATCH([.D281];[.$C$1:.$C$85];-1))+([.D281]-INDIRECT(&quot;C&quot;&amp;MATCH([.D281];[.$C$1:.$C$85];-1)))*(INDIRECT(&quot;B&quot;&amp;MATCH([.D281];[.$C$1:.$C$85];-1)+1)-INDIRECT(&quot;B&quot;&amp;MATCH([.D281];[.$C$1:.$C$85];-1)))/(INDIRECT(&quot;C&quot;&amp;MATCH([.D281];[.$C$1:.$C$85];-1)+1)-INDIRECT(&quot;C&quot;&amp;MATCH([.D281];[.$C$1:.$C$85];-1)))" office:value-type="float" office:value="0.40278006552925" calcext:value-type="float">
            <text:p>0.40278</text:p>
          </table:table-cell>
          <table:table-cell table:formula="of:=1/[.E281]" office:value-type="float" office:value="2.48274451886294" calcext:value-type="float">
            <text:p>2.48274</text:p>
          </table:table-cell>
          <table:table-cell table:style-name="ce55" table:formula="of:=([.D280]-[.D281])*(MIN([.F280:.F281])+0.5*ABS([.F281]-[.F280]))" office:value-type="float" office:value="24.8495475722991" calcext:value-type="float">
            <text:p>24.84955</text:p>
          </table:table-cell>
          <table:table-cell table:style-name="ce95" table:formula="of:=-1/[.D280]+1/[.D281]" office:value-type="float" office:value="0.00000677414984419453" calcext:value-type="float">
            <text:p>6.7741E-06</text:p>
          </table:table-cell>
          <table:table-cell table:formula="of:=SUMPRODUCT([.$G$2:.G281];[.$H$2:.H281])*[.$B$87]*14.4" office:value-type="float" office:value="11.3359588631006" calcext:value-type="float">
            <text:p>11.3360</text:p>
          </table:table-cell>
          <table:table-cell table:style-name="ce97" table:formula="of:=LN([.D280])-LN([.D281])" office:value-type="float" office:value="0.0082304991365163" calcext:value-type="float">
            <text:p>0.008230</text:p>
          </table:table-cell>
          <table:table-cell table:formula="of:=SUMPRODUCT([.$G$2:.G281];[.$J$2:.J281])*[.$B$87]*14.4" office:value-type="float" office:value="24992.4473857474" calcext:value-type="float">
            <text:p>24,992.4</text:p>
          </table:table-cell>
          <table:table-cell table:style-name="ce100" table:formula="of:=(-1/[.D280]^2+1/[.D281]^2)/2" office:value-type="float" office:value="0.00000000557552639255953" calcext:value-type="float">
            <text:p>5.576E-09</text:p>
          </table:table-cell>
          <table:table-cell table:style-name="ce101" table:formula="of:=SUMPRODUCT([.$G$2:.G281];[.$L$2:.L281])*[.$B$89]*14.4" office:value-type="float" office:value="0.371514735281996" calcext:value-type="float">
            <text:p>0.37151</text:p>
          </table:table-cell>
          <table:table-cell table:style-name="ce87" table:formula="of:=SUMPRODUCT([.$G$2:.G281];[.$J$2:.J281];[.$M$2:.M281])*[.$B$87]*14.4" office:value-type="float" office:value="2909.65245897835" calcext:value-type="float">
            <text:p>2,909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00" calcext:value-type="float">
            <text:p>1200</text:p>
          </table:table-cell>
          <table:table-cell table:formula="of:=INDIRECT(&quot;B&quot;&amp;MATCH([.D282];[.$C$1:.$C$85];-1))+([.D282]-INDIRECT(&quot;C&quot;&amp;MATCH([.D282];[.$C$1:.$C$85];-1)))*(INDIRECT(&quot;B&quot;&amp;MATCH([.D282];[.$C$1:.$C$85];-1)+1)-INDIRECT(&quot;B&quot;&amp;MATCH([.D282];[.$C$1:.$C$85];-1)))/(INDIRECT(&quot;C&quot;&amp;MATCH([.D282];[.$C$1:.$C$85];-1)+1)-INDIRECT(&quot;C&quot;&amp;MATCH([.D282];[.$C$1:.$C$85];-1)))" office:value-type="float" office:value="0.403443169740326" calcext:value-type="float">
            <text:p>0.40344</text:p>
          </table:table-cell>
          <table:table-cell table:formula="of:=1/[.E282]" office:value-type="float" office:value="2.47866384909588" calcext:value-type="float">
            <text:p>2.47866</text:p>
          </table:table-cell>
          <table:table-cell table:style-name="ce55" table:formula="of:=([.D281]-[.D282])*(MIN([.F281:.F282])+0.5*ABS([.F282]-[.F281]))" office:value-type="float" office:value="24.8070418397941" calcext:value-type="float">
            <text:p>24.80704</text:p>
          </table:table-cell>
          <table:table-cell table:style-name="ce95" table:formula="of:=-1/[.D281]+1/[.D282]" office:value-type="float" office:value="0.00000688705234159787" calcext:value-type="float">
            <text:p>6.8871E-06</text:p>
          </table:table-cell>
          <table:table-cell table:formula="of:=SUMPRODUCT([.$G$2:.G282];[.$H$2:.H282])*[.$B$87]*14.4" office:value-type="float" office:value="11.4414198634929" calcext:value-type="float">
            <text:p>11.4414</text:p>
          </table:table-cell>
          <table:table-cell table:style-name="ce97" table:formula="of:=LN([.D281])-LN([.D282])" office:value-type="float" office:value="0.00829880281469464" calcext:value-type="float">
            <text:p>0.008299</text:p>
          </table:table-cell>
          <table:table-cell table:formula="of:=SUMPRODUCT([.$G$2:.G282];[.$J$2:.J282])*[.$B$87]*14.4" office:value-type="float" office:value="25119.5264325567" calcext:value-type="float">
            <text:p>25,119.5</text:p>
          </table:table-cell>
          <table:table-cell table:style-name="ce100" table:formula="of:=(-1/[.D281]^2+1/[.D282]^2)/2" office:value-type="float" office:value="0.00000000571549453968687" calcext:value-type="float">
            <text:p>5.715E-09</text:p>
          </table:table-cell>
          <table:table-cell table:style-name="ce101" table:formula="of:=SUMPRODUCT([.$G$2:.G282];[.$L$2:.L282])*[.$B$89]*14.4" office:value-type="float" office:value="0.377144086598805" calcext:value-type="float">
            <text:p>0.37714</text:p>
          </table:table-cell>
          <table:table-cell table:style-name="ce87" table:formula="of:=SUMPRODUCT([.$G$2:.G282];[.$J$2:.J282];[.$M$2:.M282])*[.$B$87]*14.4" office:value-type="float" office:value="2957.5795700131" calcext:value-type="float">
            <text:p>2,95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90" calcext:value-type="float">
            <text:p>1190</text:p>
          </table:table-cell>
          <table:table-cell table:formula="of:=INDIRECT(&quot;B&quot;&amp;MATCH([.D283];[.$C$1:.$C$85];-1))+([.D283]-INDIRECT(&quot;C&quot;&amp;MATCH([.D283];[.$C$1:.$C$85];-1)))*(INDIRECT(&quot;B&quot;&amp;MATCH([.D283];[.$C$1:.$C$85];-1)+1)-INDIRECT(&quot;B&quot;&amp;MATCH([.D283];[.$C$1:.$C$85];-1)))/(INDIRECT(&quot;C&quot;&amp;MATCH([.D283];[.$C$1:.$C$85];-1)+1)-INDIRECT(&quot;C&quot;&amp;MATCH([.D283];[.$C$1:.$C$85];-1)))" office:value-type="float" office:value="0.40376530999249" calcext:value-type="float">
            <text:p>0.40377</text:p>
          </table:table-cell>
          <table:table-cell table:formula="of:=1/[.E283]" office:value-type="float" office:value="2.47668627108802" calcext:value-type="float">
            <text:p>2.47669</text:p>
          </table:table-cell>
          <table:table-cell table:style-name="ce55" table:formula="of:=([.D282]-[.D283])*(MIN([.F282:.F283])+0.5*ABS([.F283]-[.F282]))" office:value-type="float" office:value="24.7767506009195" calcext:value-type="float">
            <text:p>24.77675</text:p>
          </table:table-cell>
          <table:table-cell table:style-name="ce95" table:formula="of:=-1/[.D282]+1/[.D283]" office:value-type="float" office:value="0.00000700280112044818" calcext:value-type="float">
            <text:p>7.0028E-06</text:p>
          </table:table-cell>
          <table:table-cell table:formula="of:=SUMPRODUCT([.$G$2:.G283];[.$H$2:.H283])*[.$B$87]*14.4" office:value-type="float" office:value="11.5485223776686" calcext:value-type="float">
            <text:p>11.5485</text:p>
          </table:table-cell>
          <table:table-cell table:style-name="ce97" table:formula="of:=LN([.D282])-LN([.D283])" office:value-type="float" office:value="0.00836824967051708" calcext:value-type="float">
            <text:p>0.008368</text:p>
          </table:table-cell>
          <table:table-cell table:formula="of:=SUMPRODUCT([.$G$2:.G283];[.$J$2:.J283])*[.$B$87]*14.4" office:value-type="float" office:value="25247.5124432325" calcext:value-type="float">
            <text:p>25,247.5</text:p>
          </table:table-cell>
          <table:table-cell table:style-name="ce100" table:formula="of:=(-1/[.D282]^2+1/[.D283]^2)/2" office:value-type="float" office:value="0.00000000586018721213974" calcext:value-type="float">
            <text:p>5.860E-09</text:p>
          </table:table-cell>
          <table:table-cell table:style-name="ce101" table:formula="of:=SUMPRODUCT([.$G$2:.G283];[.$L$2:.L283])*[.$B$89]*14.4" office:value-type="float" office:value="0.382908901924838" calcext:value-type="float">
            <text:p>0.38291</text:p>
          </table:table-cell>
          <table:table-cell table:style-name="ce87" table:formula="of:=SUMPRODUCT([.$G$2:.G283];[.$J$2:.J283];[.$M$2:.M283])*[.$B$87]*14.4" office:value-type="float" office:value="3006.58655282271" calcext:value-type="float">
            <text:p>3,006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80" calcext:value-type="float">
            <text:p>1180</text:p>
          </table:table-cell>
          <table:table-cell table:formula="of:=INDIRECT(&quot;B&quot;&amp;MATCH([.D284];[.$C$1:.$C$85];-1))+([.D284]-INDIRECT(&quot;C&quot;&amp;MATCH([.D284];[.$C$1:.$C$85];-1)))*(INDIRECT(&quot;B&quot;&amp;MATCH([.D284];[.$C$1:.$C$85];-1)+1)-INDIRECT(&quot;B&quot;&amp;MATCH([.D284];[.$C$1:.$C$85];-1)))/(INDIRECT(&quot;C&quot;&amp;MATCH([.D284];[.$C$1:.$C$85];-1)+1)-INDIRECT(&quot;C&quot;&amp;MATCH([.D284];[.$C$1:.$C$85];-1)))" office:value-type="float" office:value="0.404087450244654" calcext:value-type="float">
            <text:p>0.40409</text:p>
          </table:table-cell>
          <table:table-cell table:formula="of:=1/[.E284]" office:value-type="float" office:value="2.47471184614754" calcext:value-type="float">
            <text:p>2.47471</text:p>
          </table:table-cell>
          <table:table-cell table:style-name="ce55" table:formula="of:=([.D283]-[.D284])*(MIN([.F283:.F284])+0.5*ABS([.F284]-[.F283]))" office:value-type="float" office:value="24.7569905861778" calcext:value-type="float">
            <text:p>24.75699</text:p>
          </table:table-cell>
          <table:table-cell table:style-name="ce95" table:formula="of:=-1/[.D283]+1/[.D284]" office:value-type="float" office:value="0.00000712149266486248" calcext:value-type="float">
            <text:p>7.1215E-06</text:p>
          </table:table-cell>
          <table:table-cell table:formula="of:=SUMPRODUCT([.$G$2:.G284];[.$H$2:.H284])*[.$B$87]*14.4" office:value-type="float" office:value="11.6573533242957" calcext:value-type="float">
            <text:p>11.6574</text:p>
          </table:table-cell>
          <table:table-cell table:style-name="ce97" table:formula="of:=LN([.D283])-LN([.D284])" office:value-type="float" office:value="0.00843886864586452" calcext:value-type="float">
            <text:p>0.008439</text:p>
          </table:table-cell>
          <table:table-cell table:formula="of:=SUMPRODUCT([.$G$2:.G284];[.$J$2:.J284])*[.$B$87]*14.4" office:value-type="float" office:value="25376.4755843058" calcext:value-type="float">
            <text:p>25,376.5</text:p>
          </table:table-cell>
          <table:table-cell table:style-name="ce100" table:formula="of:=(-1/[.D283]^2+1/[.D284]^2)/2" office:value-type="float" office:value="0.00000000600980544641942" calcext:value-type="float">
            <text:p>6.010E-09</text:p>
          </table:table-cell>
          <table:table-cell table:style-name="ce101" table:formula="of:=SUMPRODUCT([.$G$2:.G284];[.$L$2:.L284])*[.$B$89]*14.4" office:value-type="float" office:value="0.388816185564745" calcext:value-type="float">
            <text:p>0.38882</text:p>
          </table:table-cell>
          <table:table-cell table:style-name="ce87" table:formula="of:=SUMPRODUCT([.$G$2:.G284];[.$J$2:.J284];[.$M$2:.M284])*[.$B$87]*14.4" office:value-type="float" office:value="3056.72950941326" calcext:value-type="float">
            <text:p>3,056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70" calcext:value-type="float">
            <text:p>1170</text:p>
          </table:table-cell>
          <table:table-cell table:formula="of:=INDIRECT(&quot;B&quot;&amp;MATCH([.D285];[.$C$1:.$C$85];-1))+([.D285]-INDIRECT(&quot;C&quot;&amp;MATCH([.D285];[.$C$1:.$C$85];-1)))*(INDIRECT(&quot;B&quot;&amp;MATCH([.D285];[.$C$1:.$C$85];-1)+1)-INDIRECT(&quot;B&quot;&amp;MATCH([.D285];[.$C$1:.$C$85];-1)))/(INDIRECT(&quot;C&quot;&amp;MATCH([.D285];[.$C$1:.$C$85];-1)+1)-INDIRECT(&quot;C&quot;&amp;MATCH([.D285];[.$C$1:.$C$85];-1)))" office:value-type="float" office:value="0.403959051787676" calcext:value-type="float">
            <text:p>0.40396</text:p>
          </table:table-cell>
          <table:table-cell table:formula="of:=1/[.E285]" office:value-type="float" office:value="2.47549843375117" calcext:value-type="float">
            <text:p>2.47550</text:p>
          </table:table-cell>
          <table:table-cell table:style-name="ce55" table:formula="of:=([.D284]-[.D285])*(MIN([.F284:.F285])+0.5*ABS([.F285]-[.F284]))" office:value-type="float" office:value="24.7510513994935" calcext:value-type="float">
            <text:p>24.75105</text:p>
          </table:table-cell>
          <table:table-cell table:style-name="ce95" table:formula="of:=-1/[.D284]+1/[.D285]" office:value-type="float" office:value="0.00000724322758221066" calcext:value-type="float">
            <text:p>7.2432E-06</text:p>
          </table:table-cell>
          <table:table-cell table:formula="of:=SUMPRODUCT([.$G$2:.G285];[.$H$2:.H285])*[.$B$87]*14.4" office:value-type="float" office:value="11.7680180742094" calcext:value-type="float">
            <text:p>11.7680</text:p>
          </table:table-cell>
          <table:table-cell table:style-name="ce97" table:formula="of:=LN([.D284])-LN([.D285])" office:value-type="float" office:value="0.00851068966790791" calcext:value-type="float">
            <text:p>0.008511</text:p>
          </table:table-cell>
          <table:table-cell table:formula="of:=SUMPRODUCT([.$G$2:.G285];[.$J$2:.J285])*[.$B$87]*14.4" office:value-type="float" office:value="25506.5050957359" calcext:value-type="float">
            <text:p>25,506.5</text:p>
          </table:table-cell>
          <table:table-cell table:style-name="ce100" table:formula="of:=(-1/[.D284]^2+1/[.D285]^2)/2" office:value-type="float" office:value="0.0000000061645606324044" calcext:value-type="float">
            <text:p>6.165E-09</text:p>
          </table:table-cell>
          <table:table-cell table:style-name="ce101" table:formula="of:=SUMPRODUCT([.$G$2:.G285];[.$L$2:.L285])*[.$B$89]*14.4" office:value-type="float" office:value="0.394874130762108" calcext:value-type="float">
            <text:p>0.39487</text:p>
          </table:table-cell>
          <table:table-cell table:style-name="ce87" table:formula="of:=SUMPRODUCT([.$G$2:.G285];[.$J$2:.J285];[.$M$2:.M285])*[.$B$87]*14.4" office:value-type="float" office:value="3108.07479971266" calcext:value-type="float">
            <text:p>3,108.0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60" calcext:value-type="float">
            <text:p>1160</text:p>
          </table:table-cell>
          <table:table-cell table:formula="of:=INDIRECT(&quot;B&quot;&amp;MATCH([.D286];[.$C$1:.$C$85];-1))+([.D286]-INDIRECT(&quot;C&quot;&amp;MATCH([.D286];[.$C$1:.$C$85];-1)))*(INDIRECT(&quot;B&quot;&amp;MATCH([.D286];[.$C$1:.$C$85];-1)+1)-INDIRECT(&quot;B&quot;&amp;MATCH([.D286];[.$C$1:.$C$85];-1)))/(INDIRECT(&quot;C&quot;&amp;MATCH([.D286];[.$C$1:.$C$85];-1)+1)-INDIRECT(&quot;C&quot;&amp;MATCH([.D286];[.$C$1:.$C$85];-1)))" office:value-type="float" office:value="0.402956837669833" calcext:value-type="float">
            <text:p>0.40296</text:p>
          </table:table-cell>
          <table:table-cell table:formula="of:=1/[.E286]" office:value-type="float" office:value="2.4816553697976" calcext:value-type="float">
            <text:p>2.48166</text:p>
          </table:table-cell>
          <table:table-cell table:style-name="ce55" table:formula="of:=([.D285]-[.D286])*(MIN([.F285:.F286])+0.5*ABS([.F286]-[.F285]))" office:value-type="float" office:value="24.7857690177438" calcext:value-type="float">
            <text:p>24.78577</text:p>
          </table:table-cell>
          <table:table-cell table:style-name="ce95" table:formula="of:=-1/[.D285]+1/[.D286]" office:value-type="float" office:value="0.00000736811081638667" calcext:value-type="float">
            <text:p>7.3681E-06</text:p>
          </table:table-cell>
          <table:table-cell table:formula="of:=SUMPRODUCT([.$G$2:.G286];[.$H$2:.H286])*[.$B$87]*14.4" office:value-type="float" office:value="11.8807487397673" calcext:value-type="float">
            <text:p>11.8807</text:p>
          </table:table-cell>
          <table:table-cell table:style-name="ce97" table:formula="of:=LN([.D285])-LN([.D286])" office:value-type="float" office:value="0.00858374369139181" calcext:value-type="float">
            <text:p>0.008584</text:p>
          </table:table-cell>
          <table:table-cell table:formula="of:=SUMPRODUCT([.$G$2:.G286];[.$J$2:.J286])*[.$B$87]*14.4" office:value-type="float" office:value="25637.834708363" calcext:value-type="float">
            <text:p>25,637.8</text:p>
          </table:table-cell>
          <table:table-cell table:style-name="ce100" table:formula="of:=(-1/[.D285]^2+1/[.D286]^2)/2" office:value-type="float" office:value="0.00000000632467514079756" calcext:value-type="float">
            <text:p>6.325E-09</text:p>
          </table:table-cell>
          <table:table-cell table:style-name="ce101" table:formula="of:=SUMPRODUCT([.$G$2:.G286];[.$L$2:.L286])*[.$B$89]*14.4" office:value-type="float" office:value="0.401098139320991" calcext:value-type="float">
            <text:p>0.40110</text:p>
          </table:table-cell>
          <table:table-cell table:style-name="ce87" table:formula="of:=SUMPRODUCT([.$G$2:.G286];[.$J$2:.J286];[.$M$2:.M286])*[.$B$87]*14.4" office:value-type="float" office:value="3160.75086297511" calcext:value-type="float">
            <text:p>3,160.7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50" calcext:value-type="float">
            <text:p>1150</text:p>
          </table:table-cell>
          <table:table-cell table:formula="of:=INDIRECT(&quot;B&quot;&amp;MATCH([.D287];[.$C$1:.$C$85];-1))+([.D287]-INDIRECT(&quot;C&quot;&amp;MATCH([.D287];[.$C$1:.$C$85];-1)))*(INDIRECT(&quot;B&quot;&amp;MATCH([.D287];[.$C$1:.$C$85];-1)+1)-INDIRECT(&quot;B&quot;&amp;MATCH([.D287];[.$C$1:.$C$85];-1)))/(INDIRECT(&quot;C&quot;&amp;MATCH([.D287];[.$C$1:.$C$85];-1)+1)-INDIRECT(&quot;C&quot;&amp;MATCH([.D287];[.$C$1:.$C$85];-1)))" office:value-type="float" office:value="0.40195462355199" calcext:value-type="float">
            <text:p>0.40195</text:p>
          </table:table-cell>
          <table:table-cell table:formula="of:=1/[.E287]" office:value-type="float" office:value="2.48784300865408" calcext:value-type="float">
            <text:p>2.48784</text:p>
          </table:table-cell>
          <table:table-cell table:style-name="ce55" table:formula="of:=([.D286]-[.D287])*(MIN([.F286:.F287])+0.5*ABS([.F287]-[.F286]))" office:value-type="float" office:value="24.8474918922584" calcext:value-type="float">
            <text:p>24.84749</text:p>
          </table:table-cell>
          <table:table-cell table:style-name="ce95" table:formula="of:=-1/[.D286]+1/[.D287]" office:value-type="float" office:value="0.00000749625187406301" calcext:value-type="float">
            <text:p>7.4963E-06</text:p>
          </table:table-cell>
          <table:table-cell table:formula="of:=SUMPRODUCT([.$G$2:.G287];[.$H$2:.H287])*[.$B$87]*14.4" office:value-type="float" office:value="11.9957255489211" calcext:value-type="float">
            <text:p>11.9957</text:p>
          </table:table-cell>
          <table:table-cell table:style-name="ce97" table:formula="of:=LN([.D286])-LN([.D287])" office:value-type="float" office:value="0.00865806274311431" calcext:value-type="float">
            <text:p>0.008658</text:p>
          </table:table-cell>
          <table:table-cell table:formula="of:=SUMPRODUCT([.$G$2:.G287];[.$J$2:.J287])*[.$B$87]*14.4" office:value-type="float" office:value="25770.6312638124" calcext:value-type="float">
            <text:p>25,770.6</text:p>
          </table:table-cell>
          <table:table-cell table:style-name="ce100" table:formula="of:=(-1/[.D286]^2+1/[.D287]^2)/2" office:value-type="float" office:value="0.00000000649038299440986" calcext:value-type="float">
            <text:p>6.490E-09</text:p>
          </table:table-cell>
          <table:table-cell table:style-name="ce101" table:formula="of:=SUMPRODUCT([.$G$2:.G287];[.$L$2:.L287])*[.$B$89]*14.4" office:value-type="float" office:value="0.407501123699787" calcext:value-type="float">
            <text:p>0.40750</text:p>
          </table:table-cell>
          <table:table-cell table:style-name="ce87" table:formula="of:=SUMPRODUCT([.$G$2:.G287];[.$J$2:.J287];[.$M$2:.M287])*[.$B$87]*14.4" office:value-type="float" office:value="3214.86560854421" calcext:value-type="float">
            <text:p>3,214.8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40" calcext:value-type="float">
            <text:p>1140</text:p>
          </table:table-cell>
          <table:table-cell table:formula="of:=INDIRECT(&quot;B&quot;&amp;MATCH([.D288];[.$C$1:.$C$85];-1))+([.D288]-INDIRECT(&quot;C&quot;&amp;MATCH([.D288];[.$C$1:.$C$85];-1)))*(INDIRECT(&quot;B&quot;&amp;MATCH([.D288];[.$C$1:.$C$85];-1)+1)-INDIRECT(&quot;B&quot;&amp;MATCH([.D288];[.$C$1:.$C$85];-1)))/(INDIRECT(&quot;C&quot;&amp;MATCH([.D288];[.$C$1:.$C$85];-1)+1)-INDIRECT(&quot;C&quot;&amp;MATCH([.D288];[.$C$1:.$C$85];-1)))" office:value-type="float" office:value="0.397353957144253" calcext:value-type="float">
            <text:p>0.39735</text:p>
          </table:table-cell>
          <table:table-cell table:formula="of:=1/[.E288]" office:value-type="float" office:value="2.51664789546054" calcext:value-type="float">
            <text:p>2.51665</text:p>
          </table:table-cell>
          <table:table-cell table:style-name="ce55" table:formula="of:=([.D287]-[.D288])*(MIN([.F287:.F288])+0.5*ABS([.F288]-[.F287]))" office:value-type="float" office:value="25.0224545205731" calcext:value-type="float">
            <text:p>25.02245</text:p>
          </table:table-cell>
          <table:table-cell table:style-name="ce95" table:formula="of:=-1/[.D287]+1/[.D288]" office:value-type="float" office:value="0.00000762776506483599" calcext:value-type="float">
            <text:p>7.6278E-06</text:p>
          </table:table-cell>
          <table:table-cell table:formula="of:=SUMPRODUCT([.$G$2:.G288];[.$H$2:.H288])*[.$B$87]*14.4" office:value-type="float" office:value="12.1135433033077" calcext:value-type="float">
            <text:p>12.1135</text:p>
          </table:table-cell>
          <table:table-cell table:style-name="ce97" table:formula="of:=LN([.D287])-LN([.D288])" office:value-type="float" office:value="0.00873367996875452" calcext:value-type="float">
            <text:p>0.008734</text:p>
          </table:table-cell>
          <table:table-cell table:formula="of:=SUMPRODUCT([.$G$2:.G288];[.$J$2:.J288])*[.$B$87]*14.4" office:value-type="float" office:value="25905.5308776184" calcext:value-type="float">
            <text:p>25,905.5</text:p>
          </table:table-cell>
          <table:table-cell table:style-name="ce100" table:formula="of:=(-1/[.D287]^2+1/[.D288]^2)/2" office:value-type="float" office:value="0.00000000666193058675608" calcext:value-type="float">
            <text:p>6.662E-09</text:p>
          </table:table-cell>
          <table:table-cell table:style-name="ce101" table:formula="of:=SUMPRODUCT([.$G$2:.G288];[.$L$2:.L288])*[.$B$89]*14.4" office:value-type="float" office:value="0.414119623674352" calcext:value-type="float">
            <text:p>0.41412</text:p>
          </table:table-cell>
          <table:table-cell table:style-name="ce87" table:formula="of:=SUMPRODUCT([.$G$2:.G288];[.$J$2:.J288];[.$M$2:.M288])*[.$B$87]*14.4" office:value-type="float" office:value="3270.73018584738" calcext:value-type="float">
            <text:p>3,270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30" calcext:value-type="float">
            <text:p>1130</text:p>
          </table:table-cell>
          <table:table-cell table:formula="of:=INDIRECT(&quot;B&quot;&amp;MATCH([.D289];[.$C$1:.$C$85];-1))+([.D289]-INDIRECT(&quot;C&quot;&amp;MATCH([.D289];[.$C$1:.$C$85];-1)))*(INDIRECT(&quot;B&quot;&amp;MATCH([.D289];[.$C$1:.$C$85];-1)+1)-INDIRECT(&quot;B&quot;&amp;MATCH([.D289];[.$C$1:.$C$85];-1)))/(INDIRECT(&quot;C&quot;&amp;MATCH([.D289];[.$C$1:.$C$85];-1)+1)-INDIRECT(&quot;C&quot;&amp;MATCH([.D289];[.$C$1:.$C$85];-1)))" office:value-type="float" office:value="0.389765764537723" calcext:value-type="float">
            <text:p>0.38977</text:p>
          </table:table-cell>
          <table:table-cell table:formula="of:=1/[.E289]" office:value-type="float" office:value="2.56564349920789" calcext:value-type="float">
            <text:p>2.56564</text:p>
          </table:table-cell>
          <table:table-cell table:style-name="ce55" table:formula="of:=([.D288]-[.D289])*(MIN([.F288:.F289])+0.5*ABS([.F289]-[.F288]))" office:value-type="float" office:value="25.4114569733421" calcext:value-type="float">
            <text:p>25.41146</text:p>
          </table:table-cell>
          <table:table-cell table:style-name="ce95" table:formula="of:=-1/[.D288]+1/[.D289]" office:value-type="float" office:value="0.000007762769756249" calcext:value-type="float">
            <text:p>7.7628E-06</text:p>
          </table:table-cell>
          <table:table-cell table:formula="of:=SUMPRODUCT([.$G$2:.G289];[.$H$2:.H289])*[.$B$87]*14.4" office:value-type="float" office:value="12.2353103562717" calcext:value-type="float">
            <text:p>12.2353</text:p>
          </table:table-cell>
          <table:table-cell table:style-name="ce97" table:formula="of:=LN([.D288])-LN([.D289])" office:value-type="float" office:value="0.00881062968215574" calcext:value-type="float">
            <text:p>0.008811</text:p>
          </table:table-cell>
          <table:table-cell table:formula="of:=SUMPRODUCT([.$G$2:.G289];[.$J$2:.J289])*[.$B$87]*14.4" office:value-type="float" office:value="26043.7346946632" calcext:value-type="float">
            <text:p>26,043.7</text:p>
          </table:table-cell>
          <table:table-cell table:style-name="ce100" table:formula="of:=(-1/[.D288]^2+1/[.D289]^2)/2" office:value-type="float" office:value="0.00000000683957745174869" calcext:value-type="float">
            <text:p>6.840E-09</text:p>
          </table:table-cell>
          <table:table-cell table:style-name="ce101" table:formula="of:=SUMPRODUCT([.$G$2:.G289];[.$L$2:.L289])*[.$B$89]*14.4" office:value-type="float" office:value="0.421020248205437" calcext:value-type="float">
            <text:p>0.42102</text:p>
          </table:table-cell>
          <table:table-cell table:style-name="ce87" table:formula="of:=SUMPRODUCT([.$G$2:.G289];[.$J$2:.J289];[.$M$2:.M289])*[.$B$87]*14.4" office:value-type="float" office:value="3328.91679120252" calcext:value-type="float">
            <text:p>3,328.9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20" calcext:value-type="float">
            <text:p>1120</text:p>
          </table:table-cell>
          <table:table-cell table:formula="of:=INDIRECT(&quot;B&quot;&amp;MATCH([.D290];[.$C$1:.$C$85];-1))+([.D290]-INDIRECT(&quot;C&quot;&amp;MATCH([.D290];[.$C$1:.$C$85];-1)))*(INDIRECT(&quot;B&quot;&amp;MATCH([.D290];[.$C$1:.$C$85];-1)+1)-INDIRECT(&quot;B&quot;&amp;MATCH([.D290];[.$C$1:.$C$85];-1)))/(INDIRECT(&quot;C&quot;&amp;MATCH([.D290];[.$C$1:.$C$85];-1)+1)-INDIRECT(&quot;C&quot;&amp;MATCH([.D290];[.$C$1:.$C$85];-1)))" office:value-type="float" office:value="0.382177571931193" calcext:value-type="float">
            <text:p>0.38218</text:p>
          </table:table-cell>
          <table:table-cell table:formula="of:=1/[.E290]" office:value-type="float" office:value="2.61658473297339" calcext:value-type="float">
            <text:p>2.61658</text:p>
          </table:table-cell>
          <table:table-cell table:style-name="ce55" table:formula="of:=([.D289]-[.D290])*(MIN([.F289:.F290])+0.5*ABS([.F290]-[.F289]))" office:value-type="float" office:value="25.9111411609064" calcext:value-type="float">
            <text:p>25.91114</text:p>
          </table:table-cell>
          <table:table-cell table:style-name="ce95" table:formula="of:=-1/[.D289]+1/[.D290]" office:value-type="float" office:value="0.00000790139064475346" calcext:value-type="float">
            <text:p>7.9014E-06</text:p>
          </table:table-cell>
          <table:table-cell table:formula="of:=SUMPRODUCT([.$G$2:.G290];[.$H$2:.H290])*[.$B$87]*14.4" office:value-type="float" office:value="12.3616889731662" calcext:value-type="float">
            <text:p>12.3617</text:p>
          </table:table-cell>
          <table:table-cell table:style-name="ce97" table:formula="of:=LN([.D289])-LN([.D290])" office:value-type="float" office:value="0.00888894741724577" calcext:value-type="float">
            <text:p>0.008889</text:p>
          </table:table-cell>
          <table:table-cell table:formula="of:=SUMPRODUCT([.$G$2:.G290];[.$J$2:.J290])*[.$B$87]*14.4" office:value-type="float" office:value="26185.9087663863" calcext:value-type="float">
            <text:p>26,185.9</text:p>
          </table:table-cell>
          <table:table-cell table:style-name="ce100" table:formula="of:=(-1/[.D289]^2+1/[.D290]^2)/2" office:value-type="float" office:value="0.00000000702359708861224" calcext:value-type="float">
            <text:p>7.024E-09</text:p>
          </table:table-cell>
          <table:table-cell table:style-name="ce101" table:formula="of:=SUMPRODUCT([.$G$2:.G290];[.$L$2:.L290])*[.$B$89]*14.4" office:value-type="float" office:value="0.428245877723835" calcext:value-type="float">
            <text:p>0.42825</text:p>
          </table:table-cell>
          <table:table-cell table:style-name="ce87" table:formula="of:=SUMPRODUCT([.$G$2:.G290];[.$J$2:.J290];[.$M$2:.M290])*[.$B$87]*14.4" office:value-type="float" office:value="3389.80225133714" calcext:value-type="float">
            <text:p>3,389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10" calcext:value-type="float">
            <text:p>1110</text:p>
          </table:table-cell>
          <table:table-cell table:formula="of:=INDIRECT(&quot;B&quot;&amp;MATCH([.D291];[.$C$1:.$C$85];-1))+([.D291]-INDIRECT(&quot;C&quot;&amp;MATCH([.D291];[.$C$1:.$C$85];-1)))*(INDIRECT(&quot;B&quot;&amp;MATCH([.D291];[.$C$1:.$C$85];-1)+1)-INDIRECT(&quot;B&quot;&amp;MATCH([.D291];[.$C$1:.$C$85];-1)))/(INDIRECT(&quot;C&quot;&amp;MATCH([.D291];[.$C$1:.$C$85];-1)+1)-INDIRECT(&quot;C&quot;&amp;MATCH([.D291];[.$C$1:.$C$85];-1)))" office:value-type="float" office:value="0.358481119117824" calcext:value-type="float">
            <text:p>0.35848</text:p>
          </table:table-cell>
          <table:table-cell table:formula="of:=1/[.E291]" office:value-type="float" office:value="2.78954719417545" calcext:value-type="float">
            <text:p>2.78955</text:p>
          </table:table-cell>
          <table:table-cell table:style-name="ce55" table:formula="of:=([.D290]-[.D291])*(MIN([.F290:.F291])+0.5*ABS([.F291]-[.F290]))" office:value-type="float" office:value="27.0306596357442" calcext:value-type="float">
            <text:p>27.03066</text:p>
          </table:table-cell>
          <table:table-cell table:style-name="ce95" table:formula="of:=-1/[.D290]+1/[.D291]" office:value-type="float" office:value="0.00000804375804375809" calcext:value-type="float">
            <text:p>8.0438E-06</text:p>
          </table:table-cell>
          <table:table-cell table:formula="of:=SUMPRODUCT([.$G$2:.G291];[.$H$2:.H291])*[.$B$87]*14.4" office:value-type="float" office:value="12.4959033893137" calcext:value-type="float">
            <text:p>12.4959</text:p>
          </table:table-cell>
          <table:table-cell table:style-name="ce97" table:formula="of:=LN([.D290])-LN([.D291])" office:value-type="float" office:value="0.00896866998276025" calcext:value-type="float">
            <text:p>0.008969</text:p>
          </table:table-cell>
          <table:table-cell table:formula="of:=SUMPRODUCT([.$G$2:.G291];[.$J$2:.J291])*[.$B$87]*14.4" office:value-type="float" office:value="26335.5558341882" calcext:value-type="float">
            <text:p>26,335.6</text:p>
          </table:table-cell>
          <table:table-cell table:style-name="ce100" table:formula="of:=(-1/[.D290]^2+1/[.D291]^2)/2" office:value-type="float" office:value="0.00000000721427784651724" calcext:value-type="float">
            <text:p>7.214E-09</text:p>
          </table:table-cell>
          <table:table-cell table:style-name="ce101" table:formula="of:=SUMPRODUCT([.$G$2:.G291];[.$L$2:.L291])*[.$B$89]*14.4" office:value-type="float" office:value="0.435988339467699" calcext:value-type="float">
            <text:p>0.43599</text:p>
          </table:table-cell>
          <table:table-cell table:style-name="ce87" table:formula="of:=SUMPRODUCT([.$G$2:.G291];[.$J$2:.J291];[.$M$2:.M291])*[.$B$87]*14.4" office:value-type="float" office:value="3455.0466279343" calcext:value-type="float">
            <text:p>3,455.0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00" calcext:value-type="float">
            <text:p>1100</text:p>
          </table:table-cell>
          <table:table-cell table:formula="of:=INDIRECT(&quot;B&quot;&amp;MATCH([.D292];[.$C$1:.$C$85];-1))+([.D292]-INDIRECT(&quot;C&quot;&amp;MATCH([.D292];[.$C$1:.$C$85];-1)))*(INDIRECT(&quot;B&quot;&amp;MATCH([.D292];[.$C$1:.$C$85];-1)+1)-INDIRECT(&quot;B&quot;&amp;MATCH([.D292];[.$C$1:.$C$85];-1)))/(INDIRECT(&quot;C&quot;&amp;MATCH([.D292];[.$C$1:.$C$85];-1)+1)-INDIRECT(&quot;C&quot;&amp;MATCH([.D292];[.$C$1:.$C$85];-1)))" office:value-type="float" office:value="0.329488496423074" calcext:value-type="float">
            <text:p>0.32949</text:p>
          </table:table-cell>
          <table:table-cell table:formula="of:=1/[.E292]" office:value-type="float" office:value="3.03500732455304" calcext:value-type="float">
            <text:p>3.03501</text:p>
          </table:table-cell>
          <table:table-cell table:style-name="ce55" table:formula="of:=([.D291]-[.D292])*(MIN([.F291:.F292])+0.5*ABS([.F292]-[.F291]))" office:value-type="float" office:value="29.1227725936424" calcext:value-type="float">
            <text:p>29.12277</text:p>
          </table:table-cell>
          <table:table-cell table:style-name="ce95" table:formula="of:=-1/[.D291]+1/[.D292]" office:value-type="float" office:value="0.00000819000819000818" calcext:value-type="float">
            <text:p>8.1900E-06</text:p>
          </table:table-cell>
          <table:table-cell table:formula="of:=SUMPRODUCT([.$G$2:.G292];[.$H$2:.H292])*[.$B$87]*14.4" office:value-type="float" office:value="12.6431348358427" calcext:value-type="float">
            <text:p>12.6431</text:p>
          </table:table-cell>
          <table:table-cell table:style-name="ce97" table:formula="of:=LN([.D291])-LN([.D292])" office:value-type="float" office:value="0.00904983551991823" calcext:value-type="float">
            <text:p>0.009050</text:p>
          </table:table-cell>
          <table:table-cell table:formula="of:=SUMPRODUCT([.$G$2:.G292];[.$J$2:.J292])*[.$B$87]*14.4" office:value-type="float" office:value="26498.2443619082" calcext:value-type="float">
            <text:p>26,498.2</text:p>
          </table:table-cell>
          <table:table-cell table:style-name="ce100" table:formula="of:=(-1/[.D291]^2+1/[.D292]^2)/2" office:value-type="float" office:value="0.0000000074119238738403" calcext:value-type="float">
            <text:p>7.412E-09</text:p>
          </table:table-cell>
          <table:table-cell table:style-name="ce101" table:formula="of:=SUMPRODUCT([.$G$2:.G292];[.$L$2:.L292])*[.$B$89]*14.4" office:value-type="float" office:value="0.444558584298186" calcext:value-type="float">
            <text:p>0.44456</text:p>
          </table:table-cell>
          <table:table-cell table:style-name="ce87" table:formula="of:=SUMPRODUCT([.$G$2:.G292];[.$J$2:.J292];[.$M$2:.M292])*[.$B$87]*14.4" office:value-type="float" office:value="3527.37120949906" calcext:value-type="float">
            <text:p>3,527.3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90" calcext:value-type="float">
            <text:p>1090</text:p>
          </table:table-cell>
          <table:table-cell table:formula="of:=INDIRECT(&quot;B&quot;&amp;MATCH([.D293];[.$C$1:.$C$85];-1))+([.D293]-INDIRECT(&quot;C&quot;&amp;MATCH([.D293];[.$C$1:.$C$85];-1)))*(INDIRECT(&quot;B&quot;&amp;MATCH([.D293];[.$C$1:.$C$85];-1)+1)-INDIRECT(&quot;B&quot;&amp;MATCH([.D293];[.$C$1:.$C$85];-1)))/(INDIRECT(&quot;C&quot;&amp;MATCH([.D293];[.$C$1:.$C$85];-1)+1)-INDIRECT(&quot;C&quot;&amp;MATCH([.D293];[.$C$1:.$C$85];-1)))" office:value-type="float" office:value="0.300495873728325" calcext:value-type="float">
            <text:p>0.30050</text:p>
          </table:table-cell>
          <table:table-cell table:formula="of:=1/[.E293]" office:value-type="float" office:value="3.32783271727748" calcext:value-type="float">
            <text:p>3.32783</text:p>
          </table:table-cell>
          <table:table-cell table:style-name="ce55" table:formula="of:=([.D292]-[.D293])*(MIN([.F292:.F293])+0.5*ABS([.F293]-[.F292]))" office:value-type="float" office:value="31.8142002091526" calcext:value-type="float">
            <text:p>31.81420</text:p>
          </table:table-cell>
          <table:table-cell table:style-name="ce95" table:formula="of:=-1/[.D292]+1/[.D293]" office:value-type="float" office:value="0.00000834028356964142" calcext:value-type="float">
            <text:p>8.3403E-06</text:p>
          </table:table-cell>
          <table:table-cell table:formula="of:=SUMPRODUCT([.$G$2:.G293];[.$H$2:.H293])*[.$B$87]*14.4" office:value-type="float" office:value="12.8069240693827" calcext:value-type="float">
            <text:p>12.8069</text:p>
          </table:table-cell>
          <table:table-cell table:style-name="ce97" table:formula="of:=LN([.D292])-LN([.D293])" office:value-type="float" office:value="0.00913248356327223" calcext:value-type="float">
            <text:p>0.009132</text:p>
          </table:table-cell>
          <table:table-cell table:formula="of:=SUMPRODUCT([.$G$2:.G293];[.$J$2:.J293])*[.$B$87]*14.4" office:value-type="float" office:value="26677.5910796373" calcext:value-type="float">
            <text:p>26,677.6</text:p>
          </table:table-cell>
          <table:table-cell table:style-name="ce100" table:formula="of:=(-1/[.D292]^2+1/[.D293]^2)/2" office:value-type="float" office:value="0.00000000761685613741229" calcext:value-type="float">
            <text:p>7.617E-09</text:p>
          </table:table-cell>
          <table:table-cell table:style-name="ce101" table:formula="of:=SUMPRODUCT([.$G$2:.G293];[.$L$2:.L293])*[.$B$89]*14.4" office:value-type="float" office:value="0.454179719605871" calcext:value-type="float">
            <text:p>0.45418</text:p>
          </table:table-cell>
          <table:table-cell table:style-name="ce87" table:formula="of:=SUMPRODUCT([.$G$2:.G293];[.$J$2:.J293];[.$M$2:.M293])*[.$B$87]*14.4" office:value-type="float" office:value="3608.82685146949" calcext:value-type="float">
            <text:p>3,608.8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80" calcext:value-type="float">
            <text:p>1080</text:p>
          </table:table-cell>
          <table:table-cell table:formula="of:=INDIRECT(&quot;B&quot;&amp;MATCH([.D294];[.$C$1:.$C$85];-1))+([.D294]-INDIRECT(&quot;C&quot;&amp;MATCH([.D294];[.$C$1:.$C$85];-1)))*(INDIRECT(&quot;B&quot;&amp;MATCH([.D294];[.$C$1:.$C$85];-1)+1)-INDIRECT(&quot;B&quot;&amp;MATCH([.D294];[.$C$1:.$C$85];-1)))/(INDIRECT(&quot;C&quot;&amp;MATCH([.D294];[.$C$1:.$C$85];-1)+1)-INDIRECT(&quot;C&quot;&amp;MATCH([.D294];[.$C$1:.$C$85];-1)))" office:value-type="float" office:value="0.267076361383355" calcext:value-type="float">
            <text:p>0.26708</text:p>
          </table:table-cell>
          <table:table-cell table:formula="of:=1/[.E294]" office:value-type="float" office:value="3.7442475059207" calcext:value-type="float">
            <text:p>3.74425</text:p>
          </table:table-cell>
          <table:table-cell table:style-name="ce55" table:formula="of:=([.D293]-[.D294])*(MIN([.F293:.F294])+0.5*ABS([.F294]-[.F293]))" office:value-type="float" office:value="35.3604011159909" calcext:value-type="float">
            <text:p>35.36040</text:p>
          </table:table-cell>
          <table:table-cell table:style-name="ce95" table:formula="of:=-1/[.D293]+1/[.D294]" office:value-type="float" office:value="0.00000849473326537545" calcext:value-type="float">
            <text:p>8.4947E-06</text:p>
          </table:table-cell>
          <table:table-cell table:formula="of:=SUMPRODUCT([.$G$2:.G294];[.$H$2:.H294])*[.$B$87]*14.4" office:value-type="float" office:value="12.9923414550452" calcext:value-type="float">
            <text:p>12.9923</text:p>
          </table:table-cell>
          <table:table-cell table:style-name="ce97" table:formula="of:=LN([.D293])-LN([.D294])" office:value-type="float" office:value="0.00921665510492353" calcext:value-type="float">
            <text:p>0.009217</text:p>
          </table:table-cell>
          <table:table-cell table:formula="of:=SUMPRODUCT([.$G$2:.G294];[.$J$2:.J294])*[.$B$87]*14.4" office:value-type="float" office:value="26878.7660948756" calcext:value-type="float">
            <text:p>26,878.8</text:p>
          </table:table-cell>
          <table:table-cell table:style-name="ce100" table:formula="of:=(-1/[.D293]^2+1/[.D294]^2)/2" office:value-type="float" office:value="0.00000000782941351761159" calcext:value-type="float">
            <text:p>7.829E-09</text:p>
          </table:table-cell>
          <table:table-cell table:style-name="ce101" table:formula="of:=SUMPRODUCT([.$G$2:.G294];[.$L$2:.L294])*[.$B$89]*14.4" office:value-type="float" office:value="0.465171700727772" calcext:value-type="float">
            <text:p>0.46517</text:p>
          </table:table-cell>
          <table:table-cell table:style-name="ce87" table:formula="of:=SUMPRODUCT([.$G$2:.G294];[.$J$2:.J294];[.$M$2:.M294])*[.$B$87]*14.4" office:value-type="float" office:value="3702.40777545183" calcext:value-type="float">
            <text:p>3,702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70" calcext:value-type="float">
            <text:p>1070</text:p>
          </table:table-cell>
          <table:table-cell table:formula="of:=INDIRECT(&quot;B&quot;&amp;MATCH([.D295];[.$C$1:.$C$85];-1))+([.D295]-INDIRECT(&quot;C&quot;&amp;MATCH([.D295];[.$C$1:.$C$85];-1)))*(INDIRECT(&quot;B&quot;&amp;MATCH([.D295];[.$C$1:.$C$85];-1)+1)-INDIRECT(&quot;B&quot;&amp;MATCH([.D295];[.$C$1:.$C$85];-1)))/(INDIRECT(&quot;C&quot;&amp;MATCH([.D295];[.$C$1:.$C$85];-1)+1)-INDIRECT(&quot;C&quot;&amp;MATCH([.D295];[.$C$1:.$C$85];-1)))" office:value-type="float" office:value="0.233466395074243" calcext:value-type="float">
            <text:p>0.23347</text:p>
          </table:table-cell>
          <table:table-cell table:formula="of:=1/[.E295]" office:value-type="float" office:value="4.28327168748203" calcext:value-type="float">
            <text:p>4.28327</text:p>
          </table:table-cell>
          <table:table-cell table:style-name="ce55" table:formula="of:=([.D294]-[.D295])*(MIN([.F294:.F295])+0.5*ABS([.F295]-[.F294]))" office:value-type="float" office:value="40.1375959670136" calcext:value-type="float">
            <text:p>40.13760</text:p>
          </table:table-cell>
          <table:table-cell table:style-name="ce95" table:formula="of:=-1/[.D294]+1/[.D295]" office:value-type="float" office:value="0.00000865351332641053" calcext:value-type="float">
            <text:p>8.6535E-06</text:p>
          </table:table-cell>
          <table:table-cell table:formula="of:=SUMPRODUCT([.$G$2:.G295];[.$H$2:.H295])*[.$B$87]*14.4" office:value-type="float" office:value="13.2067427221511" calcext:value-type="float">
            <text:p>13.2067</text:p>
          </table:table-cell>
          <table:table-cell table:style-name="ce97" table:formula="of:=LN([.D294])-LN([.D295])" office:value-type="float" office:value="0.00930239266231414" calcext:value-type="float">
            <text:p>0.009302</text:p>
          </table:table-cell>
          <table:table-cell table:formula="of:=SUMPRODUCT([.$G$2:.G295];[.$J$2:.J295])*[.$B$87]*14.4" office:value-type="float" office:value="27109.2441329494" calcext:value-type="float">
            <text:p>27,109.2</text:p>
          </table:table-cell>
          <table:table-cell table:style-name="ce100" table:formula="of:=(-1/[.D294]^2+1/[.D295]^2)/2" office:value-type="float" office:value="0.00000000804995398571417" calcext:value-type="float">
            <text:p>8.050E-09</text:p>
          </table:table-cell>
          <table:table-cell table:style-name="ce101" table:formula="of:=SUMPRODUCT([.$G$2:.G295];[.$L$2:.L295])*[.$B$89]*14.4" office:value-type="float" office:value="0.478000154529062" calcext:value-type="float">
            <text:p>0.47800</text:p>
          </table:table-cell>
          <table:table-cell table:style-name="ce87" table:formula="of:=SUMPRODUCT([.$G$2:.G295];[.$J$2:.J295];[.$M$2:.M295])*[.$B$87]*14.4" office:value-type="float" office:value="3812.57631326668" calcext:value-type="float">
            <text:p>3,812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60" calcext:value-type="float">
            <text:p>1060</text:p>
          </table:table-cell>
          <table:table-cell table:formula="of:=INDIRECT(&quot;B&quot;&amp;MATCH([.D296];[.$C$1:.$C$85];-1))+([.D296]-INDIRECT(&quot;C&quot;&amp;MATCH([.D296];[.$C$1:.$C$85];-1)))*(INDIRECT(&quot;B&quot;&amp;MATCH([.D296];[.$C$1:.$C$85];-1)+1)-INDIRECT(&quot;B&quot;&amp;MATCH([.D296];[.$C$1:.$C$85];-1)))/(INDIRECT(&quot;C&quot;&amp;MATCH([.D296];[.$C$1:.$C$85];-1)+1)-INDIRECT(&quot;C&quot;&amp;MATCH([.D296];[.$C$1:.$C$85];-1)))" office:value-type="float" office:value="0.203073943486116" calcext:value-type="float">
            <text:p>0.20307</text:p>
          </table:table-cell>
          <table:table-cell table:formula="of:=1/[.E296]" office:value-type="float" office:value="4.92431467490742" calcext:value-type="float">
            <text:p>4.92431</text:p>
          </table:table-cell>
          <table:table-cell table:style-name="ce55" table:formula="of:=([.D295]-[.D296])*(MIN([.F295:.F296])+0.5*ABS([.F296]-[.F295]))" office:value-type="float" office:value="46.0379318119472" calcext:value-type="float">
            <text:p>46.03793</text:p>
          </table:table-cell>
          <table:table-cell table:style-name="ce95" table:formula="of:=-1/[.D295]+1/[.D296]" office:value-type="float" office:value="0.00000881678716275786" calcext:value-type="float">
            <text:p>8.8168E-06</text:p>
          </table:table-cell>
          <table:table-cell table:formula="of:=SUMPRODUCT([.$G$2:.G296];[.$H$2:.H296])*[.$B$87]*14.4" office:value-type="float" office:value="13.4573015370867" calcext:value-type="float">
            <text:p>13.4573</text:p>
          </table:table-cell>
          <table:table-cell table:style-name="ce97" table:formula="of:=LN([.D295])-LN([.D296])" office:value-type="float" office:value="0.00938974034983886" calcext:value-type="float">
            <text:p>0.009390</text:p>
          </table:table-cell>
          <table:table-cell table:formula="of:=SUMPRODUCT([.$G$2:.G296];[.$J$2:.J296])*[.$B$87]*14.4" office:value-type="float" office:value="27376.0853497303" calcext:value-type="float">
            <text:p>27,376.1</text:p>
          </table:table-cell>
          <table:table-cell table:style-name="ce100" table:formula="of:=(-1/[.D295]^2+1/[.D296]^2)/2" office:value-type="float" office:value="0.00000000827885587051418" calcext:value-type="float">
            <text:p>8.279E-09</text:p>
          </table:table-cell>
          <table:table-cell table:style-name="ce101" table:formula="of:=SUMPRODUCT([.$G$2:.G296];[.$L$2:.L296])*[.$B$89]*14.4" office:value-type="float" office:value="0.493132828898786" calcext:value-type="float">
            <text:p>0.49313</text:p>
          </table:table-cell>
          <table:table-cell table:style-name="ce87" table:formula="of:=SUMPRODUCT([.$G$2:.G296];[.$J$2:.J296];[.$M$2:.M296])*[.$B$87]*14.4" office:value-type="float" office:value="3944.16447736464" calcext:value-type="float">
            <text:p>3,944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50" calcext:value-type="float">
            <text:p>1050</text:p>
          </table:table-cell>
          <table:table-cell table:formula="of:=INDIRECT(&quot;B&quot;&amp;MATCH([.D297];[.$C$1:.$C$85];-1))+([.D297]-INDIRECT(&quot;C&quot;&amp;MATCH([.D297];[.$C$1:.$C$85];-1)))*(INDIRECT(&quot;B&quot;&amp;MATCH([.D297];[.$C$1:.$C$85];-1)+1)-INDIRECT(&quot;B&quot;&amp;MATCH([.D297];[.$C$1:.$C$85];-1)))/(INDIRECT(&quot;C&quot;&amp;MATCH([.D297];[.$C$1:.$C$85];-1)+1)-INDIRECT(&quot;C&quot;&amp;MATCH([.D297];[.$C$1:.$C$85];-1)))" office:value-type="float" office:value="0.188971359113608" calcext:value-type="float">
            <text:p>0.18897</text:p>
          </table:table-cell>
          <table:table-cell table:formula="of:=1/[.E297]" office:value-type="float" office:value="5.29180720660854" calcext:value-type="float">
            <text:p>5.29181</text:p>
          </table:table-cell>
          <table:table-cell table:style-name="ce55" table:formula="of:=([.D296]-[.D297])*(MIN([.F296:.F297])+0.5*ABS([.F297]-[.F296]))" office:value-type="float" office:value="51.0806094075798" calcext:value-type="float">
            <text:p>51.08061</text:p>
          </table:table-cell>
          <table:table-cell table:style-name="ce95" table:formula="of:=-1/[.D296]+1/[.D297]" office:value-type="float" office:value="0.00000898472596585803" calcext:value-type="float">
            <text:p>8.9847E-06</text:p>
          </table:table-cell>
          <table:table-cell table:formula="of:=SUMPRODUCT([.$G$2:.G297];[.$H$2:.H297])*[.$B$87]*14.4" office:value-type="float" office:value="13.7406001378278" calcext:value-type="float">
            <text:p>13.7406</text:p>
          </table:table-cell>
          <table:table-cell table:style-name="ce97" table:formula="of:=LN([.D296])-LN([.D297])" office:value-type="float" office:value="0.00947874395454385" calcext:value-type="float">
            <text:p>0.009479</text:p>
          </table:table-cell>
          <table:table-cell table:formula="of:=SUMPRODUCT([.$G$2:.G297];[.$J$2:.J297])*[.$B$87]*14.4" office:value-type="float" office:value="27674.9608980008" calcext:value-type="float">
            <text:p>27,675.0</text:p>
          </table:table-cell>
          <table:table-cell table:style-name="ce100" table:formula="of:=(-1/[.D296]^2+1/[.D297]^2)/2" office:value-type="float" office:value="0.00000000851651922190495" calcext:value-type="float">
            <text:p>8.517E-09</text:p>
          </table:table-cell>
          <table:table-cell table:style-name="ce101" table:formula="of:=SUMPRODUCT([.$G$2:.G297];[.$L$2:.L297])*[.$B$89]*14.4" office:value-type="float" office:value="0.510405032968552" calcext:value-type="float">
            <text:p>0.51041</text:p>
          </table:table-cell>
          <table:table-cell table:style-name="ce87" table:formula="of:=SUMPRODUCT([.$G$2:.G297];[.$J$2:.J297];[.$M$2:.M297])*[.$B$87]*14.4" office:value-type="float" office:value="4096.71206143311" calcext:value-type="float">
            <text:p>4,096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40" calcext:value-type="float">
            <text:p>1040</text:p>
          </table:table-cell>
          <table:table-cell table:formula="of:=INDIRECT(&quot;B&quot;&amp;MATCH([.D298];[.$C$1:.$C$85];-1))+([.D298]-INDIRECT(&quot;C&quot;&amp;MATCH([.D298];[.$C$1:.$C$85];-1)))*(INDIRECT(&quot;B&quot;&amp;MATCH([.D298];[.$C$1:.$C$85];-1)+1)-INDIRECT(&quot;B&quot;&amp;MATCH([.D298];[.$C$1:.$C$85];-1)))/(INDIRECT(&quot;C&quot;&amp;MATCH([.D298];[.$C$1:.$C$85];-1)+1)-INDIRECT(&quot;C&quot;&amp;MATCH([.D298];[.$C$1:.$C$85];-1)))" office:value-type="float" office:value="0.1748687747411" calcext:value-type="float">
            <text:p>0.17487</text:p>
          </table:table-cell>
          <table:table-cell table:formula="of:=1/[.E298]" office:value-type="float" office:value="5.71857383618396" calcext:value-type="float">
            <text:p>5.71857</text:p>
          </table:table-cell>
          <table:table-cell table:style-name="ce55" table:formula="of:=([.D297]-[.D298])*(MIN([.F297:.F298])+0.5*ABS([.F298]-[.F297]))" office:value-type="float" office:value="55.0519052139625" calcext:value-type="float">
            <text:p>55.05191</text:p>
          </table:table-cell>
          <table:table-cell table:style-name="ce95" table:formula="of:=-1/[.D297]+1/[.D298]" office:value-type="float" office:value="0.00000915750915750921" calcext:value-type="float">
            <text:p>9.1575E-06</text:p>
          </table:table-cell>
          <table:table-cell table:formula="of:=SUMPRODUCT([.$G$2:.G298];[.$H$2:.H298])*[.$B$87]*14.4" office:value-type="float" office:value="14.0517955881678" calcext:value-type="float">
            <text:p>14.0518</text:p>
          </table:table-cell>
          <table:table-cell table:style-name="ce97" table:formula="of:=LN([.D297])-LN([.D298])" office:value-type="float" office:value="0.00956945101615059" calcext:value-type="float">
            <text:p>0.009569</text:p>
          </table:table-cell>
          <table:table-cell table:formula="of:=SUMPRODUCT([.$G$2:.G298];[.$J$2:.J298])*[.$B$87]*14.4" office:value-type="float" office:value="28000.1551803385" calcext:value-type="float">
            <text:p>28,000.2</text:p>
          </table:table-cell>
          <table:table-cell table:style-name="ce100" table:formula="of:=(-1/[.D297]^2+1/[.D298]^2)/2" office:value-type="float" office:value="0.00000000876336727985081" calcext:value-type="float">
            <text:p>8.763E-09</text:p>
          </table:table-cell>
          <table:table-cell table:style-name="ce101" table:formula="of:=SUMPRODUCT([.$G$2:.G298];[.$L$2:.L298])*[.$B$89]*14.4" office:value-type="float" office:value="0.529559625896513" calcext:value-type="float">
            <text:p>0.52956</text:p>
          </table:table-cell>
          <table:table-cell table:style-name="ce87" table:formula="of:=SUMPRODUCT([.$G$2:.G298];[.$J$2:.J298];[.$M$2:.M298])*[.$B$87]*14.4" office:value-type="float" office:value="4268.92182393158" calcext:value-type="float">
            <text:p>4,268.9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30" calcext:value-type="float">
            <text:p>1030</text:p>
          </table:table-cell>
          <table:table-cell table:formula="of:=INDIRECT(&quot;B&quot;&amp;MATCH([.D299];[.$C$1:.$C$85];-1))+([.D299]-INDIRECT(&quot;C&quot;&amp;MATCH([.D299];[.$C$1:.$C$85];-1)))*(INDIRECT(&quot;B&quot;&amp;MATCH([.D299];[.$C$1:.$C$85];-1)+1)-INDIRECT(&quot;B&quot;&amp;MATCH([.D299];[.$C$1:.$C$85];-1)))/(INDIRECT(&quot;C&quot;&amp;MATCH([.D299];[.$C$1:.$C$85];-1)+1)-INDIRECT(&quot;C&quot;&amp;MATCH([.D299];[.$C$1:.$C$85];-1)))" office:value-type="float" office:value="0.163396378965085" calcext:value-type="float">
            <text:p>0.16340</text:p>
          </table:table-cell>
          <table:table-cell table:formula="of:=1/[.E299]" office:value-type="float" office:value="6.12008666491734" calcext:value-type="float">
            <text:p>6.12009</text:p>
          </table:table-cell>
          <table:table-cell table:style-name="ce55" table:formula="of:=([.D298]-[.D299])*(MIN([.F298:.F299])+0.5*ABS([.F299]-[.F298]))" office:value-type="float" office:value="59.1933025055065" calcext:value-type="float">
            <text:p>59.19330</text:p>
          </table:table-cell>
          <table:table-cell table:style-name="ce95" table:formula="of:=-1/[.D298]+1/[.D299]" office:value-type="float" office:value="0.00000933532486930536" calcext:value-type="float">
            <text:p>9.3353E-06</text:p>
          </table:table-cell>
          <table:table-cell table:formula="of:=SUMPRODUCT([.$G$2:.G299];[.$H$2:.H299])*[.$B$87]*14.4" office:value-type="float" office:value="14.392898581588" calcext:value-type="float">
            <text:p>14.3929</text:p>
          </table:table-cell>
          <table:table-cell table:style-name="ce97" table:formula="of:=LN([.D298])-LN([.D299])" office:value-type="float" office:value="0.00966191091173663" calcext:value-type="float">
            <text:p>0.009662</text:p>
          </table:table-cell>
          <table:table-cell table:formula="of:=SUMPRODUCT([.$G$2:.G299];[.$J$2:.J299])*[.$B$87]*14.4" office:value-type="float" office:value="28353.191285701" calcext:value-type="float">
            <text:p>28,353.2</text:p>
          </table:table-cell>
          <table:table-cell table:style-name="ce100" table:formula="of:=(-1/[.D298]^2+1/[.D299]^2)/2" office:value-type="float" office:value="0.00000000901984805800147" calcext:value-type="float">
            <text:p>9.020E-09</text:p>
          </table:table-cell>
          <table:table-cell table:style-name="ce101" table:formula="of:=SUMPRODUCT([.$G$2:.G299];[.$L$2:.L299])*[.$B$89]*14.4" office:value-type="float" office:value="0.550757941426365" calcext:value-type="float">
            <text:p>0.55076</text:p>
          </table:table-cell>
          <table:table-cell table:style-name="ce87" table:formula="of:=SUMPRODUCT([.$G$2:.G299];[.$J$2:.J299];[.$M$2:.M299])*[.$B$87]*14.4" office:value-type="float" office:value="4463.35926257019" calcext:value-type="float">
            <text:p>4,463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20" calcext:value-type="float">
            <text:p>1020</text:p>
          </table:table-cell>
          <table:table-cell table:formula="of:=INDIRECT(&quot;B&quot;&amp;MATCH([.D300];[.$C$1:.$C$85];-1))+([.D300]-INDIRECT(&quot;C&quot;&amp;MATCH([.D300];[.$C$1:.$C$85];-1)))*(INDIRECT(&quot;B&quot;&amp;MATCH([.D300];[.$C$1:.$C$85];-1)+1)-INDIRECT(&quot;B&quot;&amp;MATCH([.D300];[.$C$1:.$C$85];-1)))/(INDIRECT(&quot;C&quot;&amp;MATCH([.D300];[.$C$1:.$C$85];-1)+1)-INDIRECT(&quot;C&quot;&amp;MATCH([.D300];[.$C$1:.$C$85];-1)))" office:value-type="float" office:value="0.15638088014018" calcext:value-type="float">
            <text:p>0.15638</text:p>
          </table:table-cell>
          <table:table-cell table:formula="of:=1/[.E300]" office:value-type="float" office:value="6.3946436361248" calcext:value-type="float">
            <text:p>6.39464</text:p>
          </table:table-cell>
          <table:table-cell table:style-name="ce55" table:formula="of:=([.D299]-[.D300])*(MIN([.F299:.F300])+0.5*ABS([.F300]-[.F299]))" office:value-type="float" office:value="62.5736515052107" calcext:value-type="float">
            <text:p>62.57365</text:p>
          </table:table-cell>
          <table:table-cell table:style-name="ce95" table:formula="of:=-1/[.D299]+1/[.D300]" office:value-type="float" office:value="0.00000951837045497814" calcext:value-type="float">
            <text:p>9.5184E-06</text:p>
          </table:table-cell>
          <table:table-cell table:formula="of:=SUMPRODUCT([.$G$2:.G300];[.$H$2:.H300])*[.$B$87]*14.4" office:value-type="float" office:value="14.7605511688524" calcext:value-type="float">
            <text:p>14.7606</text:p>
          </table:table-cell>
          <table:table-cell table:style-name="ce97" table:formula="of:=LN([.D299])-LN([.D300])" office:value-type="float" office:value="0.00975617494536518" calcext:value-type="float">
            <text:p>0.009756</text:p>
          </table:table-cell>
          <table:table-cell table:formula="of:=SUMPRODUCT([.$G$2:.G300];[.$J$2:.J300])*[.$B$87]*14.4" office:value-type="float" office:value="28730.0292095277" calcext:value-type="float">
            <text:p>28,730.0</text:p>
          </table:table-cell>
          <table:table-cell table:style-name="ce100" table:formula="of:=(-1/[.D299]^2+1/[.D300]^2)/2" office:value-type="float" office:value="0.00000000928643605211554" calcext:value-type="float">
            <text:p>9.286E-09</text:p>
          </table:table-cell>
          <table:table-cell table:style-name="ce101" table:formula="of:=SUMPRODUCT([.$G$2:.G300];[.$L$2:.L300])*[.$B$89]*14.4" office:value-type="float" office:value="0.573829138621457" calcext:value-type="float">
            <text:p>0.57383</text:p>
          </table:table-cell>
          <table:table-cell table:style-name="ce87" table:formula="of:=SUMPRODUCT([.$G$2:.G300];[.$J$2:.J300];[.$M$2:.M300])*[.$B$87]*14.4" office:value-type="float" office:value="4679.59984379955" calcext:value-type="float">
            <text:p>4,679.6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10" calcext:value-type="float">
            <text:p>1010</text:p>
          </table:table-cell>
          <table:table-cell table:formula="of:=INDIRECT(&quot;B&quot;&amp;MATCH([.D301];[.$C$1:.$C$85];-1))+([.D301]-INDIRECT(&quot;C&quot;&amp;MATCH([.D301];[.$C$1:.$C$85];-1)))*(INDIRECT(&quot;B&quot;&amp;MATCH([.D301];[.$C$1:.$C$85];-1)+1)-INDIRECT(&quot;B&quot;&amp;MATCH([.D301];[.$C$1:.$C$85];-1)))/(INDIRECT(&quot;C&quot;&amp;MATCH([.D301];[.$C$1:.$C$85];-1)+1)-INDIRECT(&quot;C&quot;&amp;MATCH([.D301];[.$C$1:.$C$85];-1)))" office:value-type="float" office:value="0.149365381315276" calcext:value-type="float">
            <text:p>0.14937</text:p>
          </table:table-cell>
          <table:table-cell table:formula="of:=1/[.E301]" office:value-type="float" office:value="6.69499177918097" calcext:value-type="float">
            <text:p>6.69499</text:p>
          </table:table-cell>
          <table:table-cell table:style-name="ce55" table:formula="of:=([.D300]-[.D301])*(MIN([.F300:.F301])+0.5*ABS([.F301]-[.F300]))" office:value-type="float" office:value="65.4481770765288" calcext:value-type="float">
            <text:p>65.44818</text:p>
          </table:table-cell>
          <table:table-cell table:style-name="ce95" table:formula="of:=-1/[.D300]+1/[.D301]" office:value-type="float" office:value="0.00000970685303824503" calcext:value-type="float">
            <text:p>9.7069E-06</text:p>
          </table:table-cell>
          <table:table-cell table:formula="of:=SUMPRODUCT([.$G$2:.G301];[.$H$2:.H301])*[.$B$87]*14.4" office:value-type="float" office:value="15.1527077728846" calcext:value-type="float">
            <text:p>15.1527</text:p>
          </table:table-cell>
          <table:table-cell table:style-name="ce97" table:formula="of:=LN([.D300])-LN([.D301])" office:value-type="float" office:value="0.00985229644301189" calcext:value-type="float">
            <text:p>0.009852</text:p>
          </table:table-cell>
          <table:table-cell table:formula="of:=SUMPRODUCT([.$G$2:.G301];[.$J$2:.J301])*[.$B$87]*14.4" office:value-type="float" office:value="29128.061723236" calcext:value-type="float">
            <text:p>29,128.1</text:p>
          </table:table-cell>
          <table:table-cell table:style-name="ce100" table:formula="of:=(-1/[.D300]^2+1/[.D301]^2)/2" office:value-type="float" office:value="0.0000000095636340844677" calcext:value-type="float">
            <text:p>9.564E-09</text:p>
          </table:table-cell>
          <table:table-cell table:style-name="ce101" table:formula="of:=SUMPRODUCT([.$G$2:.G301];[.$L$2:.L301])*[.$B$89]*14.4" office:value-type="float" office:value="0.598680493176806" calcext:value-type="float">
            <text:p>0.59868</text:p>
          </table:table-cell>
          <table:table-cell table:style-name="ce87" table:formula="of:=SUMPRODUCT([.$G$2:.G301];[.$J$2:.J301];[.$M$2:.M301])*[.$B$87]*14.4" office:value-type="float" office:value="4917.89414540685" calcext:value-type="float">
            <text:p>4,917.8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00" calcext:value-type="float">
            <text:p>1000</text:p>
          </table:table-cell>
          <table:table-cell table:formula="of:=INDIRECT(&quot;B&quot;&amp;MATCH([.D302];[.$C$1:.$C$85];-1))+([.D302]-INDIRECT(&quot;C&quot;&amp;MATCH([.D302];[.$C$1:.$C$85];-1)))*(INDIRECT(&quot;B&quot;&amp;MATCH([.D302];[.$C$1:.$C$85];-1)+1)-INDIRECT(&quot;B&quot;&amp;MATCH([.D302];[.$C$1:.$C$85];-1)))/(INDIRECT(&quot;C&quot;&amp;MATCH([.D302];[.$C$1:.$C$85];-1)+1)-INDIRECT(&quot;C&quot;&amp;MATCH([.D302];[.$C$1:.$C$85];-1)))" office:value-type="float" office:value="0.144416268974876" calcext:value-type="float">
            <text:p>0.14442</text:p>
          </table:table-cell>
          <table:table-cell table:formula="of:=1/[.E302]" office:value-type="float" office:value="6.92442760845712" calcext:value-type="float">
            <text:p>6.92443</text:p>
          </table:table-cell>
          <table:table-cell table:style-name="ce55" table:formula="of:=([.D301]-[.D302])*(MIN([.F301:.F302])+0.5*ABS([.F302]-[.F301]))" office:value-type="float" office:value="68.0970969381905" calcext:value-type="float">
            <text:p>68.09710</text:p>
          </table:table-cell>
          <table:table-cell table:style-name="ce95" table:formula="of:=-1/[.D301]+1/[.D302]" office:value-type="float" office:value="0.00000990099009900991" calcext:value-type="float">
            <text:p>9.9010E-06</text:p>
          </table:table-cell>
          <table:table-cell table:formula="of:=SUMPRODUCT([.$G$2:.G302];[.$H$2:.H302])*[.$B$87]*14.4" office:value-type="float" office:value="15.5688969170601" calcext:value-type="float">
            <text:p>15.5689</text:p>
          </table:table-cell>
          <table:table-cell table:style-name="ce97" table:formula="of:=LN([.D301])-LN([.D302])" office:value-type="float" office:value="0.00995033085316788" calcext:value-type="float">
            <text:p>0.009950</text:p>
          </table:table-cell>
          <table:table-cell table:formula="of:=SUMPRODUCT([.$G$2:.G302];[.$J$2:.J302])*[.$B$87]*14.4" office:value-type="float" office:value="29546.3249111223" calcext:value-type="float">
            <text:p>29,546.3</text:p>
          </table:table-cell>
          <table:table-cell table:style-name="ce100" table:formula="of:=(-1/[.D301]^2+1/[.D302]^2)/2" office:value-type="float" office:value="0.00000000985197529653953" calcext:value-type="float">
            <text:p>9.852E-09</text:p>
          </table:table-cell>
          <table:table-cell table:style-name="ce101" table:formula="of:=SUMPRODUCT([.$G$2:.G302];[.$L$2:.L302])*[.$B$89]*14.4" office:value-type="float" office:value="0.625317257713572" calcext:value-type="float">
            <text:p>0.62532</text:p>
          </table:table-cell>
          <table:table-cell table:style-name="ce87" table:formula="of:=SUMPRODUCT([.$G$2:.G302];[.$J$2:.J302];[.$M$2:.M302])*[.$B$87]*14.4" office:value-type="float" office:value="5179.44133505847" calcext:value-type="float">
            <text:p>5,179.4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90" calcext:value-type="float">
            <text:p>990</text:p>
          </table:table-cell>
          <table:table-cell table:formula="of:=INDIRECT(&quot;B&quot;&amp;MATCH([.D303];[.$C$1:.$C$85];-1))+([.D303]-INDIRECT(&quot;C&quot;&amp;MATCH([.D303];[.$C$1:.$C$85];-1)))*(INDIRECT(&quot;B&quot;&amp;MATCH([.D303];[.$C$1:.$C$85];-1)+1)-INDIRECT(&quot;B&quot;&amp;MATCH([.D303];[.$C$1:.$C$85];-1)))/(INDIRECT(&quot;C&quot;&amp;MATCH([.D303];[.$C$1:.$C$85];-1)+1)-INDIRECT(&quot;C&quot;&amp;MATCH([.D303];[.$C$1:.$C$85];-1)))" office:value-type="float" office:value="0.140980106285127" calcext:value-type="float">
            <text:p>0.14098</text:p>
          </table:table-cell>
          <table:table-cell table:formula="of:=1/[.E303]" office:value-type="float" office:value="7.09319936230958" calcext:value-type="float">
            <text:p>7.09320</text:p>
          </table:table-cell>
          <table:table-cell table:style-name="ce55" table:formula="of:=([.D302]-[.D303])*(MIN([.F302:.F303])+0.5*ABS([.F303]-[.F302]))" office:value-type="float" office:value="70.0881348538335" calcext:value-type="float">
            <text:p>70.08813</text:p>
          </table:table-cell>
          <table:table-cell table:style-name="ce95" table:formula="of:=-1/[.D302]+1/[.D303]" office:value-type="float" office:value="0.0000101010101010101" calcext:value-type="float">
            <text:p>1.0101E-05</text:p>
          </table:table-cell>
          <table:table-cell table:formula="of:=SUMPRODUCT([.$G$2:.G303];[.$H$2:.H303])*[.$B$87]*14.4" office:value-type="float" office:value="16.0059083834846" calcext:value-type="float">
            <text:p>16.0059</text:p>
          </table:table-cell>
          <table:table-cell table:style-name="ce97" table:formula="of:=LN([.D302])-LN([.D303])" office:value-type="float" office:value="0.0100503358535011" calcext:value-type="float">
            <text:p>0.010050</text:p>
          </table:table-cell>
          <table:table-cell table:formula="of:=SUMPRODUCT([.$G$2:.G303];[.$J$2:.J303])*[.$B$87]*14.4" office:value-type="float" office:value="29981.1440000527" calcext:value-type="float">
            <text:p>29,981.1</text:p>
          </table:table-cell>
          <table:table-cell table:style-name="ce100" table:formula="of:=(-1/[.D302]^2+1/[.D303]^2)/2" office:value-type="float" office:value="0.0000000101520253035405" calcext:value-type="float">
            <text:p>1.015E-08</text:p>
          </table:table-cell>
          <table:table-cell table:style-name="ce101" table:formula="of:=SUMPRODUCT([.$G$2:.G303];[.$L$2:.L303])*[.$B$89]*14.4" office:value-type="float" office:value="0.653567797746727" calcext:value-type="float">
            <text:p>0.65357</text:p>
          </table:table-cell>
          <table:table-cell table:style-name="ce87" table:formula="of:=SUMPRODUCT([.$G$2:.G303];[.$J$2:.J303];[.$M$2:.M303])*[.$B$87]*14.4" office:value-type="float" office:value="5463.62508942892" calcext:value-type="float">
            <text:p>5,463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80" calcext:value-type="float">
            <text:p>980</text:p>
          </table:table-cell>
          <table:table-cell table:formula="of:=INDIRECT(&quot;B&quot;&amp;MATCH([.D304];[.$C$1:.$C$85];-1))+([.D304]-INDIRECT(&quot;C&quot;&amp;MATCH([.D304];[.$C$1:.$C$85];-1)))*(INDIRECT(&quot;B&quot;&amp;MATCH([.D304];[.$C$1:.$C$85];-1)+1)-INDIRECT(&quot;B&quot;&amp;MATCH([.D304];[.$C$1:.$C$85];-1)))/(INDIRECT(&quot;C&quot;&amp;MATCH([.D304];[.$C$1:.$C$85];-1)+1)-INDIRECT(&quot;C&quot;&amp;MATCH([.D304];[.$C$1:.$C$85];-1)))" office:value-type="float" office:value="0.137543943595379" calcext:value-type="float">
            <text:p>0.13754</text:p>
          </table:table-cell>
          <table:table-cell table:formula="of:=1/[.E304]" office:value-type="float" office:value="7.27040372596675" calcext:value-type="float">
            <text:p>7.27040</text:p>
          </table:table-cell>
          <table:table-cell table:style-name="ce55" table:formula="of:=([.D303]-[.D304])*(MIN([.F303:.F304])+0.5*ABS([.F304]-[.F303]))" office:value-type="float" office:value="71.8180154413816" calcext:value-type="float">
            <text:p>71.81802</text:p>
          </table:table-cell>
          <table:table-cell table:style-name="ce95" table:formula="of:=-1/[.D303]+1/[.D304]" office:value-type="float" office:value="0.0000103071531642961" calcext:value-type="float">
            <text:p>1.0307E-05</text:p>
          </table:table-cell>
          <table:table-cell table:formula="of:=SUMPRODUCT([.$G$2:.G304];[.$H$2:.H304])*[.$B$87]*14.4" office:value-type="float" office:value="16.4628446760596" calcext:value-type="float">
            <text:p>16.4628</text:p>
          </table:table-cell>
          <table:table-cell table:style-name="ce97" table:formula="of:=LN([.D303])-LN([.D304])" office:value-type="float" office:value="0.0101523714640184" calcext:value-type="float">
            <text:p>0.010152</text:p>
          </table:table-cell>
          <table:table-cell table:formula="of:=SUMPRODUCT([.$G$2:.G304];[.$J$2:.J304])*[.$B$87]*14.4" office:value-type="float" office:value="30431.2185166207" calcext:value-type="float">
            <text:p>30,431.2</text:p>
          </table:table-cell>
          <table:table-cell table:style-name="ce100" table:formula="of:=(-1/[.D303]^2+1/[.D304]^2)/2" office:value-type="float" office:value="0.0000000104643845256974" calcext:value-type="float">
            <text:p>1.046E-08</text:p>
          </table:table-cell>
          <table:table-cell table:style-name="ce101" table:formula="of:=SUMPRODUCT([.$G$2:.G304];[.$L$2:.L304])*[.$B$89]*14.4" office:value-type="float" office:value="0.683406274559085" calcext:value-type="float">
            <text:p>0.68341</text:p>
          </table:table-cell>
          <table:table-cell table:style-name="ce87" table:formula="of:=SUMPRODUCT([.$G$2:.G304];[.$J$2:.J304];[.$M$2:.M304])*[.$B$87]*14.4" office:value-type="float" office:value="5771.20883807065" calcext:value-type="float">
            <text:p>5,771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70" calcext:value-type="float">
            <text:p>970</text:p>
          </table:table-cell>
          <table:table-cell table:formula="of:=INDIRECT(&quot;B&quot;&amp;MATCH([.D305];[.$C$1:.$C$85];-1))+([.D305]-INDIRECT(&quot;C&quot;&amp;MATCH([.D305];[.$C$1:.$C$85];-1)))*(INDIRECT(&quot;B&quot;&amp;MATCH([.D305];[.$C$1:.$C$85];-1)+1)-INDIRECT(&quot;B&quot;&amp;MATCH([.D305];[.$C$1:.$C$85];-1)))/(INDIRECT(&quot;C&quot;&amp;MATCH([.D305];[.$C$1:.$C$85];-1)+1)-INDIRECT(&quot;C&quot;&amp;MATCH([.D305];[.$C$1:.$C$85];-1)))" office:value-type="float" office:value="0.135061275168219" calcext:value-type="float">
            <text:p>0.13506</text:p>
          </table:table-cell>
          <table:table-cell table:formula="of:=1/[.E305]" office:value-type="float" office:value="7.40404678361356" calcext:value-type="float">
            <text:p>7.40405</text:p>
          </table:table-cell>
          <table:table-cell table:style-name="ce55" table:formula="of:=([.D304]-[.D305])*(MIN([.F304:.F305])+0.5*ABS([.F305]-[.F304]))" office:value-type="float" office:value="73.3722525479015" calcext:value-type="float">
            <text:p>73.37225</text:p>
          </table:table-cell>
          <table:table-cell table:style-name="ce95" table:formula="of:=-1/[.D304]+1/[.D305]" office:value-type="float" office:value="0.0000105196717862402" calcext:value-type="float">
            <text:p>1.0520E-05</text:p>
          </table:table-cell>
          <table:table-cell table:formula="of:=SUMPRODUCT([.$G$2:.G305];[.$H$2:.H305])*[.$B$87]*14.4" office:value-type="float" office:value="16.939294933773" calcext:value-type="float">
            <text:p>16.9393</text:p>
          </table:table-cell>
          <table:table-cell table:style-name="ce97" table:formula="of:=LN([.D304])-LN([.D305])" office:value-type="float" office:value="0.0102565001671886" calcext:value-type="float">
            <text:p>0.010257</text:p>
          </table:table-cell>
          <table:table-cell table:formula="of:=SUMPRODUCT([.$G$2:.G305];[.$J$2:.J305])*[.$B$87]*14.4" office:value-type="float" office:value="30895.7493733996" calcext:value-type="float">
            <text:p>30,895.7</text:p>
          </table:table-cell>
          <table:table-cell table:style-name="ce100" table:formula="of:=(-1/[.D304]^2+1/[.D305]^2)/2" office:value-type="float" office:value="0.0000000107896907127964" calcext:value-type="float">
            <text:p>1.079E-08</text:p>
          </table:table-cell>
          <table:table-cell table:style-name="ce101" table:formula="of:=SUMPRODUCT([.$G$2:.G305];[.$L$2:.L305])*[.$B$89]*14.4" office:value-type="float" office:value="0.714838158171249" calcext:value-type="float">
            <text:p>0.71484</text:p>
          </table:table-cell>
          <table:table-cell table:style-name="ce87" table:formula="of:=SUMPRODUCT([.$G$2:.G305];[.$J$2:.J305];[.$M$2:.M305])*[.$B$87]*14.4" office:value-type="float" office:value="6103.27322014416" calcext:value-type="float">
            <text:p>6,103.2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60" calcext:value-type="float">
            <text:p>960</text:p>
          </table:table-cell>
          <table:table-cell table:formula="of:=INDIRECT(&quot;B&quot;&amp;MATCH([.D306];[.$C$1:.$C$85];-1))+([.D306]-INDIRECT(&quot;C&quot;&amp;MATCH([.D306];[.$C$1:.$C$85];-1)))*(INDIRECT(&quot;B&quot;&amp;MATCH([.D306];[.$C$1:.$C$85];-1)+1)-INDIRECT(&quot;B&quot;&amp;MATCH([.D306];[.$C$1:.$C$85];-1)))/(INDIRECT(&quot;C&quot;&amp;MATCH([.D306];[.$C$1:.$C$85];-1)+1)-INDIRECT(&quot;C&quot;&amp;MATCH([.D306];[.$C$1:.$C$85];-1)))" office:value-type="float" office:value="0.132842086764423" calcext:value-type="float">
            <text:p>0.13284</text:p>
          </table:table-cell>
          <table:table-cell table:formula="of:=1/[.E306]" office:value-type="float" office:value="7.52773480420674" calcext:value-type="float">
            <text:p>7.52773</text:p>
          </table:table-cell>
          <table:table-cell table:style-name="ce55" table:formula="of:=([.D305]-[.D306])*(MIN([.F305:.F306])+0.5*ABS([.F306]-[.F305]))" office:value-type="float" office:value="74.6589079391015" calcext:value-type="float">
            <text:p>74.65891</text:p>
          </table:table-cell>
          <table:table-cell table:style-name="ce95" table:formula="of:=-1/[.D305]+1/[.D306]" office:value-type="float" office:value="0.0000107388316151202" calcext:value-type="float">
            <text:p>1.0739E-05</text:p>
          </table:table-cell>
          <table:table-cell table:formula="of:=SUMPRODUCT([.$G$2:.G306];[.$H$2:.H306])*[.$B$87]*14.4" office:value-type="float" office:value="17.4342003305552" calcext:value-type="float">
            <text:p>17.4342</text:p>
          </table:table-cell>
          <table:table-cell table:style-name="ce97" table:formula="of:=LN([.D305])-LN([.D306])" office:value-type="float" office:value="0.0103627870355467" calcext:value-type="float">
            <text:p>0.010363</text:p>
          </table:table-cell>
          <table:table-cell table:formula="of:=SUMPRODUCT([.$G$2:.G306];[.$J$2:.J306])*[.$B$87]*14.4" office:value-type="float" office:value="31373.3245336596" calcext:value-type="float">
            <text:p>31,373.3</text:p>
          </table:table-cell>
          <table:table-cell table:style-name="ce100" table:formula="of:=(-1/[.D305]^2+1/[.D306]^2)/2" office:value-type="float" office:value="0.000000011128621680188" calcext:value-type="float">
            <text:p>1.113E-08</text:p>
          </table:table-cell>
          <table:table-cell table:style-name="ce101" table:formula="of:=SUMPRODUCT([.$G$2:.G306];[.$L$2:.L306])*[.$B$89]*14.4" office:value-type="float" office:value="0.747825898819654" calcext:value-type="float">
            <text:p>0.74783</text:p>
          </table:table-cell>
          <table:table-cell table:style-name="ce87" table:formula="of:=SUMPRODUCT([.$G$2:.G306];[.$J$2:.J306];[.$M$2:.M306])*[.$B$87]*14.4" office:value-type="float" office:value="6460.41629361957" calcext:value-type="float">
            <text:p>6,460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50" calcext:value-type="float">
            <text:p>950</text:p>
          </table:table-cell>
          <table:table-cell table:formula="of:=INDIRECT(&quot;B&quot;&amp;MATCH([.D307];[.$C$1:.$C$85];-1))+([.D307]-INDIRECT(&quot;C&quot;&amp;MATCH([.D307];[.$C$1:.$C$85];-1)))*(INDIRECT(&quot;B&quot;&amp;MATCH([.D307];[.$C$1:.$C$85];-1)+1)-INDIRECT(&quot;B&quot;&amp;MATCH([.D307];[.$C$1:.$C$85];-1)))/(INDIRECT(&quot;C&quot;&amp;MATCH([.D307];[.$C$1:.$C$85];-1)+1)-INDIRECT(&quot;C&quot;&amp;MATCH([.D307];[.$C$1:.$C$85];-1)))" office:value-type="float" office:value="0.130622898360627" calcext:value-type="float">
            <text:p>0.13062</text:p>
          </table:table-cell>
          <table:table-cell table:formula="of:=1/[.E307]" office:value-type="float" office:value="7.65562556450994" calcext:value-type="float">
            <text:p>7.65563</text:p>
          </table:table-cell>
          <table:table-cell table:style-name="ce55" table:formula="of:=([.D306]-[.D307])*(MIN([.F306:.F307])+0.5*ABS([.F307]-[.F306]))" office:value-type="float" office:value="75.9168018435834" calcext:value-type="float">
            <text:p>75.91680</text:p>
          </table:table-cell>
          <table:table-cell table:style-name="ce95" table:formula="of:=-1/[.D306]+1/[.D307]" office:value-type="float" office:value="0.0000109649122807017" calcext:value-type="float">
            <text:p>1.0965E-05</text:p>
          </table:table-cell>
          <table:table-cell table:formula="of:=SUMPRODUCT([.$G$2:.G307];[.$H$2:.H307])*[.$B$87]*14.4" office:value-type="float" office:value="17.9480387697447" calcext:value-type="float">
            <text:p>17.9480</text:p>
          </table:table-cell>
          <table:table-cell table:style-name="ce97" table:formula="of:=LN([.D306])-LN([.D307])" office:value-type="float" office:value="0.0104712998672953" calcext:value-type="float">
            <text:p>0.010471</text:p>
          </table:table-cell>
          <table:table-cell table:formula="of:=SUMPRODUCT([.$G$2:.G307];[.$J$2:.J307])*[.$B$87]*14.4" office:value-type="float" office:value="31864.0312755244" calcext:value-type="float">
            <text:p>31,864.0</text:p>
          </table:table-cell>
          <table:table-cell table:style-name="ce100" table:formula="of:=(-1/[.D306]^2+1/[.D307]^2)/2" office:value-type="float" office:value="0.0000000114818982763928" calcext:value-type="float">
            <text:p>1.148E-08</text:p>
          </table:table-cell>
          <table:table-cell table:style-name="ce101" table:formula="of:=SUMPRODUCT([.$G$2:.G307];[.$L$2:.L307])*[.$B$89]*14.4" office:value-type="float" office:value="0.782434269905486" calcext:value-type="float">
            <text:p>0.78243</text:p>
          </table:table-cell>
          <table:table-cell table:style-name="ce87" table:formula="of:=SUMPRODUCT([.$G$2:.G307];[.$J$2:.J307];[.$M$2:.M307])*[.$B$87]*14.4" office:value-type="float" office:value="6844.36206492824" calcext:value-type="float">
            <text:p>6,844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40" calcext:value-type="float">
            <text:p>940</text:p>
          </table:table-cell>
          <table:table-cell table:formula="of:=INDIRECT(&quot;B&quot;&amp;MATCH([.D308];[.$C$1:.$C$85];-1))+([.D308]-INDIRECT(&quot;C&quot;&amp;MATCH([.D308];[.$C$1:.$C$85];-1)))*(INDIRECT(&quot;B&quot;&amp;MATCH([.D308];[.$C$1:.$C$85];-1)+1)-INDIRECT(&quot;B&quot;&amp;MATCH([.D308];[.$C$1:.$C$85];-1)))/(INDIRECT(&quot;C&quot;&amp;MATCH([.D308];[.$C$1:.$C$85];-1)+1)-INDIRECT(&quot;C&quot;&amp;MATCH([.D308];[.$C$1:.$C$85];-1)))" office:value-type="float" office:value="0.129183038681826" calcext:value-type="float">
            <text:p>0.12918</text:p>
          </table:table-cell>
          <table:table-cell table:formula="of:=1/[.E308]" office:value-type="float" office:value="7.74095430951247" calcext:value-type="float">
            <text:p>7.74095</text:p>
          </table:table-cell>
          <table:table-cell table:style-name="ce55" table:formula="of:=([.D307]-[.D308])*(MIN([.F307:.F308])+0.5*ABS([.F308]-[.F307]))" office:value-type="float" office:value="76.982899370112" calcext:value-type="float">
            <text:p>76.98290</text:p>
          </table:table-cell>
          <table:table-cell table:style-name="ce95" table:formula="of:=-1/[.D307]+1/[.D308]" office:value-type="float" office:value="0.0000111982082866742" calcext:value-type="float">
            <text:p>1.1198E-05</text:p>
          </table:table-cell>
          <table:table-cell table:formula="of:=SUMPRODUCT([.$G$2:.G308];[.$H$2:.H308])*[.$B$87]*14.4" office:value-type="float" office:value="18.4801792885839" calcext:value-type="float">
            <text:p>18.4802</text:p>
          </table:table-cell>
          <table:table-cell table:style-name="ce97" table:formula="of:=LN([.D307])-LN([.D308])" office:value-type="float" office:value="0.0105821093305369" calcext:value-type="float">
            <text:p>0.010582</text:p>
          </table:table-cell>
          <table:table-cell table:formula="of:=SUMPRODUCT([.$G$2:.G308];[.$J$2:.J308])*[.$B$87]*14.4" office:value-type="float" office:value="32366.8946805805" calcext:value-type="float">
            <text:p>32,366.9</text:p>
          </table:table-cell>
          <table:table-cell table:style-name="ce100" table:formula="of:=(-1/[.D307]^2+1/[.D308]^2)/2" office:value-type="float" office:value="0.0000000118502876045991" calcext:value-type="float">
            <text:p>1.185E-08</text:p>
          </table:table-cell>
          <table:table-cell table:style-name="ce101" table:formula="of:=SUMPRODUCT([.$G$2:.G308];[.$L$2:.L308])*[.$B$89]*14.4" office:value-type="float" office:value="0.818654625865498" calcext:value-type="float">
            <text:p>0.81865</text:p>
          </table:table-cell>
          <table:table-cell table:style-name="ce87" table:formula="of:=SUMPRODUCT([.$G$2:.G308];[.$J$2:.J308];[.$M$2:.M308])*[.$B$87]*14.4" office:value-type="float" office:value="7256.03351765592" calcext:value-type="float">
            <text:p>7,256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30" calcext:value-type="float">
            <text:p>930</text:p>
          </table:table-cell>
          <table:table-cell table:formula="of:=INDIRECT(&quot;B&quot;&amp;MATCH([.D309];[.$C$1:.$C$85];-1))+([.D309]-INDIRECT(&quot;C&quot;&amp;MATCH([.D309];[.$C$1:.$C$85];-1)))*(INDIRECT(&quot;B&quot;&amp;MATCH([.D309];[.$C$1:.$C$85];-1)+1)-INDIRECT(&quot;B&quot;&amp;MATCH([.D309];[.$C$1:.$C$85];-1)))/(INDIRECT(&quot;C&quot;&amp;MATCH([.D309];[.$C$1:.$C$85];-1)+1)-INDIRECT(&quot;C&quot;&amp;MATCH([.D309];[.$C$1:.$C$85];-1)))" office:value-type="float" office:value="0.127751304227764" calcext:value-type="float">
            <text:p>0.12775</text:p>
          </table:table-cell>
          <table:table-cell table:formula="of:=1/[.E309]" office:value-type="float" office:value="7.82770873491143" calcext:value-type="float">
            <text:p>7.82771</text:p>
          </table:table-cell>
          <table:table-cell table:style-name="ce55" table:formula="of:=([.D308]-[.D309])*(MIN([.F308:.F309])+0.5*ABS([.F309]-[.F308]))" office:value-type="float" office:value="77.8433152221195" calcext:value-type="float">
            <text:p>77.84332</text:p>
          </table:table-cell>
          <table:table-cell table:style-name="ce95" table:formula="of:=-1/[.D308]+1/[.D309]" office:value-type="float" office:value="0.0000114390299702585" calcext:value-type="float">
            <text:p>1.1439E-05</text:p>
          </table:table-cell>
          <table:table-cell table:formula="of:=SUMPRODUCT([.$G$2:.G309];[.$H$2:.H309])*[.$B$87]*14.4" office:value-type="float" office:value="19.0298391769532" calcext:value-type="float">
            <text:p>19.0298</text:p>
          </table:table-cell>
          <table:table-cell table:style-name="ce97" table:formula="of:=LN([.D308])-LN([.D309])" office:value-type="float" office:value="0.0106952891167484" calcext:value-type="float">
            <text:p>0.010695</text:p>
          </table:table-cell>
          <table:table-cell table:formula="of:=SUMPRODUCT([.$G$2:.G309];[.$J$2:.J309])*[.$B$87]*14.4" office:value-type="float" office:value="32880.8168782909" calcext:value-type="float">
            <text:p>32,880.8</text:p>
          </table:table-cell>
          <table:table-cell table:style-name="ce100" table:formula="of:=(-1/[.D308]^2+1/[.D309]^2)/2" office:value-type="float" office:value="0.0000000122346065227542" calcext:value-type="float">
            <text:p>1.223E-08</text:p>
          </table:table-cell>
          <table:table-cell table:style-name="ce101" table:formula="of:=SUMPRODUCT([.$G$2:.G309];[.$L$2:.L309])*[.$B$89]*14.4" office:value-type="float" office:value="0.85646760454157" calcext:value-type="float">
            <text:p>0.85647</text:p>
          </table:table-cell>
          <table:table-cell table:style-name="ce87" table:formula="of:=SUMPRODUCT([.$G$2:.G309];[.$J$2:.J309];[.$M$2:.M309])*[.$B$87]*14.4" office:value-type="float" office:value="7696.19123124965" calcext:value-type="float">
            <text:p>7,696.1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20" calcext:value-type="float">
            <text:p>920</text:p>
          </table:table-cell>
          <table:table-cell table:formula="of:=INDIRECT(&quot;B&quot;&amp;MATCH([.D310];[.$C$1:.$C$85];-1))+([.D310]-INDIRECT(&quot;C&quot;&amp;MATCH([.D310];[.$C$1:.$C$85];-1)))*(INDIRECT(&quot;B&quot;&amp;MATCH([.D310];[.$C$1:.$C$85];-1)+1)-INDIRECT(&quot;B&quot;&amp;MATCH([.D310];[.$C$1:.$C$85];-1)))/(INDIRECT(&quot;C&quot;&amp;MATCH([.D310];[.$C$1:.$C$85];-1)+1)-INDIRECT(&quot;C&quot;&amp;MATCH([.D310];[.$C$1:.$C$85];-1)))" office:value-type="float" office:value="0.126431741864222" calcext:value-type="float">
            <text:p>0.12643</text:p>
          </table:table-cell>
          <table:table-cell table:formula="of:=1/[.E310]" office:value-type="float" office:value="7.90940617644838" calcext:value-type="float">
            <text:p>7.90941</text:p>
          </table:table-cell>
          <table:table-cell table:style-name="ce55" table:formula="of:=([.D309]-[.D310])*(MIN([.F309:.F310])+0.5*ABS([.F310]-[.F309]))" office:value-type="float" office:value="78.685574556799" calcext:value-type="float">
            <text:p>78.68557</text:p>
          </table:table-cell>
          <table:table-cell table:style-name="ce95" table:formula="of:=-1/[.D309]+1/[.D310]" office:value-type="float" office:value="0.0000116877045348294" calcext:value-type="float">
            <text:p>1.1688E-05</text:p>
          </table:table-cell>
          <table:table-cell table:formula="of:=SUMPRODUCT([.$G$2:.G310];[.$H$2:.H310])*[.$B$87]*14.4" office:value-type="float" office:value="19.5975247643905" calcext:value-type="float">
            <text:p>19.5975</text:p>
          </table:table-cell>
          <table:table-cell table:style-name="ce97" table:formula="of:=LN([.D309])-LN([.D310])" office:value-type="float" office:value="0.0108109161042149" calcext:value-type="float">
            <text:p>0.010811</text:p>
          </table:table-cell>
          <table:table-cell table:formula="of:=SUMPRODUCT([.$G$2:.G310];[.$J$2:.J310])*[.$B$87]*14.4" office:value-type="float" office:value="33405.9158180414" calcext:value-type="float">
            <text:p>33,405.9</text:p>
          </table:table-cell>
          <table:table-cell table:style-name="ce100" table:formula="of:=(-1/[.D309]^2+1/[.D310]^2)/2" office:value-type="float" office:value="0.0000000126357254496459" calcext:value-type="float">
            <text:p>1.264E-08</text:p>
          </table:table-cell>
          <table:table-cell table:style-name="ce101" table:formula="of:=SUMPRODUCT([.$G$2:.G310];[.$L$2:.L310])*[.$B$89]*14.4" office:value-type="float" office:value="0.895942851982159" calcext:value-type="float">
            <text:p>0.89594</text:p>
          </table:table-cell>
          <table:table-cell table:style-name="ce87" table:formula="of:=SUMPRODUCT([.$G$2:.G310];[.$J$2:.J310];[.$M$2:.M310])*[.$B$87]*14.4" office:value-type="float" office:value="8166.64987290255" calcext:value-type="float">
            <text:p>8,166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10" calcext:value-type="float">
            <text:p>910</text:p>
          </table:table-cell>
          <table:table-cell table:formula="of:=INDIRECT(&quot;B&quot;&amp;MATCH([.D311];[.$C$1:.$C$85];-1))+([.D311]-INDIRECT(&quot;C&quot;&amp;MATCH([.D311];[.$C$1:.$C$85];-1)))*(INDIRECT(&quot;B&quot;&amp;MATCH([.D311];[.$C$1:.$C$85];-1)+1)-INDIRECT(&quot;B&quot;&amp;MATCH([.D311];[.$C$1:.$C$85];-1)))/(INDIRECT(&quot;C&quot;&amp;MATCH([.D311];[.$C$1:.$C$85];-1)+1)-INDIRECT(&quot;C&quot;&amp;MATCH([.D311];[.$C$1:.$C$85];-1)))" office:value-type="float" office:value="0.125572701191784" calcext:value-type="float">
            <text:p>0.12557</text:p>
          </table:table-cell>
          <table:table-cell table:formula="of:=1/[.E311]" office:value-type="float" office:value="7.96351428701628" calcext:value-type="float">
            <text:p>7.96351</text:p>
          </table:table-cell>
          <table:table-cell table:style-name="ce55" table:formula="of:=([.D310]-[.D311])*(MIN([.F310:.F311])+0.5*ABS([.F311]-[.F310]))" office:value-type="float" office:value="79.3646023173233" calcext:value-type="float">
            <text:p>79.36460</text:p>
          </table:table-cell>
          <table:table-cell table:style-name="ce95" table:formula="of:=-1/[.D310]+1/[.D311]" office:value-type="float" office:value="0.0000119445771619685" calcext:value-type="float">
            <text:p>1.1945E-05</text:p>
          </table:table-cell>
          <table:table-cell table:formula="of:=SUMPRODUCT([.$G$2:.G311];[.$H$2:.H311])*[.$B$87]*14.4" office:value-type="float" office:value="20.182693545914" calcext:value-type="float">
            <text:p>20.1827</text:p>
          </table:table-cell>
          <table:table-cell table:style-name="ce97" table:formula="of:=LN([.D310])-LN([.D311])" office:value-type="float" office:value="0.0109290705321907" calcext:value-type="float">
            <text:p>0.010929</text:p>
          </table:table-cell>
          <table:table-cell table:formula="of:=SUMPRODUCT([.$G$2:.G311];[.$J$2:.J311])*[.$B$87]*14.4" office:value-type="float" office:value="33941.3345942597" calcext:value-type="float">
            <text:p>33,941.3</text:p>
          </table:table-cell>
          <table:table-cell table:style-name="ce100" table:formula="of:=(-1/[.D310]^2+1/[.D311]^2)/2" office:value-type="float" office:value="0.000000013054572507407" calcext:value-type="float">
            <text:p>1.305E-08</text:p>
          </table:table-cell>
          <table:table-cell table:style-name="ce101" table:formula="of:=SUMPRODUCT([.$G$2:.G311];[.$L$2:.L311])*[.$B$89]*14.4" office:value-type="float" office:value="0.937078567779156" calcext:value-type="float">
            <text:p>0.93708</text:p>
          </table:table-cell>
          <table:table-cell table:style-name="ce87" table:formula="of:=SUMPRODUCT([.$G$2:.G311];[.$J$2:.J311];[.$M$2:.M311])*[.$B$87]*14.4" office:value-type="float" office:value="8668.37933288327" calcext:value-type="float">
            <text:p>8,668.3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900" calcext:value-type="float">
            <text:p>900</text:p>
          </table:table-cell>
          <table:table-cell table:formula="of:=INDIRECT(&quot;B&quot;&amp;MATCH([.D312];[.$C$1:.$C$85];-1))+([.D312]-INDIRECT(&quot;C&quot;&amp;MATCH([.D312];[.$C$1:.$C$85];-1)))*(INDIRECT(&quot;B&quot;&amp;MATCH([.D312];[.$C$1:.$C$85];-1)+1)-INDIRECT(&quot;B&quot;&amp;MATCH([.D312];[.$C$1:.$C$85];-1)))/(INDIRECT(&quot;C&quot;&amp;MATCH([.D312];[.$C$1:.$C$85];-1)+1)-INDIRECT(&quot;C&quot;&amp;MATCH([.D312];[.$C$1:.$C$85];-1)))" office:value-type="float" office:value="0.124713660519347" calcext:value-type="float">
            <text:p>0.12471</text:p>
          </table:table-cell>
          <table:table-cell table:formula="of:=1/[.E312]" office:value-type="float" office:value="8.01836780217727" calcext:value-type="float">
            <text:p>8.01837</text:p>
          </table:table-cell>
          <table:table-cell table:style-name="ce55" table:formula="of:=([.D311]-[.D312])*(MIN([.F311:.F312])+0.5*ABS([.F312]-[.F311]))" office:value-type="float" office:value="79.9094104459677" calcext:value-type="float">
            <text:p>79.90941</text:p>
          </table:table-cell>
          <table:table-cell table:style-name="ce95" table:formula="of:=-1/[.D311]+1/[.D312]" office:value-type="float" office:value="0.0000122100122100122" calcext:value-type="float">
            <text:p>1.2210E-05</text:p>
          </table:table-cell>
          <table:table-cell table:formula="of:=SUMPRODUCT([.$G$2:.G312];[.$H$2:.H312])*[.$B$87]*14.4" office:value-type="float" office:value="20.7849723074692" calcext:value-type="float">
            <text:p>20.7850</text:p>
          </table:table-cell>
          <table:table-cell table:style-name="ce97" table:formula="of:=LN([.D311])-LN([.D312])" office:value-type="float" office:value="0.0110498361865847" calcext:value-type="float">
            <text:p>0.011050</text:p>
          </table:table-cell>
          <table:table-cell table:formula="of:=SUMPRODUCT([.$G$2:.G312];[.$J$2:.J312])*[.$B$87]*14.4" office:value-type="float" office:value="34486.3857817095" calcext:value-type="float">
            <text:p>34,486.4</text:p>
          </table:table-cell>
          <table:table-cell table:style-name="ce100" table:formula="of:=(-1/[.D311]^2+1/[.D312]^2)/2" office:value-type="float" office:value="0.0000000134921380342626" calcext:value-type="float">
            <text:p>1.349E-08</text:p>
          </table:table-cell>
          <table:table-cell table:style-name="ce101" table:formula="of:=SUMPRODUCT([.$G$2:.G312];[.$L$2:.L312])*[.$B$89]*14.4" office:value-type="float" office:value="0.979884924065627" calcext:value-type="float">
            <text:p>0.97988</text:p>
          </table:table-cell>
          <table:table-cell table:style-name="ce87" table:formula="of:=SUMPRODUCT([.$G$2:.G312];[.$J$2:.J312];[.$M$2:.M312])*[.$B$87]*14.4" office:value-type="float" office:value="9202.46677430937" calcext:value-type="float">
            <text:p>9,202.4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90" calcext:value-type="float">
            <text:p>890</text:p>
          </table:table-cell>
          <table:table-cell table:formula="of:=INDIRECT(&quot;B&quot;&amp;MATCH([.D313];[.$C$1:.$C$85];-1))+([.D313]-INDIRECT(&quot;C&quot;&amp;MATCH([.D313];[.$C$1:.$C$85];-1)))*(INDIRECT(&quot;B&quot;&amp;MATCH([.D313];[.$C$1:.$C$85];-1)+1)-INDIRECT(&quot;B&quot;&amp;MATCH([.D313];[.$C$1:.$C$85];-1)))/(INDIRECT(&quot;C&quot;&amp;MATCH([.D313];[.$C$1:.$C$85];-1)+1)-INDIRECT(&quot;C&quot;&amp;MATCH([.D313];[.$C$1:.$C$85];-1)))" office:value-type="float" office:value="0.123969746564607" calcext:value-type="float">
            <text:p>0.12397</text:p>
          </table:table-cell>
          <table:table-cell table:formula="of:=1/[.E313]" office:value-type="float" office:value="8.0664841843397" calcext:value-type="float">
            <text:p>8.06648</text:p>
          </table:table-cell>
          <table:table-cell table:style-name="ce55" table:formula="of:=([.D312]-[.D313])*(MIN([.F312:.F313])+0.5*ABS([.F313]-[.F312]))" office:value-type="float" office:value="80.4242599325849" calcext:value-type="float">
            <text:p>80.42426</text:p>
          </table:table-cell>
          <table:table-cell table:style-name="ce95" table:formula="of:=-1/[.D312]+1/[.D313]" office:value-type="float" office:value="0.0000124843945068665" calcext:value-type="float">
            <text:p>1.2484E-05</text:p>
          </table:table-cell>
          <table:table-cell table:formula="of:=SUMPRODUCT([.$G$2:.G313];[.$H$2:.H313])*[.$B$87]*14.4" office:value-type="float" office:value="21.4047530543719" calcext:value-type="float">
            <text:p>21.4048</text:p>
          </table:table-cell>
          <table:table-cell table:style-name="ce97" table:formula="of:=LN([.D312])-LN([.D313])" office:value-type="float" office:value="0.0111733005981254" calcext:value-type="float">
            <text:p>0.011173</text:p>
          </table:table-cell>
          <table:table-cell table:formula="of:=SUMPRODUCT([.$G$2:.G313];[.$J$2:.J313])*[.$B$87]*14.4" office:value-type="float" office:value="35041.0780085745" calcext:value-type="float">
            <text:p>35,041.1</text:p>
          </table:table-cell>
          <table:table-cell table:style-name="ce100" table:formula="of:=(-1/[.D312]^2+1/[.D313]^2)/2" office:value-type="float" office:value="0.0000000139494795051753" calcext:value-type="float">
            <text:p>1.395E-08</text:p>
          </table:table-cell>
          <table:table-cell table:style-name="ce101" table:formula="of:=SUMPRODUCT([.$G$2:.G313];[.$L$2:.L313])*[.$B$89]*14.4" office:value-type="float" office:value="1.02442742892019" calcext:value-type="float">
            <text:p>1.02443</text:p>
          </table:table-cell>
          <table:table-cell table:style-name="ce87" table:formula="of:=SUMPRODUCT([.$G$2:.G313];[.$J$2:.J313];[.$M$2:.M313])*[.$B$87]*14.4" office:value-type="float" office:value="9770.70870611873" calcext:value-type="float">
            <text:p>9,770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80" calcext:value-type="float">
            <text:p>880</text:p>
          </table:table-cell>
          <table:table-cell table:formula="of:=INDIRECT(&quot;B&quot;&amp;MATCH([.D314];[.$C$1:.$C$85];-1))+([.D314]-INDIRECT(&quot;C&quot;&amp;MATCH([.D314];[.$C$1:.$C$85];-1)))*(INDIRECT(&quot;B&quot;&amp;MATCH([.D314];[.$C$1:.$C$85];-1)+1)-INDIRECT(&quot;B&quot;&amp;MATCH([.D314];[.$C$1:.$C$85];-1)))/(INDIRECT(&quot;C&quot;&amp;MATCH([.D314];[.$C$1:.$C$85];-1)+1)-INDIRECT(&quot;C&quot;&amp;MATCH([.D314];[.$C$1:.$C$85];-1)))" office:value-type="float" office:value="0.123397052782982" calcext:value-type="float">
            <text:p>0.12340</text:p>
          </table:table-cell>
          <table:table-cell table:formula="of:=1/[.E314]" office:value-type="float" office:value="8.10392126430036" calcext:value-type="float">
            <text:p>8.10392</text:p>
          </table:table-cell>
          <table:table-cell table:style-name="ce55" table:formula="of:=([.D313]-[.D314])*(MIN([.F313:.F314])+0.5*ABS([.F314]-[.F313]))" office:value-type="float" office:value="80.8520272432003" calcext:value-type="float">
            <text:p>80.85203</text:p>
          </table:table-cell>
          <table:table-cell table:style-name="ce95" table:formula="of:=-1/[.D313]+1/[.D314]" office:value-type="float" office:value="0.0000127681307456587" calcext:value-type="float">
            <text:p>1.2768E-05</text:p>
          </table:table-cell>
          <table:table-cell table:formula="of:=SUMPRODUCT([.$G$2:.G314];[.$H$2:.H314])*[.$B$87]*14.4" office:value-type="float" office:value="22.0419911906555" calcext:value-type="float">
            <text:p>22.0420</text:p>
          </table:table-cell>
          <table:table-cell table:style-name="ce97" table:formula="of:=LN([.D313])-LN([.D314])" office:value-type="float" office:value="0.0112995552539337" calcext:value-type="float">
            <text:p>0.011300</text:p>
          </table:table-cell>
          <table:table-cell table:formula="of:=SUMPRODUCT([.$G$2:.G314];[.$J$2:.J314])*[.$B$87]*14.4" office:value-type="float" office:value="35605.0217583907" calcext:value-type="float">
            <text:p>35,605.0</text:p>
          </table:table-cell>
          <table:table-cell table:style-name="ce100" table:formula="of:=(-1/[.D313]^2+1/[.D314]^2)/2" office:value-type="float" office:value="0.0000000144277269023342" calcext:value-type="float">
            <text:p>1.443E-08</text:p>
          </table:table-cell>
          <table:table-cell table:style-name="ce101" table:formula="of:=SUMPRODUCT([.$G$2:.G314];[.$L$2:.L314])*[.$B$89]*14.4" office:value-type="float" office:value="1.07074207891929" calcext:value-type="float">
            <text:p>1.07074</text:p>
          </table:table-cell>
          <table:table-cell table:style-name="ce87" table:formula="of:=SUMPRODUCT([.$G$2:.G314];[.$J$2:.J314];[.$M$2:.M314])*[.$B$87]*14.4" office:value-type="float" office:value="10374.5470091904" calcext:value-type="float">
            <text:p>10,374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70" calcext:value-type="float">
            <text:p>870</text:p>
          </table:table-cell>
          <table:table-cell table:formula="of:=INDIRECT(&quot;B&quot;&amp;MATCH([.D315];[.$C$1:.$C$85];-1))+([.D315]-INDIRECT(&quot;C&quot;&amp;MATCH([.D315];[.$C$1:.$C$85];-1)))*(INDIRECT(&quot;B&quot;&amp;MATCH([.D315];[.$C$1:.$C$85];-1)+1)-INDIRECT(&quot;B&quot;&amp;MATCH([.D315];[.$C$1:.$C$85];-1)))/(INDIRECT(&quot;C&quot;&amp;MATCH([.D315];[.$C$1:.$C$85];-1)+1)-INDIRECT(&quot;C&quot;&amp;MATCH([.D315];[.$C$1:.$C$85];-1)))" office:value-type="float" office:value="0.122824359001357" calcext:value-type="float">
            <text:p>0.12282</text:p>
          </table:table-cell>
          <table:table-cell table:formula="of:=1/[.E315]" office:value-type="float" office:value="8.1417074603984" calcext:value-type="float">
            <text:p>8.14171</text:p>
          </table:table-cell>
          <table:table-cell table:style-name="ce55" table:formula="of:=([.D314]-[.D315])*(MIN([.F314:.F315])+0.5*ABS([.F315]-[.F314]))" office:value-type="float" office:value="81.2281436234938" calcext:value-type="float">
            <text:p>81.22814</text:p>
          </table:table-cell>
          <table:table-cell table:style-name="ce95" table:formula="of:=-1/[.D314]+1/[.D315]" office:value-type="float" office:value="0.0000130616509926855" calcext:value-type="float">
            <text:p>1.3062E-05</text:p>
          </table:table-cell>
          <table:table-cell table:formula="of:=SUMPRODUCT([.$G$2:.G315];[.$H$2:.H315])*[.$B$87]*14.4" office:value-type="float" office:value="22.6969110007067" calcext:value-type="float">
            <text:p>22.6969</text:p>
          </table:table-cell>
          <table:table-cell table:style-name="ce97" table:formula="of:=LN([.D314])-LN([.D315])" office:value-type="float" office:value="0.0114286958236223" calcext:value-type="float">
            <text:p>0.011429</text:p>
          </table:table-cell>
          <table:table-cell table:formula="of:=SUMPRODUCT([.$G$2:.G315];[.$J$2:.J315])*[.$B$87]*14.4" office:value-type="float" office:value="36178.064117441" calcext:value-type="float">
            <text:p>36,178.1</text:p>
          </table:table-cell>
          <table:table-cell table:style-name="ce100" table:formula="of:=(-1/[.D314]^2+1/[.D315]^2)/2" office:value-type="float" office:value="0.0000000149280885822881" calcext:value-type="float">
            <text:p>1.493E-08</text:p>
          </table:table-cell>
          <table:table-cell table:style-name="ce101" table:formula="of:=SUMPRODUCT([.$G$2:.G315];[.$L$2:.L315])*[.$B$89]*14.4" office:value-type="float" office:value="1.1188858705986" calcext:value-type="float">
            <text:p>1.11889</text:p>
          </table:table-cell>
          <table:table-cell table:style-name="ce87" table:formula="of:=SUMPRODUCT([.$G$2:.G315];[.$J$2:.J315];[.$M$2:.M315])*[.$B$87]*14.4" office:value-type="float" office:value="11015.7160079863" calcext:value-type="float">
            <text:p>11,015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60" calcext:value-type="float">
            <text:p>860</text:p>
          </table:table-cell>
          <table:table-cell table:formula="of:=INDIRECT(&quot;B&quot;&amp;MATCH([.D316];[.$C$1:.$C$85];-1))+([.D316]-INDIRECT(&quot;C&quot;&amp;MATCH([.D316];[.$C$1:.$C$85];-1)))*(INDIRECT(&quot;B&quot;&amp;MATCH([.D316];[.$C$1:.$C$85];-1)+1)-INDIRECT(&quot;B&quot;&amp;MATCH([.D316];[.$C$1:.$C$85];-1)))/(INDIRECT(&quot;C&quot;&amp;MATCH([.D316];[.$C$1:.$C$85];-1)+1)-INDIRECT(&quot;C&quot;&amp;MATCH([.D316];[.$C$1:.$C$85];-1)))" office:value-type="float" office:value="0.122360519838566" calcext:value-type="float">
            <text:p>0.12236</text:p>
          </table:table-cell>
          <table:table-cell table:formula="of:=1/[.E316]" office:value-type="float" office:value="8.17257070597061" calcext:value-type="float">
            <text:p>8.17257</text:p>
          </table:table-cell>
          <table:table-cell table:style-name="ce55" table:formula="of:=([.D315]-[.D316])*(MIN([.F315:.F316])+0.5*ABS([.F316]-[.F315]))" office:value-type="float" office:value="81.5713908318451" calcext:value-type="float">
            <text:p>81.57139</text:p>
          </table:table-cell>
          <table:table-cell table:style-name="ce95" table:formula="of:=-1/[.D315]+1/[.D316]" office:value-type="float" office:value="0.0000133654103180968" calcext:value-type="float">
            <text:p>1.3365E-05</text:p>
          </table:table-cell>
          <table:table-cell table:formula="of:=SUMPRODUCT([.$G$2:.G316];[.$H$2:.H316])*[.$B$87]*14.4" office:value-type="float" office:value="23.3698933708923" calcext:value-type="float">
            <text:p>23.3699</text:p>
          </table:table-cell>
          <table:table-cell table:style-name="ce97" table:formula="of:=LN([.D315])-LN([.D316])" office:value-type="float" office:value="0.0115608224010764" calcext:value-type="float">
            <text:p>0.011561</text:p>
          </table:table-cell>
          <table:table-cell table:formula="of:=SUMPRODUCT([.$G$2:.G316];[.$J$2:.J316])*[.$B$87]*14.4" office:value-type="float" office:value="36760.1809006598" calcext:value-type="float">
            <text:p>36,760.2</text:p>
          </table:table-cell>
          <table:table-cell table:style-name="ce100" table:formula="of:=(-1/[.D315]^2+1/[.D316]^2)/2" office:value-type="float" office:value="0.000000015451857691999" calcext:value-type="float">
            <text:p>1.545E-08</text:p>
          </table:table-cell>
          <table:table-cell table:style-name="ce101" table:formula="of:=SUMPRODUCT([.$G$2:.G316];[.$L$2:.L316])*[.$B$89]*14.4" office:value-type="float" office:value="1.16892942250122" calcext:value-type="float">
            <text:p>1.16893</text:p>
          </table:table-cell>
          <table:table-cell table:style-name="ce87" table:formula="of:=SUMPRODUCT([.$G$2:.G316];[.$J$2:.J316];[.$M$2:.M316])*[.$B$87]*14.4" office:value-type="float" office:value="11696.1694432226" calcext:value-type="float">
            <text:p>11,696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50" calcext:value-type="float">
            <text:p>850</text:p>
          </table:table-cell>
          <table:table-cell table:formula="of:=INDIRECT(&quot;B&quot;&amp;MATCH([.D317];[.$C$1:.$C$85];-1))+([.D317]-INDIRECT(&quot;C&quot;&amp;MATCH([.D317];[.$C$1:.$C$85];-1)))*(INDIRECT(&quot;B&quot;&amp;MATCH([.D317];[.$C$1:.$C$85];-1)+1)-INDIRECT(&quot;B&quot;&amp;MATCH([.D317];[.$C$1:.$C$85];-1)))/(INDIRECT(&quot;C&quot;&amp;MATCH([.D317];[.$C$1:.$C$85];-1)+1)-INDIRECT(&quot;C&quot;&amp;MATCH([.D317];[.$C$1:.$C$85];-1)))" office:value-type="float" office:value="0.121966792863699" calcext:value-type="float">
            <text:p>0.12197</text:p>
          </table:table-cell>
          <table:table-cell table:formula="of:=1/[.E317]" office:value-type="float" office:value="8.1989529815507" calcext:value-type="float">
            <text:p>8.19895</text:p>
          </table:table-cell>
          <table:table-cell table:style-name="ce55" table:formula="of:=([.D316]-[.D317])*(MIN([.F316:.F317])+0.5*ABS([.F317]-[.F316]))" office:value-type="float" office:value="81.8576184376066" calcext:value-type="float">
            <text:p>81.85762</text:p>
          </table:table-cell>
          <table:table-cell table:style-name="ce95" table:formula="of:=-1/[.D316]+1/[.D317]" office:value-type="float" office:value="0.0000136798905608754" calcext:value-type="float">
            <text:p>1.3680E-05</text:p>
          </table:table-cell>
          <table:table-cell table:formula="of:=SUMPRODUCT([.$G$2:.G317];[.$H$2:.H317])*[.$B$87]*14.4" office:value-type="float" office:value="24.0611276260215" calcext:value-type="float">
            <text:p>24.0611</text:p>
          </table:table-cell>
          <table:table-cell table:style-name="ce97" table:formula="of:=LN([.D316])-LN([.D317])" office:value-type="float" office:value="0.0116960397631907" calcext:value-type="float">
            <text:p>0.011696</text:p>
          </table:table-cell>
          <table:table-cell table:formula="of:=SUMPRODUCT([.$G$2:.G317];[.$J$2:.J317])*[.$B$87]*14.4" office:value-type="float" office:value="37351.1727143512" calcext:value-type="float">
            <text:p>37,351.2</text:p>
          </table:table-cell>
          <table:table-cell table:style-name="ce100" table:formula="of:=(-1/[.D316]^2+1/[.D317]^2)/2" office:value-type="float" office:value="0.0000000160004191922689" calcext:value-type="float">
            <text:p>1.600E-08</text:p>
          </table:table-cell>
          <table:table-cell table:style-name="ce101" table:formula="of:=SUMPRODUCT([.$G$2:.G317];[.$L$2:.L317])*[.$B$89]*14.4" office:value-type="float" office:value="1.22093141994702" calcext:value-type="float">
            <text:p>1.22093</text:p>
          </table:table-cell>
          <table:table-cell table:style-name="ce87" table:formula="of:=SUMPRODUCT([.$G$2:.G317];[.$J$2:.J317];[.$M$2:.M317])*[.$B$87]*14.4" office:value-type="float" office:value="12417.7299174899" calcext:value-type="float">
            <text:p>12,417.7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40" calcext:value-type="float">
            <text:p>840</text:p>
          </table:table-cell>
          <table:table-cell table:formula="of:=INDIRECT(&quot;B&quot;&amp;MATCH([.D318];[.$C$1:.$C$85];-1))+([.D318]-INDIRECT(&quot;C&quot;&amp;MATCH([.D318];[.$C$1:.$C$85];-1)))*(INDIRECT(&quot;B&quot;&amp;MATCH([.D318];[.$C$1:.$C$85];-1)+1)-INDIRECT(&quot;B&quot;&amp;MATCH([.D318];[.$C$1:.$C$85];-1)))/(INDIRECT(&quot;C&quot;&amp;MATCH([.D318];[.$C$1:.$C$85];-1)+1)-INDIRECT(&quot;C&quot;&amp;MATCH([.D318];[.$C$1:.$C$85];-1)))" office:value-type="float" office:value="0.121573065888832" calcext:value-type="float">
            <text:p>0.12157</text:p>
          </table:table-cell>
          <table:table-cell table:formula="of:=1/[.E318]" office:value-type="float" office:value="8.22550614059873" calcext:value-type="float">
            <text:p>8.22551</text:p>
          </table:table-cell>
          <table:table-cell table:style-name="ce55" table:formula="of:=([.D317]-[.D318])*(MIN([.F317:.F318])+0.5*ABS([.F318]-[.F317]))" office:value-type="float" office:value="82.1222956107471" calcext:value-type="float">
            <text:p>82.12230</text:p>
          </table:table-cell>
          <table:table-cell table:style-name="ce95" table:formula="of:=-1/[.D317]+1/[.D318]" office:value-type="float" office:value="0.0000140056022408966" calcext:value-type="float">
            <text:p>1.4006E-05</text:p>
          </table:table-cell>
          <table:table-cell table:formula="of:=SUMPRODUCT([.$G$2:.G318];[.$H$2:.H318])*[.$B$87]*14.4" office:value-type="float" office:value="24.7711080808002" calcext:value-type="float">
            <text:p>24.7711</text:p>
          </table:table-cell>
          <table:table-cell table:style-name="ce97" table:formula="of:=LN([.D317])-LN([.D318])" office:value-type="float" office:value="0.0118344576470033" calcext:value-type="float">
            <text:p>0.011834</text:p>
          </table:table-cell>
          <table:table-cell table:formula="of:=SUMPRODUCT([.$G$2:.G318];[.$J$2:.J318])*[.$B$87]*14.4" office:value-type="float" office:value="37951.0921949818" calcext:value-type="float">
            <text:p>37,951.1</text:p>
          </table:table-cell>
          <table:table-cell table:style-name="ce100" table:formula="of:=(-1/[.D317]^2+1/[.D318]^2)/2" office:value-type="float" office:value="0.000000016575257554002" calcext:value-type="float">
            <text:p>1.658E-08</text:p>
          </table:table-cell>
          <table:table-cell table:style-name="ce101" table:formula="of:=SUMPRODUCT([.$G$2:.G318];[.$L$2:.L318])*[.$B$89]*14.4" office:value-type="float" office:value="1.27497584811145" calcext:value-type="float">
            <text:p>1.27498</text:p>
          </table:table-cell>
          <table:table-cell table:style-name="ce87" table:formula="of:=SUMPRODUCT([.$G$2:.G318];[.$J$2:.J318];[.$M$2:.M318])*[.$B$87]*14.4" office:value-type="float" office:value="13182.6127661055" calcext:value-type="float">
            <text:p>13,182.6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30" calcext:value-type="float">
            <text:p>830</text:p>
          </table:table-cell>
          <table:table-cell table:formula="of:=INDIRECT(&quot;B&quot;&amp;MATCH([.D319];[.$C$1:.$C$85];-1))+([.D319]-INDIRECT(&quot;C&quot;&amp;MATCH([.D319];[.$C$1:.$C$85];-1)))*(INDIRECT(&quot;B&quot;&amp;MATCH([.D319];[.$C$1:.$C$85];-1)+1)-INDIRECT(&quot;B&quot;&amp;MATCH([.D319];[.$C$1:.$C$85];-1)))/(INDIRECT(&quot;C&quot;&amp;MATCH([.D319];[.$C$1:.$C$85];-1)+1)-INDIRECT(&quot;C&quot;&amp;MATCH([.D319];[.$C$1:.$C$85];-1)))" office:value-type="float" office:value="0.121266791937429" calcext:value-type="float">
            <text:p>0.12127</text:p>
          </table:table-cell>
          <table:table-cell table:formula="of:=1/[.E319]" office:value-type="float" office:value="8.24628065130954" calcext:value-type="float">
            <text:p>8.24628</text:p>
          </table:table-cell>
          <table:table-cell table:style-name="ce55" table:formula="of:=([.D318]-[.D319])*(MIN([.F318:.F319])+0.5*ABS([.F319]-[.F318]))" office:value-type="float" office:value="82.3589339595414" calcext:value-type="float">
            <text:p>82.35893</text:p>
          </table:table-cell>
          <table:table-cell table:style-name="ce95" table:formula="of:=-1/[.D318]+1/[.D319]" office:value-type="float" office:value="0.0000143430866322433" calcext:value-type="float">
            <text:p>1.4343E-05</text:p>
          </table:table-cell>
          <table:table-cell table:formula="of:=SUMPRODUCT([.$G$2:.G319];[.$H$2:.H319])*[.$B$87]*14.4" office:value-type="float" office:value="25.5002916297735" calcext:value-type="float">
            <text:p>25.5003</text:p>
          </table:table-cell>
          <table:table-cell table:style-name="ce97" table:formula="of:=LN([.D318])-LN([.D319])" office:value-type="float" office:value="0.011976191046716" calcext:value-type="float">
            <text:p>0.011976</text:p>
          </table:table-cell>
          <table:table-cell table:formula="of:=SUMPRODUCT([.$G$2:.G319];[.$J$2:.J319])*[.$B$87]*14.4" office:value-type="float" office:value="38559.9459037084" calcext:value-type="float">
            <text:p>38,559.9</text:p>
          </table:table-cell>
          <table:table-cell table:style-name="ce100" table:formula="of:=(-1/[.D318]^2+1/[.D319]^2)/2" office:value-type="float" office:value="0.0000000171779652006929" calcext:value-type="float">
            <text:p>1.718E-08</text:p>
          </table:table-cell>
          <table:table-cell table:style-name="ce101" table:formula="of:=SUMPRODUCT([.$G$2:.G319];[.$L$2:.L319])*[.$B$89]*14.4" office:value-type="float" office:value="1.33114682731601" calcext:value-type="float">
            <text:p>1.33115</text:p>
          </table:table-cell>
          <table:table-cell table:style-name="ce87" table:formula="of:=SUMPRODUCT([.$G$2:.G319];[.$J$2:.J319];[.$M$2:.M319])*[.$B$87]*14.4" office:value-type="float" office:value="13993.0864487764" calcext:value-type="float">
            <text:p>13,993.0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20" calcext:value-type="float">
            <text:p>820</text:p>
          </table:table-cell>
          <table:table-cell table:formula="of:=INDIRECT(&quot;B&quot;&amp;MATCH([.D320];[.$C$1:.$C$85];-1))+([.D320]-INDIRECT(&quot;C&quot;&amp;MATCH([.D320];[.$C$1:.$C$85];-1)))*(INDIRECT(&quot;B&quot;&amp;MATCH([.D320];[.$C$1:.$C$85];-1)+1)-INDIRECT(&quot;B&quot;&amp;MATCH([.D320];[.$C$1:.$C$85];-1)))/(INDIRECT(&quot;C&quot;&amp;MATCH([.D320];[.$C$1:.$C$85];-1)+1)-INDIRECT(&quot;C&quot;&amp;MATCH([.D320];[.$C$1:.$C$85];-1)))" office:value-type="float" office:value="0.120980445046617" calcext:value-type="float">
            <text:p>0.12098</text:p>
          </table:table-cell>
          <table:table-cell table:formula="of:=1/[.E320]" office:value-type="float" office:value="8.26579865543293" calcext:value-type="float">
            <text:p>8.26580</text:p>
          </table:table-cell>
          <table:table-cell table:style-name="ce55" table:formula="of:=([.D319]-[.D320])*(MIN([.F319:.F320])+0.5*ABS([.F320]-[.F319]))" office:value-type="float" office:value="82.5603965337123" calcext:value-type="float">
            <text:p>82.56040</text:p>
          </table:table-cell>
          <table:table-cell table:style-name="ce95" table:formula="of:=-1/[.D319]+1/[.D320]" office:value-type="float" office:value="0.0000146929180135174" calcext:value-type="float">
            <text:p>1.4693E-05</text:p>
          </table:table-cell>
          <table:table-cell table:formula="of:=SUMPRODUCT([.$G$2:.G320];[.$H$2:.H320])*[.$B$87]*14.4" office:value-type="float" office:value="26.249087342815" calcext:value-type="float">
            <text:p>26.2491</text:p>
          </table:table-cell>
          <table:table-cell table:style-name="ce97" table:formula="of:=LN([.D319])-LN([.D320])" office:value-type="float" office:value="0.0121213605323449" calcext:value-type="float">
            <text:p>0.012121</text:p>
          </table:table-cell>
          <table:table-cell table:formula="of:=SUMPRODUCT([.$G$2:.G320];[.$J$2:.J320])*[.$B$87]*14.4" office:value-type="float" office:value="39177.6872396703" calcext:value-type="float">
            <text:p>39,177.7</text:p>
          </table:table-cell>
          <table:table-cell table:style-name="ce100" table:formula="of:=(-1/[.D319]^2+1/[.D320]^2)/2" office:value-type="float" office:value="0.0000000178102517795356" calcext:value-type="float">
            <text:p>1.781E-08</text:p>
          </table:table-cell>
          <table:table-cell table:style-name="ce101" table:formula="of:=SUMPRODUCT([.$G$2:.G320];[.$L$2:.L320])*[.$B$89]*14.4" office:value-type="float" office:value="1.38952780838688" calcext:value-type="float">
            <text:p>1.38953</text:p>
          </table:table-cell>
          <table:table-cell table:style-name="ce87" table:formula="of:=SUMPRODUCT([.$G$2:.G320];[.$J$2:.J320];[.$M$2:.M320])*[.$B$87]*14.4" office:value-type="float" office:value="14851.4552134856" calcext:value-type="float">
            <text:p>14,851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10" calcext:value-type="float">
            <text:p>810</text:p>
          </table:table-cell>
          <table:table-cell table:formula="of:=INDIRECT(&quot;B&quot;&amp;MATCH([.D321];[.$C$1:.$C$85];-1))+([.D321]-INDIRECT(&quot;C&quot;&amp;MATCH([.D321];[.$C$1:.$C$85];-1)))*(INDIRECT(&quot;B&quot;&amp;MATCH([.D321];[.$C$1:.$C$85];-1)+1)-INDIRECT(&quot;B&quot;&amp;MATCH([.D321];[.$C$1:.$C$85];-1)))/(INDIRECT(&quot;C&quot;&amp;MATCH([.D321];[.$C$1:.$C$85];-1)+1)-INDIRECT(&quot;C&quot;&amp;MATCH([.D321];[.$C$1:.$C$85];-1)))" office:value-type="float" office:value="0.120696311347378" calcext:value-type="float">
            <text:p>0.12070</text:p>
          </table:table-cell>
          <table:table-cell table:formula="of:=1/[.E321]" office:value-type="float" office:value="8.28525734412784" calcext:value-type="float">
            <text:p>8.28526</text:p>
          </table:table-cell>
          <table:table-cell table:style-name="ce55" table:formula="of:=([.D320]-[.D321])*(MIN([.F320:.F321])+0.5*ABS([.F321]-[.F320]))" office:value-type="float" office:value="82.7552799978038" calcext:value-type="float">
            <text:p>82.75528</text:p>
          </table:table-cell>
          <table:table-cell table:style-name="ce95" table:formula="of:=-1/[.D320]+1/[.D321]" office:value-type="float" office:value="0.0000150557061126167" calcext:value-type="float">
            <text:p>1.5056E-05</text:p>
          </table:table-cell>
          <table:table-cell table:formula="of:=SUMPRODUCT([.$G$2:.G321];[.$H$2:.H321])*[.$B$87]*14.4" office:value-type="float" office:value="27.0181830106768" calcext:value-type="float">
            <text:p>27.0182</text:p>
          </table:table-cell>
          <table:table-cell table:style-name="ce97" table:formula="of:=LN([.D320])-LN([.D321])" office:value-type="float" office:value="0.0122700925918142" calcext:value-type="float">
            <text:p>0.012270</text:p>
          </table:table-cell>
          <table:table-cell table:formula="of:=SUMPRODUCT([.$G$2:.G321];[.$J$2:.J321])*[.$B$87]*14.4" office:value-type="float" office:value="39804.4844809316" calcext:value-type="float">
            <text:p>39,804.5</text:p>
          </table:table-cell>
          <table:table-cell table:style-name="ce100" table:formula="of:=(-1/[.D320]^2+1/[.D321]^2)/2" office:value-type="float" office:value="0.0000000184739543537829" calcext:value-type="float">
            <text:p>1.847E-08</text:p>
          </table:table-cell>
          <table:table-cell table:style-name="ce101" table:formula="of:=SUMPRODUCT([.$G$2:.G321];[.$L$2:.L321])*[.$B$89]*14.4" office:value-type="float" office:value="1.45022731182839" calcext:value-type="float">
            <text:p>1.45023</text:p>
          </table:table-cell>
          <table:table-cell table:style-name="ce87" table:formula="of:=SUMPRODUCT([.$G$2:.G321];[.$J$2:.J321];[.$M$2:.M321])*[.$B$87]*14.4" office:value-type="float" office:value="15760.4536917413" calcext:value-type="float">
            <text:p>15,760.4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800" calcext:value-type="float">
            <text:p>800</text:p>
          </table:table-cell>
          <table:table-cell table:formula="of:=INDIRECT(&quot;B&quot;&amp;MATCH([.D322];[.$C$1:.$C$85];-1))+([.D322]-INDIRECT(&quot;C&quot;&amp;MATCH([.D322];[.$C$1:.$C$85];-1)))*(INDIRECT(&quot;B&quot;&amp;MATCH([.D322];[.$C$1:.$C$85];-1)+1)-INDIRECT(&quot;B&quot;&amp;MATCH([.D322];[.$C$1:.$C$85];-1)))/(INDIRECT(&quot;C&quot;&amp;MATCH([.D322];[.$C$1:.$C$85];-1)+1)-INDIRECT(&quot;C&quot;&amp;MATCH([.D322];[.$C$1:.$C$85];-1)))" office:value-type="float" office:value="0.12051734454062" calcext:value-type="float">
            <text:p>0.12052</text:p>
          </table:table-cell>
          <table:table-cell table:formula="of:=1/[.E322]" office:value-type="float" office:value="8.297560851608" calcext:value-type="float">
            <text:p>8.29756</text:p>
          </table:table-cell>
          <table:table-cell table:style-name="ce55" table:formula="of:=([.D321]-[.D322])*(MIN([.F321:.F322])+0.5*ABS([.F322]-[.F321]))" office:value-type="float" office:value="82.9140909786792" calcext:value-type="float">
            <text:p>82.91409</text:p>
          </table:table-cell>
          <table:table-cell table:style-name="ce95" table:formula="of:=-1/[.D321]+1/[.D322]" office:value-type="float" office:value="0.0000154320987654322" calcext:value-type="float">
            <text:p>1.5432E-05</text:p>
          </table:table-cell>
          <table:table-cell table:formula="of:=SUMPRODUCT([.$G$2:.G322];[.$H$2:.H322])*[.$B$87]*14.4" office:value-type="float" office:value="27.8080188964662" calcext:value-type="float">
            <text:p>27.8080</text:p>
          </table:table-cell>
          <table:table-cell table:style-name="ce97" table:formula="of:=LN([.D321])-LN([.D322])" office:value-type="float" office:value="0.012422519998557" calcext:value-type="float">
            <text:p>0.012423</text:p>
          </table:table-cell>
          <table:table-cell table:formula="of:=SUMPRODUCT([.$G$2:.G322];[.$J$2:.J322])*[.$B$87]*14.4" office:value-type="float" office:value="40440.286016156" calcext:value-type="float">
            <text:p>40,440.3</text:p>
          </table:table-cell>
          <table:table-cell table:style-name="ce100" table:formula="of:=(-1/[.D321]^2+1/[.D322]^2)/2" office:value-type="float" office:value="0.0000000191710486206371" calcext:value-type="float">
            <text:p>1.917E-08</text:p>
          </table:table-cell>
          <table:table-cell table:style-name="ce101" table:formula="of:=SUMPRODUCT([.$G$2:.G322];[.$L$2:.L322])*[.$B$89]*14.4" office:value-type="float" office:value="1.51333812442105" calcext:value-type="float">
            <text:p>1.51334</text:p>
          </table:table-cell>
          <table:table-cell table:style-name="ce87" table:formula="of:=SUMPRODUCT([.$G$2:.G322];[.$J$2:.J322];[.$M$2:.M322])*[.$B$87]*14.4" office:value-type="float" office:value="16722.6363945618" calcext:value-type="float">
            <text:p>16,722.6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90" calcext:value-type="float">
            <text:p>790</text:p>
          </table:table-cell>
          <table:table-cell table:formula="of:=INDIRECT(&quot;B&quot;&amp;MATCH([.D323];[.$C$1:.$C$85];-1))+([.D323]-INDIRECT(&quot;C&quot;&amp;MATCH([.D323];[.$C$1:.$C$85];-1)))*(INDIRECT(&quot;B&quot;&amp;MATCH([.D323];[.$C$1:.$C$85];-1)+1)-INDIRECT(&quot;B&quot;&amp;MATCH([.D323];[.$C$1:.$C$85];-1)))/(INDIRECT(&quot;C&quot;&amp;MATCH([.D323];[.$C$1:.$C$85];-1)+1)-INDIRECT(&quot;C&quot;&amp;MATCH([.D323];[.$C$1:.$C$85];-1)))" office:value-type="float" office:value="0.120338377733862" calcext:value-type="float">
            <text:p>0.12034</text:p>
          </table:table-cell>
          <table:table-cell table:formula="of:=1/[.E323]" office:value-type="float" office:value="8.30990095455317" calcext:value-type="float">
            <text:p>8.30990</text:p>
          </table:table-cell>
          <table:table-cell table:style-name="ce55" table:formula="of:=([.D322]-[.D323])*(MIN([.F322:.F323])+0.5*ABS([.F323]-[.F322]))" office:value-type="float" office:value="83.0373090308058" calcext:value-type="float">
            <text:p>83.03731</text:p>
          </table:table-cell>
          <table:table-cell table:style-name="ce95" table:formula="of:=-1/[.D322]+1/[.D323]" office:value-type="float" office:value="0.0000158227848101266" calcext:value-type="float">
            <text:p>1.5823E-05</text:p>
          </table:table-cell>
          <table:table-cell table:formula="of:=SUMPRODUCT([.$G$2:.G323];[.$H$2:.H323])*[.$B$87]*14.4" office:value-type="float" office:value="28.6190541127508" calcext:value-type="float">
            <text:p>28.6191</text:p>
          </table:table-cell>
          <table:table-cell table:style-name="ce97" table:formula="of:=LN([.D322])-LN([.D323])" office:value-type="float" office:value="0.0125787822068597" calcext:value-type="float">
            <text:p>0.012579</text:p>
          </table:table-cell>
          <table:table-cell table:formula="of:=SUMPRODUCT([.$G$2:.G323];[.$J$2:.J323])*[.$B$87]*14.4" office:value-type="float" office:value="41085.042010133" calcext:value-type="float">
            <text:p>41,085.0</text:p>
          </table:table-cell>
          <table:table-cell table:style-name="ce100" table:formula="of:=(-1/[.D322]^2+1/[.D323]^2)/2" office:value-type="float" office:value="0.000000019903661272232" calcext:value-type="float">
            <text:p>1.990E-08</text:p>
          </table:table-cell>
          <table:table-cell table:style-name="ce101" table:formula="of:=SUMPRODUCT([.$G$2:.G323];[.$L$2:.L323])*[.$B$89]*14.4" office:value-type="float" office:value="1.57895805980647" calcext:value-type="float">
            <text:p>1.57896</text:p>
          </table:table-cell>
          <table:table-cell table:style-name="ce87" table:formula="of:=SUMPRODUCT([.$G$2:.G323];[.$J$2:.J323];[.$M$2:.M323])*[.$B$87]*14.4" office:value-type="float" office:value="17740.6790678604" calcext:value-type="float">
            <text:p>17,740.6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80" calcext:value-type="float">
            <text:p>780</text:p>
          </table:table-cell>
          <table:table-cell table:formula="of:=INDIRECT(&quot;B&quot;&amp;MATCH([.D324];[.$C$1:.$C$85];-1))+([.D324]-INDIRECT(&quot;C&quot;&amp;MATCH([.D324];[.$C$1:.$C$85];-1)))*(INDIRECT(&quot;B&quot;&amp;MATCH([.D324];[.$C$1:.$C$85];-1)+1)-INDIRECT(&quot;B&quot;&amp;MATCH([.D324];[.$C$1:.$C$85];-1)))/(INDIRECT(&quot;C&quot;&amp;MATCH([.D324];[.$C$1:.$C$85];-1)+1)-INDIRECT(&quot;C&quot;&amp;MATCH([.D324];[.$C$1:.$C$85];-1)))" office:value-type="float" office:value="0.120179705463552" calcext:value-type="float">
            <text:p>0.12018</text:p>
          </table:table-cell>
          <table:table-cell table:formula="of:=1/[.E324]" office:value-type="float" office:value="8.32087244799645" calcext:value-type="float">
            <text:p>8.32087</text:p>
          </table:table-cell>
          <table:table-cell table:style-name="ce55" table:formula="of:=([.D323]-[.D324])*(MIN([.F323:.F324])+0.5*ABS([.F324]-[.F323]))" office:value-type="float" office:value="83.1538670127481" calcext:value-type="float">
            <text:p>83.15387</text:p>
          </table:table-cell>
          <table:table-cell table:style-name="ce95" table:formula="of:=-1/[.D323]+1/[.D324]" office:value-type="float" office:value="0.0000162284972411554" calcext:value-type="float">
            <text:p>1.6228E-05</text:p>
          </table:table-cell>
          <table:table-cell table:formula="of:=SUMPRODUCT([.$G$2:.G324];[.$H$2:.H324])*[.$B$87]*14.4" office:value-type="float" office:value="29.4520527300605" calcext:value-type="float">
            <text:p>29.4521</text:p>
          </table:table-cell>
          <table:table-cell table:style-name="ce97" table:formula="of:=LN([.D323])-LN([.D324])" office:value-type="float" office:value="0.0127390257774298" calcext:value-type="float">
            <text:p>0.012739</text:p>
          </table:table-cell>
          <table:table-cell table:formula="of:=SUMPRODUCT([.$G$2:.G324];[.$J$2:.J324])*[.$B$87]*14.4" office:value-type="float" office:value="41738.928238832" calcext:value-type="float">
            <text:p>41,738.9</text:p>
          </table:table-cell>
          <table:table-cell table:style-name="ce100" table:formula="of:=(-1/[.D323]^2+1/[.D324]^2)/2" office:value-type="float" office:value="0.000000020674083632436" calcext:value-type="float">
            <text:p>2.067E-08</text:p>
          </table:table-cell>
          <table:table-cell table:style-name="ce101" table:formula="of:=SUMPRODUCT([.$G$2:.G324];[.$L$2:.L324])*[.$B$89]*14.4" office:value-type="float" office:value="1.64721365829123" calcext:value-type="float">
            <text:p>1.64721</text:p>
          </table:table-cell>
          <table:table-cell table:style-name="ce87" table:formula="of:=SUMPRODUCT([.$G$2:.G324];[.$J$2:.J324];[.$M$2:.M324])*[.$B$87]*14.4" office:value-type="float" office:value="18817.769394742" calcext:value-type="float">
            <text:p>18,817.7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70" calcext:value-type="float">
            <text:p>770</text:p>
          </table:table-cell>
          <table:table-cell table:formula="of:=INDIRECT(&quot;B&quot;&amp;MATCH([.D325];[.$C$1:.$C$85];-1))+([.D325]-INDIRECT(&quot;C&quot;&amp;MATCH([.D325];[.$C$1:.$C$85];-1)))*(INDIRECT(&quot;B&quot;&amp;MATCH([.D325];[.$C$1:.$C$85];-1)+1)-INDIRECT(&quot;B&quot;&amp;MATCH([.D325];[.$C$1:.$C$85];-1)))/(INDIRECT(&quot;C&quot;&amp;MATCH([.D325];[.$C$1:.$C$85];-1)+1)-INDIRECT(&quot;C&quot;&amp;MATCH([.D325];[.$C$1:.$C$85];-1)))" office:value-type="float" office:value="0.120090222060173" calcext:value-type="float">
            <text:p>0.12009</text:p>
          </table:table-cell>
          <table:table-cell table:formula="of:=1/[.E325]" office:value-type="float" office:value="8.32707261960872" calcext:value-type="float">
            <text:p>8.32707</text:p>
          </table:table-cell>
          <table:table-cell table:style-name="ce55" table:formula="of:=([.D324]-[.D325])*(MIN([.F324:.F325])+0.5*ABS([.F325]-[.F324]))" office:value-type="float" office:value="83.2397253380259" calcext:value-type="float">
            <text:p>83.23973</text:p>
          </table:table-cell>
          <table:table-cell table:style-name="ce95" table:formula="of:=-1/[.D324]+1/[.D325]" office:value-type="float" office:value="0.0000166500166500167" calcext:value-type="float">
            <text:p>1.6650E-05</text:p>
          </table:table-cell>
          <table:table-cell table:formula="of:=SUMPRODUCT([.$G$2:.G325];[.$H$2:.H325])*[.$B$87]*14.4" office:value-type="float" office:value="30.3075701057929" calcext:value-type="float">
            <text:p>30.3076</text:p>
          </table:table-cell>
          <table:table-cell table:style-name="ce97" table:formula="of:=LN([.D324])-LN([.D325])" office:value-type="float" office:value="0.0129034048359085" calcext:value-type="float">
            <text:p>0.012903</text:p>
          </table:table-cell>
          <table:table-cell table:formula="of:=SUMPRODUCT([.$G$2:.G325];[.$J$2:.J325])*[.$B$87]*14.4" office:value-type="float" office:value="42401.9358066484" calcext:value-type="float">
            <text:p>42,401.9</text:p>
          </table:table-cell>
          <table:table-cell table:style-name="ce100" table:formula="of:=(-1/[.D324]^2+1/[.D325]^2)/2" office:value-type="float" office:value="0.000000021484786719552" calcext:value-type="float">
            <text:p>2.148E-08</text:p>
          </table:table-cell>
          <table:table-cell table:style-name="ce101" table:formula="of:=SUMPRODUCT([.$G$2:.G325];[.$L$2:.L325])*[.$B$89]*14.4" office:value-type="float" office:value="1.71821903648888" calcext:value-type="float">
            <text:p>1.71822</text:p>
          </table:table-cell>
          <table:table-cell table:style-name="ce87" table:formula="of:=SUMPRODUCT([.$G$2:.G325];[.$J$2:.J325];[.$M$2:.M325])*[.$B$87]*14.4" office:value-type="float" office:value="19956.9616191002" calcext:value-type="float">
            <text:p>19,956.9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60" calcext:value-type="float">
            <text:p>760</text:p>
          </table:table-cell>
          <table:table-cell table:formula="of:=INDIRECT(&quot;B&quot;&amp;MATCH([.D326];[.$C$1:.$C$85];-1))+([.D326]-INDIRECT(&quot;C&quot;&amp;MATCH([.D326];[.$C$1:.$C$85];-1)))*(INDIRECT(&quot;B&quot;&amp;MATCH([.D326];[.$C$1:.$C$85];-1)+1)-INDIRECT(&quot;B&quot;&amp;MATCH([.D326];[.$C$1:.$C$85];-1)))/(INDIRECT(&quot;C&quot;&amp;MATCH([.D326];[.$C$1:.$C$85];-1)+1)-INDIRECT(&quot;C&quot;&amp;MATCH([.D326];[.$C$1:.$C$85];-1)))" office:value-type="float" office:value="0.120000738656794" calcext:value-type="float">
            <text:p>0.12000</text:p>
          </table:table-cell>
          <table:table-cell table:formula="of:=1/[.E326]" office:value-type="float" office:value="8.33328203803836" calcext:value-type="float">
            <text:p>8.33328</text:p>
          </table:table-cell>
          <table:table-cell table:style-name="ce55" table:formula="of:=([.D325]-[.D326])*(MIN([.F325:.F326])+0.5*ABS([.F326]-[.F325]))" office:value-type="float" office:value="83.3017732882354" calcext:value-type="float">
            <text:p>83.30177</text:p>
          </table:table-cell>
          <table:table-cell table:style-name="ce95" table:formula="of:=-1/[.D325]+1/[.D326]" office:value-type="float" office:value="0.0000170881749829118" calcext:value-type="float">
            <text:p>1.7088E-05</text:p>
          </table:table-cell>
          <table:table-cell table:formula="of:=SUMPRODUCT([.$G$2:.G326];[.$H$2:.H326])*[.$B$87]*14.4" office:value-type="float" office:value="31.1862555921467" calcext:value-type="float">
            <text:p>31.1863</text:p>
          </table:table-cell>
          <table:table-cell table:style-name="ce97" table:formula="of:=LN([.D325])-LN([.D326])" office:value-type="float" office:value="0.0130720815673522" calcext:value-type="float">
            <text:p>0.013072</text:p>
          </table:table-cell>
          <table:table-cell table:formula="of:=SUMPRODUCT([.$G$2:.G326];[.$J$2:.J326])*[.$B$87]*14.4" office:value-type="float" office:value="43074.1110600708" calcext:value-type="float">
            <text:p>43,074.1</text:p>
          </table:table-cell>
          <table:table-cell table:style-name="ce100" table:formula="of:=(-1/[.D325]^2+1/[.D326]^2)/2" office:value-type="float" office:value="0.0000000223384379048659" calcext:value-type="float">
            <text:p>2.234E-08</text:p>
          </table:table-cell>
          <table:table-cell table:style-name="ce101" table:formula="of:=SUMPRODUCT([.$G$2:.G326];[.$L$2:.L326])*[.$B$89]*14.4" office:value-type="float" office:value="1.79210068997306" calcext:value-type="float">
            <text:p>1.79210</text:p>
          </table:table-cell>
          <table:table-cell table:style-name="ce87" table:formula="of:=SUMPRODUCT([.$G$2:.G326];[.$J$2:.J326];[.$M$2:.M326])*[.$B$87]*14.4" office:value-type="float" office:value="21161.5673545414" calcext:value-type="float">
            <text:p>21,161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50" calcext:value-type="float">
            <text:p>750</text:p>
          </table:table-cell>
          <table:table-cell table:formula="of:=INDIRECT(&quot;B&quot;&amp;MATCH([.D327];[.$C$1:.$C$85];-1))+([.D327]-INDIRECT(&quot;C&quot;&amp;MATCH([.D327];[.$C$1:.$C$85];-1)))*(INDIRECT(&quot;B&quot;&amp;MATCH([.D327];[.$C$1:.$C$85];-1)+1)-INDIRECT(&quot;B&quot;&amp;MATCH([.D327];[.$C$1:.$C$85];-1)))/(INDIRECT(&quot;C&quot;&amp;MATCH([.D327];[.$C$1:.$C$85];-1)+1)-INDIRECT(&quot;C&quot;&amp;MATCH([.D327];[.$C$1:.$C$85];-1)))" office:value-type="float" office:value="0.119911255253416" calcext:value-type="float">
            <text:p>0.11991</text:p>
          </table:table-cell>
          <table:table-cell table:formula="of:=1/[.E327]" office:value-type="float" office:value="8.33950072398659" calcext:value-type="float">
            <text:p>8.33950</text:p>
          </table:table-cell>
          <table:table-cell table:style-name="ce55" table:formula="of:=([.D326]-[.D327])*(MIN([.F326:.F327])+0.5*ABS([.F327]-[.F326]))" office:value-type="float" office:value="83.3639138101248" calcext:value-type="float">
            <text:p>83.36391</text:p>
          </table:table-cell>
          <table:table-cell table:style-name="ce95" table:formula="of:=-1/[.D326]+1/[.D327]" office:value-type="float" office:value="0.0000175438596491228" calcext:value-type="float">
            <text:p>1.7544E-05</text:p>
          </table:table-cell>
          <table:table-cell table:formula="of:=SUMPRODUCT([.$G$2:.G327];[.$H$2:.H327])*[.$B$87]*14.4" office:value-type="float" office:value="32.0890456426587" calcext:value-type="float">
            <text:p>32.0890</text:p>
          </table:table-cell>
          <table:table-cell table:style-name="ce97" table:formula="of:=LN([.D326])-LN([.D327])" office:value-type="float" office:value="0.0132452267500209" calcext:value-type="float">
            <text:p>0.013245</text:p>
          </table:table-cell>
          <table:table-cell table:formula="of:=SUMPRODUCT([.$G$2:.G327];[.$J$2:.J327])*[.$B$87]*14.4" office:value-type="float" office:value="43755.6976188923" calcext:value-type="float">
            <text:p>43,755.7</text:p>
          </table:table-cell>
          <table:table-cell table:style-name="ce100" table:formula="of:=(-1/[.D326]^2+1/[.D327]^2)/2" office:value-type="float" office:value="0.000000023237919359803" calcext:value-type="float">
            <text:p>2.324E-08</text:p>
          </table:table-cell>
          <table:table-cell table:style-name="ce101" table:formula="of:=SUMPRODUCT([.$G$2:.G327];[.$L$2:.L327])*[.$B$89]*14.4" office:value-type="float" office:value="1.86901460105541" calcext:value-type="float">
            <text:p>1.86901</text:p>
          </table:table-cell>
          <table:table-cell table:style-name="ce87" table:formula="of:=SUMPRODUCT([.$G$2:.G327];[.$J$2:.J327];[.$M$2:.M327])*[.$B$87]*14.4" office:value-type="float" office:value="22435.4625848619" calcext:value-type="float">
            <text:p>22,435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40" calcext:value-type="float">
            <text:p>740</text:p>
          </table:table-cell>
          <table:table-cell table:formula="of:=INDIRECT(&quot;B&quot;&amp;MATCH([.D328];[.$C$1:.$C$85];-1))+([.D328]-INDIRECT(&quot;C&quot;&amp;MATCH([.D328];[.$C$1:.$C$85];-1)))*(INDIRECT(&quot;B&quot;&amp;MATCH([.D328];[.$C$1:.$C$85];-1)+1)-INDIRECT(&quot;B&quot;&amp;MATCH([.D328];[.$C$1:.$C$85];-1)))/(INDIRECT(&quot;C&quot;&amp;MATCH([.D328];[.$C$1:.$C$85];-1)+1)-INDIRECT(&quot;C&quot;&amp;MATCH([.D328];[.$C$1:.$C$85];-1)))" office:value-type="float" office:value="0.119821771850037" calcext:value-type="float">
            <text:p>0.11982</text:p>
          </table:table-cell>
          <table:table-cell table:formula="of:=1/[.E328]" office:value-type="float" office:value="8.34572869821649" calcext:value-type="float">
            <text:p>8.34573</text:p>
          </table:table-cell>
          <table:table-cell table:style-name="ce55" table:formula="of:=([.D327]-[.D328])*(MIN([.F327:.F328])+0.5*ABS([.F328]-[.F327]))" office:value-type="float" office:value="83.4261471110154" calcext:value-type="float">
            <text:p>83.42615</text:p>
          </table:table-cell>
          <table:table-cell table:style-name="ce95" table:formula="of:=-1/[.D327]+1/[.D328]" office:value-type="float" office:value="0.0000180180180180181" calcext:value-type="float">
            <text:p>1.8018E-05</text:p>
          </table:table-cell>
          <table:table-cell table:formula="of:=SUMPRODUCT([.$G$2:.G328];[.$H$2:.H328])*[.$B$87]*14.4" office:value-type="float" office:value="33.0169275952305" calcext:value-type="float">
            <text:p>33.0169</text:p>
          </table:table-cell>
          <table:table-cell table:style-name="ce97" table:formula="of:=LN([.D327])-LN([.D328])" office:value-type="float" office:value="0.0134230203321408" calcext:value-type="float">
            <text:p>0.013423</text:p>
          </table:table-cell>
          <table:table-cell table:formula="of:=SUMPRODUCT([.$G$2:.G328];[.$J$2:.J328])*[.$B$87]*14.4" office:value-type="float" office:value="44446.9489153858" calcext:value-type="float">
            <text:p>44,446.9</text:p>
          </table:table-cell>
          <table:table-cell table:style-name="ce100" table:formula="of:=(-1/[.D327]^2+1/[.D328]^2)/2" office:value-type="float" office:value="0.0000000241863485106728" calcext:value-type="float">
            <text:p>2.419E-08</text:p>
          </table:table-cell>
          <table:table-cell table:style-name="ce101" table:formula="of:=SUMPRODUCT([.$G$2:.G328];[.$L$2:.L328])*[.$B$89]*14.4" office:value-type="float" office:value="1.94912742728265" calcext:value-type="float">
            <text:p>1.94913</text:p>
          </table:table-cell>
          <table:table-cell table:style-name="ce87" table:formula="of:=SUMPRODUCT([.$G$2:.G328];[.$J$2:.J328];[.$M$2:.M328])*[.$B$87]*14.4" office:value-type="float" office:value="23782.7994460021" calcext:value-type="float">
            <text:p>23,782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30" calcext:value-type="float">
            <text:p>730</text:p>
          </table:table-cell>
          <table:table-cell table:formula="of:=INDIRECT(&quot;B&quot;&amp;MATCH([.D329];[.$C$1:.$C$85];-1))+([.D329]-INDIRECT(&quot;C&quot;&amp;MATCH([.D329];[.$C$1:.$C$85];-1)))*(INDIRECT(&quot;B&quot;&amp;MATCH([.D329];[.$C$1:.$C$85];-1)+1)-INDIRECT(&quot;B&quot;&amp;MATCH([.D329];[.$C$1:.$C$85];-1)))/(INDIRECT(&quot;C&quot;&amp;MATCH([.D329];[.$C$1:.$C$85];-1)+1)-INDIRECT(&quot;C&quot;&amp;MATCH([.D329];[.$C$1:.$C$85];-1)))" office:value-type="float" office:value="0.119732288446658" calcext:value-type="float">
            <text:p>0.11973</text:p>
          </table:table-cell>
          <table:table-cell table:formula="of:=1/[.E329]" office:value-type="float" office:value="8.35196598155319" calcext:value-type="float">
            <text:p>8.35197</text:p>
          </table:table-cell>
          <table:table-cell table:style-name="ce55" table:formula="of:=([.D328]-[.D329])*(MIN([.F328:.F329])+0.5*ABS([.F329]-[.F328]))" office:value-type="float" office:value="83.4884733988484" calcext:value-type="float">
            <text:p>83.48847</text:p>
          </table:table-cell>
          <table:table-cell table:style-name="ce95" table:formula="of:=-1/[.D328]+1/[.D329]" office:value-type="float" office:value="0.0000185116623472787" calcext:value-type="float">
            <text:p>1.8512E-05</text:p>
          </table:table-cell>
          <table:table-cell table:formula="of:=SUMPRODUCT([.$G$2:.G329];[.$H$2:.H329])*[.$B$87]*14.4" office:value-type="float" office:value="33.9709431682672" calcext:value-type="float">
            <text:p>33.9709</text:p>
          </table:table-cell>
          <table:table-cell table:style-name="ce97" table:formula="of:=LN([.D328])-LN([.D329])" office:value-type="float" office:value="0.0136056520557784" calcext:value-type="float">
            <text:p>0.013606</text:p>
          </table:table-cell>
          <table:table-cell table:formula="of:=SUMPRODUCT([.$G$2:.G329];[.$J$2:.J329])*[.$B$87]*14.4" office:value-type="float" office:value="45148.1287283614" calcext:value-type="float">
            <text:p>45,148.1</text:p>
          </table:table-cell>
          <table:table-cell table:style-name="ce100" table:formula="of:=(-1/[.D328]^2+1/[.D329]^2)/2" office:value-type="float" office:value="0.000000025187100750185" calcext:value-type="float">
            <text:p>2.519E-08</text:p>
          </table:table-cell>
          <table:table-cell table:style-name="ce101" table:formula="of:=SUMPRODUCT([.$G$2:.G329];[.$L$2:.L329])*[.$B$89]*14.4" office:value-type="float" office:value="2.03261738844227" calcext:value-type="float">
            <text:p>2.03262</text:p>
          </table:table-cell>
          <table:table-cell table:style-name="ce87" table:formula="of:=SUMPRODUCT([.$G$2:.G329];[.$J$2:.J329];[.$M$2:.M329])*[.$B$87]*14.4" office:value-type="float" office:value="25208.0297262809" calcext:value-type="float">
            <text:p>25,208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20" calcext:value-type="float">
            <text:p>720</text:p>
          </table:table-cell>
          <table:table-cell table:formula="of:=INDIRECT(&quot;B&quot;&amp;MATCH([.D330];[.$C$1:.$C$85];-1))+([.D330]-INDIRECT(&quot;C&quot;&amp;MATCH([.D330];[.$C$1:.$C$85];-1)))*(INDIRECT(&quot;B&quot;&amp;MATCH([.D330];[.$C$1:.$C$85];-1)+1)-INDIRECT(&quot;B&quot;&amp;MATCH([.D330];[.$C$1:.$C$85];-1)))/(INDIRECT(&quot;C&quot;&amp;MATCH([.D330];[.$C$1:.$C$85];-1)+1)-INDIRECT(&quot;C&quot;&amp;MATCH([.D330];[.$C$1:.$C$85];-1)))" office:value-type="float" office:value="0.119665683025967" calcext:value-type="float">
            <text:p>0.11967</text:p>
          </table:table-cell>
          <table:table-cell table:formula="of:=1/[.E330]" office:value-type="float" office:value="8.3566146510274" calcext:value-type="float">
            <text:p>8.35661</text:p>
          </table:table-cell>
          <table:table-cell table:style-name="ce55" table:formula="of:=([.D329]-[.D330])*(MIN([.F329:.F330])+0.5*ABS([.F330]-[.F329]))" office:value-type="float" office:value="83.542903162903" calcext:value-type="float">
            <text:p>83.54290</text:p>
          </table:table-cell>
          <table:table-cell table:style-name="ce95" table:formula="of:=-1/[.D329]+1/[.D330]" office:value-type="float" office:value="0.0000190258751902588" calcext:value-type="float">
            <text:p>1.9026E-05</text:p>
          </table:table-cell>
          <table:table-cell table:formula="of:=SUMPRODUCT([.$G$2:.G330];[.$H$2:.H330])*[.$B$87]*14.4" office:value-type="float" office:value="34.9520984148836" calcext:value-type="float">
            <text:p>34.9521</text:p>
          </table:table-cell>
          <table:table-cell table:style-name="ce97" table:formula="of:=LN([.D329])-LN([.D330])" office:value-type="float" office:value="0.0137933221323356" calcext:value-type="float">
            <text:p>0.013793</text:p>
          </table:table-cell>
          <table:table-cell table:formula="of:=SUMPRODUCT([.$G$2:.G330];[.$J$2:.J330])*[.$B$87]*14.4" office:value-type="float" office:value="45859.4437266507" calcext:value-type="float">
            <text:p>45,859.4</text:p>
          </table:table-cell>
          <table:table-cell table:style-name="ce100" table:formula="of:=(-1/[.D329]^2+1/[.D330]^2)/2" office:value-type="float" office:value="0.0000000262438346897595" calcext:value-type="float">
            <text:p>2.624E-08</text:p>
          </table:table-cell>
          <table:table-cell table:style-name="ce101" table:formula="of:=SUMPRODUCT([.$G$2:.G330];[.$L$2:.L330])*[.$B$89]*14.4" office:value-type="float" office:value="2.11966691557358" calcext:value-type="float">
            <text:p>2.11967</text:p>
          </table:table-cell>
          <table:table-cell table:style-name="ce87" table:formula="of:=SUMPRODUCT([.$G$2:.G330];[.$J$2:.J330];[.$M$2:.M330])*[.$B$87]*14.4" office:value-type="float" office:value="26715.780594706" calcext:value-type="float">
            <text:p>26,715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10" calcext:value-type="float">
            <text:p>710</text:p>
          </table:table-cell>
          <table:table-cell table:formula="of:=INDIRECT(&quot;B&quot;&amp;MATCH([.D331];[.$C$1:.$C$85];-1))+([.D331]-INDIRECT(&quot;C&quot;&amp;MATCH([.D331];[.$C$1:.$C$85];-1)))*(INDIRECT(&quot;B&quot;&amp;MATCH([.D331];[.$C$1:.$C$85];-1)+1)-INDIRECT(&quot;B&quot;&amp;MATCH([.D331];[.$C$1:.$C$85];-1)))/(INDIRECT(&quot;C&quot;&amp;MATCH([.D331];[.$C$1:.$C$85];-1)+1)-INDIRECT(&quot;C&quot;&amp;MATCH([.D331];[.$C$1:.$C$85];-1)))" office:value-type="float" office:value="0.11961199298394" calcext:value-type="float">
            <text:p>0.11961</text:p>
          </table:table-cell>
          <table:table-cell table:formula="of:=1/[.E331]" office:value-type="float" office:value="8.36036567114359" calcext:value-type="float">
            <text:p>8.36037</text:p>
          </table:table-cell>
          <table:table-cell table:style-name="ce55" table:formula="of:=([.D330]-[.D331])*(MIN([.F330:.F331])+0.5*ABS([.F331]-[.F330]))" office:value-type="float" office:value="83.584901610855" calcext:value-type="float">
            <text:p>83.58490</text:p>
          </table:table-cell>
          <table:table-cell table:style-name="ce95" table:formula="of:=-1/[.D330]+1/[.D331]" office:value-type="float" office:value="0.0000195618153364632" calcext:value-type="float">
            <text:p>1.9562E-05</text:p>
          </table:table-cell>
          <table:table-cell table:formula="of:=SUMPRODUCT([.$G$2:.G331];[.$H$2:.H331])*[.$B$87]*14.4" office:value-type="float" office:value="35.9613989751885" calcext:value-type="float">
            <text:p>35.9614</text:p>
          </table:table-cell>
          <table:table-cell table:style-name="ce97" table:formula="of:=LN([.D330])-LN([.D331])" office:value-type="float" office:value="0.0139862419747399" calcext:value-type="float">
            <text:p>0.013986</text:p>
          </table:table-cell>
          <table:table-cell table:formula="of:=SUMPRODUCT([.$G$2:.G331];[.$J$2:.J331])*[.$B$87]*14.4" office:value-type="float" office:value="46581.070100219" calcext:value-type="float">
            <text:p>46,581.1</text:p>
          </table:table-cell>
          <table:table-cell table:style-name="ce100" table:formula="of:=(-1/[.D330]^2+1/[.D331]^2)/2" office:value-type="float" office:value="0.000000027360520276939" calcext:value-type="float">
            <text:p>2.736E-08</text:p>
          </table:table-cell>
          <table:table-cell table:style-name="ce101" table:formula="of:=SUMPRODUCT([.$G$2:.G331];[.$L$2:.L331])*[.$B$89]*14.4" office:value-type="float" office:value="2.21046605799875" calcext:value-type="float">
            <text:p>2.21047</text:p>
          </table:table-cell>
          <table:table-cell table:style-name="ce87" table:formula="of:=SUMPRODUCT([.$G$2:.G331];[.$J$2:.J331];[.$M$2:.M331])*[.$B$87]*14.4" office:value-type="float" office:value="28310.9112000354" calcext:value-type="float">
            <text:p>28,310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700" calcext:value-type="float">
            <text:p>700</text:p>
          </table:table-cell>
          <table:table-cell table:formula="of:=INDIRECT(&quot;B&quot;&amp;MATCH([.D332];[.$C$1:.$C$85];-1))+([.D332]-INDIRECT(&quot;C&quot;&amp;MATCH([.D332];[.$C$1:.$C$85];-1)))*(INDIRECT(&quot;B&quot;&amp;MATCH([.D332];[.$C$1:.$C$85];-1)+1)-INDIRECT(&quot;B&quot;&amp;MATCH([.D332];[.$C$1:.$C$85];-1)))/(INDIRECT(&quot;C&quot;&amp;MATCH([.D332];[.$C$1:.$C$85];-1)+1)-INDIRECT(&quot;C&quot;&amp;MATCH([.D332];[.$C$1:.$C$85];-1)))" office:value-type="float" office:value="0.119558302941913" calcext:value-type="float">
            <text:p>0.11956</text:p>
          </table:table-cell>
          <table:table-cell table:formula="of:=1/[.E332]" office:value-type="float" office:value="8.36412006020066" calcext:value-type="float">
            <text:p>8.36412</text:p>
          </table:table-cell>
          <table:table-cell table:style-name="ce55" table:formula="of:=([.D331]-[.D332])*(MIN([.F331:.F332])+0.5*ABS([.F332]-[.F331]))" office:value-type="float" office:value="83.6224286567213" calcext:value-type="float">
            <text:p>83.62243</text:p>
          </table:table-cell>
          <table:table-cell table:style-name="ce95" table:formula="of:=-1/[.D331]+1/[.D332]" office:value-type="float" office:value="0.0000201207243460764" calcext:value-type="float">
            <text:p>2.0121E-05</text:p>
          </table:table-cell>
          <table:table-cell table:formula="of:=SUMPRODUCT([.$G$2:.G332];[.$H$2:.H332])*[.$B$87]*14.4" office:value-type="float" office:value="37.0000027862138" calcext:value-type="float">
            <text:p>37.0000</text:p>
          </table:table-cell>
          <table:table-cell table:style-name="ce97" table:formula="of:=LN([.D331])-LN([.D332])" office:value-type="float" office:value="0.014184634991957" calcext:value-type="float">
            <text:p>0.014185</text:p>
          </table:table-cell>
          <table:table-cell table:formula="of:=SUMPRODUCT([.$G$2:.G332];[.$J$2:.J332])*[.$B$87]*14.4" office:value-type="float" office:value="47313.2612334632" calcext:value-type="float">
            <text:p>47,313.3</text:p>
          </table:table-cell>
          <table:table-cell table:style-name="ce100" table:formula="of:=(-1/[.D331]^2+1/[.D332]^2)/2" office:value-type="float" office:value="0.0000000285414701488609" calcext:value-type="float">
            <text:p>2.854E-08</text:p>
          </table:table-cell>
          <table:table-cell table:style-name="ce101" table:formula="of:=SUMPRODUCT([.$G$2:.G332];[.$L$2:.L332])*[.$B$89]*14.4" office:value-type="float" office:value="2.30522684868935" calcext:value-type="float">
            <text:p>2.30523</text:p>
          </table:table-cell>
          <table:table-cell table:style-name="ce87" table:formula="of:=SUMPRODUCT([.$G$2:.G332];[.$J$2:.J332];[.$M$2:.M332])*[.$B$87]*14.4" office:value-type="float" office:value="29998.7778587624" calcext:value-type="float">
            <text:p>29,998.7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90" calcext:value-type="float">
            <text:p>690</text:p>
          </table:table-cell>
          <table:table-cell table:formula="of:=INDIRECT(&quot;B&quot;&amp;MATCH([.D333];[.$C$1:.$C$85];-1))+([.D333]-INDIRECT(&quot;C&quot;&amp;MATCH([.D333];[.$C$1:.$C$85];-1)))*(INDIRECT(&quot;B&quot;&amp;MATCH([.D333];[.$C$1:.$C$85];-1)+1)-INDIRECT(&quot;B&quot;&amp;MATCH([.D333];[.$C$1:.$C$85];-1)))/(INDIRECT(&quot;C&quot;&amp;MATCH([.D333];[.$C$1:.$C$85];-1)+1)-INDIRECT(&quot;C&quot;&amp;MATCH([.D333];[.$C$1:.$C$85];-1)))" office:value-type="float" office:value="0.119504612899885" calcext:value-type="float">
            <text:p>0.11950</text:p>
          </table:table-cell>
          <table:table-cell table:formula="of:=1/[.E333]" office:value-type="float" office:value="8.36787782273934" calcext:value-type="float">
            <text:p>8.36788</text:p>
          </table:table-cell>
          <table:table-cell table:style-name="ce55" table:formula="of:=([.D332]-[.D333])*(MIN([.F332:.F333])+0.5*ABS([.F333]-[.F332]))" office:value-type="float" office:value="83.6599894147" calcext:value-type="float">
            <text:p>83.65999</text:p>
          </table:table-cell>
          <table:table-cell table:style-name="ce95" table:formula="of:=-1/[.D332]+1/[.D333]" office:value-type="float" office:value="0.000020703933747412" calcext:value-type="float">
            <text:p>2.0704E-05</text:p>
          </table:table-cell>
          <table:table-cell table:formula="of:=SUMPRODUCT([.$G$2:.G333];[.$H$2:.H333])*[.$B$87]*14.4" office:value-type="float" office:value="38.0691910881393" calcext:value-type="float">
            <text:p>38.0692</text:p>
          </table:table-cell>
          <table:table-cell table:style-name="ce97" table:formula="of:=LN([.D332])-LN([.D333])" office:value-type="float" office:value="0.0143887374520997" calcext:value-type="float">
            <text:p>0.014389</text:p>
          </table:table-cell>
          <table:table-cell table:formula="of:=SUMPRODUCT([.$G$2:.G333];[.$J$2:.J333])*[.$B$87]*14.4" office:value-type="float" office:value="48056.3214630288" calcext:value-type="float">
            <text:p>48,056.3</text:p>
          </table:table-cell>
          <table:table-cell table:style-name="ce100" table:formula="of:=(-1/[.D332]^2+1/[.D333]^2)/2" office:value-type="float" office:value="0.0000000297913746468972" calcext:value-type="float">
            <text:p>2.979E-08</text:p>
          </table:table-cell>
          <table:table-cell table:style-name="ce101" table:formula="of:=SUMPRODUCT([.$G$2:.G333];[.$L$2:.L333])*[.$B$89]*14.4" office:value-type="float" office:value="2.40418188626284" calcext:value-type="float">
            <text:p>2.40418</text:p>
          </table:table-cell>
          <table:table-cell table:style-name="ce87" table:formula="of:=SUMPRODUCT([.$G$2:.G333];[.$J$2:.J333];[.$M$2:.M333])*[.$B$87]*14.4" office:value-type="float" office:value="31785.2298030862" calcext:value-type="float">
            <text:p>31,785.2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80" calcext:value-type="float">
            <text:p>680</text:p>
          </table:table-cell>
          <table:table-cell table:formula="of:=INDIRECT(&quot;B&quot;&amp;MATCH([.D334];[.$C$1:.$C$85];-1))+([.D334]-INDIRECT(&quot;C&quot;&amp;MATCH([.D334];[.$C$1:.$C$85];-1)))*(INDIRECT(&quot;B&quot;&amp;MATCH([.D334];[.$C$1:.$C$85];-1)+1)-INDIRECT(&quot;B&quot;&amp;MATCH([.D334];[.$C$1:.$C$85];-1)))/(INDIRECT(&quot;C&quot;&amp;MATCH([.D334];[.$C$1:.$C$85];-1)+1)-INDIRECT(&quot;C&quot;&amp;MATCH([.D334];[.$C$1:.$C$85];-1)))" office:value-type="float" office:value="0.119450922857858" calcext:value-type="float">
            <text:p>0.11945</text:p>
          </table:table-cell>
          <table:table-cell table:formula="of:=1/[.E334]" office:value-type="float" office:value="8.37163896330848" calcext:value-type="float">
            <text:p>8.37164</text:p>
          </table:table-cell>
          <table:table-cell table:style-name="ce55" table:formula="of:=([.D333]-[.D334])*(MIN([.F333:.F334])+0.5*ABS([.F334]-[.F333]))" office:value-type="float" office:value="83.6975839302391" calcext:value-type="float">
            <text:p>83.69758</text:p>
          </table:table-cell>
          <table:table-cell table:style-name="ce95" table:formula="of:=-1/[.D333]+1/[.D334]" office:value-type="float" office:value="0.000021312872975277" calcext:value-type="float">
            <text:p>2.1313E-05</text:p>
          </table:table-cell>
          <table:table-cell table:formula="of:=SUMPRODUCT([.$G$2:.G334];[.$H$2:.H334])*[.$B$87]*14.4" office:value-type="float" office:value="39.1703207001593" calcext:value-type="float">
            <text:p>39.1703</text:p>
          </table:table-cell>
          <table:table-cell table:style-name="ce97" table:formula="of:=LN([.D333])-LN([.D334])" office:value-type="float" office:value="0.0145987994211527" calcext:value-type="float">
            <text:p>0.014599</text:p>
          </table:table-cell>
          <table:table-cell table:formula="of:=SUMPRODUCT([.$G$2:.G334];[.$J$2:.J334])*[.$B$87]*14.4" office:value-type="float" office:value="48810.5684555023" calcext:value-type="float">
            <text:p>48,810.6</text:p>
          </table:table-cell>
          <table:table-cell table:style-name="ce100" table:formula="of:=(-1/[.D333]^2+1/[.D334]^2)/2" office:value-type="float" office:value="0.0000000311153409805304" calcext:value-type="float">
            <text:p>3.112E-08</text:p>
          </table:table-cell>
          <table:table-cell table:style-name="ce101" table:formula="of:=SUMPRODUCT([.$G$2:.G334];[.$L$2:.L334])*[.$B$89]*14.4" office:value-type="float" office:value="2.50758105463861" calcext:value-type="float">
            <text:p>2.50758</text:p>
          </table:table-cell>
          <table:table-cell table:style-name="ce87" table:formula="of:=SUMPRODUCT([.$G$2:.G334];[.$J$2:.J334];[.$M$2:.M334])*[.$B$87]*14.4" office:value-type="float" office:value="33676.5652719308" calcext:value-type="float">
            <text:p>33,676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70" calcext:value-type="float">
            <text:p>670</text:p>
          </table:table-cell>
          <table:table-cell table:formula="of:=INDIRECT(&quot;B&quot;&amp;MATCH([.D335];[.$C$1:.$C$85];-1))+([.D335]-INDIRECT(&quot;C&quot;&amp;MATCH([.D335];[.$C$1:.$C$85];-1)))*(INDIRECT(&quot;B&quot;&amp;MATCH([.D335];[.$C$1:.$C$85];-1)+1)-INDIRECT(&quot;B&quot;&amp;MATCH([.D335];[.$C$1:.$C$85];-1)))/(INDIRECT(&quot;C&quot;&amp;MATCH([.D335];[.$C$1:.$C$85];-1)+1)-INDIRECT(&quot;C&quot;&amp;MATCH([.D335];[.$C$1:.$C$85];-1)))" office:value-type="float" office:value="0.119399077605277" calcext:value-type="float">
            <text:p>0.11940</text:p>
          </table:table-cell>
          <table:table-cell table:formula="of:=1/[.E335]" office:value-type="float" office:value="8.3752740813117" calcext:value-type="float">
            <text:p>8.37527</text:p>
          </table:table-cell>
          <table:table-cell table:style-name="ce55" table:formula="of:=([.D334]-[.D335])*(MIN([.F334:.F335])+0.5*ABS([.F335]-[.F334]))" office:value-type="float" office:value="83.7345652231009" calcext:value-type="float">
            <text:p>83.73457</text:p>
          </table:table-cell>
          <table:table-cell table:style-name="ce95" table:formula="of:=-1/[.D334]+1/[.D335]" office:value-type="float" office:value="0.0000219490781387182" calcext:value-type="float">
            <text:p>2.1949E-05</text:p>
          </table:table-cell>
          <table:table-cell table:formula="of:=SUMPRODUCT([.$G$2:.G335];[.$H$2:.H335])*[.$B$87]*14.4" office:value-type="float" office:value="40.3048209037965" calcext:value-type="float">
            <text:p>40.3048</text:p>
          </table:table-cell>
          <table:table-cell table:style-name="ce97" table:formula="of:=LN([.D334])-LN([.D335])" office:value-type="float" office:value="0.0148150857851403" calcext:value-type="float">
            <text:p>0.014815</text:p>
          </table:table-cell>
          <table:table-cell table:formula="of:=SUMPRODUCT([.$G$2:.G335];[.$J$2:.J335])*[.$B$87]*14.4" office:value-type="float" office:value="49576.3280802992" calcext:value-type="float">
            <text:p>49,576.3</text:p>
          </table:table-cell>
          <table:table-cell table:style-name="ce100" table:formula="of:=(-1/[.D334]^2+1/[.D335]^2)/2" office:value-type="float" office:value="0.00000003251893710192" calcext:value-type="float">
            <text:p>3.252E-08</text:p>
          </table:table-cell>
          <table:table-cell table:style-name="ce101" table:formula="of:=SUMPRODUCT([.$G$2:.G335];[.$L$2:.L335])*[.$B$89]*14.4" office:value-type="float" office:value="2.61569225051463" calcext:value-type="float">
            <text:p>2.61569</text:p>
          </table:table-cell>
          <table:table-cell table:style-name="ce87" table:formula="of:=SUMPRODUCT([.$G$2:.G335];[.$J$2:.J335];[.$M$2:.M335])*[.$B$87]*14.4" office:value-type="float" office:value="35679.5567882693" calcext:value-type="float">
            <text:p>35,679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60" calcext:value-type="float">
            <text:p>660</text:p>
          </table:table-cell>
          <table:table-cell table:formula="of:=INDIRECT(&quot;B&quot;&amp;MATCH([.D336];[.$C$1:.$C$85];-1))+([.D336]-INDIRECT(&quot;C&quot;&amp;MATCH([.D336];[.$C$1:.$C$85];-1)))*(INDIRECT(&quot;B&quot;&amp;MATCH([.D336];[.$C$1:.$C$85];-1)+1)-INDIRECT(&quot;B&quot;&amp;MATCH([.D336];[.$C$1:.$C$85];-1)))/(INDIRECT(&quot;C&quot;&amp;MATCH([.D336];[.$C$1:.$C$85];-1)+1)-INDIRECT(&quot;C&quot;&amp;MATCH([.D336];[.$C$1:.$C$85];-1)))" office:value-type="float" office:value="0.119381180924601" calcext:value-type="float">
            <text:p>0.11938</text:p>
          </table:table-cell>
          <table:table-cell table:formula="of:=1/[.E336]" office:value-type="float" office:value="8.37652963603686" calcext:value-type="float">
            <text:p>8.37653</text:p>
          </table:table-cell>
          <table:table-cell table:style-name="ce55" table:formula="of:=([.D335]-[.D336])*(MIN([.F335:.F336])+0.5*ABS([.F336]-[.F335]))" office:value-type="float" office:value="83.7590185867428" calcext:value-type="float">
            <text:p>83.75902</text:p>
          </table:table-cell>
          <table:table-cell table:style-name="ce95" table:formula="of:=-1/[.D335]+1/[.D336]" office:value-type="float" office:value="0.0000226142017186793" calcext:value-type="float">
            <text:p>2.2614E-05</text:p>
          </table:table-cell>
          <table:table-cell table:formula="of:=SUMPRODUCT([.$G$2:.G336];[.$H$2:.H336])*[.$B$87]*14.4" office:value-type="float" office:value="41.4740412542223" calcext:value-type="float">
            <text:p>41.4740</text:p>
          </table:table-cell>
          <table:table-cell table:style-name="ce97" table:formula="of:=LN([.D335])-LN([.D336])" office:value-type="float" office:value="0.0150378773645405" calcext:value-type="float">
            <text:p>0.015038</text:p>
          </table:table-cell>
          <table:table-cell table:formula="of:=SUMPRODUCT([.$G$2:.G336];[.$J$2:.J336])*[.$B$87]*14.4" office:value-type="float" office:value="50353.8303092329" calcext:value-type="float">
            <text:p>50,353.8</text:p>
          </table:table-cell>
          <table:table-cell table:style-name="ce100" table:formula="of:=(-1/[.D335]^2+1/[.D336]^2)/2" office:value-type="float" office:value="0.0000000340082409383124" calcext:value-type="float">
            <text:p>3.401E-08</text:p>
          </table:table-cell>
          <table:table-cell table:style-name="ce101" table:formula="of:=SUMPRODUCT([.$G$2:.G336];[.$L$2:.L336])*[.$B$89]*14.4" office:value-type="float" office:value="2.72878774622854" calcext:value-type="float">
            <text:p>2.72879</text:p>
          </table:table-cell>
          <table:table-cell table:style-name="ce87" table:formula="of:=SUMPRODUCT([.$G$2:.G336];[.$J$2:.J336];[.$M$2:.M336])*[.$B$87]*14.4" office:value-type="float" office:value="37801.1953432488" calcext:value-type="float">
            <text:p>37,801.2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50" calcext:value-type="float">
            <text:p>650</text:p>
          </table:table-cell>
          <table:table-cell table:formula="of:=INDIRECT(&quot;B&quot;&amp;MATCH([.D337];[.$C$1:.$C$85];-1))+([.D337]-INDIRECT(&quot;C&quot;&amp;MATCH([.D337];[.$C$1:.$C$85];-1)))*(INDIRECT(&quot;B&quot;&amp;MATCH([.D337];[.$C$1:.$C$85];-1)+1)-INDIRECT(&quot;B&quot;&amp;MATCH([.D337];[.$C$1:.$C$85];-1)))/(INDIRECT(&quot;C&quot;&amp;MATCH([.D337];[.$C$1:.$C$85];-1)+1)-INDIRECT(&quot;C&quot;&amp;MATCH([.D337];[.$C$1:.$C$85];-1)))" office:value-type="float" office:value="0.119363284243925" calcext:value-type="float">
            <text:p>0.11936</text:p>
          </table:table-cell>
          <table:table-cell table:formula="of:=1/[.E337]" office:value-type="float" office:value="8.3777855672641" calcext:value-type="float">
            <text:p>8.37779</text:p>
          </table:table-cell>
          <table:table-cell table:style-name="ce55" table:formula="of:=([.D336]-[.D337])*(MIN([.F336:.F337])+0.5*ABS([.F337]-[.F336]))" office:value-type="float" office:value="83.7715760165048" calcext:value-type="float">
            <text:p>83.77158</text:p>
          </table:table-cell>
          <table:table-cell table:style-name="ce95" table:formula="of:=-1/[.D336]+1/[.D337]" office:value-type="float" office:value="0.0000233100233100233" calcext:value-type="float">
            <text:p>2.3310E-05</text:p>
          </table:table-cell>
          <table:table-cell table:formula="of:=SUMPRODUCT([.$G$2:.G337];[.$H$2:.H337])*[.$B$87]*14.4" office:value-type="float" office:value="42.6794183024646" calcext:value-type="float">
            <text:p>42.6794</text:p>
          </table:table-cell>
          <table:table-cell table:style-name="ce97" table:formula="of:=LN([.D336])-LN([.D337])" office:value-type="float" office:value="0.0152674721307884" calcext:value-type="float">
            <text:p>0.015267</text:p>
          </table:table-cell>
          <table:table-cell table:formula="of:=SUMPRODUCT([.$G$2:.G337];[.$J$2:.J337])*[.$B$87]*14.4" office:value-type="float" office:value="51143.3216043024" calcext:value-type="float">
            <text:p>51,143.3</text:p>
          </table:table-cell>
          <table:table-cell table:style-name="ce100" table:formula="of:=(-1/[.D336]^2+1/[.D337]^2)/2" office:value-type="float" office:value="0.0000000355898957297557" calcext:value-type="float">
            <text:p>3.559E-08</text:p>
          </table:table-cell>
          <table:table-cell table:style-name="ce101" table:formula="of:=SUMPRODUCT([.$G$2:.G337];[.$L$2:.L337])*[.$B$89]*14.4" office:value-type="float" office:value="2.84716082989201" calcext:value-type="float">
            <text:p>2.84716</text:p>
          </table:table-cell>
          <table:table-cell table:style-name="ce87" table:formula="of:=SUMPRODUCT([.$G$2:.G337];[.$J$2:.J337];[.$M$2:.M337])*[.$B$87]*14.4" office:value-type="float" office:value="40049.0040341115" calcext:value-type="float">
            <text:p>40,049.0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40" calcext:value-type="float">
            <text:p>640</text:p>
          </table:table-cell>
          <table:table-cell table:formula="of:=INDIRECT(&quot;B&quot;&amp;MATCH([.D338];[.$C$1:.$C$85];-1))+([.D338]-INDIRECT(&quot;C&quot;&amp;MATCH([.D338];[.$C$1:.$C$85];-1)))*(INDIRECT(&quot;B&quot;&amp;MATCH([.D338];[.$C$1:.$C$85];-1)+1)-INDIRECT(&quot;B&quot;&amp;MATCH([.D338];[.$C$1:.$C$85];-1)))/(INDIRECT(&quot;C&quot;&amp;MATCH([.D338];[.$C$1:.$C$85];-1)+1)-INDIRECT(&quot;C&quot;&amp;MATCH([.D338];[.$C$1:.$C$85];-1)))" office:value-type="float" office:value="0.11934538756325" calcext:value-type="float">
            <text:p>0.11935</text:p>
          </table:table-cell>
          <table:table-cell table:formula="of:=1/[.E338]" office:value-type="float" office:value="8.37904187516278" calcext:value-type="float">
            <text:p>8.37904</text:p>
          </table:table-cell>
          <table:table-cell table:style-name="ce55" table:formula="of:=([.D337]-[.D338])*(MIN([.F337:.F338])+0.5*ABS([.F338]-[.F337]))" office:value-type="float" office:value="83.7841372121344" calcext:value-type="float">
            <text:p>83.78414</text:p>
          </table:table-cell>
          <table:table-cell table:style-name="ce95" table:formula="of:=-1/[.D337]+1/[.D338]" office:value-type="float" office:value="0.0000240384615384616" calcext:value-type="float">
            <text:p>2.4038E-05</text:p>
          </table:table-cell>
          <table:table-cell table:formula="of:=SUMPRODUCT([.$G$2:.G338];[.$H$2:.H338])*[.$B$87]*14.4" office:value-type="float" office:value="43.9226497728483" calcext:value-type="float">
            <text:p>43.9226</text:p>
          </table:table-cell>
          <table:table-cell table:style-name="ce97" table:formula="of:=LN([.D337])-LN([.D338])" office:value-type="float" office:value="0.0155041865359653" calcext:value-type="float">
            <text:p>0.015504</text:p>
          </table:table-cell>
          <table:table-cell table:formula="of:=SUMPRODUCT([.$G$2:.G338];[.$J$2:.J338])*[.$B$87]*14.4" office:value-type="float" office:value="51945.1737774696" calcext:value-type="float">
            <text:p>51,945.2</text:p>
          </table:table-cell>
          <table:table-cell table:style-name="ce100" table:formula="of:=(-1/[.D337]^2+1/[.D338]^2)/2" office:value-type="float" office:value="0.0000000372711723372782" calcext:value-type="float">
            <text:p>3.727E-08</text:p>
          </table:table-cell>
          <table:table-cell table:style-name="ce101" table:formula="of:=SUMPRODUCT([.$G$2:.G338];[.$L$2:.L338])*[.$B$89]*14.4" office:value-type="float" office:value="2.97114447910578" calcext:value-type="float">
            <text:p>2.97114</text:p>
          </table:table-cell>
          <table:table-cell table:style-name="ce87" table:formula="of:=SUMPRODUCT([.$G$2:.G338];[.$J$2:.J338];[.$M$2:.M338])*[.$B$87]*14.4" office:value-type="float" office:value="42431.4226914762" calcext:value-type="float">
            <text:p>42,431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30" calcext:value-type="float">
            <text:p>630</text:p>
          </table:table-cell>
          <table:table-cell table:formula="of:=INDIRECT(&quot;B&quot;&amp;MATCH([.D339];[.$C$1:.$C$85];-1))+([.D339]-INDIRECT(&quot;C&quot;&amp;MATCH([.D339];[.$C$1:.$C$85];-1)))*(INDIRECT(&quot;B&quot;&amp;MATCH([.D339];[.$C$1:.$C$85];-1)+1)-INDIRECT(&quot;B&quot;&amp;MATCH([.D339];[.$C$1:.$C$85];-1)))/(INDIRECT(&quot;C&quot;&amp;MATCH([.D339];[.$C$1:.$C$85];-1)+1)-INDIRECT(&quot;C&quot;&amp;MATCH([.D339];[.$C$1:.$C$85];-1)))" office:value-type="float" office:value="0.119327490882574" calcext:value-type="float">
            <text:p>0.11933</text:p>
          </table:table-cell>
          <table:table-cell table:formula="of:=1/[.E339]" office:value-type="float" office:value="8.3802985599024" calcext:value-type="float">
            <text:p>8.38030</text:p>
          </table:table-cell>
          <table:table-cell table:style-name="ce55" table:formula="of:=([.D338]-[.D339])*(MIN([.F338:.F339])+0.5*ABS([.F339]-[.F338]))" office:value-type="float" office:value="83.7967021753259" calcext:value-type="float">
            <text:p>83.79670</text:p>
          </table:table-cell>
          <table:table-cell table:style-name="ce95" table:formula="of:=-1/[.D338]+1/[.D339]" office:value-type="float" office:value="0.0000248015873015872" calcext:value-type="float">
            <text:p>2.4802E-05</text:p>
          </table:table-cell>
          <table:table-cell table:formula="of:=SUMPRODUCT([.$G$2:.G339];[.$H$2:.H339])*[.$B$87]*14.4" office:value-type="float" office:value="45.2055412731454" calcext:value-type="float">
            <text:p>45.2055</text:p>
          </table:table-cell>
          <table:table-cell table:style-name="ce97" table:formula="of:=LN([.D338])-LN([.D339])" office:value-type="float" office:value="0.0157483569681389" calcext:value-type="float">
            <text:p>0.015748</text:p>
          </table:table-cell>
          <table:table-cell table:formula="of:=SUMPRODUCT([.$G$2:.G339];[.$J$2:.J339])*[.$B$87]*14.4" office:value-type="float" office:value="52759.7762080478" calcext:value-type="float">
            <text:p>52,759.8</text:p>
          </table:table-cell>
          <table:table-cell table:style-name="ce100" table:formula="of:=(-1/[.D338]^2+1/[.D339]^2)/2" office:value-type="float" office:value="0.0000000390600395250693" calcext:value-type="float">
            <text:p>3.906E-08</text:p>
          </table:table-cell>
          <table:table-cell table:style-name="ce101" table:formula="of:=SUMPRODUCT([.$G$2:.G339];[.$L$2:.L339])*[.$B$89]*14.4" office:value-type="float" office:value="3.10109833358231" calcext:value-type="float">
            <text:p>3.10110</text:p>
          </table:table-cell>
          <table:table-cell table:style-name="ce87" table:formula="of:=SUMPRODUCT([.$G$2:.G339];[.$J$2:.J339];[.$M$2:.M339])*[.$B$87]*14.4" office:value-type="float" office:value="44957.5849314744" calcext:value-type="float">
            <text:p>44,957.5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20" calcext:value-type="float">
            <text:p>620</text:p>
          </table:table-cell>
          <table:table-cell table:formula="of:=INDIRECT(&quot;B&quot;&amp;MATCH([.D340];[.$C$1:.$C$85];-1))+([.D340]-INDIRECT(&quot;C&quot;&amp;MATCH([.D340];[.$C$1:.$C$85];-1)))*(INDIRECT(&quot;B&quot;&amp;MATCH([.D340];[.$C$1:.$C$85];-1)+1)-INDIRECT(&quot;B&quot;&amp;MATCH([.D340];[.$C$1:.$C$85];-1)))/(INDIRECT(&quot;C&quot;&amp;MATCH([.D340];[.$C$1:.$C$85];-1)+1)-INDIRECT(&quot;C&quot;&amp;MATCH([.D340];[.$C$1:.$C$85];-1)))" office:value-type="float" office:value="0.119309594201898" calcext:value-type="float">
            <text:p>0.11931</text:p>
          </table:table-cell>
          <table:table-cell table:formula="of:=1/[.E340]" office:value-type="float" office:value="8.38155562165252" calcext:value-type="float">
            <text:p>8.38156</text:p>
          </table:table-cell>
          <table:table-cell table:style-name="ce55" table:formula="of:=([.D339]-[.D340])*(MIN([.F339:.F340])+0.5*ABS([.F340]-[.F339]))" office:value-type="float" office:value="83.8092709077746" calcext:value-type="float">
            <text:p>83.80927</text:p>
          </table:table-cell>
          <table:table-cell table:style-name="ce95" table:formula="of:=-1/[.D339]+1/[.D340]" office:value-type="float" office:value="0.0000256016385048643" calcext:value-type="float">
            <text:p>2.5602E-05</text:p>
          </table:table-cell>
          <table:table-cell table:formula="of:=SUMPRODUCT([.$G$2:.G340];[.$H$2:.H340])*[.$B$87]*14.4" office:value-type="float" office:value="46.5300149992768" calcext:value-type="float">
            <text:p>46.5300</text:p>
          </table:table-cell>
          <table:table-cell table:style-name="ce97" table:formula="of:=LN([.D339])-LN([.D340])" office:value-type="float" office:value="0.0160003413464409" calcext:value-type="float">
            <text:p>0.016000</text:p>
          </table:table-cell>
          <table:table-cell table:formula="of:=SUMPRODUCT([.$G$2:.G340];[.$J$2:.J340])*[.$B$87]*14.4" office:value-type="float" office:value="53587.5369671284" calcext:value-type="float">
            <text:p>53,587.5</text:p>
          </table:table-cell>
          <table:table-cell table:style-name="ce100" table:formula="of:=(-1/[.D339]^2+1/[.D340]^2)/2" office:value-type="float" office:value="0.0000000409652433833594" calcext:value-type="float">
            <text:p>4.097E-08</text:p>
          </table:table-cell>
          <table:table-cell table:style-name="ce101" table:formula="of:=SUMPRODUCT([.$G$2:.G340];[.$L$2:.L340])*[.$B$89]*14.4" office:value-type="float" office:value="3.23741129771564" calcext:value-type="float">
            <text:p>3.23741</text:p>
          </table:table-cell>
          <table:table-cell table:style-name="ce87" table:formula="of:=SUMPRODUCT([.$G$2:.G340];[.$J$2:.J340];[.$M$2:.M340])*[.$B$87]*14.4" office:value-type="float" office:value="47637.3869647276" calcext:value-type="float">
            <text:p>47,637.3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10" calcext:value-type="float">
            <text:p>610</text:p>
          </table:table-cell>
          <table:table-cell table:formula="of:=INDIRECT(&quot;B&quot;&amp;MATCH([.D341];[.$C$1:.$C$85];-1))+([.D341]-INDIRECT(&quot;C&quot;&amp;MATCH([.D341];[.$C$1:.$C$85];-1)))*(INDIRECT(&quot;B&quot;&amp;MATCH([.D341];[.$C$1:.$C$85];-1)+1)-INDIRECT(&quot;B&quot;&amp;MATCH([.D341];[.$C$1:.$C$85];-1)))/(INDIRECT(&quot;C&quot;&amp;MATCH([.D341];[.$C$1:.$C$85];-1)+1)-INDIRECT(&quot;C&quot;&amp;MATCH([.D341];[.$C$1:.$C$85];-1)))" office:value-type="float" office:value="0.119308302478778" calcext:value-type="float">
            <text:p>0.11931</text:p>
          </table:table-cell>
          <table:table-cell table:formula="of:=1/[.E341]" office:value-type="float" office:value="8.38164636679729" calcext:value-type="float">
            <text:p>8.38165</text:p>
          </table:table-cell>
          <table:table-cell table:style-name="ce55" table:formula="of:=([.D340]-[.D341])*(MIN([.F340:.F341])+0.5*ABS([.F341]-[.F340]))" office:value-type="float" office:value="83.8160099422491" calcext:value-type="float">
            <text:p>83.81601</text:p>
          </table:table-cell>
          <table:table-cell table:style-name="ce95" table:formula="of:=-1/[.D340]+1/[.D341]" office:value-type="float" office:value="0.0000264410364886304" calcext:value-type="float">
            <text:p>2.6441E-05</text:p>
          </table:table-cell>
          <table:table-cell table:formula="of:=SUMPRODUCT([.$G$2:.G341];[.$H$2:.H341])*[.$B$87]*14.4" office:value-type="float" office:value="47.898024085118" calcext:value-type="float">
            <text:p>47.8980</text:p>
          </table:table-cell>
          <table:table-cell table:style-name="ce97" table:formula="of:=LN([.D340])-LN([.D341])" office:value-type="float" office:value="0.0162605208717803" calcext:value-type="float">
            <text:p>0.016261</text:p>
          </table:table-cell>
          <table:table-cell table:formula="of:=SUMPRODUCT([.$G$2:.G341];[.$J$2:.J341])*[.$B$87]*14.4" office:value-type="float" office:value="54428.8254810137" calcext:value-type="float">
            <text:p>54,428.8</text:p>
          </table:table-cell>
          <table:table-cell table:style-name="ce100" table:formula="of:=(-1/[.D340]^2+1/[.D341]^2)/2" office:value-type="float" office:value="0.0000000429963972514746" calcext:value-type="float">
            <text:p>4.300E-08</text:p>
          </table:table-cell>
          <table:table-cell table:style-name="ce101" table:formula="of:=SUMPRODUCT([.$G$2:.G341];[.$L$2:.L341])*[.$B$89]*14.4" office:value-type="float" office:value="3.38049448599381" calcext:value-type="float">
            <text:p>3.38049</text:p>
          </table:table-cell>
          <table:table-cell table:style-name="ce87" table:formula="of:=SUMPRODUCT([.$G$2:.G341];[.$J$2:.J341];[.$M$2:.M341])*[.$B$87]*14.4" office:value-type="float" office:value="50481.3581470467" calcext:value-type="float">
            <text:p>50,481.3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600" calcext:value-type="float">
            <text:p>600</text:p>
          </table:table-cell>
          <table:table-cell table:formula="of:=INDIRECT(&quot;B&quot;&amp;MATCH([.D342];[.$C$1:.$C$85];-1))+([.D342]-INDIRECT(&quot;C&quot;&amp;MATCH([.D342];[.$C$1:.$C$85];-1)))*(INDIRECT(&quot;B&quot;&amp;MATCH([.D342];[.$C$1:.$C$85];-1)+1)-INDIRECT(&quot;B&quot;&amp;MATCH([.D342];[.$C$1:.$C$85];-1)))/(INDIRECT(&quot;C&quot;&amp;MATCH([.D342];[.$C$1:.$C$85];-1)+1)-INDIRECT(&quot;C&quot;&amp;MATCH([.D342];[.$C$1:.$C$85];-1)))" office:value-type="float" office:value="0.119326199159454" calcext:value-type="float">
            <text:p>0.11933</text:p>
          </table:table-cell>
          <table:table-cell table:formula="of:=1/[.E342]" office:value-type="float" office:value="8.38038927782923" calcext:value-type="float">
            <text:p>8.38039</text:p>
          </table:table-cell>
          <table:table-cell table:style-name="ce55" table:formula="of:=([.D341]-[.D342])*(MIN([.F341:.F342])+0.5*ABS([.F342]-[.F341]))" office:value-type="float" office:value="83.8101782231327" calcext:value-type="float">
            <text:p>83.81018</text:p>
          </table:table-cell>
          <table:table-cell table:style-name="ce95" table:formula="of:=-1/[.D341]+1/[.D342]" office:value-type="float" office:value="0.0000273224043715848" calcext:value-type="float">
            <text:p>2.7322E-05</text:p>
          </table:table-cell>
          <table:table-cell table:formula="of:=SUMPRODUCT([.$G$2:.G342];[.$H$2:.H342])*[.$B$87]*14.4" office:value-type="float" office:value="49.3115351182331" calcext:value-type="float">
            <text:p>49.3115</text:p>
          </table:table-cell>
          <table:table-cell table:style-name="ce97" table:formula="of:=LN([.D341])-LN([.D342])" office:value-type="float" office:value="0.0165293019512109" calcext:value-type="float">
            <text:p>0.016529</text:p>
          </table:table-cell>
          <table:table-cell table:formula="of:=SUMPRODUCT([.$G$2:.G342];[.$J$2:.J342])*[.$B$87]*14.4" office:value-type="float" office:value="55283.9607158186" calcext:value-type="float">
            <text:p>55,284.0</text:p>
          </table:table-cell>
          <table:table-cell table:style-name="ce100" table:formula="of:=(-1/[.D341]^2+1/[.D342]^2)/2" office:value-type="float" office:value="0.0000000451640837289856" calcext:value-type="float">
            <text:p>4.516E-08</text:p>
          </table:table-cell>
          <table:table-cell table:style-name="ce101" table:formula="of:=SUMPRODUCT([.$G$2:.G342];[.$L$2:.L342])*[.$B$89]*14.4" office:value-type="float" office:value="3.53078083281957" calcext:value-type="float">
            <text:p>3.53078</text:p>
          </table:table-cell>
          <table:table-cell table:style-name="ce87" table:formula="of:=SUMPRODUCT([.$G$2:.G342];[.$J$2:.J342];[.$M$2:.M342])*[.$B$87]*14.4" office:value-type="float" office:value="53500.6532435643" calcext:value-type="float">
            <text:p>53,500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90" calcext:value-type="float">
            <text:p>590</text:p>
          </table:table-cell>
          <table:table-cell table:formula="of:=INDIRECT(&quot;B&quot;&amp;MATCH([.D343];[.$C$1:.$C$85];-1))+([.D343]-INDIRECT(&quot;C&quot;&amp;MATCH([.D343];[.$C$1:.$C$85];-1)))*(INDIRECT(&quot;B&quot;&amp;MATCH([.D343];[.$C$1:.$C$85];-1)+1)-INDIRECT(&quot;B&quot;&amp;MATCH([.D343];[.$C$1:.$C$85];-1)))/(INDIRECT(&quot;C&quot;&amp;MATCH([.D343];[.$C$1:.$C$85];-1)+1)-INDIRECT(&quot;C&quot;&amp;MATCH([.D343];[.$C$1:.$C$85];-1)))" office:value-type="float" office:value="0.119344095840129" calcext:value-type="float">
            <text:p>0.11934</text:p>
          </table:table-cell>
          <table:table-cell table:formula="of:=1/[.E343]" office:value-type="float" office:value="8.37913256588393" calcext:value-type="float">
            <text:p>8.37913</text:p>
          </table:table-cell>
          <table:table-cell table:style-name="ce55" table:formula="of:=([.D342]-[.D343])*(MIN([.F342:.F343])+0.5*ABS([.F343]-[.F342]))" office:value-type="float" office:value="83.7976092185658" calcext:value-type="float">
            <text:p>83.79761</text:p>
          </table:table-cell>
          <table:table-cell table:style-name="ce95" table:formula="of:=-1/[.D342]+1/[.D343]" office:value-type="float" office:value="0.0000282485875706213" calcext:value-type="float">
            <text:p>2.8249E-05</text:p>
          </table:table-cell>
          <table:table-cell table:formula="of:=SUMPRODUCT([.$G$2:.G343];[.$H$2:.H343])*[.$B$87]*14.4" office:value-type="float" office:value="50.7727426095701" calcext:value-type="float">
            <text:p>50.7727</text:p>
          </table:table-cell>
          <table:table-cell table:style-name="ce97" table:formula="of:=LN([.D342])-LN([.D343])" office:value-type="float" office:value="0.0168071183163816" calcext:value-type="float">
            <text:p>0.016807</text:p>
          </table:table-cell>
          <table:table-cell table:formula="of:=SUMPRODUCT([.$G$2:.G343];[.$J$2:.J343])*[.$B$87]*14.4" office:value-type="float" office:value="56153.3382424042" calcext:value-type="float">
            <text:p>56,153.3</text:p>
          </table:table-cell>
          <table:table-cell table:style-name="ce100" table:formula="of:=(-1/[.D342]^2+1/[.D343]^2)/2" office:value-type="float" office:value="0.0000000474799706342366" calcext:value-type="float">
            <text:p>4.748E-08</text:p>
          </table:table-cell>
          <table:table-cell table:style-name="ce101" table:formula="of:=SUMPRODUCT([.$G$2:.G343];[.$L$2:.L343])*[.$B$89]*14.4" office:value-type="float" office:value="3.68874974574744" calcext:value-type="float">
            <text:p>3.68875</text:p>
          </table:table-cell>
          <table:table-cell table:style-name="ce87" table:formula="of:=SUMPRODUCT([.$G$2:.G343];[.$J$2:.J343];[.$M$2:.M343])*[.$B$87]*14.4" office:value-type="float" office:value="56707.5693737156" calcext:value-type="float">
            <text:p>56,707.5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80" calcext:value-type="float">
            <text:p>580</text:p>
          </table:table-cell>
          <table:table-cell table:formula="of:=INDIRECT(&quot;B&quot;&amp;MATCH([.D344];[.$C$1:.$C$85];-1))+([.D344]-INDIRECT(&quot;C&quot;&amp;MATCH([.D344];[.$C$1:.$C$85];-1)))*(INDIRECT(&quot;B&quot;&amp;MATCH([.D344];[.$C$1:.$C$85];-1)+1)-INDIRECT(&quot;B&quot;&amp;MATCH([.D344];[.$C$1:.$C$85];-1)))/(INDIRECT(&quot;C&quot;&amp;MATCH([.D344];[.$C$1:.$C$85];-1)+1)-INDIRECT(&quot;C&quot;&amp;MATCH([.D344];[.$C$1:.$C$85];-1)))" office:value-type="float" office:value="0.119361992520805" calcext:value-type="float">
            <text:p>0.11936</text:p>
          </table:table-cell>
          <table:table-cell table:formula="of:=1/[.E344]" office:value-type="float" office:value="8.37787623079179" calcext:value-type="float">
            <text:p>8.37788</text:p>
          </table:table-cell>
          <table:table-cell table:style-name="ce55" table:formula="of:=([.D343]-[.D344])*(MIN([.F343:.F344])+0.5*ABS([.F344]-[.F343]))" office:value-type="float" office:value="83.7850439833786" calcext:value-type="float">
            <text:p>83.78504</text:p>
          </table:table-cell>
          <table:table-cell table:style-name="ce95" table:formula="of:=-1/[.D343]+1/[.D344]" office:value-type="float" office:value="0.0000292226767971947" calcext:value-type="float">
            <text:p>2.9223E-05</text:p>
          </table:table-cell>
          <table:table-cell table:formula="of:=SUMPRODUCT([.$G$2:.G344];[.$H$2:.H344])*[.$B$87]*14.4" office:value-type="float" office:value="52.2841099065139" calcext:value-type="float">
            <text:p>52.2841</text:p>
          </table:table-cell>
          <table:table-cell table:style-name="ce97" table:formula="of:=LN([.D343])-LN([.D344])" office:value-type="float" office:value="0.0170944333592997" calcext:value-type="float">
            <text:p>0.017094</text:p>
          </table:table-cell>
          <table:table-cell table:formula="of:=SUMPRODUCT([.$G$2:.G344];[.$J$2:.J344])*[.$B$87]*14.4" office:value-type="float" office:value="57037.4450515898" calcext:value-type="float">
            <text:p>57,037.4</text:p>
          </table:table-cell>
          <table:table-cell table:style-name="ce100" table:formula="of:=(-1/[.D343]^2+1/[.D344]^2)/2" office:value-type="float" office:value="0.0000000499569430928078" calcext:value-type="float">
            <text:p>4.996E-08</text:p>
          </table:table-cell>
          <table:table-cell table:style-name="ce101" table:formula="of:=SUMPRODUCT([.$G$2:.G344];[.$L$2:.L344])*[.$B$89]*14.4" office:value-type="float" office:value="3.85493478243815" calcext:value-type="float">
            <text:p>3.85493</text:p>
          </table:table-cell>
          <table:table-cell table:style-name="ce87" table:formula="of:=SUMPRODUCT([.$G$2:.G344];[.$J$2:.J344];[.$M$2:.M344])*[.$B$87]*14.4" office:value-type="float" office:value="60115.7434638356" calcext:value-type="float">
            <text:p>60,115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70" calcext:value-type="float">
            <text:p>570</text:p>
          </table:table-cell>
          <table:table-cell table:formula="of:=INDIRECT(&quot;B&quot;&amp;MATCH([.D345];[.$C$1:.$C$85];-1))+([.D345]-INDIRECT(&quot;C&quot;&amp;MATCH([.D345];[.$C$1:.$C$85];-1)))*(INDIRECT(&quot;B&quot;&amp;MATCH([.D345];[.$C$1:.$C$85];-1)+1)-INDIRECT(&quot;B&quot;&amp;MATCH([.D345];[.$C$1:.$C$85];-1)))/(INDIRECT(&quot;C&quot;&amp;MATCH([.D345];[.$C$1:.$C$85];-1)+1)-INDIRECT(&quot;C&quot;&amp;MATCH([.D345];[.$C$1:.$C$85];-1)))" office:value-type="float" office:value="0.119379889201481" calcext:value-type="float">
            <text:p>0.11938</text:p>
          </table:table-cell>
          <table:table-cell table:formula="of:=1/[.E345]" office:value-type="float" office:value="8.37662027238333" calcext:value-type="float">
            <text:p>8.37662</text:p>
          </table:table-cell>
          <table:table-cell table:style-name="ce55" table:formula="of:=([.D344]-[.D345])*(MIN([.F344:.F345])+0.5*ABS([.F345]-[.F344]))" office:value-type="float" office:value="83.7724825158756" calcext:value-type="float">
            <text:p>83.77248</text:p>
          </table:table-cell>
          <table:table-cell table:style-name="ce95" table:formula="of:=-1/[.D344]+1/[.D345]" office:value-type="float" office:value="0.000030248033877798" calcext:value-type="float">
            <text:p>3.0248E-05</text:p>
          </table:table-cell>
          <table:table-cell table:formula="of:=SUMPRODUCT([.$G$2:.G345];[.$H$2:.H345])*[.$B$87]*14.4" office:value-type="float" office:value="53.8482730926974" calcext:value-type="float">
            <text:p>53.8483</text:p>
          </table:table-cell>
          <table:table-cell table:style-name="ce97" table:formula="of:=LN([.D344])-LN([.D345])" office:value-type="float" office:value="0.0173917427118688" calcext:value-type="float">
            <text:p>0.017392</text:p>
          </table:table-cell>
          <table:table-cell table:formula="of:=SUMPRODUCT([.$G$2:.G345];[.$J$2:.J345])*[.$B$87]*14.4" office:value-type="float" office:value="57936.7935448962" calcext:value-type="float">
            <text:p>57,936.8</text:p>
          </table:table-cell>
          <table:table-cell table:style-name="ce100" table:formula="of:=(-1/[.D344]^2+1/[.D345]^2)/2" office:value-type="float" office:value="0.0000000526092543246637" calcext:value-type="float">
            <text:p>5.261E-08</text:p>
          </table:table-cell>
          <table:table-cell table:style-name="ce101" table:formula="of:=SUMPRODUCT([.$G$2:.G345];[.$L$2:.L345])*[.$B$89]*14.4" office:value-type="float" office:value="4.02991666773098" calcext:value-type="float">
            <text:p>4.02992</text:p>
          </table:table-cell>
          <table:table-cell table:style-name="ce87" table:formula="of:=SUMPRODUCT([.$G$2:.G345];[.$J$2:.J345];[.$M$2:.M345])*[.$B$87]*14.4" office:value-type="float" office:value="63740.04294711" calcext:value-type="float">
            <text:p>63,740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60" calcext:value-type="float">
            <text:p>560</text:p>
          </table:table-cell>
          <table:table-cell table:formula="of:=INDIRECT(&quot;B&quot;&amp;MATCH([.D346];[.$C$1:.$C$85];-1))+([.D346]-INDIRECT(&quot;C&quot;&amp;MATCH([.D346];[.$C$1:.$C$85];-1)))*(INDIRECT(&quot;B&quot;&amp;MATCH([.D346];[.$C$1:.$C$85];-1)+1)-INDIRECT(&quot;B&quot;&amp;MATCH([.D346];[.$C$1:.$C$85];-1)))/(INDIRECT(&quot;C&quot;&amp;MATCH([.D346];[.$C$1:.$C$85];-1)+1)-INDIRECT(&quot;C&quot;&amp;MATCH([.D346];[.$C$1:.$C$85];-1)))" office:value-type="float" office:value="0.119397785882157" calcext:value-type="float">
            <text:p>0.11940</text:p>
          </table:table-cell>
          <table:table-cell table:formula="of:=1/[.E346]" office:value-type="float" office:value="8.37536469048916" calcext:value-type="float">
            <text:p>8.37536</text:p>
          </table:table-cell>
          <table:table-cell table:style-name="ce55" table:formula="of:=([.D345]-[.D346])*(MIN([.F345:.F346])+0.5*ABS([.F346]-[.F345]))" office:value-type="float" office:value="83.7599248143625" calcext:value-type="float">
            <text:p>83.75992</text:p>
          </table:table-cell>
          <table:table-cell table:style-name="ce95" table:formula="of:=-1/[.D345]+1/[.D346]" office:value-type="float" office:value="0.0000313283208020049" calcext:value-type="float">
            <text:p>3.1328E-05</text:p>
          </table:table-cell>
          <table:table-cell table:formula="of:=SUMPRODUCT([.$G$2:.G346];[.$H$2:.H346])*[.$B$87]*14.4" office:value-type="float" office:value="55.4680564039038" calcext:value-type="float">
            <text:p>55.4681</text:p>
          </table:table-cell>
          <table:table-cell table:style-name="ce97" table:formula="of:=LN([.D345])-LN([.D346])" office:value-type="float" office:value="0.0176995770994015" calcext:value-type="float">
            <text:p>0.017700</text:p>
          </table:table-cell>
          <table:table-cell table:formula="of:=SUMPRODUCT([.$G$2:.G346];[.$J$2:.J346])*[.$B$87]*14.4" office:value-type="float" office:value="58851.9233337609" calcext:value-type="float">
            <text:p>58,851.9</text:p>
          </table:table-cell>
          <table:table-cell table:style-name="ce100" table:formula="of:=(-1/[.D345]^2+1/[.D346]^2)/2" office:value-type="float" office:value="0.0000000554526981614437" calcext:value-type="float">
            <text:p>5.545E-08</text:p>
          </table:table-cell>
          <table:table-cell table:style-name="ce101" table:formula="of:=SUMPRODUCT([.$G$2:.G346];[.$L$2:.L346])*[.$B$89]*14.4" office:value-type="float" office:value="4.21432838877074" calcext:value-type="float">
            <text:p>4.21433</text:p>
          </table:table-cell>
          <table:table-cell table:style-name="ce87" table:formula="of:=SUMPRODUCT([.$G$2:.G346];[.$J$2:.J346];[.$M$2:.M346])*[.$B$87]*14.4" office:value-type="float" office:value="67596.700395732" calcext:value-type="float">
            <text:p>67,596.7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50" calcext:value-type="float">
            <text:p>550</text:p>
          </table:table-cell>
          <table:table-cell table:formula="of:=INDIRECT(&quot;B&quot;&amp;MATCH([.D347];[.$C$1:.$C$85];-1))+([.D347]-INDIRECT(&quot;C&quot;&amp;MATCH([.D347];[.$C$1:.$C$85];-1)))*(INDIRECT(&quot;B&quot;&amp;MATCH([.D347];[.$C$1:.$C$85];-1)+1)-INDIRECT(&quot;B&quot;&amp;MATCH([.D347];[.$C$1:.$C$85];-1)))/(INDIRECT(&quot;C&quot;&amp;MATCH([.D347];[.$C$1:.$C$85];-1)+1)-INDIRECT(&quot;C&quot;&amp;MATCH([.D347];[.$C$1:.$C$85];-1)))" office:value-type="float" office:value="0.119384317437168" calcext:value-type="float">
            <text:p>0.11938</text:p>
          </table:table-cell>
          <table:table-cell table:formula="of:=1/[.E347]" office:value-type="float" office:value="8.3763095644979" calcext:value-type="float">
            <text:p>8.37631</text:p>
          </table:table-cell>
          <table:table-cell table:style-name="ce55" table:formula="of:=([.D346]-[.D347])*(MIN([.F346:.F347])+0.5*ABS([.F347]-[.F346]))" office:value-type="float" office:value="83.7583712749353" calcext:value-type="float">
            <text:p>83.75837</text:p>
          </table:table-cell>
          <table:table-cell table:style-name="ce95" table:formula="of:=-1/[.D346]+1/[.D347]" office:value-type="float" office:value="0.0000324675324675325" calcext:value-type="float">
            <text:p>3.2468E-05</text:p>
          </table:table-cell>
          <table:table-cell table:formula="of:=SUMPRODUCT([.$G$2:.G347];[.$H$2:.H347])*[.$B$87]*14.4" office:value-type="float" office:value="57.1467097909812" calcext:value-type="float">
            <text:p>57.1467</text:p>
          </table:table-cell>
          <table:table-cell table:style-name="ce97" table:formula="of:=LN([.D346])-LN([.D347])" office:value-type="float" office:value="0.0180185055026785" calcext:value-type="float">
            <text:p>0.018019</text:p>
          </table:table-cell>
          <table:table-cell table:formula="of:=SUMPRODUCT([.$G$2:.G347];[.$J$2:.J347])*[.$B$87]*14.4" office:value-type="float" office:value="59783.5255527589" calcext:value-type="float">
            <text:p>59,783.5</text:p>
          </table:table-cell>
          <table:table-cell table:style-name="ce100" table:formula="of:=(-1/[.D346]^2+1/[.D347]^2)/2" office:value-type="float" office:value="0.0000000585048068814301" calcext:value-type="float">
            <text:p>5.850E-08</text:p>
          </table:table-cell>
          <table:table-cell table:style-name="ce101" table:formula="of:=SUMPRODUCT([.$G$2:.G347];[.$L$2:.L347])*[.$B$89]*14.4" office:value-type="float" office:value="4.40888649640234" calcext:value-type="float">
            <text:p>4.40889</text:p>
          </table:table-cell>
          <table:table-cell table:style-name="ce87" table:formula="of:=SUMPRODUCT([.$G$2:.G347];[.$J$2:.J347];[.$M$2:.M347])*[.$B$87]*14.4" office:value-type="float" office:value="71704.0288390908" calcext:value-type="float">
            <text:p>71,704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40" calcext:value-type="float">
            <text:p>540</text:p>
          </table:table-cell>
          <table:table-cell table:formula="of:=INDIRECT(&quot;B&quot;&amp;MATCH([.D348];[.$C$1:.$C$85];-1))+([.D348]-INDIRECT(&quot;C&quot;&amp;MATCH([.D348];[.$C$1:.$C$85];-1)))*(INDIRECT(&quot;B&quot;&amp;MATCH([.D348];[.$C$1:.$C$85];-1)+1)-INDIRECT(&quot;B&quot;&amp;MATCH([.D348];[.$C$1:.$C$85];-1)))/(INDIRECT(&quot;C&quot;&amp;MATCH([.D348];[.$C$1:.$C$85];-1)+1)-INDIRECT(&quot;C&quot;&amp;MATCH([.D348];[.$C$1:.$C$85];-1)))" office:value-type="float" office:value="0.119366420756492" calcext:value-type="float">
            <text:p>0.11937</text:p>
          </table:table-cell>
          <table:table-cell table:formula="of:=1/[.E348]" office:value-type="float" office:value="8.3775654297284" calcext:value-type="float">
            <text:p>8.37757</text:p>
          </table:table-cell>
          <table:table-cell table:style-name="ce55" table:formula="of:=([.D347]-[.D348])*(MIN([.F347:.F348])+0.5*ABS([.F348]-[.F347]))" office:value-type="float" office:value="83.7693749711315" calcext:value-type="float">
            <text:p>83.76937</text:p>
          </table:table-cell>
          <table:table-cell table:style-name="ce95" table:formula="of:=-1/[.D347]+1/[.D348]" office:value-type="float" office:value="0.0000336700336700337" calcext:value-type="float">
            <text:p>3.3670E-05</text:p>
          </table:table-cell>
          <table:table-cell table:formula="of:=SUMPRODUCT([.$G$2:.G348];[.$H$2:.H348])*[.$B$87]*14.4" office:value-type="float" office:value="58.8877642254655" calcext:value-type="float">
            <text:p>58.8878</text:p>
          </table:table-cell>
          <table:table-cell table:style-name="ce97" table:formula="of:=LN([.D347])-LN([.D348])" office:value-type="float" office:value="0.0183491386681958" calcext:value-type="float">
            <text:p>0.018349</text:p>
          </table:table-cell>
          <table:table-cell table:formula="of:=SUMPRODUCT([.$G$2:.G348];[.$J$2:.J348])*[.$B$87]*14.4" office:value-type="float" office:value="60732.3469754016" calcext:value-type="float">
            <text:p>60,732.3</text:p>
          </table:table-cell>
          <table:table-cell table:style-name="ce100" table:formula="of:=(-1/[.D347]^2+1/[.D348]^2)/2" office:value-type="float" office:value="0.0000000617850786200955" calcext:value-type="float">
            <text:p>6.179E-08</text:p>
          </table:table-cell>
          <table:table-cell table:style-name="ce101" table:formula="of:=SUMPRODUCT([.$G$2:.G348];[.$L$2:.L348])*[.$B$89]*14.4" office:value-type="float" office:value="4.61438016161509" calcext:value-type="float">
            <text:p>4.61438</text:p>
          </table:table-cell>
          <table:table-cell table:style-name="ce87" table:formula="of:=SUMPRODUCT([.$G$2:.G348];[.$J$2:.J348];[.$M$2:.M348])*[.$B$87]*14.4" office:value-type="float" office:value="76082.2515886488" calcext:value-type="float">
            <text:p>76,082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30" calcext:value-type="float">
            <text:p>530</text:p>
          </table:table-cell>
          <table:table-cell table:formula="of:=INDIRECT(&quot;B&quot;&amp;MATCH([.D349];[.$C$1:.$C$85];-1))+([.D349]-INDIRECT(&quot;C&quot;&amp;MATCH([.D349];[.$C$1:.$C$85];-1)))*(INDIRECT(&quot;B&quot;&amp;MATCH([.D349];[.$C$1:.$C$85];-1)+1)-INDIRECT(&quot;B&quot;&amp;MATCH([.D349];[.$C$1:.$C$85];-1)))/(INDIRECT(&quot;C&quot;&amp;MATCH([.D349];[.$C$1:.$C$85];-1)+1)-INDIRECT(&quot;C&quot;&amp;MATCH([.D349];[.$C$1:.$C$85];-1)))" office:value-type="float" office:value="0.119348524075816" calcext:value-type="float">
            <text:p>0.11935</text:p>
          </table:table-cell>
          <table:table-cell table:formula="of:=1/[.E349]" office:value-type="float" office:value="8.37882167160065" calcext:value-type="float">
            <text:p>8.37882</text:p>
          </table:table-cell>
          <table:table-cell table:style-name="ce55" table:formula="of:=([.D348]-[.D349])*(MIN([.F348:.F349])+0.5*ABS([.F349]-[.F348]))" office:value-type="float" office:value="83.7819355066452" calcext:value-type="float">
            <text:p>83.78194</text:p>
          </table:table-cell>
          <table:table-cell table:style-name="ce95" table:formula="of:=-1/[.D348]+1/[.D349]" office:value-type="float" office:value="0.0000349406009783368" calcext:value-type="float">
            <text:p>3.4941E-05</text:p>
          </table:table-cell>
          <table:table-cell table:formula="of:=SUMPRODUCT([.$G$2:.G349];[.$H$2:.H349])*[.$B$87]*14.4" office:value-type="float" office:value="60.6947897354262" calcext:value-type="float">
            <text:p>60.6948</text:p>
          </table:table-cell>
          <table:table-cell table:style-name="ce97" table:formula="of:=LN([.D348])-LN([.D349])" office:value-type="float" office:value="0.018692133012153" calcext:value-type="float">
            <text:p>0.018692</text:p>
          </table:table-cell>
          <table:table-cell table:formula="of:=SUMPRODUCT([.$G$2:.G349];[.$J$2:.J349])*[.$B$87]*14.4" office:value-type="float" office:value="61699.0493286176" calcext:value-type="float">
            <text:p>61,699.0</text:p>
          </table:table-cell>
          <table:table-cell table:style-name="ce100" table:formula="of:=(-1/[.D348]^2+1/[.D349]^2)/2" office:value-type="float" office:value="0.0000000653152394249134" calcext:value-type="float">
            <text:p>6.532E-08</text:p>
          </table:table-cell>
          <table:table-cell table:style-name="ce101" table:formula="of:=SUMPRODUCT([.$G$2:.G349];[.$L$2:.L349])*[.$B$89]*14.4" office:value-type="float" office:value="4.83164751391544" calcext:value-type="float">
            <text:p>4.83165</text:p>
          </table:table-cell>
          <table:table-cell table:style-name="ce87" table:formula="of:=SUMPRODUCT([.$G$2:.G349];[.$J$2:.J349];[.$M$2:.M349])*[.$B$87]*14.4" office:value-type="float" office:value="80753.016610261" calcext:value-type="float">
            <text:p>80,753.0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20" calcext:value-type="float">
            <text:p>520</text:p>
          </table:table-cell>
          <table:table-cell table:formula="of:=INDIRECT(&quot;B&quot;&amp;MATCH([.D350];[.$C$1:.$C$85];-1))+([.D350]-INDIRECT(&quot;C&quot;&amp;MATCH([.D350];[.$C$1:.$C$85];-1)))*(INDIRECT(&quot;B&quot;&amp;MATCH([.D350];[.$C$1:.$C$85];-1)+1)-INDIRECT(&quot;B&quot;&amp;MATCH([.D350];[.$C$1:.$C$85];-1)))/(INDIRECT(&quot;C&quot;&amp;MATCH([.D350];[.$C$1:.$C$85];-1)+1)-INDIRECT(&quot;C&quot;&amp;MATCH([.D350];[.$C$1:.$C$85];-1)))" office:value-type="float" office:value="0.11933062739514" calcext:value-type="float">
            <text:p>0.11933</text:p>
          </table:table-cell>
          <table:table-cell table:formula="of:=1/[.E350]" office:value-type="float" office:value="8.38007829028413" calcext:value-type="float">
            <text:p>8.38008</text:p>
          </table:table-cell>
          <table:table-cell table:style-name="ce55" table:formula="of:=([.D349]-[.D350])*(MIN([.F349:.F350])+0.5*ABS([.F350]-[.F349]))" office:value-type="float" office:value="83.7944998094239" calcext:value-type="float">
            <text:p>83.79450</text:p>
          </table:table-cell>
          <table:table-cell table:style-name="ce95" table:formula="of:=-1/[.D349]+1/[.D350]" office:value-type="float" office:value="0.0000362844702467345" calcext:value-type="float">
            <text:p>3.6284E-05</text:p>
          </table:table-cell>
          <table:table-cell table:formula="of:=SUMPRODUCT([.$G$2:.G350];[.$H$2:.H350])*[.$B$87]*14.4" office:value-type="float" office:value="62.5715976385986" calcext:value-type="float">
            <text:p>62.5716</text:p>
          </table:table-cell>
          <table:table-cell table:style-name="ce97" table:formula="of:=LN([.D349])-LN([.D350])" office:value-type="float" office:value="0.0190481949706944" calcext:value-type="float">
            <text:p>0.019048</text:p>
          </table:table-cell>
          <table:table-cell table:formula="of:=SUMPRODUCT([.$G$2:.G350];[.$J$2:.J350])*[.$B$87]*14.4" office:value-type="float" office:value="62684.3138954989" calcext:value-type="float">
            <text:p>62,684.3</text:p>
          </table:table-cell>
          <table:table-cell table:style-name="ce100" table:formula="of:=(-1/[.D349]^2+1/[.D350]^2)/2" office:value-type="float" office:value="0.000000069119546007023" calcext:value-type="float">
            <text:p>6.912E-08</text:p>
          </table:table-cell>
          <table:table-cell table:style-name="ce101" table:formula="of:=SUMPRODUCT([.$G$2:.G350];[.$L$2:.L350])*[.$B$89]*14.4" office:value-type="float" office:value="5.06160415134042" calcext:value-type="float">
            <text:p>5.06160</text:p>
          </table:table-cell>
          <table:table-cell table:style-name="ce87" table:formula="of:=SUMPRODUCT([.$G$2:.G350];[.$J$2:.J350];[.$M$2:.M350])*[.$B$87]*14.4" office:value-type="float" office:value="85740.0358321562" calcext:value-type="float">
            <text:p>85,740.0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10" calcext:value-type="float">
            <text:p>510</text:p>
          </table:table-cell>
          <table:table-cell table:formula="of:=INDIRECT(&quot;B&quot;&amp;MATCH([.D351];[.$C$1:.$C$85];-1))+([.D351]-INDIRECT(&quot;C&quot;&amp;MATCH([.D351];[.$C$1:.$C$85];-1)))*(INDIRECT(&quot;B&quot;&amp;MATCH([.D351];[.$C$1:.$C$85];-1)+1)-INDIRECT(&quot;B&quot;&amp;MATCH([.D351];[.$C$1:.$C$85];-1)))/(INDIRECT(&quot;C&quot;&amp;MATCH([.D351];[.$C$1:.$C$85];-1)+1)-INDIRECT(&quot;C&quot;&amp;MATCH([.D351];[.$C$1:.$C$85];-1)))" office:value-type="float" office:value="0.119312730714465" calcext:value-type="float">
            <text:p>0.11931</text:p>
          </table:table-cell>
          <table:table-cell table:formula="of:=1/[.E351]" office:value-type="float" office:value="8.38133528594839" calcext:value-type="float">
            <text:p>8.38134</text:p>
          </table:table-cell>
          <table:table-cell table:style-name="ce55" table:formula="of:=([.D350]-[.D351])*(MIN([.F350:.F351])+0.5*ABS([.F351]-[.F350]))" office:value-type="float" office:value="83.8070678811626" calcext:value-type="float">
            <text:p>83.80707</text:p>
          </table:table-cell>
          <table:table-cell table:style-name="ce95" table:formula="of:=-1/[.D350]+1/[.D351]" office:value-type="float" office:value="0.000037707390648567" calcext:value-type="float">
            <text:p>3.7707E-05</text:p>
          </table:table-cell>
          <table:table-cell table:formula="of:=SUMPRODUCT([.$G$2:.G351];[.$H$2:.H351])*[.$B$87]*14.4" office:value-type="float" office:value="64.5222983872523" calcext:value-type="float">
            <text:p>64.5223</text:p>
          </table:table-cell>
          <table:table-cell table:style-name="ce97" table:formula="of:=LN([.D350])-LN([.D351])" office:value-type="float" office:value="0.0194180858571018" calcext:value-type="float">
            <text:p>0.019418</text:p>
          </table:table-cell>
          <table:table-cell table:formula="of:=SUMPRODUCT([.$G$2:.G351];[.$J$2:.J351])*[.$B$87]*14.4" office:value-type="float" office:value="63688.8616503914" calcext:value-type="float">
            <text:p>63,688.9</text:p>
          </table:table-cell>
          <table:table-cell table:style-name="ce100" table:formula="of:=(-1/[.D350]^2+1/[.D351]^2)/2" office:value-type="float" office:value="0.0000000732251364404681" calcext:value-type="float">
            <text:p>7.323E-08</text:p>
          </table:table-cell>
          <table:table-cell table:style-name="ce101" table:formula="of:=SUMPRODUCT([.$G$2:.G351];[.$L$2:.L351])*[.$B$89]*14.4" office:value-type="float" office:value="5.30525638421751" calcext:value-type="float">
            <text:p>5.30526</text:p>
          </table:table-cell>
          <table:table-cell table:style-name="ce87" table:formula="of:=SUMPRODUCT([.$G$2:.G351];[.$J$2:.J351];[.$M$2:.M351])*[.$B$87]*14.4" office:value-type="float" office:value="91069.4192220507" calcext:value-type="float">
            <text:p>91,069.4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500" calcext:value-type="float">
            <text:p>500</text:p>
          </table:table-cell>
          <table:table-cell table:formula="of:=INDIRECT(&quot;B&quot;&amp;MATCH([.D352];[.$C$1:.$C$85];-1))+([.D352]-INDIRECT(&quot;C&quot;&amp;MATCH([.D352];[.$C$1:.$C$85];-1)))*(INDIRECT(&quot;B&quot;&amp;MATCH([.D352];[.$C$1:.$C$85];-1)+1)-INDIRECT(&quot;B&quot;&amp;MATCH([.D352];[.$C$1:.$C$85];-1)))/(INDIRECT(&quot;C&quot;&amp;MATCH([.D352];[.$C$1:.$C$85];-1)+1)-INDIRECT(&quot;C&quot;&amp;MATCH([.D352];[.$C$1:.$C$85];-1)))" office:value-type="float" office:value="0.1193" calcext:value-type="float">
            <text:p>0.11930</text:p>
          </table:table-cell>
          <table:table-cell table:formula="of:=1/[.E352]" office:value-type="float" office:value="8.38222967309304" calcext:value-type="float">
            <text:p>8.38223</text:p>
          </table:table-cell>
          <table:table-cell table:style-name="ce55" table:formula="of:=([.D351]-[.D352])*(MIN([.F351:.F352])+0.5*ABS([.F352]-[.F351]))" office:value-type="float" office:value="83.8178247952072" calcext:value-type="float">
            <text:p>83.81782</text:p>
          </table:table-cell>
          <table:table-cell table:style-name="ce95" table:formula="of:=-1/[.D351]+1/[.D352]" office:value-type="float" office:value="0.0000392156862745099" calcext:value-type="float">
            <text:p>3.9216E-05</text:p>
          </table:table-cell>
          <table:table-cell table:formula="of:=SUMPRODUCT([.$G$2:.G352];[.$H$2:.H352])*[.$B$87]*14.4" office:value-type="float" office:value="66.5512875598934" calcext:value-type="float">
            <text:p>66.5513</text:p>
          </table:table-cell>
          <table:table-cell table:style-name="ce97" table:formula="of:=LN([.D351])-LN([.D352])" office:value-type="float" office:value="0.0198026272961798" calcext:value-type="float">
            <text:p>0.019803</text:p>
          </table:table-cell>
          <table:table-cell table:formula="of:=SUMPRODUCT([.$G$2:.G352];[.$J$2:.J352])*[.$B$87]*14.4" office:value-type="float" office:value="64713.4342179232" calcext:value-type="float">
            <text:p>64,713.4</text:p>
          </table:table-cell>
          <table:table-cell table:style-name="ce100" table:formula="of:=(-1/[.D351]^2+1/[.D352]^2)/2" office:value-type="float" office:value="0.0000000776624375240289" calcext:value-type="float">
            <text:p>7.766E-08</text:p>
          </table:table-cell>
          <table:table-cell table:style-name="ce101" table:formula="of:=SUMPRODUCT([.$G$2:.G352];[.$L$2:.L352])*[.$B$89]*14.4" office:value-type="float" office:value="5.56370663798245" calcext:value-type="float">
            <text:p>5.56371</text:p>
          </table:table-cell>
          <table:table-cell table:style-name="ce87" table:formula="of:=SUMPRODUCT([.$G$2:.G352];[.$J$2:.J352];[.$M$2:.M352])*[.$B$87]*14.4" office:value-type="float" office:value="96769.8404171221" calcext:value-type="float">
            <text:p>96,769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90" calcext:value-type="float">
            <text:p>490</text:p>
          </table:table-cell>
          <table:table-cell table:formula="of:=INDIRECT(&quot;B&quot;&amp;MATCH([.D353];[.$C$1:.$C$85];-1))+([.D353]-INDIRECT(&quot;C&quot;&amp;MATCH([.D353];[.$C$1:.$C$85];-1)))*(INDIRECT(&quot;B&quot;&amp;MATCH([.D353];[.$C$1:.$C$85];-1)+1)-INDIRECT(&quot;B&quot;&amp;MATCH([.D353];[.$C$1:.$C$85];-1)))/(INDIRECT(&quot;C&quot;&amp;MATCH([.D353];[.$C$1:.$C$85];-1)+1)-INDIRECT(&quot;C&quot;&amp;MATCH([.D353];[.$C$1:.$C$85];-1)))" office:value-type="float" office:value="0.1193" calcext:value-type="float">
            <text:p>0.11930</text:p>
          </table:table-cell>
          <table:table-cell table:formula="of:=1/[.E353]" office:value-type="float" office:value="8.38222967309304" calcext:value-type="float">
            <text:p>8.38223</text:p>
          </table:table-cell>
          <table:table-cell table:style-name="ce55" table:formula="of:=([.D352]-[.D353])*(MIN([.F352:.F353])+0.5*ABS([.F353]-[.F352]))" office:value-type="float" office:value="83.8222967309304" calcext:value-type="float">
            <text:p>83.82230</text:p>
          </table:table-cell>
          <table:table-cell table:style-name="ce95" table:formula="of:=-1/[.D352]+1/[.D353]" office:value-type="float" office:value="0.0000408163265306124" calcext:value-type="float">
            <text:p>4.0816E-05</text:p>
          </table:table-cell>
          <table:table-cell table:formula="of:=SUMPRODUCT([.$G$2:.G353];[.$H$2:.H353])*[.$B$87]*14.4" office:value-type="float" office:value="68.6632052883509" calcext:value-type="float">
            <text:p>68.6632</text:p>
          </table:table-cell>
          <table:table-cell table:style-name="ce97" table:formula="of:=LN([.D352])-LN([.D353])" office:value-type="float" office:value="0.0202027073175195" calcext:value-type="float">
            <text:p>0.020203</text:p>
          </table:table-cell>
          <table:table-cell table:formula="of:=SUMPRODUCT([.$G$2:.G353];[.$J$2:.J353])*[.$B$87]*14.4" office:value-type="float" office:value="65758.7623837175" calcext:value-type="float">
            <text:p>65,758.8</text:p>
          </table:table-cell>
          <table:table-cell table:style-name="ce100" table:formula="of:=(-1/[.D352]^2+1/[.D353]^2)/2" office:value-type="float" office:value="0.0000000824656393169513" calcext:value-type="float">
            <text:p>8.247E-08</text:p>
          </table:table-cell>
          <table:table-cell table:style-name="ce101" table:formula="of:=SUMPRODUCT([.$G$2:.G353];[.$L$2:.L353])*[.$B$89]*14.4" office:value-type="float" office:value="5.83815594984253" calcext:value-type="float">
            <text:p>5.83816</text:p>
          </table:table-cell>
          <table:table-cell table:style-name="ce87" table:formula="of:=SUMPRODUCT([.$G$2:.G353];[.$J$2:.J353];[.$M$2:.M353])*[.$B$87]*14.4" office:value-type="float" office:value="102872.629267792" calcext:value-type="float">
            <text:p>102,872.6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80" calcext:value-type="float">
            <text:p>480</text:p>
          </table:table-cell>
          <table:table-cell table:formula="of:=INDIRECT(&quot;B&quot;&amp;MATCH([.D354];[.$C$1:.$C$85];-1))+([.D354]-INDIRECT(&quot;C&quot;&amp;MATCH([.D354];[.$C$1:.$C$85];-1)))*(INDIRECT(&quot;B&quot;&amp;MATCH([.D354];[.$C$1:.$C$85];-1)+1)-INDIRECT(&quot;B&quot;&amp;MATCH([.D354];[.$C$1:.$C$85];-1)))/(INDIRECT(&quot;C&quot;&amp;MATCH([.D354];[.$C$1:.$C$85];-1)+1)-INDIRECT(&quot;C&quot;&amp;MATCH([.D354];[.$C$1:.$C$85];-1)))" office:value-type="float" office:value="0.1193" calcext:value-type="float">
            <text:p>0.11930</text:p>
          </table:table-cell>
          <table:table-cell table:formula="of:=1/[.E354]" office:value-type="float" office:value="8.38222967309304" calcext:value-type="float">
            <text:p>8.38223</text:p>
          </table:table-cell>
          <table:table-cell table:style-name="ce55" table:formula="of:=([.D353]-[.D354])*(MIN([.F353:.F354])+0.5*ABS([.F354]-[.F353]))" office:value-type="float" office:value="83.8222967309304" calcext:value-type="float">
            <text:p>83.82230</text:p>
          </table:table-cell>
          <table:table-cell table:style-name="ce95" table:formula="of:=-1/[.D353]+1/[.D354]" office:value-type="float" office:value="0.0000425170068027209" calcext:value-type="float">
            <text:p>4.2517E-05</text:p>
          </table:table-cell>
          <table:table-cell table:formula="of:=SUMPRODUCT([.$G$2:.G354];[.$H$2:.H354])*[.$B$87]*14.4" office:value-type="float" office:value="70.8631195888275" calcext:value-type="float">
            <text:p>70.8631</text:p>
          </table:table-cell>
          <table:table-cell table:style-name="ce97" table:formula="of:=LN([.D353])-LN([.D354])" office:value-type="float" office:value="0.0206192872027353" calcext:value-type="float">
            <text:p>0.020619</text:p>
          </table:table-cell>
          <table:table-cell table:formula="of:=SUMPRODUCT([.$G$2:.G354];[.$J$2:.J354])*[.$B$87]*14.4" office:value-type="float" office:value="66825.6452194121" calcext:value-type="float">
            <text:p>66,825.6</text:p>
          </table:table-cell>
          <table:table-cell table:style-name="ce100" table:formula="of:=(-1/[.D353]^2+1/[.D354]^2)/2" office:value-type="float" office:value="0.0000000876732495719377" calcext:value-type="float">
            <text:p>8.767E-08</text:p>
          </table:table-cell>
          <table:table-cell table:style-name="ce101" table:formula="of:=SUMPRODUCT([.$G$2:.G354];[.$L$2:.L354])*[.$B$89]*14.4" office:value-type="float" office:value="6.12993642002207" calcext:value-type="float">
            <text:p>6.12994</text:p>
          </table:table-cell>
          <table:table-cell table:style-name="ce87" table:formula="of:=SUMPRODUCT([.$G$2:.G354];[.$J$2:.J354];[.$M$2:.M354])*[.$B$87]*14.4" office:value-type="float" office:value="109412.553218213" calcext:value-type="float">
            <text:p>109,412.5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70" calcext:value-type="float">
            <text:p>470</text:p>
          </table:table-cell>
          <table:table-cell table:formula="of:=INDIRECT(&quot;B&quot;&amp;MATCH([.D355];[.$C$1:.$C$85];-1))+([.D355]-INDIRECT(&quot;C&quot;&amp;MATCH([.D355];[.$C$1:.$C$85];-1)))*(INDIRECT(&quot;B&quot;&amp;MATCH([.D355];[.$C$1:.$C$85];-1)+1)-INDIRECT(&quot;B&quot;&amp;MATCH([.D355];[.$C$1:.$C$85];-1)))/(INDIRECT(&quot;C&quot;&amp;MATCH([.D355];[.$C$1:.$C$85];-1)+1)-INDIRECT(&quot;C&quot;&amp;MATCH([.D355];[.$C$1:.$C$85];-1)))" office:value-type="float" office:value="0.1193" calcext:value-type="float">
            <text:p>0.11930</text:p>
          </table:table-cell>
          <table:table-cell table:formula="of:=1/[.E355]" office:value-type="float" office:value="8.38222967309304" calcext:value-type="float">
            <text:p>8.38223</text:p>
          </table:table-cell>
          <table:table-cell table:style-name="ce55" table:formula="of:=([.D354]-[.D355])*(MIN([.F354:.F355])+0.5*ABS([.F355]-[.F354]))" office:value-type="float" office:value="83.8222967309304" calcext:value-type="float">
            <text:p>83.82230</text:p>
          </table:table-cell>
          <table:table-cell table:style-name="ce95" table:formula="of:=-1/[.D354]+1/[.D355]" office:value-type="float" office:value="0.0000443262411347518" calcext:value-type="float">
            <text:p>4.4326E-05</text:p>
          </table:table-cell>
          <table:table-cell table:formula="of:=SUMPRODUCT([.$G$2:.G355];[.$H$2:.H355])*[.$B$87]*14.4" office:value-type="float" office:value="73.1566472637924" calcext:value-type="float">
            <text:p>73.1566</text:p>
          </table:table-cell>
          <table:table-cell table:style-name="ce97" table:formula="of:=LN([.D354])-LN([.D355])" office:value-type="float" office:value="0.0210534091978323" calcext:value-type="float">
            <text:p>0.021053</text:p>
          </table:table-cell>
          <table:table-cell table:formula="of:=SUMPRODUCT([.$G$2:.G355];[.$J$2:.J355])*[.$B$87]*14.4" office:value-type="float" office:value="67914.9903885817" calcext:value-type="float">
            <text:p>67,915.0</text:p>
          </table:table-cell>
          <table:table-cell table:style-name="ce100" table:formula="of:=(-1/[.D354]^2+1/[.D355]^2)/2" office:value-type="float" office:value="0.0000000933287435239676" calcext:value-type="float">
            <text:p>9.333E-08</text:p>
          </table:table-cell>
          <table:table-cell table:style-name="ce101" table:formula="of:=SUMPRODUCT([.$G$2:.G355];[.$L$2:.L355])*[.$B$89]*14.4" office:value-type="float" office:value="6.44053862536572" calcext:value-type="float">
            <text:p>6.44054</text:p>
          </table:table-cell>
          <table:table-cell table:style-name="ce87" table:formula="of:=SUMPRODUCT([.$G$2:.G355];[.$J$2:.J355];[.$M$2:.M355])*[.$B$87]*14.4" office:value-type="float" office:value="116428.522856605" calcext:value-type="float">
            <text:p>116,428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60" calcext:value-type="float">
            <text:p>460</text:p>
          </table:table-cell>
          <table:table-cell table:formula="of:=INDIRECT(&quot;B&quot;&amp;MATCH([.D356];[.$C$1:.$C$85];-1))+([.D356]-INDIRECT(&quot;C&quot;&amp;MATCH([.D356];[.$C$1:.$C$85];-1)))*(INDIRECT(&quot;B&quot;&amp;MATCH([.D356];[.$C$1:.$C$85];-1)+1)-INDIRECT(&quot;B&quot;&amp;MATCH([.D356];[.$C$1:.$C$85];-1)))/(INDIRECT(&quot;C&quot;&amp;MATCH([.D356];[.$C$1:.$C$85];-1)+1)-INDIRECT(&quot;C&quot;&amp;MATCH([.D356];[.$C$1:.$C$85];-1)))" office:value-type="float" office:value="0.1193" calcext:value-type="float">
            <text:p>0.11930</text:p>
          </table:table-cell>
          <table:table-cell table:formula="of:=1/[.E356]" office:value-type="float" office:value="8.38222967309304" calcext:value-type="float">
            <text:p>8.38223</text:p>
          </table:table-cell>
          <table:table-cell table:style-name="ce55" table:formula="of:=([.D355]-[.D356])*(MIN([.F355:.F356])+0.5*ABS([.F356]-[.F355]))" office:value-type="float" office:value="83.8222967309304" calcext:value-type="float">
            <text:p>83.82230</text:p>
          </table:table-cell>
          <table:table-cell table:style-name="ce95" table:formula="of:=-1/[.D355]+1/[.D356]" office:value-type="float" office:value="0.0000462534690101758" calcext:value-type="float">
            <text:p>4.6253E-05</text:p>
          </table:table-cell>
          <table:table-cell table:formula="of:=SUMPRODUCT([.$G$2:.G356];[.$H$2:.H356])*[.$B$87]*14.4" office:value-type="float" office:value="75.549893533321" calcext:value-type="float">
            <text:p>75.5499</text:p>
          </table:table-cell>
          <table:table-cell table:style-name="ce97" table:formula="of:=LN([.D355])-LN([.D356])" office:value-type="float" office:value="0.0215062052209634" calcext:value-type="float">
            <text:p>0.021506</text:p>
          </table:table-cell>
          <table:table-cell table:formula="of:=SUMPRODUCT([.$G$2:.G356];[.$J$2:.J356])*[.$B$87]*14.4" office:value-type="float" office:value="69027.7641224926" calcext:value-type="float">
            <text:p>69,027.8</text:p>
          </table:table-cell>
          <table:table-cell table:style-name="ce100" table:formula="of:=(-1/[.D355]^2+1/[.D356]^2)/2" office:value-type="float" office:value="0.0000000994813278896008" calcext:value-type="float">
            <text:p>9.948E-08</text:p>
          </table:table-cell>
          <table:table-cell table:style-name="ce101" table:formula="of:=SUMPRODUCT([.$G$2:.G356];[.$L$2:.L356])*[.$B$89]*14.4" office:value-type="float" office:value="6.77161690485729" calcext:value-type="float">
            <text:p>6.77162</text:p>
          </table:table-cell>
          <table:table-cell table:style-name="ce87" table:formula="of:=SUMPRODUCT([.$G$2:.G356];[.$J$2:.J356];[.$M$2:.M356])*[.$B$87]*14.4" office:value-type="float" office:value="123963.800284438" calcext:value-type="float">
            <text:p>123,963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50" calcext:value-type="float">
            <text:p>450</text:p>
          </table:table-cell>
          <table:table-cell table:formula="of:=INDIRECT(&quot;B&quot;&amp;MATCH([.D357];[.$C$1:.$C$85];-1))+([.D357]-INDIRECT(&quot;C&quot;&amp;MATCH([.D357];[.$C$1:.$C$85];-1)))*(INDIRECT(&quot;B&quot;&amp;MATCH([.D357];[.$C$1:.$C$85];-1)+1)-INDIRECT(&quot;B&quot;&amp;MATCH([.D357];[.$C$1:.$C$85];-1)))/(INDIRECT(&quot;C&quot;&amp;MATCH([.D357];[.$C$1:.$C$85];-1)+1)-INDIRECT(&quot;C&quot;&amp;MATCH([.D357];[.$C$1:.$C$85];-1)))" office:value-type="float" office:value="0.1193" calcext:value-type="float">
            <text:p>0.11930</text:p>
          </table:table-cell>
          <table:table-cell table:formula="of:=1/[.E357]" office:value-type="float" office:value="8.38222967309304" calcext:value-type="float">
            <text:p>8.38223</text:p>
          </table:table-cell>
          <table:table-cell table:style-name="ce55" table:formula="of:=([.D356]-[.D357])*(MIN([.F356:.F357])+0.5*ABS([.F357]-[.F356]))" office:value-type="float" office:value="83.8222967309304" calcext:value-type="float">
            <text:p>83.82230</text:p>
          </table:table-cell>
          <table:table-cell table:style-name="ce95" table:formula="of:=-1/[.D356]+1/[.D357]" office:value-type="float" office:value="0.0000483091787439613" calcext:value-type="float">
            <text:p>4.8309E-05</text:p>
          </table:table-cell>
          <table:table-cell table:formula="of:=SUMPRODUCT([.$G$2:.G357];[.$H$2:.H357])*[.$B$87]*14.4" office:value-type="float" office:value="78.0495063037176" calcext:value-type="float">
            <text:p>78.0495</text:p>
          </table:table-cell>
          <table:table-cell table:style-name="ce97" table:formula="of:=LN([.D356])-LN([.D357])" office:value-type="float" office:value="0.0219789067187755" calcext:value-type="float">
            <text:p>0.021979</text:p>
          </table:table-cell>
          <table:table-cell table:formula="of:=SUMPRODUCT([.$G$2:.G357];[.$J$2:.J357])*[.$B$87]*14.4" office:value-type="float" office:value="70164.9963699043" calcext:value-type="float">
            <text:p>70,165.0</text:p>
          </table:table-cell>
          <table:table-cell table:style-name="ce100" table:formula="of:=(-1/[.D356]^2+1/[.D357]^2)/2" office:value-type="float" office:value="0.000000106186842166679" calcext:value-type="float">
            <text:p>1.062E-07</text:p>
          </table:table-cell>
          <table:table-cell table:style-name="ce101" table:formula="of:=SUMPRODUCT([.$G$2:.G357];[.$L$2:.L357])*[.$B$89]*14.4" office:value-type="float" office:value="7.12501143381052" calcext:value-type="float">
            <text:p>7.12501</text:p>
          </table:table-cell>
          <table:table-cell table:style-name="ce87" table:formula="of:=SUMPRODUCT([.$G$2:.G357];[.$J$2:.J357];[.$M$2:.M357])*[.$B$87]*14.4" office:value-type="float" office:value="132066.593050144" calcext:value-type="float">
            <text:p>132,066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40" calcext:value-type="float">
            <text:p>440</text:p>
          </table:table-cell>
          <table:table-cell table:formula="of:=INDIRECT(&quot;B&quot;&amp;MATCH([.D358];[.$C$1:.$C$85];-1))+([.D358]-INDIRECT(&quot;C&quot;&amp;MATCH([.D358];[.$C$1:.$C$85];-1)))*(INDIRECT(&quot;B&quot;&amp;MATCH([.D358];[.$C$1:.$C$85];-1)+1)-INDIRECT(&quot;B&quot;&amp;MATCH([.D358];[.$C$1:.$C$85];-1)))/(INDIRECT(&quot;C&quot;&amp;MATCH([.D358];[.$C$1:.$C$85];-1)+1)-INDIRECT(&quot;C&quot;&amp;MATCH([.D358];[.$C$1:.$C$85];-1)))" office:value-type="float" office:value="0.119312546050266" calcext:value-type="float">
            <text:p>0.11931</text:p>
          </table:table-cell>
          <table:table-cell table:formula="of:=1/[.E358]" office:value-type="float" office:value="8.38134825803402" calcext:value-type="float">
            <text:p>8.38135</text:p>
          </table:table-cell>
          <table:table-cell table:style-name="ce55" table:formula="of:=([.D357]-[.D358])*(MIN([.F357:.F358])+0.5*ABS([.F358]-[.F357]))" office:value-type="float" office:value="83.8178896556353" calcext:value-type="float">
            <text:p>83.81789</text:p>
          </table:table-cell>
          <table:table-cell table:style-name="ce95" table:formula="of:=-1/[.D357]+1/[.D358]" office:value-type="float" office:value="0.0000505050505050504" calcext:value-type="float">
            <text:p>5.0505E-05</text:p>
          </table:table-cell>
          <table:table-cell table:formula="of:=SUMPRODUCT([.$G$2:.G358];[.$H$2:.H358])*[.$B$87]*14.4" office:value-type="float" office:value="80.6626004420769" calcext:value-type="float">
            <text:p>80.6626</text:p>
          </table:table-cell>
          <table:table-cell table:style-name="ce97" table:formula="of:=LN([.D357])-LN([.D358])" office:value-type="float" office:value="0.022472855852059" calcext:value-type="float">
            <text:p>0.022473</text:p>
          </table:table-cell>
          <table:table-cell table:formula="of:=SUMPRODUCT([.$G$2:.G358];[.$J$2:.J358])*[.$B$87]*14.4" office:value-type="float" office:value="71327.7253903086" calcext:value-type="float">
            <text:p>71,327.7</text:p>
          </table:table-cell>
          <table:table-cell table:style-name="ce100" table:formula="of:=(-1/[.D357]^2+1/[.D358]^2)/2" office:value-type="float" office:value="0.000000113508825630038" calcext:value-type="float">
            <text:p>1.135E-07</text:p>
          </table:table-cell>
          <table:table-cell table:style-name="ce101" table:formula="of:=SUMPRODUCT([.$G$2:.G358];[.$L$2:.L358])*[.$B$89]*14.4" office:value-type="float" office:value="7.50275398767808" calcext:value-type="float">
            <text:p>7.50275</text:p>
          </table:table-cell>
          <table:table-cell table:style-name="ce87" table:formula="of:=SUMPRODUCT([.$G$2:.G358];[.$J$2:.J358];[.$M$2:.M358])*[.$B$87]*14.4" office:value-type="float" office:value="140790.262844571" calcext:value-type="float">
            <text:p>140,790.2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30" calcext:value-type="float">
            <text:p>430</text:p>
          </table:table-cell>
          <table:table-cell table:formula="of:=INDIRECT(&quot;B&quot;&amp;MATCH([.D359];[.$C$1:.$C$85];-1))+([.D359]-INDIRECT(&quot;C&quot;&amp;MATCH([.D359];[.$C$1:.$C$85];-1)))*(INDIRECT(&quot;B&quot;&amp;MATCH([.D359];[.$C$1:.$C$85];-1)+1)-INDIRECT(&quot;B&quot;&amp;MATCH([.D359];[.$C$1:.$C$85];-1)))/(INDIRECT(&quot;C&quot;&amp;MATCH([.D359];[.$C$1:.$C$85];-1)+1)-INDIRECT(&quot;C&quot;&amp;MATCH([.D359];[.$C$1:.$C$85];-1)))" office:value-type="float" office:value="0.119330442730942" calcext:value-type="float">
            <text:p>0.11933</text:p>
          </table:table-cell>
          <table:table-cell table:formula="of:=1/[.E359]" office:value-type="float" office:value="8.38009125847906" calcext:value-type="float">
            <text:p>8.38009</text:p>
          </table:table-cell>
          <table:table-cell table:style-name="ce55" table:formula="of:=([.D358]-[.D359])*(MIN([.F358:.F359])+0.5*ABS([.F359]-[.F358]))" office:value-type="float" office:value="83.8071975825654" calcext:value-type="float">
            <text:p>83.80720</text:p>
          </table:table-cell>
          <table:table-cell table:style-name="ce95" table:formula="of:=-1/[.D358]+1/[.D359]" office:value-type="float" office:value="0.0000528541226215646" calcext:value-type="float">
            <text:p>5.2854E-05</text:p>
          </table:table-cell>
          <table:table-cell table:formula="of:=SUMPRODUCT([.$G$2:.G359];[.$H$2:.H359])*[.$B$87]*14.4" office:value-type="float" office:value="83.3968850042662" calcext:value-type="float">
            <text:p>83.3969</text:p>
          </table:table-cell>
          <table:table-cell table:style-name="ce97" table:formula="of:=LN([.D358])-LN([.D359])" office:value-type="float" office:value="0.0229895182246986" calcext:value-type="float">
            <text:p>0.022990</text:p>
          </table:table-cell>
          <table:table-cell table:formula="of:=SUMPRODUCT([.$G$2:.G359];[.$J$2:.J359])*[.$B$87]*14.4" office:value-type="float" office:value="72517.034410232" calcext:value-type="float">
            <text:p>72,517.0</text:p>
          </table:table-cell>
          <table:table-cell table:style-name="ce100" table:formula="of:=(-1/[.D358]^2+1/[.D359]^2)/2" office:value-type="float" office:value="0.000000121519785097148" calcext:value-type="float">
            <text:p>1.215E-07</text:p>
          </table:table-cell>
          <table:table-cell table:style-name="ce101" table:formula="of:=SUMPRODUCT([.$G$2:.G359];[.$L$2:.L359])*[.$B$89]*14.4" office:value-type="float" office:value="7.90710438208826" calcext:value-type="float">
            <text:p>7.90710</text:p>
          </table:table-cell>
          <table:table-cell table:style-name="ce87" table:formula="of:=SUMPRODUCT([.$G$2:.G359];[.$J$2:.J359];[.$M$2:.M359])*[.$B$87]*14.4" office:value-type="float" office:value="150194.253407665" calcext:value-type="float">
            <text:p>150,194.2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20" calcext:value-type="float">
            <text:p>420</text:p>
          </table:table-cell>
          <table:table-cell table:formula="of:=INDIRECT(&quot;B&quot;&amp;MATCH([.D360];[.$C$1:.$C$85];-1))+([.D360]-INDIRECT(&quot;C&quot;&amp;MATCH([.D360];[.$C$1:.$C$85];-1)))*(INDIRECT(&quot;B&quot;&amp;MATCH([.D360];[.$C$1:.$C$85];-1)+1)-INDIRECT(&quot;B&quot;&amp;MATCH([.D360];[.$C$1:.$C$85];-1)))/(INDIRECT(&quot;C&quot;&amp;MATCH([.D360];[.$C$1:.$C$85];-1)+1)-INDIRECT(&quot;C&quot;&amp;MATCH([.D360];[.$C$1:.$C$85];-1)))" office:value-type="float" office:value="0.119348339411617" calcext:value-type="float">
            <text:p>0.11935</text:p>
          </table:table-cell>
          <table:table-cell table:formula="of:=1/[.E360]" office:value-type="float" office:value="8.37883463590663" calcext:value-type="float">
            <text:p>8.37883</text:p>
          </table:table-cell>
          <table:table-cell table:style-name="ce55" table:formula="of:=([.D359]-[.D360])*(MIN([.F359:.F360])+0.5*ABS([.F360]-[.F359]))" office:value-type="float" office:value="83.7946294719284" calcext:value-type="float">
            <text:p>83.79463</text:p>
          </table:table-cell>
          <table:table-cell table:style-name="ce95" table:formula="of:=-1/[.D359]+1/[.D360]" office:value-type="float" office:value="0.000055370985603544" calcext:value-type="float">
            <text:p>5.5371E-05</text:p>
          </table:table-cell>
          <table:table-cell table:formula="of:=SUMPRODUCT([.$G$2:.G360];[.$H$2:.H360])*[.$B$87]*14.4" office:value-type="float" office:value="86.260944021417" calcext:value-type="float">
            <text:p>86.2609</text:p>
          </table:table-cell>
          <table:table-cell table:style-name="ce97" table:formula="of:=LN([.D359])-LN([.D360])" office:value-type="float" office:value="0.023530497410194" calcext:value-type="float">
            <text:p>0.023530</text:p>
          </table:table-cell>
          <table:table-cell table:formula="of:=SUMPRODUCT([.$G$2:.G360];[.$J$2:.J360])*[.$B$87]*14.4" office:value-type="float" office:value="73734.1471733719" calcext:value-type="float">
            <text:p>73,734.1</text:p>
          </table:table-cell>
          <table:table-cell table:style-name="ce100" table:formula="of:=(-1/[.D359]^2+1/[.D360]^2)/2" office:value-type="float" office:value="0.000000130302706985084" calcext:value-type="float">
            <text:p>1.303E-07</text:p>
          </table:table-cell>
          <table:table-cell table:style-name="ce101" table:formula="of:=SUMPRODUCT([.$G$2:.G360];[.$L$2:.L360])*[.$B$89]*14.4" office:value-type="float" office:value="8.3406144446178" calcext:value-type="float">
            <text:p>8.34061</text:p>
          </table:table-cell>
          <table:table-cell table:style-name="ce87" table:formula="of:=SUMPRODUCT([.$G$2:.G360];[.$J$2:.J360];[.$M$2:.M360])*[.$B$87]*14.4" office:value-type="float" office:value="160345.721700638" calcext:value-type="float">
            <text:p>160,345.7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10" calcext:value-type="float">
            <text:p>410</text:p>
          </table:table-cell>
          <table:table-cell table:formula="of:=INDIRECT(&quot;B&quot;&amp;MATCH([.D361];[.$C$1:.$C$85];-1))+([.D361]-INDIRECT(&quot;C&quot;&amp;MATCH([.D361];[.$C$1:.$C$85];-1)))*(INDIRECT(&quot;B&quot;&amp;MATCH([.D361];[.$C$1:.$C$85];-1)+1)-INDIRECT(&quot;B&quot;&amp;MATCH([.D361];[.$C$1:.$C$85];-1)))/(INDIRECT(&quot;C&quot;&amp;MATCH([.D361];[.$C$1:.$C$85];-1)+1)-INDIRECT(&quot;C&quot;&amp;MATCH([.D361];[.$C$1:.$C$85];-1)))" office:value-type="float" office:value="0.119366236092293" calcext:value-type="float">
            <text:p>0.11937</text:p>
          </table:table-cell>
          <table:table-cell table:formula="of:=1/[.E361]" office:value-type="float" office:value="8.37757839014716" calcext:value-type="float">
            <text:p>8.37758</text:p>
          </table:table-cell>
          <table:table-cell table:style-name="ce55" table:formula="of:=([.D360]-[.D361])*(MIN([.F360:.F361])+0.5*ABS([.F361]-[.F360]))" office:value-type="float" office:value="83.7820651302689" calcext:value-type="float">
            <text:p>83.78207</text:p>
          </table:table-cell>
          <table:table-cell table:style-name="ce95" table:formula="of:=-1/[.D360]+1/[.D361]" office:value-type="float" office:value="0.0000580720092915213" calcext:value-type="float">
            <text:p>5.8072E-05</text:p>
          </table:table-cell>
          <table:table-cell table:formula="of:=SUMPRODUCT([.$G$2:.G361];[.$H$2:.H361])*[.$B$87]*14.4" office:value-type="float" office:value="89.2642628431004" calcext:value-type="float">
            <text:p>89.2643</text:p>
          </table:table-cell>
          <table:table-cell table:style-name="ce97" table:formula="of:=LN([.D360])-LN([.D361])" office:value-type="float" office:value="0.02409755157906" calcext:value-type="float">
            <text:p>0.024098</text:p>
          </table:table-cell>
          <table:table-cell table:formula="of:=SUMPRODUCT([.$G$2:.G361];[.$J$2:.J361])*[.$B$87]*14.4" office:value-type="float" office:value="74980.4038656549" calcext:value-type="float">
            <text:p>74,980.4</text:p>
          </table:table-cell>
          <table:table-cell table:style-name="ce100" table:formula="of:=(-1/[.D360]^2+1/[.D361]^2)/2" office:value-type="float" office:value="0.000000139952867920914" calcext:value-type="float">
            <text:p>1.400E-07</text:p>
          </table:table-cell>
          <table:table-cell table:style-name="ce101" table:formula="of:=SUMPRODUCT([.$G$2:.G361];[.$L$2:.L361])*[.$B$89]*14.4" office:value-type="float" office:value="8.80616025555526" calcext:value-type="float">
            <text:p>8.80616</text:p>
          </table:table-cell>
          <table:table-cell table:style-name="ce87" table:formula="of:=SUMPRODUCT([.$G$2:.G361];[.$J$2:.J361];[.$M$2:.M361])*[.$B$87]*14.4" office:value-type="float" office:value="171320.45785244" calcext:value-type="float">
            <text:p>171,320.4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400" calcext:value-type="float">
            <text:p>400</text:p>
          </table:table-cell>
          <table:table-cell table:formula="of:=INDIRECT(&quot;B&quot;&amp;MATCH([.D362];[.$C$1:.$C$85];-1))+([.D362]-INDIRECT(&quot;C&quot;&amp;MATCH([.D362];[.$C$1:.$C$85];-1)))*(INDIRECT(&quot;B&quot;&amp;MATCH([.D362];[.$C$1:.$C$85];-1)+1)-INDIRECT(&quot;B&quot;&amp;MATCH([.D362];[.$C$1:.$C$85];-1)))/(INDIRECT(&quot;C&quot;&amp;MATCH([.D362];[.$C$1:.$C$85];-1)+1)-INDIRECT(&quot;C&quot;&amp;MATCH([.D362];[.$C$1:.$C$85];-1)))" office:value-type="float" office:value="0.119384132772969" calcext:value-type="float">
            <text:p>0.11938</text:p>
          </table:table-cell>
          <table:table-cell table:formula="of:=1/[.E362]" office:value-type="float" office:value="8.37632252103121" calcext:value-type="float">
            <text:p>8.37632</text:p>
          </table:table-cell>
          <table:table-cell table:style-name="ce55" table:formula="of:=([.D361]-[.D362])*(MIN([.F361:.F362])+0.5*ABS([.F362]-[.F361]))" office:value-type="float" office:value="83.7695045558918" calcext:value-type="float">
            <text:p>83.76950</text:p>
          </table:table-cell>
          <table:table-cell table:style-name="ce95" table:formula="of:=-1/[.D361]+1/[.D362]" office:value-type="float" office:value="0.0000609756097560976" calcext:value-type="float">
            <text:p>6.0976E-05</text:p>
          </table:table-cell>
          <table:table-cell table:formula="of:=SUMPRODUCT([.$G$2:.G362];[.$H$2:.H362])*[.$B$87]*14.4" office:value-type="float" office:value="92.4172748366679" calcext:value-type="float">
            <text:p>92.4173</text:p>
          </table:table-cell>
          <table:table-cell table:style-name="ce97" table:formula="of:=LN([.D361])-LN([.D362])" office:value-type="float" office:value="0.0246926125903721" calcext:value-type="float">
            <text:p>0.024693</text:p>
          </table:table-cell>
          <table:table-cell table:formula="of:=SUMPRODUCT([.$G$2:.G362];[.$J$2:.J362])*[.$B$87]*14.4" office:value-type="float" office:value="76257.2439655142" calcext:value-type="float">
            <text:p>76,257.2</text:p>
          </table:table-cell>
          <table:table-cell table:style-name="ce100" table:formula="of:=(-1/[.D361]^2+1/[.D362]^2)/2" office:value-type="float" office:value="0.00000015058001189768" calcext:value-type="float">
            <text:p>1.506E-07</text:p>
          </table:table-cell>
          <table:table-cell table:style-name="ce101" table:formula="of:=SUMPRODUCT([.$G$2:.G362];[.$L$2:.L362])*[.$B$89]*14.4" office:value-type="float" office:value="9.30698160450426" calcext:value-type="float">
            <text:p>9.30698</text:p>
          </table:table-cell>
          <table:table-cell table:style-name="ce87" table:formula="of:=SUMPRODUCT([.$G$2:.G362];[.$J$2:.J362];[.$M$2:.M362])*[.$B$87]*14.4" office:value-type="float" office:value="183203.985173724" calcext:value-type="float">
            <text:p>183,203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90" calcext:value-type="float">
            <text:p>390</text:p>
          </table:table-cell>
          <table:table-cell table:formula="of:=INDIRECT(&quot;B&quot;&amp;MATCH([.D363];[.$C$1:.$C$85];-1))+([.D363]-INDIRECT(&quot;C&quot;&amp;MATCH([.D363];[.$C$1:.$C$85];-1)))*(INDIRECT(&quot;B&quot;&amp;MATCH([.D363];[.$C$1:.$C$85];-1)+1)-INDIRECT(&quot;B&quot;&amp;MATCH([.D363];[.$C$1:.$C$85];-1)))/(INDIRECT(&quot;C&quot;&amp;MATCH([.D363];[.$C$1:.$C$85];-1)+1)-INDIRECT(&quot;C&quot;&amp;MATCH([.D363];[.$C$1:.$C$85];-1)))" office:value-type="float" office:value="0.1194" calcext:value-type="float">
            <text:p>0.11940</text:p>
          </table:table-cell>
          <table:table-cell table:formula="of:=1/[.E363]" office:value-type="float" office:value="8.37520938023451" calcext:value-type="float">
            <text:p>8.37521</text:p>
          </table:table-cell>
          <table:table-cell table:style-name="ce55" table:formula="of:=([.D362]-[.D363])*(MIN([.F362:.F363])+0.5*ABS([.F363]-[.F362]))" office:value-type="float" office:value="83.7576595063286" calcext:value-type="float">
            <text:p>83.75766</text:p>
          </table:table-cell>
          <table:table-cell table:style-name="ce95" table:formula="of:=-1/[.D362]+1/[.D363]" office:value-type="float" office:value="0.0000641025641025641" calcext:value-type="float">
            <text:p>6.4103E-05</text:p>
          </table:table-cell>
          <table:table-cell table:formula="of:=SUMPRODUCT([.$G$2:.G363];[.$H$2:.H363])*[.$B$87]*14.4" office:value-type="float" office:value="95.7315110520605" calcext:value-type="float">
            <text:p>95.7315</text:p>
          </table:table-cell>
          <table:table-cell table:style-name="ce97" table:formula="of:=LN([.D362])-LN([.D363])" office:value-type="float" office:value="0.0253178079842895" calcext:value-type="float">
            <text:p>0.025318</text:p>
          </table:table-cell>
          <table:table-cell table:formula="of:=SUMPRODUCT([.$G$2:.G363];[.$J$2:.J363])*[.$B$87]*14.4" office:value-type="float" office:value="77566.2274249221" calcext:value-type="float">
            <text:p>77,566.2</text:p>
          </table:table-cell>
          <table:table-cell table:style-name="ce100" table:formula="of:=(-1/[.D362]^2+1/[.D363]^2)/2" office:value-type="float" office:value="0.000000162310979618672" calcext:value-type="float">
            <text:p>1.623E-07</text:p>
          </table:table-cell>
          <table:table-cell table:style-name="ce101" table:formula="of:=SUMPRODUCT([.$G$2:.G363];[.$L$2:.L363])*[.$B$89]*14.4" office:value-type="float" office:value="9.84674321336804" calcext:value-type="float">
            <text:p>9.84674</text:p>
          </table:table-cell>
          <table:table-cell table:style-name="ce87" table:formula="of:=SUMPRODUCT([.$G$2:.G363];[.$J$2:.J363];[.$M$2:.M363])*[.$B$87]*14.4" office:value-type="float" office:value="196093.20916906" calcext:value-type="float">
            <text:p>196,093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80" calcext:value-type="float">
            <text:p>380</text:p>
          </table:table-cell>
          <table:table-cell table:formula="of:=INDIRECT(&quot;B&quot;&amp;MATCH([.D364];[.$C$1:.$C$85];-1))+([.D364]-INDIRECT(&quot;C&quot;&amp;MATCH([.D364];[.$C$1:.$C$85];-1)))*(INDIRECT(&quot;B&quot;&amp;MATCH([.D364];[.$C$1:.$C$85];-1)+1)-INDIRECT(&quot;B&quot;&amp;MATCH([.D364];[.$C$1:.$C$85];-1)))/(INDIRECT(&quot;C&quot;&amp;MATCH([.D364];[.$C$1:.$C$85];-1)+1)-INDIRECT(&quot;C&quot;&amp;MATCH([.D364];[.$C$1:.$C$85];-1)))" office:value-type="float" office:value="0.1194" calcext:value-type="float">
            <text:p>0.11940</text:p>
          </table:table-cell>
          <table:table-cell table:formula="of:=1/[.E364]" office:value-type="float" office:value="8.37520938023451" calcext:value-type="float">
            <text:p>8.37521</text:p>
          </table:table-cell>
          <table:table-cell table:style-name="ce55" table:formula="of:=([.D363]-[.D364])*(MIN([.F363:.F364])+0.5*ABS([.F364]-[.F363]))" office:value-type="float" office:value="83.7520938023451" calcext:value-type="float">
            <text:p>83.75209</text:p>
          </table:table-cell>
          <table:table-cell table:style-name="ce95" table:formula="of:=-1/[.D363]+1/[.D364]" office:value-type="float" office:value="0.0000674763832658569" calcext:value-type="float">
            <text:p>6.7476E-05</text:p>
          </table:table-cell>
          <table:table-cell table:formula="of:=SUMPRODUCT([.$G$2:.G364];[.$H$2:.H364])*[.$B$87]*14.4" office:value-type="float" office:value="99.2199489300594" calcext:value-type="float">
            <text:p>99.2199</text:p>
          </table:table-cell>
          <table:table-cell table:style-name="ce97" table:formula="of:=LN([.D363])-LN([.D364])" office:value-type="float" office:value="0.0259754864032606" calcext:value-type="float">
            <text:p>0.025975</text:p>
          </table:table-cell>
          <table:table-cell table:formula="of:=SUMPRODUCT([.$G$2:.G364];[.$J$2:.J364])*[.$B$87]*14.4" office:value-type="float" office:value="78909.1249882304" calcext:value-type="float">
            <text:p>78,909.1</text:p>
          </table:table-cell>
          <table:table-cell table:style-name="ce100" table:formula="of:=(-1/[.D363]^2+1/[.D364]^2)/2" office:value-type="float" office:value="0.000000175292898497671" calcext:value-type="float">
            <text:p>1.753E-07</text:p>
          </table:table-cell>
          <table:table-cell table:style-name="ce101" table:formula="of:=SUMPRODUCT([.$G$2:.G364];[.$L$2:.L364])*[.$B$89]*14.4" office:value-type="float" office:value="10.4296371732902" calcext:value-type="float">
            <text:p>10.42964</text:p>
          </table:table-cell>
          <table:table-cell table:style-name="ce87" table:formula="of:=SUMPRODUCT([.$G$2:.G364];[.$J$2:.J364];[.$M$2:.M364])*[.$B$87]*14.4" office:value-type="float" office:value="210099.143515261" calcext:value-type="float">
            <text:p>210,099.1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70" calcext:value-type="float">
            <text:p>370</text:p>
          </table:table-cell>
          <table:table-cell table:formula="of:=INDIRECT(&quot;B&quot;&amp;MATCH([.D365];[.$C$1:.$C$85];-1))+([.D365]-INDIRECT(&quot;C&quot;&amp;MATCH([.D365];[.$C$1:.$C$85];-1)))*(INDIRECT(&quot;B&quot;&amp;MATCH([.D365];[.$C$1:.$C$85];-1)+1)-INDIRECT(&quot;B&quot;&amp;MATCH([.D365];[.$C$1:.$C$85];-1)))/(INDIRECT(&quot;C&quot;&amp;MATCH([.D365];[.$C$1:.$C$85];-1)+1)-INDIRECT(&quot;C&quot;&amp;MATCH([.D365];[.$C$1:.$C$85];-1)))" office:value-type="float" office:value="0.1194" calcext:value-type="float">
            <text:p>0.11940</text:p>
          </table:table-cell>
          <table:table-cell table:formula="of:=1/[.E365]" office:value-type="float" office:value="8.37520938023451" calcext:value-type="float">
            <text:p>8.37521</text:p>
          </table:table-cell>
          <table:table-cell table:style-name="ce55" table:formula="of:=([.D364]-[.D365])*(MIN([.F364:.F365])+0.5*ABS([.F365]-[.F364]))" office:value-type="float" office:value="83.7520938023451" calcext:value-type="float">
            <text:p>83.75209</text:p>
          </table:table-cell>
          <table:table-cell table:style-name="ce95" table:formula="of:=-1/[.D364]+1/[.D365]" office:value-type="float" office:value="0.0000711237553342819" calcext:value-type="float">
            <text:p>7.1124E-05</text:p>
          </table:table-cell>
          <table:table-cell table:formula="of:=SUMPRODUCT([.$G$2:.G365];[.$H$2:.H365])*[.$B$87]*14.4" office:value-type="float" office:value="102.89695101768" calcext:value-type="float">
            <text:p>102.8970</text:p>
          </table:table-cell>
          <table:table-cell table:style-name="ce97" table:formula="of:=LN([.D364])-LN([.D365])" office:value-type="float" office:value="0.0266682470821618" calcext:value-type="float">
            <text:p>0.026668</text:p>
          </table:table-cell>
          <table:table-cell table:formula="of:=SUMPRODUCT([.$G$2:.G365];[.$J$2:.J365])*[.$B$87]*14.4" office:value-type="float" office:value="80287.8373429621" calcext:value-type="float">
            <text:p>80,287.8</text:p>
          </table:table-cell>
          <table:table-cell table:style-name="ce100" table:formula="of:=(-1/[.D364]^2+1/[.D365]^2)/2" office:value-type="float" office:value="0.000000189697071481903" calcext:value-type="float">
            <text:p>1.897E-07</text:p>
          </table:table-cell>
          <table:table-cell table:style-name="ce101" table:formula="of:=SUMPRODUCT([.$G$2:.G365];[.$L$2:.L365])*[.$B$89]*14.4" office:value-type="float" office:value="11.0604287120768" calcext:value-type="float">
            <text:p>11.06043</text:p>
          </table:table-cell>
          <table:table-cell table:style-name="ce87" table:formula="of:=SUMPRODUCT([.$G$2:.G365];[.$J$2:.J365];[.$M$2:.M365])*[.$B$87]*14.4" office:value-type="float" office:value="225348.29322923" calcext:value-type="float">
            <text:p>225,348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60" calcext:value-type="float">
            <text:p>360</text:p>
          </table:table-cell>
          <table:table-cell table:formula="of:=INDIRECT(&quot;B&quot;&amp;MATCH([.D366];[.$C$1:.$C$85];-1))+([.D366]-INDIRECT(&quot;C&quot;&amp;MATCH([.D366];[.$C$1:.$C$85];-1)))*(INDIRECT(&quot;B&quot;&amp;MATCH([.D366];[.$C$1:.$C$85];-1)+1)-INDIRECT(&quot;B&quot;&amp;MATCH([.D366];[.$C$1:.$C$85];-1)))/(INDIRECT(&quot;C&quot;&amp;MATCH([.D366];[.$C$1:.$C$85];-1)+1)-INDIRECT(&quot;C&quot;&amp;MATCH([.D366];[.$C$1:.$C$85];-1)))" office:value-type="float" office:value="0.1194" calcext:value-type="float">
            <text:p>0.11940</text:p>
          </table:table-cell>
          <table:table-cell table:formula="of:=1/[.E366]" office:value-type="float" office:value="8.37520938023451" calcext:value-type="float">
            <text:p>8.37521</text:p>
          </table:table-cell>
          <table:table-cell table:style-name="ce55" table:formula="of:=([.D365]-[.D366])*(MIN([.F365:.F366])+0.5*ABS([.F366]-[.F365]))" office:value-type="float" office:value="83.7520938023451" calcext:value-type="float">
            <text:p>83.75209</text:p>
          </table:table-cell>
          <table:table-cell table:style-name="ce95" table:formula="of:=-1/[.D365]+1/[.D366]" office:value-type="float" office:value="0.000075075075075075" calcext:value-type="float">
            <text:p>7.5075E-05</text:p>
          </table:table-cell>
          <table:table-cell table:formula="of:=SUMPRODUCT([.$G$2:.G366];[.$H$2:.H366])*[.$B$87]*14.4" office:value-type="float" office:value="106.778230999057" calcext:value-type="float">
            <text:p>106.7782</text:p>
          </table:table-cell>
          <table:table-cell table:style-name="ce97" table:formula="of:=LN([.D365])-LN([.D366])" office:value-type="float" office:value="0.027398974188114" calcext:value-type="float">
            <text:p>0.027399</text:p>
          </table:table-cell>
          <table:table-cell table:formula="of:=SUMPRODUCT([.$G$2:.G366];[.$J$2:.J366])*[.$B$87]*14.4" office:value-type="float" office:value="81704.3273021163" calcext:value-type="float">
            <text:p>81,704.3</text:p>
          </table:table-cell>
          <table:table-cell table:style-name="ce100" table:formula="of:=(-1/[.D365]^2+1/[.D366]^2)/2" office:value-type="float" office:value="0.000000205723741759778" calcext:value-type="float">
            <text:p>2.057E-07</text:p>
          </table:table-cell>
          <table:table-cell table:style-name="ce101" table:formula="of:=SUMPRODUCT([.$G$2:.G366];[.$L$2:.L366])*[.$B$89]*14.4" office:value-type="float" office:value="11.7445130504161" calcext:value-type="float">
            <text:p>11.74451</text:p>
          </table:table-cell>
          <table:table-cell table:style-name="ce87" table:formula="of:=SUMPRODUCT([.$G$2:.G366];[.$J$2:.J366];[.$M$2:.M366])*[.$B$87]*14.4" office:value-type="float" office:value="241984.278040301" calcext:value-type="float">
            <text:p>241,984.28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50" calcext:value-type="float">
            <text:p>350</text:p>
          </table:table-cell>
          <table:table-cell table:formula="of:=INDIRECT(&quot;B&quot;&amp;MATCH([.D367];[.$C$1:.$C$85];-1))+([.D367]-INDIRECT(&quot;C&quot;&amp;MATCH([.D367];[.$C$1:.$C$85];-1)))*(INDIRECT(&quot;B&quot;&amp;MATCH([.D367];[.$C$1:.$C$85];-1)+1)-INDIRECT(&quot;B&quot;&amp;MATCH([.D367];[.$C$1:.$C$85];-1)))/(INDIRECT(&quot;C&quot;&amp;MATCH([.D367];[.$C$1:.$C$85];-1)+1)-INDIRECT(&quot;C&quot;&amp;MATCH([.D367];[.$C$1:.$C$85];-1)))" office:value-type="float" office:value="0.1194" calcext:value-type="float">
            <text:p>0.11940</text:p>
          </table:table-cell>
          <table:table-cell table:formula="of:=1/[.E367]" office:value-type="float" office:value="8.37520938023451" calcext:value-type="float">
            <text:p>8.37521</text:p>
          </table:table-cell>
          <table:table-cell table:style-name="ce55" table:formula="of:=([.D366]-[.D367])*(MIN([.F366:.F367])+0.5*ABS([.F367]-[.F366]))" office:value-type="float" office:value="83.7520938023451" calcext:value-type="float">
            <text:p>83.75209</text:p>
          </table:table-cell>
          <table:table-cell table:style-name="ce95" table:formula="of:=-1/[.D366]+1/[.D367]" office:value-type="float" office:value="0.0000793650793650793" calcext:value-type="float">
            <text:p>7.9365E-05</text:p>
          </table:table-cell>
          <table:table-cell table:formula="of:=SUMPRODUCT([.$G$2:.G367];[.$H$2:.H367])*[.$B$87]*14.4" office:value-type="float" office:value="110.881298407941" calcext:value-type="float">
            <text:p>110.8813</text:p>
          </table:table-cell>
          <table:table-cell table:style-name="ce97" table:formula="of:=LN([.D366])-LN([.D367])" office:value-type="float" office:value="0.0281708769666968" calcext:value-type="float">
            <text:p>0.028171</text:p>
          </table:table-cell>
          <table:table-cell table:formula="of:=SUMPRODUCT([.$G$2:.G367];[.$J$2:.J367])*[.$B$87]*14.4" office:value-type="float" office:value="83160.7235923543" calcext:value-type="float">
            <text:p>83,160.7</text:p>
          </table:table-cell>
          <table:table-cell table:style-name="ce100" table:formula="of:=(-1/[.D366]^2+1/[.D367]^2)/2" office:value-type="float" office:value="0.000000223607961703199" calcext:value-type="float">
            <text:p>2.236E-07</text:p>
          </table:table-cell>
          <table:table-cell table:style-name="ce101" table:formula="of:=SUMPRODUCT([.$G$2:.G367];[.$L$2:.L367])*[.$B$89]*14.4" office:value-type="float" office:value="12.4880670185709" calcext:value-type="float">
            <text:p>12.48807</text:p>
          </table:table-cell>
          <table:table-cell table:style-name="ce87" table:formula="of:=SUMPRODUCT([.$G$2:.G367];[.$J$2:.J367];[.$M$2:.M367])*[.$B$87]*14.4" office:value-type="float" office:value="260171.852518391" calcext:value-type="float">
            <text:p>260,171.8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40" calcext:value-type="float">
            <text:p>340</text:p>
          </table:table-cell>
          <table:table-cell table:formula="of:=INDIRECT(&quot;B&quot;&amp;MATCH([.D368];[.$C$1:.$C$85];-1))+([.D368]-INDIRECT(&quot;C&quot;&amp;MATCH([.D368];[.$C$1:.$C$85];-1)))*(INDIRECT(&quot;B&quot;&amp;MATCH([.D368];[.$C$1:.$C$85];-1)+1)-INDIRECT(&quot;B&quot;&amp;MATCH([.D368];[.$C$1:.$C$85];-1)))/(INDIRECT(&quot;C&quot;&amp;MATCH([.D368];[.$C$1:.$C$85];-1)+1)-INDIRECT(&quot;C&quot;&amp;MATCH([.D368];[.$C$1:.$C$85];-1)))" office:value-type="float" office:value="0.1194" calcext:value-type="float">
            <text:p>0.11940</text:p>
          </table:table-cell>
          <table:table-cell table:formula="of:=1/[.E368]" office:value-type="float" office:value="8.37520938023451" calcext:value-type="float">
            <text:p>8.37521</text:p>
          </table:table-cell>
          <table:table-cell table:style-name="ce55" table:formula="of:=([.D367]-[.D368])*(MIN([.F367:.F368])+0.5*ABS([.F368]-[.F367]))" office:value-type="float" office:value="83.7520938023451" calcext:value-type="float">
            <text:p>83.75209</text:p>
          </table:table-cell>
          <table:table-cell table:style-name="ce95" table:formula="of:=-1/[.D367]+1/[.D368]" office:value-type="float" office:value="0.0000840336134453781" calcext:value-type="float">
            <text:p>8.4034E-05</text:p>
          </table:table-cell>
          <table:table-cell table:formula="of:=SUMPRODUCT([.$G$2:.G368];[.$H$2:.H368])*[.$B$87]*14.4" office:value-type="float" office:value="115.225722723231" calcext:value-type="float">
            <text:p>115.2257</text:p>
          </table:table-cell>
          <table:table-cell table:style-name="ce97" table:formula="of:=LN([.D367])-LN([.D368])" office:value-type="float" office:value="0.0289875368732515" calcext:value-type="float">
            <text:p>0.028988</text:p>
          </table:table-cell>
          <table:table-cell table:formula="of:=SUMPRODUCT([.$G$2:.G368];[.$J$2:.J368])*[.$B$87]*14.4" office:value-type="float" office:value="84659.340096741" calcext:value-type="float">
            <text:p>84,659.3</text:p>
          </table:table-cell>
          <table:table-cell table:style-name="ce100" table:formula="of:=(-1/[.D367]^2+1/[.D368]^2)/2" office:value-type="float" office:value="0.00000024362686250971" calcext:value-type="float">
            <text:p>2.436E-07</text:p>
          </table:table-cell>
          <table:table-cell table:style-name="ce101" table:formula="of:=SUMPRODUCT([.$G$2:.G368];[.$L$2:.L368])*[.$B$89]*14.4" office:value-type="float" office:value="13.2981889792936" calcext:value-type="float">
            <text:p>13.29819</text:p>
          </table:table-cell>
          <table:table-cell table:style-name="ce87" table:formula="of:=SUMPRODUCT([.$G$2:.G368];[.$J$2:.J368];[.$M$2:.M368])*[.$B$87]*14.4" office:value-type="float" office:value="280100.738001214" calcext:value-type="float">
            <text:p>280,100.7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30" calcext:value-type="float">
            <text:p>330</text:p>
          </table:table-cell>
          <table:table-cell table:formula="of:=INDIRECT(&quot;B&quot;&amp;MATCH([.D369];[.$C$1:.$C$85];-1))+([.D369]-INDIRECT(&quot;C&quot;&amp;MATCH([.D369];[.$C$1:.$C$85];-1)))*(INDIRECT(&quot;B&quot;&amp;MATCH([.D369];[.$C$1:.$C$85];-1)+1)-INDIRECT(&quot;B&quot;&amp;MATCH([.D369];[.$C$1:.$C$85];-1)))/(INDIRECT(&quot;C&quot;&amp;MATCH([.D369];[.$C$1:.$C$85];-1)+1)-INDIRECT(&quot;C&quot;&amp;MATCH([.D369];[.$C$1:.$C$85];-1)))" office:value-type="float" office:value="0.1194" calcext:value-type="float">
            <text:p>0.11940</text:p>
          </table:table-cell>
          <table:table-cell table:formula="of:=1/[.E369]" office:value-type="float" office:value="8.37520938023451" calcext:value-type="float">
            <text:p>8.37521</text:p>
          </table:table-cell>
          <table:table-cell table:style-name="ce55" table:formula="of:=([.D368]-[.D369])*(MIN([.F368:.F369])+0.5*ABS([.F369]-[.F368]))" office:value-type="float" office:value="83.7520938023451" calcext:value-type="float">
            <text:p>83.75209</text:p>
          </table:table-cell>
          <table:table-cell table:style-name="ce95" table:formula="of:=-1/[.D368]+1/[.D369]" office:value-type="float" office:value="0.0000891265597147951" calcext:value-type="float">
            <text:p>8.9127E-05</text:p>
          </table:table-cell>
          <table:table-cell table:formula="of:=SUMPRODUCT([.$G$2:.G369];[.$H$2:.H369])*[.$B$87]*14.4" office:value-type="float" office:value="119.833445481871" calcext:value-type="float">
            <text:p>119.8334</text:p>
          </table:table-cell>
          <table:table-cell table:style-name="ce97" table:formula="of:=LN([.D368])-LN([.D369])" office:value-type="float" office:value="0.0298529631496818" calcext:value-type="float">
            <text:p>0.029853</text:p>
          </table:table-cell>
          <table:table-cell table:formula="of:=SUMPRODUCT([.$G$2:.G369];[.$J$2:.J369])*[.$B$87]*14.4" office:value-type="float" office:value="86202.6979707329" calcext:value-type="float">
            <text:p>86,202.7</text:p>
          </table:table-cell>
          <table:table-cell table:style-name="ce100" table:formula="of:=(-1/[.D368]^2+1/[.D369]^2)/2" office:value-type="float" office:value="0.00000026610871216093" calcext:value-type="float">
            <text:p>2.661E-07</text:p>
          </table:table-cell>
          <table:table-cell table:style-name="ce101" table:formula="of:=SUMPRODUCT([.$G$2:.G369];[.$L$2:.L369])*[.$B$89]*14.4" office:value-type="float" office:value="14.1830688707817" calcext:value-type="float">
            <text:p>14.18307</text:p>
          </table:table-cell>
          <table:table-cell table:style-name="ce87" table:formula="of:=SUMPRODUCT([.$G$2:.G369];[.$J$2:.J369];[.$M$2:.M369])*[.$B$87]*14.4" office:value-type="float" office:value="301990.289020304" calcext:value-type="float">
            <text:p>301,990.2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20" calcext:value-type="float">
            <text:p>320</text:p>
          </table:table-cell>
          <table:table-cell table:formula="of:=INDIRECT(&quot;B&quot;&amp;MATCH([.D370];[.$C$1:.$C$85];-1))+([.D370]-INDIRECT(&quot;C&quot;&amp;MATCH([.D370];[.$C$1:.$C$85];-1)))*(INDIRECT(&quot;B&quot;&amp;MATCH([.D370];[.$C$1:.$C$85];-1)+1)-INDIRECT(&quot;B&quot;&amp;MATCH([.D370];[.$C$1:.$C$85];-1)))/(INDIRECT(&quot;C&quot;&amp;MATCH([.D370];[.$C$1:.$C$85];-1)+1)-INDIRECT(&quot;C&quot;&amp;MATCH([.D370];[.$C$1:.$C$85];-1)))" office:value-type="float" office:value="0.1194" calcext:value-type="float">
            <text:p>0.11940</text:p>
          </table:table-cell>
          <table:table-cell table:formula="of:=1/[.E370]" office:value-type="float" office:value="8.37520938023451" calcext:value-type="float">
            <text:p>8.37521</text:p>
          </table:table-cell>
          <table:table-cell table:style-name="ce55" table:formula="of:=([.D369]-[.D370])*(MIN([.F369:.F370])+0.5*ABS([.F370]-[.F369]))" office:value-type="float" office:value="83.7520938023451" calcext:value-type="float">
            <text:p>83.75209</text:p>
          </table:table-cell>
          <table:table-cell table:style-name="ce95" table:formula="of:=-1/[.D369]+1/[.D370]" office:value-type="float" office:value="0.0000946969696969699" calcext:value-type="float">
            <text:p>9.4697E-05</text:p>
          </table:table-cell>
          <table:table-cell table:formula="of:=SUMPRODUCT([.$G$2:.G370];[.$H$2:.H370])*[.$B$87]*14.4" office:value-type="float" office:value="124.729150912926" calcext:value-type="float">
            <text:p>124.7292</text:p>
          </table:table-cell>
          <table:table-cell table:style-name="ce97" table:formula="of:=LN([.D369])-LN([.D370])" office:value-type="float" office:value="0.0307716586667537" calcext:value-type="float">
            <text:p>0.030772</text:p>
          </table:table-cell>
          <table:table-cell table:formula="of:=SUMPRODUCT([.$G$2:.G370];[.$J$2:.J370])*[.$B$87]*14.4" office:value-type="float" office:value="87793.5511621231" calcext:value-type="float">
            <text:p>87,793.6</text:p>
          </table:table-cell>
          <table:table-cell table:style-name="ce100" table:formula="of:=(-1/[.D369]^2+1/[.D370]^2)/2" office:value-type="float" office:value="0.000000291444272268136" calcext:value-type="float">
            <text:p>2.914E-07</text:p>
          </table:table-cell>
          <table:table-cell table:style-name="ce101" table:formula="of:=SUMPRODUCT([.$G$2:.G370];[.$L$2:.L370])*[.$B$89]*14.4" office:value-type="float" office:value="15.1521960140656" calcext:value-type="float">
            <text:p>15.15220</text:p>
          </table:table-cell>
          <table:table-cell table:style-name="ce87" table:formula="of:=SUMPRODUCT([.$G$2:.G370];[.$J$2:.J370];[.$M$2:.M370])*[.$B$87]*14.4" office:value-type="float" office:value="326095.20840585" calcext:value-type="float">
            <text:p>326,095.2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10" calcext:value-type="float">
            <text:p>310</text:p>
          </table:table-cell>
          <table:table-cell table:formula="of:=INDIRECT(&quot;B&quot;&amp;MATCH([.D371];[.$C$1:.$C$85];-1))+([.D371]-INDIRECT(&quot;C&quot;&amp;MATCH([.D371];[.$C$1:.$C$85];-1)))*(INDIRECT(&quot;B&quot;&amp;MATCH([.D371];[.$C$1:.$C$85];-1)+1)-INDIRECT(&quot;B&quot;&amp;MATCH([.D371];[.$C$1:.$C$85];-1)))/(INDIRECT(&quot;C&quot;&amp;MATCH([.D371];[.$C$1:.$C$85];-1)+1)-INDIRECT(&quot;C&quot;&amp;MATCH([.D371];[.$C$1:.$C$85];-1)))" office:value-type="float" office:value="0.1194" calcext:value-type="float">
            <text:p>0.11940</text:p>
          </table:table-cell>
          <table:table-cell table:formula="of:=1/[.E371]" office:value-type="float" office:value="8.37520938023451" calcext:value-type="float">
            <text:p>8.37521</text:p>
          </table:table-cell>
          <table:table-cell table:style-name="ce55" table:formula="of:=([.D370]-[.D371])*(MIN([.F370:.F371])+0.5*ABS([.F371]-[.F370]))" office:value-type="float" office:value="83.7520938023451" calcext:value-type="float">
            <text:p>83.75209</text:p>
          </table:table-cell>
          <table:table-cell table:style-name="ce95" table:formula="of:=-1/[.D370]+1/[.D371]" office:value-type="float" office:value="0.000100806451612903" calcext:value-type="float">
            <text:p>1.0081E-04</text:p>
          </table:table-cell>
          <table:table-cell table:formula="of:=SUMPRODUCT([.$G$2:.G371];[.$H$2:.H371])*[.$B$87]*14.4" office:value-type="float" office:value="129.940708307275" calcext:value-type="float">
            <text:p>129.9407</text:p>
          </table:table-cell>
          <table:table-cell table:style-name="ce97" table:formula="of:=LN([.D370])-LN([.D371])" office:value-type="float" office:value="0.0317486983145798" calcext:value-type="float">
            <text:p>0.031749</text:p>
          </table:table-cell>
          <table:table-cell table:formula="of:=SUMPRODUCT([.$G$2:.G371];[.$J$2:.J371])*[.$B$87]*14.4" office:value-type="float" office:value="89434.9159836692" calcext:value-type="float">
            <text:p>89,434.9</text:p>
          </table:table-cell>
          <table:table-cell table:style-name="ce100" table:formula="of:=(-1/[.D370]^2+1/[.D371]^2)/2" office:value-type="float" office:value="0.000000320101131633715" calcext:value-type="float">
            <text:p>3.201E-07</text:p>
          </table:table-cell>
          <table:table-cell table:style-name="ce101" table:formula="of:=SUMPRODUCT([.$G$2:.G371];[.$L$2:.L371])*[.$B$89]*14.4" office:value-type="float" office:value="16.2166145831728" calcext:value-type="float">
            <text:p>16.21661</text:p>
          </table:table-cell>
          <table:table-cell table:style-name="ce87" table:formula="of:=SUMPRODUCT([.$G$2:.G371];[.$J$2:.J371];[.$M$2:.M371])*[.$B$87]*14.4" office:value-type="float" office:value="352712.589107241" calcext:value-type="float">
            <text:p>352,712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300" calcext:value-type="float">
            <text:p>300</text:p>
          </table:table-cell>
          <table:table-cell table:formula="of:=INDIRECT(&quot;B&quot;&amp;MATCH([.D372];[.$C$1:.$C$85];-1))+([.D372]-INDIRECT(&quot;C&quot;&amp;MATCH([.D372];[.$C$1:.$C$85];-1)))*(INDIRECT(&quot;B&quot;&amp;MATCH([.D372];[.$C$1:.$C$85];-1)+1)-INDIRECT(&quot;B&quot;&amp;MATCH([.D372];[.$C$1:.$C$85];-1)))/(INDIRECT(&quot;C&quot;&amp;MATCH([.D372];[.$C$1:.$C$85];-1)+1)-INDIRECT(&quot;C&quot;&amp;MATCH([.D372];[.$C$1:.$C$85];-1)))" office:value-type="float" office:value="0.1194" calcext:value-type="float">
            <text:p>0.11940</text:p>
          </table:table-cell>
          <table:table-cell table:formula="of:=1/[.E372]" office:value-type="float" office:value="8.37520938023451" calcext:value-type="float">
            <text:p>8.37521</text:p>
          </table:table-cell>
          <table:table-cell table:style-name="ce55" table:formula="of:=([.D371]-[.D372])*(MIN([.F371:.F372])+0.5*ABS([.F372]-[.F371]))" office:value-type="float" office:value="83.7520938023451" calcext:value-type="float">
            <text:p>83.75209</text:p>
          </table:table-cell>
          <table:table-cell table:style-name="ce95" table:formula="of:=-1/[.D371]+1/[.D372]" office:value-type="float" office:value="0.00010752688172043" calcext:value-type="float">
            <text:p>1.0753E-04</text:p>
          </table:table-cell>
          <table:table-cell table:formula="of:=SUMPRODUCT([.$G$2:.G372];[.$H$2:.H372])*[.$B$87]*14.4" office:value-type="float" office:value="135.499702861248" calcext:value-type="float">
            <text:p>135.4997</text:p>
          </table:table-cell>
          <table:table-cell table:style-name="ce97" table:formula="of:=LN([.D371])-LN([.D372])" office:value-type="float" office:value="0.0327898228229913" calcext:value-type="float">
            <text:p>0.032790</text:p>
          </table:table-cell>
          <table:table-cell table:formula="of:=SUMPRODUCT([.$G$2:.G372];[.$J$2:.J372])*[.$B$87]*14.4" office:value-type="float" office:value="91130.1055361074" calcext:value-type="float">
            <text:p>91,130.1</text:p>
          </table:table-cell>
          <table:table-cell table:style-name="ce100" table:formula="of:=(-1/[.D371]^2+1/[.D372]^2)/2" office:value-type="float" office:value="0.000000352641923921841" calcext:value-type="float">
            <text:p>3.526E-07</text:p>
          </table:table-cell>
          <table:table-cell table:style-name="ce101" table:formula="of:=SUMPRODUCT([.$G$2:.G372];[.$L$2:.L372])*[.$B$89]*14.4" office:value-type="float" office:value="17.389239653732" calcext:value-type="float">
            <text:p>17.38924</text:p>
          </table:table-cell>
          <table:table-cell table:style-name="ce87" table:formula="of:=SUMPRODUCT([.$G$2:.G372];[.$J$2:.J372];[.$M$2:.M372])*[.$B$87]*14.4" office:value-type="float" office:value="382190.646493091" calcext:value-type="float">
            <text:p>382,190.65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90" calcext:value-type="float">
            <text:p>290</text:p>
          </table:table-cell>
          <table:table-cell table:formula="of:=INDIRECT(&quot;B&quot;&amp;MATCH([.D373];[.$C$1:.$C$85];-1))+([.D373]-INDIRECT(&quot;C&quot;&amp;MATCH([.D373];[.$C$1:.$C$85];-1)))*(INDIRECT(&quot;B&quot;&amp;MATCH([.D373];[.$C$1:.$C$85];-1)+1)-INDIRECT(&quot;B&quot;&amp;MATCH([.D373];[.$C$1:.$C$85];-1)))/(INDIRECT(&quot;C&quot;&amp;MATCH([.D373];[.$C$1:.$C$85];-1)+1)-INDIRECT(&quot;C&quot;&amp;MATCH([.D373];[.$C$1:.$C$85];-1)))" office:value-type="float" office:value="0.1194" calcext:value-type="float">
            <text:p>0.11940</text:p>
          </table:table-cell>
          <table:table-cell table:formula="of:=1/[.E373]" office:value-type="float" office:value="8.37520938023451" calcext:value-type="float">
            <text:p>8.37521</text:p>
          </table:table-cell>
          <table:table-cell table:style-name="ce55" table:formula="of:=([.D372]-[.D373])*(MIN([.F372:.F373])+0.5*ABS([.F373]-[.F372]))" office:value-type="float" office:value="83.7520938023451" calcext:value-type="float">
            <text:p>83.75209</text:p>
          </table:table-cell>
          <table:table-cell table:style-name="ce95" table:formula="of:=-1/[.D372]+1/[.D373]" office:value-type="float" office:value="0.000114942528735632" calcext:value-type="float">
            <text:p>1.1494E-04</text:p>
          </table:table-cell>
          <table:table-cell table:formula="of:=SUMPRODUCT([.$G$2:.G373];[.$H$2:.H373])*[.$B$87]*14.4" office:value-type="float" office:value="141.442076349977" calcext:value-type="float">
            <text:p>141.4421</text:p>
          </table:table-cell>
          <table:table-cell table:style-name="ce97" table:formula="of:=LN([.D372])-LN([.D373])" office:value-type="float" office:value="0.0339015516756813" calcext:value-type="float">
            <text:p>0.033902</text:p>
          </table:table-cell>
          <table:table-cell table:formula="of:=SUMPRODUCT([.$G$2:.G373];[.$J$2:.J373])*[.$B$87]*14.4" office:value-type="float" office:value="92882.7699686752" calcext:value-type="float">
            <text:p>92,882.8</text:p>
          </table:table-cell>
          <table:table-cell table:style-name="ce100" table:formula="of:=(-1/[.D372]^2+1/[.D373]^2)/2" office:value-type="float" office:value="0.000000389747654908178" calcext:value-type="float">
            <text:p>3.897E-07</text:p>
          </table:table-cell>
          <table:table-cell table:style-name="ce101" table:formula="of:=SUMPRODUCT([.$G$2:.G373];[.$L$2:.L373])*[.$B$89]*14.4" office:value-type="float" office:value="18.6852508206807" calcext:value-type="float">
            <text:p>18.68525</text:p>
          </table:table-cell>
          <table:table-cell table:style-name="ce87" table:formula="of:=SUMPRODUCT([.$G$2:.G373];[.$J$2:.J373];[.$M$2:.M373])*[.$B$87]*14.4" office:value-type="float" office:value="414939.621020107" calcext:value-type="float">
            <text:p>414,939.6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80" calcext:value-type="float">
            <text:p>280</text:p>
          </table:table-cell>
          <table:table-cell table:formula="of:=INDIRECT(&quot;B&quot;&amp;MATCH([.D374];[.$C$1:.$C$85];-1))+([.D374]-INDIRECT(&quot;C&quot;&amp;MATCH([.D374];[.$C$1:.$C$85];-1)))*(INDIRECT(&quot;B&quot;&amp;MATCH([.D374];[.$C$1:.$C$85];-1)+1)-INDIRECT(&quot;B&quot;&amp;MATCH([.D374];[.$C$1:.$C$85];-1)))/(INDIRECT(&quot;C&quot;&amp;MATCH([.D374];[.$C$1:.$C$85];-1)+1)-INDIRECT(&quot;C&quot;&amp;MATCH([.D374];[.$C$1:.$C$85];-1)))" office:value-type="float" office:value="0.1194" calcext:value-type="float">
            <text:p>0.11940</text:p>
          </table:table-cell>
          <table:table-cell table:formula="of:=1/[.E374]" office:value-type="float" office:value="8.37520938023451" calcext:value-type="float">
            <text:p>8.37521</text:p>
          </table:table-cell>
          <table:table-cell table:style-name="ce55" table:formula="of:=([.D373]-[.D374])*(MIN([.F373:.F374])+0.5*ABS([.F374]-[.F373]))" office:value-type="float" office:value="83.7520938023451" calcext:value-type="float">
            <text:p>83.75209</text:p>
          </table:table-cell>
          <table:table-cell table:style-name="ce95" table:formula="of:=-1/[.D373]+1/[.D374]" office:value-type="float" office:value="0.000123152709359606" calcext:value-type="float">
            <text:p>1.2315E-04</text:p>
          </table:table-cell>
          <table:table-cell table:formula="of:=SUMPRODUCT([.$G$2:.G374];[.$H$2:.H374])*[.$B$87]*14.4" office:value-type="float" office:value="147.808905087901" calcext:value-type="float">
            <text:p>147.8089</text:p>
          </table:table-cell>
          <table:table-cell table:style-name="ce97" table:formula="of:=LN([.D373])-LN([.D374])" office:value-type="float" office:value="0.0350913198112703" calcext:value-type="float">
            <text:p>0.035091</text:p>
          </table:table-cell>
          <table:table-cell table:formula="of:=SUMPRODUCT([.$G$2:.G374];[.$J$2:.J374])*[.$B$87]*14.4" office:value-type="float" office:value="94696.9438068949" calcext:value-type="float">
            <text:p>94,696.9</text:p>
          </table:table-cell>
          <table:table-cell table:style-name="ce100" table:formula="of:=(-1/[.D373]^2+1/[.D374]^2)/2" office:value-type="float" office:value="0.00000043224780994443" calcext:value-type="float">
            <text:p>4.322E-07</text:p>
          </table:table-cell>
          <table:table-cell table:style-name="ce101" table:formula="of:=SUMPRODUCT([.$G$2:.G374];[.$L$2:.L374])*[.$B$89]*14.4" office:value-type="float" office:value="20.1225859310334" calcext:value-type="float">
            <text:p>20.12259</text:p>
          </table:table-cell>
          <table:table-cell table:style-name="ce87" table:formula="of:=SUMPRODUCT([.$G$2:.G374];[.$J$2:.J374];[.$M$2:.M374])*[.$B$87]*14.4" office:value-type="float" office:value="451445.489973517" calcext:value-type="float">
            <text:p>451,445.4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70" calcext:value-type="float">
            <text:p>270</text:p>
          </table:table-cell>
          <table:table-cell table:formula="of:=INDIRECT(&quot;B&quot;&amp;MATCH([.D375];[.$C$1:.$C$85];-1))+([.D375]-INDIRECT(&quot;C&quot;&amp;MATCH([.D375];[.$C$1:.$C$85];-1)))*(INDIRECT(&quot;B&quot;&amp;MATCH([.D375];[.$C$1:.$C$85];-1)+1)-INDIRECT(&quot;B&quot;&amp;MATCH([.D375];[.$C$1:.$C$85];-1)))/(INDIRECT(&quot;C&quot;&amp;MATCH([.D375];[.$C$1:.$C$85];-1)+1)-INDIRECT(&quot;C&quot;&amp;MATCH([.D375];[.$C$1:.$C$85];-1)))" office:value-type="float" office:value="0.119383210378246" calcext:value-type="float">
            <text:p>0.11938</text:p>
          </table:table-cell>
          <table:table-cell table:formula="of:=1/[.E375]" office:value-type="float" office:value="8.37638723930832" calcext:value-type="float">
            <text:p>8.37639</text:p>
          </table:table-cell>
          <table:table-cell table:style-name="ce55" table:formula="of:=([.D374]-[.D375])*(MIN([.F374:.F375])+0.5*ABS([.F375]-[.F374]))" office:value-type="float" office:value="83.7579830977141" calcext:value-type="float">
            <text:p>83.75798</text:p>
          </table:table-cell>
          <table:table-cell table:style-name="ce95" table:formula="of:=-1/[.D374]+1/[.D375]" office:value-type="float" office:value="0.000132275132275133" calcext:value-type="float">
            <text:p>1.3228E-04</text:p>
          </table:table-cell>
          <table:table-cell table:formula="of:=SUMPRODUCT([.$G$2:.G375];[.$H$2:.H375])*[.$B$87]*14.4" office:value-type="float" office:value="154.647831636475" calcext:value-type="float">
            <text:p>154.6478</text:p>
          </table:table-cell>
          <table:table-cell table:style-name="ce97" table:formula="of:=LN([.D374])-LN([.D375])" office:value-type="float" office:value="0.0363676441708742" calcext:value-type="float">
            <text:p>0.036368</text:p>
          </table:table-cell>
          <table:table-cell table:formula="of:=SUMPRODUCT([.$G$2:.G375];[.$J$2:.J375])*[.$B$87]*14.4" office:value-type="float" office:value="96577.2340999484" calcext:value-type="float">
            <text:p>96,577.2</text:p>
          </table:table-cell>
          <table:table-cell table:style-name="ce100" table:formula="of:=(-1/[.D374]^2+1/[.D375]^2)/2" office:value-type="float" office:value="0.000000481159542006103" calcext:value-type="float">
            <text:p>4.812E-07</text:p>
          </table:table-cell>
          <table:table-cell table:style-name="ce101" table:formula="of:=SUMPRODUCT([.$G$2:.G375];[.$L$2:.L375])*[.$B$89]*14.4" office:value-type="float" office:value="21.7226776346204" calcext:value-type="float">
            <text:p>21.72268</text:p>
          </table:table-cell>
          <table:table-cell table:style-name="ce87" table:formula="of:=SUMPRODUCT([.$G$2:.G375];[.$J$2:.J375];[.$M$2:.M375])*[.$B$87]*14.4" office:value-type="float" office:value="492290.429869022" calcext:value-type="float">
            <text:p>492,290.4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60" calcext:value-type="float">
            <text:p>260</text:p>
          </table:table-cell>
          <table:table-cell table:formula="of:=INDIRECT(&quot;B&quot;&amp;MATCH([.D376];[.$C$1:.$C$85];-1))+([.D376]-INDIRECT(&quot;C&quot;&amp;MATCH([.D376];[.$C$1:.$C$85];-1)))*(INDIRECT(&quot;B&quot;&amp;MATCH([.D376];[.$C$1:.$C$85];-1)+1)-INDIRECT(&quot;B&quot;&amp;MATCH([.D376];[.$C$1:.$C$85];-1)))/(INDIRECT(&quot;C&quot;&amp;MATCH([.D376];[.$C$1:.$C$85];-1)+1)-INDIRECT(&quot;C&quot;&amp;MATCH([.D376];[.$C$1:.$C$85];-1)))" office:value-type="float" office:value="0.11936531369757" calcext:value-type="float">
            <text:p>0.11937</text:p>
          </table:table-cell>
          <table:table-cell table:formula="of:=1/[.E376]" office:value-type="float" office:value="8.37764312783234" calcext:value-type="float">
            <text:p>8.37764</text:p>
          </table:table-cell>
          <table:table-cell table:style-name="ce55" table:formula="of:=([.D375]-[.D376])*(MIN([.F375:.F376])+0.5*ABS([.F376]-[.F375]))" office:value-type="float" office:value="83.7701518357033" calcext:value-type="float">
            <text:p>83.77015</text:p>
          </table:table-cell>
          <table:table-cell table:style-name="ce95" table:formula="of:=-1/[.D375]+1/[.D376]" office:value-type="float" office:value="0.000142450142450143" calcext:value-type="float">
            <text:p>1.4245E-04</text:p>
          </table:table-cell>
          <table:table-cell table:formula="of:=SUMPRODUCT([.$G$2:.G376];[.$H$2:.H376])*[.$B$87]*14.4" office:value-type="float" office:value="162.013899478156" calcext:value-type="float">
            <text:p>162.0139</text:p>
          </table:table-cell>
          <table:table-cell table:style-name="ce97" table:formula="of:=LN([.D375])-LN([.D376])" office:value-type="float" office:value="0.0377403279828474" calcext:value-type="float">
            <text:p>0.037740</text:p>
          </table:table-cell>
          <table:table-cell table:formula="of:=SUMPRODUCT([.$G$2:.G376];[.$J$2:.J376])*[.$B$87]*14.4" office:value-type="float" office:value="98528.7787702968" calcext:value-type="float">
            <text:p>98,528.8</text:p>
          </table:table-cell>
          <table:table-cell table:style-name="ce100" table:formula="of:=(-1/[.D375]^2+1/[.D376]^2)/2" office:value-type="float" office:value="0.000000537739141727746" calcext:value-type="float">
            <text:p>5.377E-07</text:p>
          </table:table-cell>
          <table:table-cell table:style-name="ce101" table:formula="of:=SUMPRODUCT([.$G$2:.G376];[.$L$2:.L376])*[.$B$89]*14.4" office:value-type="float" office:value="23.5111840897185" calcext:value-type="float">
            <text:p>23.51118</text:p>
          </table:table-cell>
          <table:table-cell table:style-name="ce87" table:formula="of:=SUMPRODUCT([.$G$2:.G376];[.$J$2:.J376];[.$M$2:.M376])*[.$B$87]*14.4" office:value-type="float" office:value="538173.555872894" calcext:value-type="float">
            <text:p>538,173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50" calcext:value-type="float">
            <text:p>250</text:p>
          </table:table-cell>
          <table:table-cell table:formula="of:=INDIRECT(&quot;B&quot;&amp;MATCH([.D377];[.$C$1:.$C$85];-1))+([.D377]-INDIRECT(&quot;C&quot;&amp;MATCH([.D377];[.$C$1:.$C$85];-1)))*(INDIRECT(&quot;B&quot;&amp;MATCH([.D377];[.$C$1:.$C$85];-1)+1)-INDIRECT(&quot;B&quot;&amp;MATCH([.D377];[.$C$1:.$C$85];-1)))/(INDIRECT(&quot;C&quot;&amp;MATCH([.D377];[.$C$1:.$C$85];-1)+1)-INDIRECT(&quot;C&quot;&amp;MATCH([.D377];[.$C$1:.$C$85];-1)))" office:value-type="float" office:value="0.119347417016894" calcext:value-type="float">
            <text:p>0.11935</text:p>
          </table:table-cell>
          <table:table-cell table:formula="of:=1/[.E377]" office:value-type="float" office:value="8.3788993930086" calcext:value-type="float">
            <text:p>8.37890</text:p>
          </table:table-cell>
          <table:table-cell table:style-name="ce55" table:formula="of:=([.D376]-[.D377])*(MIN([.F376:.F377])+0.5*ABS([.F377]-[.F376]))" office:value-type="float" office:value="83.7827126042047" calcext:value-type="float">
            <text:p>83.78271</text:p>
          </table:table-cell>
          <table:table-cell table:style-name="ce95" table:formula="of:=-1/[.D376]+1/[.D377]" office:value-type="float" office:value="0.000153846153846154" calcext:value-type="float">
            <text:p>1.5385E-04</text:p>
          </table:table-cell>
          <table:table-cell table:formula="of:=SUMPRODUCT([.$G$2:.G377];[.$H$2:.H377])*[.$B$87]*14.4" office:value-type="float" office:value="169.970445598666" calcext:value-type="float">
            <text:p>169.9704</text:p>
          </table:table-cell>
          <table:table-cell table:style-name="ce97" table:formula="of:=LN([.D376])-LN([.D377])" office:value-type="float" office:value="0.0392207131532816" calcext:value-type="float">
            <text:p>0.039221</text:p>
          </table:table-cell>
          <table:table-cell table:formula="of:=SUMPRODUCT([.$G$2:.G377];[.$J$2:.J377])*[.$B$87]*14.4" office:value-type="float" office:value="100557.177955339" calcext:value-type="float">
            <text:p>100,557.2</text:p>
          </table:table-cell>
          <table:table-cell table:style-name="ce100" table:formula="of:=(-1/[.D376]^2+1/[.D377]^2)/2" office:value-type="float" office:value="0.000000603550295857988" calcext:value-type="float">
            <text:p>6.036E-07</text:p>
          </table:table-cell>
          <table:table-cell table:style-name="ce101" table:formula="of:=SUMPRODUCT([.$G$2:.G377];[.$L$2:.L377])*[.$B$89]*14.4" office:value-type="float" office:value="25.518877733567" calcext:value-type="float">
            <text:p>25.51888</text:p>
          </table:table-cell>
          <table:table-cell table:style-name="ce87" table:formula="of:=SUMPRODUCT([.$G$2:.G377];[.$J$2:.J377];[.$M$2:.M377])*[.$B$87]*14.4" office:value-type="float" office:value="589936.026670843" calcext:value-type="float">
            <text:p>589,936.0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40" calcext:value-type="float">
            <text:p>240</text:p>
          </table:table-cell>
          <table:table-cell table:formula="of:=INDIRECT(&quot;B&quot;&amp;MATCH([.D378];[.$C$1:.$C$85];-1))+([.D378]-INDIRECT(&quot;C&quot;&amp;MATCH([.D378];[.$C$1:.$C$85];-1)))*(INDIRECT(&quot;B&quot;&amp;MATCH([.D378];[.$C$1:.$C$85];-1)+1)-INDIRECT(&quot;B&quot;&amp;MATCH([.D378];[.$C$1:.$C$85];-1)))/(INDIRECT(&quot;C&quot;&amp;MATCH([.D378];[.$C$1:.$C$85];-1)+1)-INDIRECT(&quot;C&quot;&amp;MATCH([.D378];[.$C$1:.$C$85];-1)))" office:value-type="float" office:value="0.119329520336219" calcext:value-type="float">
            <text:p>0.11933</text:p>
          </table:table-cell>
          <table:table-cell table:formula="of:=1/[.E378]" office:value-type="float" office:value="8.38015603500656" calcext:value-type="float">
            <text:p>8.38016</text:p>
          </table:table-cell>
          <table:table-cell table:style-name="ce55" table:formula="of:=([.D377]-[.D378])*(MIN([.F377:.F378])+0.5*ABS([.F378]-[.F377]))" office:value-type="float" office:value="83.7952771400758" calcext:value-type="float">
            <text:p>83.79528</text:p>
          </table:table-cell>
          <table:table-cell table:style-name="ce95" table:formula="of:=-1/[.D377]+1/[.D378]" office:value-type="float" office:value="0.000166666666666667" calcext:value-type="float">
            <text:p>1.6667E-04</text:p>
          </table:table-cell>
          <table:table-cell table:formula="of:=SUMPRODUCT([.$G$2:.G378];[.$H$2:.H378])*[.$B$87]*14.4" office:value-type="float" office:value="178.591329872591" calcext:value-type="float">
            <text:p>178.5913</text:p>
          </table:table-cell>
          <table:table-cell table:style-name="ce97" table:formula="of:=LN([.D377])-LN([.D378])" office:value-type="float" office:value="0.0408219945202548" calcext:value-type="float">
            <text:p>0.040822</text:p>
          </table:table-cell>
          <table:table-cell table:formula="of:=SUMPRODUCT([.$G$2:.G378];[.$J$2:.J378])*[.$B$87]*14.4" office:value-type="float" office:value="102668.708098878" calcext:value-type="float">
            <text:p>102,668.7</text:p>
          </table:table-cell>
          <table:table-cell table:style-name="ce100" table:formula="of:=(-1/[.D377]^2+1/[.D378]^2)/2" office:value-type="float" office:value="0.000000680555555555556" calcext:value-type="float">
            <text:p>6.806E-07</text:p>
          </table:table-cell>
          <table:table-cell table:style-name="ce101" table:formula="of:=SUMPRODUCT([.$G$2:.G378];[.$L$2:.L378])*[.$B$89]*14.4" office:value-type="float" office:value="27.7830667792707" calcext:value-type="float">
            <text:p>27.78307</text:p>
          </table:table-cell>
          <table:table-cell table:style-name="ce87" table:formula="of:=SUMPRODUCT([.$G$2:.G378];[.$J$2:.J378];[.$M$2:.M378])*[.$B$87]*14.4" office:value-type="float" office:value="648600.809655246" calcext:value-type="float">
            <text:p>648,600.8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30" calcext:value-type="float">
            <text:p>230</text:p>
          </table:table-cell>
          <table:table-cell table:formula="of:=INDIRECT(&quot;B&quot;&amp;MATCH([.D379];[.$C$1:.$C$85];-1))+([.D379]-INDIRECT(&quot;C&quot;&amp;MATCH([.D379];[.$C$1:.$C$85];-1)))*(INDIRECT(&quot;B&quot;&amp;MATCH([.D379];[.$C$1:.$C$85];-1)+1)-INDIRECT(&quot;B&quot;&amp;MATCH([.D379];[.$C$1:.$C$85];-1)))/(INDIRECT(&quot;C&quot;&amp;MATCH([.D379];[.$C$1:.$C$85];-1)+1)-INDIRECT(&quot;C&quot;&amp;MATCH([.D379];[.$C$1:.$C$85];-1)))" office:value-type="float" office:value="0.119311623655543" calcext:value-type="float">
            <text:p>0.11931</text:p>
          </table:table-cell>
          <table:table-cell table:formula="of:=1/[.E379]" office:value-type="float" office:value="8.3814130539958" calcext:value-type="float">
            <text:p>8.38141</text:p>
          </table:table-cell>
          <table:table-cell table:style-name="ce55" table:formula="of:=([.D378]-[.D379])*(MIN([.F378:.F379])+0.5*ABS([.F379]-[.F378]))" office:value-type="float" office:value="83.8078454450118" calcext:value-type="float">
            <text:p>83.80785</text:p>
          </table:table-cell>
          <table:table-cell table:style-name="ce95" table:formula="of:=-1/[.D378]+1/[.D379]" office:value-type="float" office:value="0.000181159420289855" calcext:value-type="float">
            <text:p>1.8116E-04</text:p>
          </table:table-cell>
          <table:table-cell table:formula="of:=SUMPRODUCT([.$G$2:.G379];[.$H$2:.H379])*[.$B$87]*14.4" office:value-type="float" office:value="187.963261725918" calcext:value-type="float">
            <text:p>187.9633</text:p>
          </table:table-cell>
          <table:table-cell table:style-name="ce97" table:formula="of:=LN([.D378])-LN([.D379])" office:value-type="float" office:value="0.0425596144187956" calcext:value-type="float">
            <text:p>0.042560</text:p>
          </table:table-cell>
          <table:table-cell table:formula="of:=SUMPRODUCT([.$G$2:.G379];[.$J$2:.J379])*[.$B$87]*14.4" office:value-type="float" office:value="104870.447348202" calcext:value-type="float">
            <text:p>104,870.4</text:p>
          </table:table-cell>
          <table:table-cell table:style-name="ce100" table:formula="of:=(-1/[.D378]^2+1/[.D379]^2)/2" office:value-type="float" office:value="0.000000771240285654274" calcext:value-type="float">
            <text:p>7.712E-07</text:p>
          </table:table-cell>
          <table:table-cell table:style-name="ce101" table:formula="of:=SUMPRODUCT([.$G$2:.G379];[.$L$2:.L379])*[.$B$89]*14.4" office:value-type="float" office:value="30.3493462058904" calcext:value-type="float">
            <text:p>30.34935</text:p>
          </table:table-cell>
          <table:table-cell table:style-name="ce87" table:formula="of:=SUMPRODUCT([.$G$2:.G379];[.$J$2:.J379];[.$M$2:.M379])*[.$B$87]*14.4" office:value-type="float" office:value="715422.156388056" calcext:value-type="float">
            <text:p>715,422.1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20" calcext:value-type="float">
            <text:p>220</text:p>
          </table:table-cell>
          <table:table-cell table:formula="of:=INDIRECT(&quot;B&quot;&amp;MATCH([.D380];[.$C$1:.$C$85];-1))+([.D380]-INDIRECT(&quot;C&quot;&amp;MATCH([.D380];[.$C$1:.$C$85];-1)))*(INDIRECT(&quot;B&quot;&amp;MATCH([.D380];[.$C$1:.$C$85];-1)+1)-INDIRECT(&quot;B&quot;&amp;MATCH([.D380];[.$C$1:.$C$85];-1)))/(INDIRECT(&quot;C&quot;&amp;MATCH([.D380];[.$C$1:.$C$85];-1)+1)-INDIRECT(&quot;C&quot;&amp;MATCH([.D380];[.$C$1:.$C$85];-1)))" office:value-type="float" office:value="0.119306273025133" calcext:value-type="float">
            <text:p>0.11931</text:p>
          </table:table-cell>
          <table:table-cell table:formula="of:=1/[.E380]" office:value-type="float" office:value="8.3817889423915" calcext:value-type="float">
            <text:p>8.38179</text:p>
          </table:table-cell>
          <table:table-cell table:style-name="ce55" table:formula="of:=([.D379]-[.D380])*(MIN([.F379:.F380])+0.5*ABS([.F380]-[.F379]))" office:value-type="float" office:value="83.8160099819365" calcext:value-type="float">
            <text:p>83.81601</text:p>
          </table:table-cell>
          <table:table-cell table:style-name="ce95" table:formula="of:=-1/[.D379]+1/[.D380]" office:value-type="float" office:value="0.000197628458498023" calcext:value-type="float">
            <text:p>1.9763E-04</text:p>
          </table:table-cell>
          <table:table-cell table:formula="of:=SUMPRODUCT([.$G$2:.G380];[.$H$2:.H380])*[.$B$87]*14.4" office:value-type="float" office:value="198.188183396079" calcext:value-type="float">
            <text:p>198.1882</text:p>
          </table:table-cell>
          <table:table-cell table:style-name="ce97" table:formula="of:=LN([.D379])-LN([.D380])" office:value-type="float" office:value="0.0444517625708336" calcext:value-type="float">
            <text:p>0.044452</text:p>
          </table:table-cell>
          <table:table-cell table:formula="of:=SUMPRODUCT([.$G$2:.G380];[.$J$2:.J380])*[.$B$87]*14.4" office:value-type="float" office:value="107170.297247562" calcext:value-type="float">
            <text:p>107,170.3</text:p>
          </table:table-cell>
          <table:table-cell table:style-name="ce100" table:formula="of:=(-1/[.D379]^2+1/[.D380]^2)/2" office:value-type="float" office:value="0.000000878782671186866" calcext:value-type="float">
            <text:p>8.788E-07</text:p>
          </table:table-cell>
          <table:table-cell table:style-name="ce101" table:formula="of:=SUMPRODUCT([.$G$2:.G380];[.$L$2:.L380])*[.$B$89]*14.4" office:value-type="float" office:value="33.2737546329767" calcext:value-type="float">
            <text:p>33.27375</text:p>
          </table:table-cell>
          <table:table-cell table:style-name="ce87" table:formula="of:=SUMPRODUCT([.$G$2:.G380];[.$J$2:.J380];[.$M$2:.M380])*[.$B$87]*14.4" office:value-type="float" office:value="791946.797632038" calcext:value-type="float">
            <text:p>791,946.80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10" calcext:value-type="float">
            <text:p>210</text:p>
          </table:table-cell>
          <table:table-cell table:formula="of:=INDIRECT(&quot;B&quot;&amp;MATCH([.D381];[.$C$1:.$C$85];-1))+([.D381]-INDIRECT(&quot;C&quot;&amp;MATCH([.D381];[.$C$1:.$C$85];-1)))*(INDIRECT(&quot;B&quot;&amp;MATCH([.D381];[.$C$1:.$C$85];-1)+1)-INDIRECT(&quot;B&quot;&amp;MATCH([.D381];[.$C$1:.$C$85];-1)))/(INDIRECT(&quot;C&quot;&amp;MATCH([.D381];[.$C$1:.$C$85];-1)+1)-INDIRECT(&quot;C&quot;&amp;MATCH([.D381];[.$C$1:.$C$85];-1)))" office:value-type="float" office:value="0.119324169705809" calcext:value-type="float">
            <text:p>0.11932</text:p>
          </table:table-cell>
          <table:table-cell table:formula="of:=1/[.E381]" office:value-type="float" office:value="8.38053181065897" calcext:value-type="float">
            <text:p>8.38053</text:p>
          </table:table-cell>
          <table:table-cell table:style-name="ce55" table:formula="of:=([.D380]-[.D381])*(MIN([.F380:.F381])+0.5*ABS([.F381]-[.F380]))" office:value-type="float" office:value="83.8116037652523" calcext:value-type="float">
            <text:p>83.81160</text:p>
          </table:table-cell>
          <table:table-cell table:style-name="ce95" table:formula="of:=-1/[.D380]+1/[.D381]" office:value-type="float" office:value="0.000216450216450217" calcext:value-type="float">
            <text:p>2.1645E-04</text:p>
          </table:table-cell>
          <table:table-cell table:formula="of:=SUMPRODUCT([.$G$2:.G381];[.$H$2:.H381])*[.$B$87]*14.4" office:value-type="float" office:value="209.38631841195" calcext:value-type="float">
            <text:p>209.3863</text:p>
          </table:table-cell>
          <table:table-cell table:style-name="ce97" table:formula="of:=LN([.D380])-LN([.D381])" office:value-type="float" office:value="0.0465200156348935" calcext:value-type="float">
            <text:p>0.046520</text:p>
          </table:table-cell>
          <table:table-cell table:formula="of:=SUMPRODUCT([.$G$2:.G381];[.$J$2:.J381])*[.$B$87]*14.4" office:value-type="float" office:value="109577.028109574" calcext:value-type="float">
            <text:p>109,577.0</text:p>
          </table:table-cell>
          <table:table-cell table:style-name="ce100" table:formula="of:=(-1/[.D380]^2+1/[.D381]^2)/2" office:value-type="float" office:value="0.00000100728996832893" calcext:value-type="float">
            <text:p>1.007E-06</text:p>
          </table:table-cell>
          <table:table-cell table:style-name="ce101" table:formula="of:=SUMPRODUCT([.$G$2:.G381];[.$L$2:.L381])*[.$B$89]*14.4" office:value-type="float" office:value="36.6256327608442" calcext:value-type="float">
            <text:p>36.62563</text:p>
          </table:table-cell>
          <table:table-cell table:style-name="ce87" table:formula="of:=SUMPRODUCT([.$G$2:.G381];[.$J$2:.J381];[.$M$2:.M381])*[.$B$87]*14.4" office:value-type="float" office:value="880094.838338289" calcext:value-type="float">
            <text:p>880,094.84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200" calcext:value-type="float">
            <text:p>200</text:p>
          </table:table-cell>
          <table:table-cell table:formula="of:=INDIRECT(&quot;B&quot;&amp;MATCH([.D382];[.$C$1:.$C$85];-1))+([.D382]-INDIRECT(&quot;C&quot;&amp;MATCH([.D382];[.$C$1:.$C$85];-1)))*(INDIRECT(&quot;B&quot;&amp;MATCH([.D382];[.$C$1:.$C$85];-1)+1)-INDIRECT(&quot;B&quot;&amp;MATCH([.D382];[.$C$1:.$C$85];-1)))/(INDIRECT(&quot;C&quot;&amp;MATCH([.D382];[.$C$1:.$C$85];-1)+1)-INDIRECT(&quot;C&quot;&amp;MATCH([.D382];[.$C$1:.$C$85];-1)))" office:value-type="float" office:value="0.119342066386485" calcext:value-type="float">
            <text:p>0.11934</text:p>
          </table:table-cell>
          <table:table-cell table:formula="of:=1/[.E382]" office:value-type="float" office:value="8.37927505596845" calcext:value-type="float">
            <text:p>8.37928</text:p>
          </table:table-cell>
          <table:table-cell table:style-name="ce55" table:formula="of:=([.D381]-[.D382])*(MIN([.F381:.F382])+0.5*ABS([.F382]-[.F381]))" office:value-type="float" office:value="83.7990343331371" calcext:value-type="float">
            <text:p>83.79903</text:p>
          </table:table-cell>
          <table:table-cell table:style-name="ce95" table:formula="of:=-1/[.D381]+1/[.D382]" office:value-type="float" office:value="0.000238095238095238" calcext:value-type="float">
            <text:p>2.3810E-04</text:p>
          </table:table-cell>
          <table:table-cell table:formula="of:=SUMPRODUCT([.$G$2:.G382];[.$H$2:.H382])*[.$B$87]*14.4" office:value-type="float" office:value="221.702419576407" calcext:value-type="float">
            <text:p>221.7024</text:p>
          </table:table-cell>
          <table:table-cell table:style-name="ce97" table:formula="of:=LN([.D381])-LN([.D382])" office:value-type="float" office:value="0.0487901641694322" calcext:value-type="float">
            <text:p>0.048790</text:p>
          </table:table-cell>
          <table:table-cell table:formula="of:=SUMPRODUCT([.$G$2:.G382];[.$J$2:.J382])*[.$B$87]*14.4" office:value-type="float" office:value="112100.827420087" calcext:value-type="float">
            <text:p>112,100.8</text:p>
          </table:table-cell>
          <table:table-cell table:style-name="ce100" table:formula="of:=(-1/[.D381]^2+1/[.D382]^2)/2" office:value-type="float" office:value="0.00000116213151927438" calcext:value-type="float">
            <text:p>1.162E-06</text:p>
          </table:table-cell>
          <table:table-cell table:style-name="ce101" table:formula="of:=SUMPRODUCT([.$G$2:.G382];[.$L$2:.L382])*[.$B$89]*14.4" office:value-type="float" office:value="40.4921847492745" calcext:value-type="float">
            <text:p>40.49218</text:p>
          </table:table-cell>
          <table:table-cell table:style-name="ce87" table:formula="of:=SUMPRODUCT([.$G$2:.G382];[.$J$2:.J382];[.$M$2:.M382])*[.$B$87]*14.4" office:value-type="float" office:value="982288.986289679" calcext:value-type="float">
            <text:p>982,288.9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90" calcext:value-type="float">
            <text:p>190</text:p>
          </table:table-cell>
          <table:table-cell table:formula="of:=INDIRECT(&quot;B&quot;&amp;MATCH([.D383];[.$C$1:.$C$85];-1))+([.D383]-INDIRECT(&quot;C&quot;&amp;MATCH([.D383];[.$C$1:.$C$85];-1)))*(INDIRECT(&quot;B&quot;&amp;MATCH([.D383];[.$C$1:.$C$85];-1)+1)-INDIRECT(&quot;B&quot;&amp;MATCH([.D383];[.$C$1:.$C$85];-1)))/(INDIRECT(&quot;C&quot;&amp;MATCH([.D383];[.$C$1:.$C$85];-1)+1)-INDIRECT(&quot;C&quot;&amp;MATCH([.D383];[.$C$1:.$C$85];-1)))" office:value-type="float" office:value="0.11935996306716" calcext:value-type="float">
            <text:p>0.11936</text:p>
          </table:table-cell>
          <table:table-cell table:formula="of:=1/[.E383]" office:value-type="float" office:value="8.37801867815031" calcext:value-type="float">
            <text:p>8.37802</text:p>
          </table:table-cell>
          <table:table-cell table:style-name="ce55" table:formula="of:=([.D382]-[.D383])*(MIN([.F382:.F383])+0.5*ABS([.F383]-[.F382]))" office:value-type="float" office:value="83.7864686705938" calcext:value-type="float">
            <text:p>83.78647</text:p>
          </table:table-cell>
          <table:table-cell table:style-name="ce95" table:formula="of:=-1/[.D382]+1/[.D383]" office:value-type="float" office:value="0.000263157894736842" calcext:value-type="float">
            <text:p>2.6316E-04</text:p>
          </table:table-cell>
          <table:table-cell table:formula="of:=SUMPRODUCT([.$G$2:.G383];[.$H$2:.H383])*[.$B$87]*14.4" office:value-type="float" office:value="235.312911243515" calcext:value-type="float">
            <text:p>235.3129</text:p>
          </table:table-cell>
          <table:table-cell table:style-name="ce97" table:formula="of:=LN([.D382])-LN([.D383])" office:value-type="float" office:value="0.0512932943875502" calcext:value-type="float">
            <text:p>0.051293</text:p>
          </table:table-cell>
          <table:table-cell table:formula="of:=SUMPRODUCT([.$G$2:.G383];[.$J$2:.J383])*[.$B$87]*14.4" office:value-type="float" office:value="114753.70985228" calcext:value-type="float">
            <text:p>114,753.7</text:p>
          </table:table-cell>
          <table:table-cell table:style-name="ce100" table:formula="of:=(-1/[.D382]^2+1/[.D383]^2)/2" office:value-type="float" office:value="0.00000135041551246537" calcext:value-type="float">
            <text:p>1.350E-06</text:p>
          </table:table-cell>
          <table:table-cell table:style-name="ce101" table:formula="of:=SUMPRODUCT([.$G$2:.G383];[.$L$2:.L383])*[.$B$89]*14.4" office:value-type="float" office:value="44.98450660942" calcext:value-type="float">
            <text:p>44.98451</text:p>
          </table:table-cell>
          <table:table-cell table:style-name="ce87" table:formula="of:=SUMPRODUCT([.$G$2:.G383];[.$J$2:.J383];[.$M$2:.M383])*[.$B$87]*14.4" office:value-type="float" office:value="1101627.59359468" calcext:value-type="float">
            <text:p>1,101,627.59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80" calcext:value-type="float">
            <text:p>180</text:p>
          </table:table-cell>
          <table:table-cell table:formula="of:=INDIRECT(&quot;B&quot;&amp;MATCH([.D384];[.$C$1:.$C$85];-1))+([.D384]-INDIRECT(&quot;C&quot;&amp;MATCH([.D384];[.$C$1:.$C$85];-1)))*(INDIRECT(&quot;B&quot;&amp;MATCH([.D384];[.$C$1:.$C$85];-1)+1)-INDIRECT(&quot;B&quot;&amp;MATCH([.D384];[.$C$1:.$C$85];-1)))/(INDIRECT(&quot;C&quot;&amp;MATCH([.D384];[.$C$1:.$C$85];-1)+1)-INDIRECT(&quot;C&quot;&amp;MATCH([.D384];[.$C$1:.$C$85];-1)))" office:value-type="float" office:value="0.119377859747836" calcext:value-type="float">
            <text:p>0.11938</text:p>
          </table:table-cell>
          <table:table-cell table:formula="of:=1/[.E384]" office:value-type="float" office:value="8.37676267703507" calcext:value-type="float">
            <text:p>8.37676</text:p>
          </table:table-cell>
          <table:table-cell table:style-name="ce55" table:formula="of:=([.D383]-[.D384])*(MIN([.F383:.F384])+0.5*ABS([.F384]-[.F383]))" office:value-type="float" office:value="83.7739067759269" calcext:value-type="float">
            <text:p>83.77391</text:p>
          </table:table-cell>
          <table:table-cell table:style-name="ce95" table:formula="of:=-1/[.D383]+1/[.D384]" office:value-type="float" office:value="0.000292397660818714" calcext:value-type="float">
            <text:p>2.9240E-04</text:p>
          </table:table-cell>
          <table:table-cell table:formula="of:=SUMPRODUCT([.$G$2:.G384];[.$H$2:.H384])*[.$B$87]*14.4" office:value-type="float" office:value="250.433412443847" calcext:value-type="float">
            <text:p>250.4334</text:p>
          </table:table-cell>
          <table:table-cell table:style-name="ce97" table:formula="of:=LN([.D383])-LN([.D384])" office:value-type="float" office:value="0.0540672212702757" calcext:value-type="float">
            <text:p>0.054067</text:p>
          </table:table-cell>
          <table:table-cell table:formula="of:=SUMPRODUCT([.$G$2:.G384];[.$J$2:.J384])*[.$B$87]*14.4" office:value-type="float" office:value="117549.640167956" calcext:value-type="float">
            <text:p>117,549.6</text:p>
          </table:table-cell>
          <table:table-cell table:style-name="ce100" table:formula="of:=(-1/[.D383]^2+1/[.D384]^2)/2" office:value-type="float" office:value="0.00000158168325296673" calcext:value-type="float">
            <text:p>1.582E-06</text:p>
          </table:table-cell>
          <table:table-cell table:style-name="ce101" table:formula="of:=SUMPRODUCT([.$G$2:.G384];[.$L$2:.L384])*[.$B$89]*14.4" office:value-type="float" office:value="50.2453799393322" calcext:value-type="float">
            <text:p>50.24538</text:p>
          </table:table-cell>
          <table:table-cell table:style-name="ce87" table:formula="of:=SUMPRODUCT([.$G$2:.G384];[.$J$2:.J384];[.$M$2:.M384])*[.$B$87]*14.4" office:value-type="float" office:value="1242110.17458972" calcext:value-type="float">
            <text:p>1,242,110.1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70" calcext:value-type="float">
            <text:p>170</text:p>
          </table:table-cell>
          <table:table-cell table:formula="of:=INDIRECT(&quot;B&quot;&amp;MATCH([.D385];[.$C$1:.$C$85];-1))+([.D385]-INDIRECT(&quot;C&quot;&amp;MATCH([.D385];[.$C$1:.$C$85];-1)))*(INDIRECT(&quot;B&quot;&amp;MATCH([.D385];[.$C$1:.$C$85];-1)+1)-INDIRECT(&quot;B&quot;&amp;MATCH([.D385];[.$C$1:.$C$85];-1)))/(INDIRECT(&quot;C&quot;&amp;MATCH([.D385];[.$C$1:.$C$85];-1)+1)-INDIRECT(&quot;C&quot;&amp;MATCH([.D385];[.$C$1:.$C$85];-1)))" office:value-type="float" office:value="0.119395756428512" calcext:value-type="float">
            <text:p>0.11940</text:p>
          </table:table-cell>
          <table:table-cell table:formula="of:=1/[.E385]" office:value-type="float" office:value="8.37550705245332" calcext:value-type="float">
            <text:p>8.37551</text:p>
          </table:table-cell>
          <table:table-cell table:style-name="ce55" table:formula="of:=([.D384]-[.D385])*(MIN([.F384:.F385])+0.5*ABS([.F385]-[.F384]))" office:value-type="float" office:value="83.761348647442" calcext:value-type="float">
            <text:p>83.76135</text:p>
          </table:table-cell>
          <table:table-cell table:style-name="ce95" table:formula="of:=-1/[.D384]+1/[.D385]" office:value-type="float" office:value="0.000326797385620915" calcext:value-type="float">
            <text:p>3.2680E-04</text:p>
          </table:table-cell>
          <table:table-cell table:formula="of:=SUMPRODUCT([.$G$2:.G385];[.$H$2:.H385])*[.$B$87]*14.4" office:value-type="float" office:value="267.330262836024" calcext:value-type="float">
            <text:p>267.3303</text:p>
          </table:table-cell>
          <table:table-cell table:style-name="ce97" table:formula="of:=LN([.D384])-LN([.D385])" office:value-type="float" office:value="0.0571584138399484" calcext:value-type="float">
            <text:p>0.057158</text:p>
          </table:table-cell>
          <table:table-cell table:formula="of:=SUMPRODUCT([.$G$2:.G385];[.$J$2:.J385])*[.$B$87]*14.4" office:value-type="float" office:value="120504.979499918" calcext:value-type="float">
            <text:p>120,505.0</text:p>
          </table:table-cell>
          <table:table-cell table:style-name="ce100" table:formula="of:=(-1/[.D384]^2+1/[.D385]^2)/2" office:value-type="float" office:value="0.00000186893929685164" calcext:value-type="float">
            <text:p>1.869E-06</text:p>
          </table:table-cell>
          <table:table-cell table:style-name="ce101" table:formula="of:=SUMPRODUCT([.$G$2:.G385];[.$L$2:.L385])*[.$B$89]*14.4" office:value-type="float" office:value="56.4607703973173" calcext:value-type="float">
            <text:p>56.46077</text:p>
          </table:table-cell>
          <table:table-cell table:style-name="ce87" table:formula="of:=SUMPRODUCT([.$G$2:.G385];[.$J$2:.J385];[.$M$2:.M385])*[.$B$87]*14.4" office:value-type="float" office:value="1408970.91005777" calcext:value-type="float">
            <text:p>1,408,970.9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60" calcext:value-type="float">
            <text:p>160</text:p>
          </table:table-cell>
          <table:table-cell table:formula="of:=INDIRECT(&quot;B&quot;&amp;MATCH([.D386];[.$C$1:.$C$85];-1))+([.D386]-INDIRECT(&quot;C&quot;&amp;MATCH([.D386];[.$C$1:.$C$85];-1)))*(INDIRECT(&quot;B&quot;&amp;MATCH([.D386];[.$C$1:.$C$85];-1)+1)-INDIRECT(&quot;B&quot;&amp;MATCH([.D386];[.$C$1:.$C$85];-1)))/(INDIRECT(&quot;C&quot;&amp;MATCH([.D386];[.$C$1:.$C$85];-1)+1)-INDIRECT(&quot;C&quot;&amp;MATCH([.D386];[.$C$1:.$C$85];-1)))" office:value-type="float" office:value="0.119427306218375" calcext:value-type="float">
            <text:p>0.11943</text:p>
          </table:table-cell>
          <table:table-cell table:formula="of:=1/[.E386]" office:value-type="float" office:value="8.37329444718011" calcext:value-type="float">
            <text:p>8.37329</text:p>
          </table:table-cell>
          <table:table-cell table:style-name="ce55" table:formula="of:=([.D385]-[.D386])*(MIN([.F385:.F386])+0.5*ABS([.F386]-[.F385]))" office:value-type="float" office:value="83.7440074981672" calcext:value-type="float">
            <text:p>83.74401</text:p>
          </table:table-cell>
          <table:table-cell table:style-name="ce95" table:formula="of:=-1/[.D385]+1/[.D386]" office:value-type="float" office:value="0.00036764705882353" calcext:value-type="float">
            <text:p>3.6765E-04</text:p>
          </table:table-cell>
          <table:table-cell table:formula="of:=SUMPRODUCT([.$G$2:.G386];[.$H$2:.H386])*[.$B$87]*14.4" office:value-type="float" office:value="286.335284094463" calcext:value-type="float">
            <text:p>286.3353</text:p>
          </table:table-cell>
          <table:table-cell table:style-name="ce97" table:formula="of:=LN([.D385])-LN([.D386])" office:value-type="float" office:value="0.0606246218164355" calcext:value-type="float">
            <text:p>0.060625</text:p>
          </table:table-cell>
          <table:table-cell table:formula="of:=SUMPRODUCT([.$G$2:.G386];[.$J$2:.J386])*[.$B$87]*14.4" office:value-type="float" office:value="123638.887955742" calcext:value-type="float">
            <text:p>123,638.9</text:p>
          </table:table-cell>
          <table:table-cell table:style-name="ce100" table:formula="of:=(-1/[.D385]^2+1/[.D386]^2)/2" office:value-type="float" office:value="0.00000223021193771626" calcext:value-type="float">
            <text:p>2.230E-06</text:p>
          </table:table-cell>
          <table:table-cell table:style-name="ce101" table:formula="of:=SUMPRODUCT([.$G$2:.G386];[.$L$2:.L386])*[.$B$89]*14.4" office:value-type="float" office:value="63.8760825153892" calcext:value-type="float">
            <text:p>63.87608</text:p>
          </table:table-cell>
          <table:table-cell table:style-name="ce87" table:formula="of:=SUMPRODUCT([.$G$2:.G386];[.$J$2:.J386];[.$M$2:.M386])*[.$B$87]*14.4" office:value-type="float" office:value="1609152.70517771" calcext:value-type="float">
            <text:p>1,609,152.7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50" calcext:value-type="float">
            <text:p>150</text:p>
          </table:table-cell>
          <table:table-cell table:formula="of:=INDIRECT(&quot;B&quot;&amp;MATCH([.D387];[.$C$1:.$C$85];-1))+([.D387]-INDIRECT(&quot;C&quot;&amp;MATCH([.D387];[.$C$1:.$C$85];-1)))*(INDIRECT(&quot;B&quot;&amp;MATCH([.D387];[.$C$1:.$C$85];-1)+1)-INDIRECT(&quot;B&quot;&amp;MATCH([.D387];[.$C$1:.$C$85];-1)))/(INDIRECT(&quot;C&quot;&amp;MATCH([.D387];[.$C$1:.$C$85];-1)+1)-INDIRECT(&quot;C&quot;&amp;MATCH([.D387];[.$C$1:.$C$85];-1)))" office:value-type="float" office:value="0.119463099579727" calcext:value-type="float">
            <text:p>0.11946</text:p>
          </table:table-cell>
          <table:table-cell table:formula="of:=1/[.E387]" office:value-type="float" office:value="8.37078565279168" calcext:value-type="float">
            <text:p>8.37079</text:p>
          </table:table-cell>
          <table:table-cell table:style-name="ce55" table:formula="of:=([.D386]-[.D387])*(MIN([.F386:.F387])+0.5*ABS([.F387]-[.F386]))" office:value-type="float" office:value="83.720400499859" calcext:value-type="float">
            <text:p>83.72040</text:p>
          </table:table-cell>
          <table:table-cell table:style-name="ce95" table:formula="of:=-1/[.D386]+1/[.D387]" office:value-type="float" office:value="0.000416666666666667" calcext:value-type="float">
            <text:p>4.1667E-04</text:p>
          </table:table-cell>
          <table:table-cell table:formula="of:=SUMPRODUCT([.$G$2:.G387];[.$H$2:.H387])*[.$B$87]*14.4" office:value-type="float" office:value="307.868236448969" calcext:value-type="float">
            <text:p>307.8682</text:p>
          </table:table-cell>
          <table:table-cell table:style-name="ce97" table:formula="of:=LN([.D386])-LN([.D387])" office:value-type="float" office:value="0.0645385211375711" calcext:value-type="float">
            <text:p>0.064539</text:p>
          </table:table-cell>
          <table:table-cell table:formula="of:=SUMPRODUCT([.$G$2:.G387];[.$J$2:.J387])*[.$B$87]*14.4" office:value-type="float" office:value="126974.179717388" calcext:value-type="float">
            <text:p>126,974.2</text:p>
          </table:table-cell>
          <table:table-cell table:style-name="ce100" table:formula="of:=(-1/[.D386]^2+1/[.D387]^2)/2" office:value-type="float" office:value="0.00000269097222222222" calcext:value-type="float">
            <text:p>2.691E-06</text:p>
          </table:table-cell>
          <table:table-cell table:style-name="ce101" table:formula="of:=SUMPRODUCT([.$G$2:.G387];[.$L$2:.L387])*[.$B$89]*14.4" office:value-type="float" office:value="72.820870923451" calcext:value-type="float">
            <text:p>72.82087</text:p>
          </table:table-cell>
          <table:table-cell table:style-name="ce87" table:formula="of:=SUMPRODUCT([.$G$2:.G387];[.$J$2:.J387];[.$M$2:.M387])*[.$B$87]*14.4" office:value-type="float" office:value="1852031.55604454" calcext:value-type="float">
            <text:p>1,852,031.56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40" calcext:value-type="float">
            <text:p>140</text:p>
          </table:table-cell>
          <table:table-cell table:formula="of:=INDIRECT(&quot;B&quot;&amp;MATCH([.D388];[.$C$1:.$C$85];-1))+([.D388]-INDIRECT(&quot;C&quot;&amp;MATCH([.D388];[.$C$1:.$C$85];-1)))*(INDIRECT(&quot;B&quot;&amp;MATCH([.D388];[.$C$1:.$C$85];-1)+1)-INDIRECT(&quot;B&quot;&amp;MATCH([.D388];[.$C$1:.$C$85];-1)))/(INDIRECT(&quot;C&quot;&amp;MATCH([.D388];[.$C$1:.$C$85];-1)+1)-INDIRECT(&quot;C&quot;&amp;MATCH([.D388];[.$C$1:.$C$85];-1)))" office:value-type="float" office:value="0.119498892941078" calcext:value-type="float">
            <text:p>0.11950</text:p>
          </table:table-cell>
          <table:table-cell table:formula="of:=1/[.E388]" office:value-type="float" office:value="8.36827836131564" calcext:value-type="float">
            <text:p>8.36828</text:p>
          </table:table-cell>
          <table:table-cell table:style-name="ce55" table:formula="of:=([.D387]-[.D388])*(MIN([.F387:.F388])+0.5*ABS([.F388]-[.F387]))" office:value-type="float" office:value="83.6953200705366" calcext:value-type="float">
            <text:p>83.69532</text:p>
          </table:table-cell>
          <table:table-cell table:style-name="ce95" table:formula="of:=-1/[.D387]+1/[.D388]" office:value-type="float" office:value="0.000476190476190476" calcext:value-type="float">
            <text:p>4.7619E-04</text:p>
          </table:table-cell>
          <table:table-cell table:formula="of:=SUMPRODUCT([.$G$2:.G388];[.$H$2:.H388])*[.$B$87]*14.4" office:value-type="float" office:value="332.469952618693" calcext:value-type="float">
            <text:p>332.4700</text:p>
          </table:table-cell>
          <table:table-cell table:style-name="ce97" table:formula="of:=LN([.D387])-LN([.D388])" office:value-type="float" office:value="0.0689928714869517" calcext:value-type="float">
            <text:p>0.068993</text:p>
          </table:table-cell>
          <table:table-cell table:formula="of:=SUMPRODUCT([.$G$2:.G388];[.$J$2:.J388])*[.$B$87]*14.4" office:value-type="float" office:value="130538.600105706" calcext:value-type="float">
            <text:p>130,538.6</text:p>
          </table:table-cell>
          <table:table-cell table:style-name="ce100" table:formula="of:=(-1/[.D387]^2+1/[.D388]^2)/2" office:value-type="float" office:value="0.00000328798185941043" calcext:value-type="float">
            <text:p>3.288E-06</text:p>
          </table:table-cell>
          <table:table-cell table:style-name="ce101" table:formula="of:=SUMPRODUCT([.$G$2:.G388];[.$L$2:.L388])*[.$B$89]*14.4" office:value-type="float" office:value="83.7468445275135" calcext:value-type="float">
            <text:p>83.74684</text:p>
          </table:table-cell>
          <table:table-cell table:style-name="ce87" table:formula="of:=SUMPRODUCT([.$G$2:.G388];[.$J$2:.J388];[.$M$2:.M388])*[.$B$87]*14.4" office:value-type="float" office:value="2150540.51613571" calcext:value-type="float">
            <text:p>2,150,540.52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30" calcext:value-type="float">
            <text:p>130</text:p>
          </table:table-cell>
          <table:table-cell table:formula="of:=INDIRECT(&quot;B&quot;&amp;MATCH([.D389];[.$C$1:.$C$85];-1))+([.D389]-INDIRECT(&quot;C&quot;&amp;MATCH([.D389];[.$C$1:.$C$85];-1)))*(INDIRECT(&quot;B&quot;&amp;MATCH([.D389];[.$C$1:.$C$85];-1)+1)-INDIRECT(&quot;B&quot;&amp;MATCH([.D389];[.$C$1:.$C$85];-1)))/(INDIRECT(&quot;C&quot;&amp;MATCH([.D389];[.$C$1:.$C$85];-1)+1)-INDIRECT(&quot;C&quot;&amp;MATCH([.D389];[.$C$1:.$C$85];-1)))" office:value-type="float" office:value="0.11953468630243" calcext:value-type="float">
            <text:p>0.11953</text:p>
          </table:table-cell>
          <table:table-cell table:formula="of:=1/[.E389]" office:value-type="float" office:value="8.36577257140192" calcext:value-type="float">
            <text:p>8.36577</text:p>
          </table:table-cell>
          <table:table-cell table:style-name="ce55" table:formula="of:=([.D388]-[.D389])*(MIN([.F388:.F389])+0.5*ABS([.F389]-[.F388]))" office:value-type="float" office:value="83.6702546635878" calcext:value-type="float">
            <text:p>83.67025</text:p>
          </table:table-cell>
          <table:table-cell table:style-name="ce95" table:formula="of:=-1/[.D388]+1/[.D389]" office:value-type="float" office:value="0.00054945054945055" calcext:value-type="float">
            <text:p>5.4945E-04</text:p>
          </table:table-cell>
          <table:table-cell table:formula="of:=SUMPRODUCT([.$G$2:.G389];[.$H$2:.H389])*[.$B$87]*14.4" office:value-type="float" office:value="360.848046868728" calcext:value-type="float">
            <text:p>360.8480</text:p>
          </table:table-cell>
          <table:table-cell table:style-name="ce97" table:formula="of:=LN([.D388])-LN([.D389])" office:value-type="float" office:value="0.0741079721537217" calcext:value-type="float">
            <text:p>0.074108</text:p>
          </table:table-cell>
          <table:table-cell table:formula="of:=SUMPRODUCT([.$G$2:.G389];[.$J$2:.J389])*[.$B$87]*14.4" office:value-type="float" office:value="134366.138399298" calcext:value-type="float">
            <text:p>134,366.1</text:p>
          </table:table-cell>
          <table:table-cell table:style-name="ce100" table:formula="of:=(-1/[.D388]^2+1/[.D389]^2)/2" office:value-type="float" office:value="0.00000407559473493539" calcext:value-type="float">
            <text:p>4.076E-06</text:p>
          </table:table-cell>
          <table:table-cell table:style-name="ce101" table:formula="of:=SUMPRODUCT([.$G$2:.G389];[.$L$2:.L389])*[.$B$89]*14.4" office:value-type="float" office:value="97.2860021094866" calcext:value-type="float">
            <text:p>97.28600</text:p>
          </table:table-cell>
          <table:table-cell table:style-name="ce87" table:formula="of:=SUMPRODUCT([.$G$2:.G389];[.$J$2:.J389];[.$M$2:.M389])*[.$B$87]*14.4" office:value-type="float" office:value="2522906.41464028" calcext:value-type="float">
            <text:p>2,522,906.41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20" calcext:value-type="float">
            <text:p>120</text:p>
          </table:table-cell>
          <table:table-cell table:formula="of:=INDIRECT(&quot;B&quot;&amp;MATCH([.D390];[.$C$1:.$C$85];-1))+([.D390]-INDIRECT(&quot;C&quot;&amp;MATCH([.D390];[.$C$1:.$C$85];-1)))*(INDIRECT(&quot;B&quot;&amp;MATCH([.D390];[.$C$1:.$C$85];-1)+1)-INDIRECT(&quot;B&quot;&amp;MATCH([.D390];[.$C$1:.$C$85];-1)))/(INDIRECT(&quot;C&quot;&amp;MATCH([.D390];[.$C$1:.$C$85];-1)+1)-INDIRECT(&quot;C&quot;&amp;MATCH([.D390];[.$C$1:.$C$85];-1)))" office:value-type="float" office:value="0.119570479663781" calcext:value-type="float">
            <text:p>0.11957</text:p>
          </table:table-cell>
          <table:table-cell table:formula="of:=1/[.E390]" office:value-type="float" office:value="8.36326828170203" calcext:value-type="float">
            <text:p>8.36327</text:p>
          </table:table-cell>
          <table:table-cell table:style-name="ce55" table:formula="of:=([.D389]-[.D390])*(MIN([.F389:.F390])+0.5*ABS([.F390]-[.F389]))" office:value-type="float" office:value="83.6452042655197" calcext:value-type="float">
            <text:p>83.64520</text:p>
          </table:table-cell>
          <table:table-cell table:style-name="ce95" table:formula="of:=-1/[.D389]+1/[.D390]" office:value-type="float" office:value="0.000641025641025641" calcext:value-type="float">
            <text:p>6.4103E-04</text:p>
          </table:table-cell>
          <table:table-cell table:formula="of:=SUMPRODUCT([.$G$2:.G390];[.$H$2:.H390])*[.$B$87]*14.4" office:value-type="float" office:value="393.945911213869" calcext:value-type="float">
            <text:p>393.9459</text:p>
          </table:table-cell>
          <table:table-cell table:style-name="ce97" table:formula="of:=LN([.D389])-LN([.D390])" office:value-type="float" office:value="0.0800427076735364" calcext:value-type="float">
            <text:p>0.080043</text:p>
          </table:table-cell>
          <table:table-cell table:formula="of:=SUMPRODUCT([.$G$2:.G390];[.$J$2:.J390])*[.$B$87]*14.4" office:value-type="float" office:value="138498.956980717" calcext:value-type="float">
            <text:p>138,499.0</text:p>
          </table:table-cell>
          <table:table-cell table:style-name="ce100" table:formula="of:=(-1/[.D389]^2+1/[.D390]^2)/2" office:value-type="float" office:value="0.00000513642340565418" calcext:value-type="float">
            <text:p>5.136E-06</text:p>
          </table:table-cell>
          <table:table-cell table:style-name="ce101" table:formula="of:=SUMPRODUCT([.$G$2:.G390];[.$L$2:.L390])*[.$B$89]*14.4" office:value-type="float" office:value="114.344132195059" calcext:value-type="float">
            <text:p>114.34413</text:p>
          </table:table-cell>
          <table:table-cell table:style-name="ce87" table:formula="of:=SUMPRODUCT([.$G$2:.G390];[.$J$2:.J390];[.$M$2:.M390])*[.$B$87]*14.4" office:value-type="float" office:value="2995469.96885219" calcext:value-type="float">
            <text:p>2,995,469.97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10" calcext:value-type="float">
            <text:p>110</text:p>
          </table:table-cell>
          <table:table-cell table:formula="of:=INDIRECT(&quot;B&quot;&amp;MATCH([.D391];[.$C$1:.$C$85];-1))+([.D391]-INDIRECT(&quot;C&quot;&amp;MATCH([.D391];[.$C$1:.$C$85];-1)))*(INDIRECT(&quot;B&quot;&amp;MATCH([.D391];[.$C$1:.$C$85];-1)+1)-INDIRECT(&quot;B&quot;&amp;MATCH([.D391];[.$C$1:.$C$85];-1)))/(INDIRECT(&quot;C&quot;&amp;MATCH([.D391];[.$C$1:.$C$85];-1)+1)-INDIRECT(&quot;C&quot;&amp;MATCH([.D391];[.$C$1:.$C$85];-1)))" office:value-type="float" office:value="0.119603136512566" calcext:value-type="float">
            <text:p>0.11960</text:p>
          </table:table-cell>
          <table:table-cell table:formula="of:=1/[.E391]" office:value-type="float" office:value="8.36098474637354" calcext:value-type="float">
            <text:p>8.36098</text:p>
          </table:table-cell>
          <table:table-cell table:style-name="ce55" table:formula="of:=([.D390]-[.D391])*(MIN([.F390:.F391])+0.5*ABS([.F391]-[.F390]))" office:value-type="float" office:value="83.6212651403778" calcext:value-type="float">
            <text:p>83.62127</text:p>
          </table:table-cell>
          <table:table-cell table:style-name="ce95" table:formula="of:=-1/[.D390]+1/[.D391]" office:value-type="float" office:value="0.000757575757575757" calcext:value-type="float">
            <text:p>7.5758E-04</text:p>
          </table:table-cell>
          <table:table-cell table:formula="of:=SUMPRODUCT([.$G$2:.G391];[.$H$2:.H391])*[.$B$87]*14.4" office:value-type="float" office:value="433.050374236905" calcext:value-type="float">
            <text:p>433.0504</text:p>
          </table:table-cell>
          <table:table-cell table:style-name="ce97" table:formula="of:=LN([.D390])-LN([.D391])" office:value-type="float" office:value="0.0870113769896292" calcext:value-type="float">
            <text:p>0.087011</text:p>
          </table:table-cell>
          <table:table-cell table:formula="of:=SUMPRODUCT([.$G$2:.G391];[.$J$2:.J391])*[.$B$87]*14.4" office:value-type="float" office:value="142990.300770495" calcext:value-type="float">
            <text:p>142,990.3</text:p>
          </table:table-cell>
          <table:table-cell table:style-name="ce100" table:formula="of:=(-1/[.D390]^2+1/[.D391]^2)/2" office:value-type="float" office:value="0.00000660009182736456" calcext:value-type="float">
            <text:p>6.600E-06</text:p>
          </table:table-cell>
          <table:table-cell table:style-name="ce101" table:formula="of:=SUMPRODUCT([.$G$2:.G391];[.$L$2:.L391])*[.$B$89]*14.4" office:value-type="float" office:value="136.256851292695" calcext:value-type="float">
            <text:p>136.25685</text:p>
          </table:table-cell>
          <table:table-cell table:style-name="ce87" table:formula="of:=SUMPRODUCT([.$G$2:.G391];[.$J$2:.J391];[.$M$2:.M391])*[.$B$87]*14.4" office:value-type="float" office:value="3607446.33172037" calcext:value-type="float">
            <text:p>3,607,446.33</text:p>
          </table:table-cell>
          <table:table-cell table:number-columns-repeated="16370"/>
        </table:table-row>
        <table:table-row table:style-name="ro4">
          <table:table-cell table:number-columns-repeated="3"/>
          <table:table-cell office:value-type="float" office:value="100" calcext:value-type="float">
            <text:p>100</text:p>
          </table:table-cell>
          <table:table-cell table:formula="of:=INDIRECT(&quot;B&quot;&amp;MATCH([.D392];[.$C$1:.$C$85];-1))+([.D392]-INDIRECT(&quot;C&quot;&amp;MATCH([.D392];[.$C$1:.$C$85];-1)))*(INDIRECT(&quot;B&quot;&amp;MATCH([.D392];[.$C$1:.$C$85];-1)+1)-INDIRECT(&quot;B&quot;&amp;MATCH([.D392];[.$C$1:.$C$85];-1)))/(INDIRECT(&quot;C&quot;&amp;MATCH([.D392];[.$C$1:.$C$85];-1)+1)-INDIRECT(&quot;C&quot;&amp;MATCH([.D392];[.$C$1:.$C$85];-1)))" office:value-type="float" office:value="0.119621033193242" calcext:value-type="float">
            <text:p>0.11962</text:p>
          </table:table-cell>
          <table:table-cell table:formula="of:=1/[.E392]" office:value-type="float" office:value="8.35973384701122" calcext:value-type="float">
            <text:p>8.35973</text:p>
          </table:table-cell>
          <table:table-cell table:style-name="ce55" table:formula="of:=([.D391]-[.D392])*(MIN([.F391:.F392])+0.5*ABS([.F392]-[.F391]))" office:value-type="float" office:value="83.6035929669238" calcext:value-type="float">
            <text:p>83.60359</text:p>
          </table:table-cell>
          <table:table-cell table:style-name="ce95" table:formula="of:=-1/[.D391]+1/[.D392]" office:value-type="float" office:value="0.00090909090909091" calcext:value-type="float">
            <text:p>9.0909E-04</text:p>
          </table:table-cell>
          <table:table-cell table:formula="of:=SUMPRODUCT([.$G$2:.G392];[.$H$2:.H392])*[.$B$87]*14.4" office:value-type="float" office:value="479.965812853335" calcext:value-type="float">
            <text:p>479.9658</text:p>
          </table:table-cell>
          <table:table-cell table:style-name="ce97" table:formula="of:=LN([.D391])-LN([.D392])" office:value-type="float" office:value="0.0953101798043248" calcext:value-type="float">
            <text:p>0.095310</text:p>
          </table:table-cell>
          <table:table-cell table:formula="of:=SUMPRODUCT([.$G$2:.G392];[.$J$2:.J392])*[.$B$87]*14.4" office:value-type="float" office:value="147908.971549639" calcext:value-type="float">
            <text:p>147,909.0</text:p>
          </table:table-cell>
          <table:table-cell table:style-name="ce100" table:formula="of:=(-1/[.D391]^2+1/[.D392]^2)/2" office:value-type="float" office:value="0.00000867768595041322" calcext:value-type="float">
            <text:p>8.678E-06</text:p>
          </table:table-cell>
          <table:table-cell table:style-name="ce101" table:formula="of:=SUMPRODUCT([.$G$2:.G392];[.$L$2:.L392])*[.$B$89]*14.4" office:value-type="float" office:value="165.061224587233" calcext:value-type="float">
            <text:p>165.06122</text:p>
          </table:table-cell>
          <table:table-cell table:style-name="ce87" table:formula="of:=SUMPRODUCT([.$G$2:.G392];[.$J$2:.J392];[.$M$2:.M392])*[.$B$87]*14.4" office:value-type="float" office:value="4419328.15386729" calcext:value-type="float">
            <text:p>4,419,328.15</text:p>
          </table:table-cell>
          <table:table-cell table:number-columns-repeated="16370"/>
        </table:table-row>
        <table:table-row table:style-name="ro4" table:number-rows-repeated="104818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C" table:style-name="ta3" table:protected="true">
        <loext:table-protection loext:select-unprotected-cells="true"/>
        <office:forms form:automatic-focus="false" form:apply-design-mode="false"/>
        <table:table-column table:style-name="co14" table:default-cell-style-name="ce41"/>
        <table:table-column table:style-name="co15" table:number-columns-repeated="2" table:default-cell-style-name="ce41"/>
        <table:table-column table:style-name="co15" table:visibility="collapse" table:number-columns-repeated="4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6" table:visibility="collapse" table:number-columns-repeated="2" table:default-cell-style-name="ce127"/>
        <table:table-column table:style-name="co6" table:number-columns-repeated="5" table:default-cell-style-name="ce137"/>
        <table:table-column table:style-name="co6" table:number-columns-repeated="1006" table:default-cell-style-name="ce41"/>
        <table:table-column table:style-name="co7" table:number-columns-repeated="15361" table:default-cell-style-name="ce108"/>
        <table:table-row table:style-name="ro5" table:visibility="collapse">
          <table:table-cell table:style-name="ce108" table:number-columns-repeated="1023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09"/>
          <table:table-cell table:style-name="ce110" office:value-type="string" calcext:value-type="string">
            <text:p>E (mrad)</text:p>
          </table:table-cell>
          <table:table-cell table:style-name="ce110" office:value-type="string" calcext:value-type="string">
            <text:p>W (mrad)</text:p>
          </table:table-cell>
          <table:table-cell table:style-name="ce110" office:value-type="string" calcext:value-type="string">
            <text:p>V (fps)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x1</text:p>
          </table:table-cell>
          <table:table-cell table:style-name="ce117" table:formula="of:=INDEX([.B13:.B211];MATCH([$INPUT.C13];[.B13:.B211];1))" office:value-type="float" office:value="1000" calcext:value-type="float">
            <text:p>1000</text:p>
          </table:table-cell>
          <table:table-cell table:style-name="ce117" table:formula="of:=[.C3]" office:value-type="float" office:value="1000" calcext:value-type="float">
            <text:p>1000</text:p>
          </table:table-cell>
          <table:table-cell table:style-name="ce117" table:formula="of:=[.C3]" office:value-type="float" office:value="1000" calcext:value-type="float">
            <text:p>1000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y1</text:p>
          </table:table-cell>
          <table:table-cell table:style-name="ce118" table:formula="of:=INDEX([.I13:.I211];MATCH([$INPUT.C13];[.B13:.B211];1))" office:value-type="float" office:value="9.14770067925382" calcext:value-type="float">
            <text:p>9.15</text:p>
          </table:table-cell>
          <table:table-cell table:style-name="ce118" table:formula="of:=INDEX([.J13:.J211];MATCH([$INPUT.C13];[.B13:.B211];1))" office:value-type="float" office:value="2.03821883250879" calcext:value-type="float">
            <text:p>2.04</text:p>
          </table:table-cell>
          <table:table-cell table:style-name="ce117" table:formula="of:=INDEX([.C13:.C211];MATCH([$INPUT.C13];[.B13:.B211];1))" office:value-type="float" office:value="1425.66063819131" calcext:value-type="float">
            <text:p>1426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x2</text:p>
          </table:table-cell>
          <table:table-cell table:style-name="ce117" table:formula="of:=INDEX([.B13:.B211];MATCH([$INPUT.C13];[.B13:.B211];1)-1)" office:value-type="float" office:value="980" calcext:value-type="float">
            <text:p>980</text:p>
          </table:table-cell>
          <table:table-cell table:style-name="ce117" table:formula="of:=[.C5]" office:value-type="float" office:value="980" calcext:value-type="float">
            <text:p>980</text:p>
          </table:table-cell>
          <table:table-cell table:style-name="ce117" table:formula="of:=[.C5]" office:value-type="float" office:value="980" calcext:value-type="float">
            <text:p>980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 table:style-name="ce108"/>
          <table:table-cell table:style-name="ce110" office:value-type="string" calcext:value-type="string">
            <text:p>y2</text:p>
          </table:table-cell>
          <table:table-cell table:style-name="ce118" table:formula="of:=INDEX([.I13:.I211];MATCH([$INPUT.C13];[.B13:.B211];1)-1)" office:value-type="float" office:value="8.83560560664205" calcext:value-type="float">
            <text:p>8.84</text:p>
          </table:table-cell>
          <table:table-cell table:style-name="ce118" table:formula="of:=INDEX([.J13:.J211];MATCH([$INPUT.C13];[.B13:.B211];1)-1)" office:value-type="float" office:value="1.98268669359965" calcext:value-type="float">
            <text:p>1.98</text:p>
          </table:table-cell>
          <table:table-cell table:style-name="ce117" table:formula="of:=INDEX([.C13:.C211];MATCH([$INPUT.C13];[.B13:.B211];1)-1)" office:value-type="float" office:value="1447.2337154197" calcext:value-type="float">
            <text:p>1447</text:p>
          </table:table-cell>
          <table:table-cell table:number-columns-repeated="3"/>
          <table:table-cell table:style-name="ce127"/>
          <table:table-cell table:style-name="ce108" table:number-columns-repeated="1014"/>
          <table:table-cell table:number-columns-repeated="15361"/>
        </table:table-row>
        <table:table-row table:style-name="ro5" table:visibility="collapse">
          <table:table-cell/>
          <table:table-cell table:style-name="ce110" office:value-type="string" calcext:value-type="string">
            <text:p>y</text:p>
          </table:table-cell>
          <table:table-cell table:style-name="ce118" table:formula="of:=[.C4]+([$INPUT.C13]-[.C3])*([.C6]-[.C4])/([.C5]-[.C3])" office:value-type="float" office:value="9.14770067925382" calcext:value-type="float">
            <text:p>9.15</text:p>
          </table:table-cell>
          <table:table-cell table:style-name="ce118" table:formula="of:=[.D4]+([$INPUT.C13]-[.D3])*([.D6]-[.D4])/([.D5]-[.D3])" office:value-type="float" office:value="2.03821883250879" calcext:value-type="float">
            <text:p>2.04</text:p>
          </table:table-cell>
          <table:table-cell table:style-name="ce117" table:formula="of:=[.E4]+([$INPUT.C13]-[.E3])*([.E6]-[.E4])/([.E5]-[.E3])" office:value-type="float" office:value="1425.66063819131" calcext:value-type="float">
            <text:p>1426</text:p>
          </table:table-cell>
          <table:table-cell table:number-columns-repeated="3"/>
          <table:table-cell table:style-name="ce127"/>
          <table:table-cell table:number-columns-repeated="16375"/>
        </table:table-row>
        <table:table-row table:style-name="ro5">
          <table:table-cell/>
          <table:table-cell table:style-name="ce121"/>
          <table:table-cell table:style-name="ce127" table:number-columns-repeated="2"/>
          <table:table-cell table:style-name="ce126"/>
          <table:table-cell table:number-columns-repeated="3"/>
          <table:table-cell table:style-name="ce127"/>
          <table:table-cell table:number-columns-repeated="16375"/>
        </table:table-row>
        <table:table-row table:style-name="ro5">
          <table:table-cell/>
          <table:table-cell table:style-name="ce120" office:value-type="string" calcext:value-type="string">
            <text:p>Increment</text:p>
          </table:table-cell>
          <table:table-cell table:style-name="ce85" table:content-validation-name="val11" office:value-type="float" office:value="20" calcext:value-type="float">
            <text:p>20</text:p>
          </table:table-cell>
          <table:table-cell table:style-name="ce108"/>
          <table:table-cell/>
          <table:table-cell table:style-name="ce45"/>
          <table:table-cell/>
          <table:table-cell table:style-name="ce121" office:value-type="string" calcext:value-type="string">
            <text:p>(yds)</text:p>
          </table:table-cell>
          <table:table-cell table:style-name="ce121" office:value-type="string" calcext:value-type="string">
            <text:p>Count</text:p>
          </table:table-cell>
          <table:table-cell table:style-name="ce126" table:formula="of:=COUNT([.B12:.B211])" office:value-type="float" office:value="47" calcext:value-type="float">
            <text:p>47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Rng (yds)</text:p>
          </table:table-cell>
          <table:table-cell table:style-name="ce42" office:value-type="string" calcext:value-type="string">
            <text:p>V (fps)</text:p>
          </table:table-cell>
          <table:table-cell table:style-name="ce42" office:value-type="string" calcext:value-type="string">
            <text:p>S(V)</text:p>
          </table:table-cell>
          <table:table-cell table:style-name="ce42" office:value-type="string" calcext:value-type="string">
            <text:p>A(V)</text:p>
          </table:table-cell>
          <table:table-cell table:style-name="ce42" office:value-type="string" calcext:value-type="string">
            <text:p>I(V)</text:p>
          </table:table-cell>
          <table:table-cell table:style-name="ce42" office:value-type="string" calcext:value-type="string">
            <text:p>T(V)</text:p>
          </table:table-cell>
          <table:table-cell table:style-name="ce42" office:value-type="string" calcext:value-type="string">
            <text:p>T (sec)</text:p>
          </table:table-cell>
          <table:table-cell table:style-name="ce42" office:value-type="string" calcext:value-type="string">
            <text:p>Elev (mrad)</text:p>
          </table:table-cell>
          <table:table-cell table:style-name="ce42" office:value-type="string" calcext:value-type="string">
            <text:p>Wind (mrad)</text:p>
          </table:table-cell>
          <table:table-cell table:style-name="ce118" office:value-type="string" calcext:value-type="string">
            <text:p>Y<text:span text:style-name="T14">HOLD</text:span> (in)</text:p>
          </table:table-cell>
          <table:table-cell table:style-name="ce118" office:value-type="string" calcext:value-type="string">
            <text:p>Y<text:span text:style-name="T14">FLAT</text:span> (in)</text:p>
          </table:table-cell>
          <table:table-cell table:style-name="ce138"/>
          <table:table-cell/>
          <table:table-cell table:style-name="ce142"/>
          <table:table-cell table:number-columns-repeated="16369"/>
        </table:table-row>
        <table:table-row table:style-name="ro6">
          <table:table-cell/>
          <table:table-cell table:style-name="ce42" office:value-type="float" office:value="0" calcext:value-type="float">
            <text:p>0</text:p>
          </table:table-cell>
          <table:table-cell table:style-name="ce43" table:formula="of:=[$INPUT.C2]" office:value-type="float" office:value="2690" calcext:value-type="float">
            <text:p>2690</text:p>
          </table:table-cell>
          <table:table-cell table:style-name="ce46" table:formula="of:=INDIRECT(&quot;ST!K&quot;&amp;MATCH([$INPUT.$C$2];[$ST.$D$1:.$D$395];-1))+([$INPUT.$C$2]-INDIRECT(&quot;ST!D&quot;&amp;MATCH([$INPUT.$C$2];[$ST.$D$1:.$D$395];-1)))*(INDIRECT(&quot;ST!K&quot;&amp;MATCH([$INPUT.$C$2];[$ST.$D$1:.$D$395];-1)+1)-INDIRECT(&quot;ST!K&quot;&amp;MATCH([$INPUT.$C$2];[$ST.$D$1:.$D$395];-1)))/(INDIRECT(&quot;ST!D&quot;&amp;MATCH([$INPUT.$C$2];[$ST.$D$2:.$D$395];-1)+1)-INDIRECT(&quot;ST!D&quot;&amp;MATCH([$INPUT.$C$2];[$ST.$D2:.$D$395];-1)))" office:value-type="float" office:value="10058.6234158177" calcext:value-type="float">
            <text:p>10058.6</text:p>
          </table:table-cell>
          <table:table-cell table:style-name="ce47" table:formula="of:=INDIRECT(&quot;ST!N&quot;&amp;MATCH([.C12];[$ST.$D$1:.$D$395];-1))+([.C12]-INDIRECT(&quot;ST!D&quot;&amp;MATCH([.C12];[$ST.$D$1:.$D$395];-1)))*(INDIRECT(&quot;ST!N&quot;&amp;MATCH([.C12];[$ST.$D$1:.$D$395];-1)+1)-INDIRECT(&quot;ST!N&quot;&amp;MATCH([.C12];[$ST.$D$1:.$D$395];-1)))/(INDIRECT(&quot;ST!D&quot;&amp;MATCH([.C12];[$ST.$D$1:.$D$395];-1)+1)-INDIRECT(&quot;ST!D&quot;&amp;MATCH([.C12];[$ST.$D$1:.$D$395];-1)))" office:value-type="float" office:value="267.242689287519" calcext:value-type="float">
            <text:p>267.24</text:p>
          </table:table-cell>
          <table:table-cell table:style-name="ce48" table:formula="of:=INDIRECT(&quot;ST!M&quot;&amp;MATCH([.C12];[$ST.$D$1:.$D$395];-1))+([.C12]-INDIRECT(&quot;ST!D&quot;&amp;MATCH([.C12];[$ST.$D$1:.$D$395];-1)))*(INDIRECT(&quot;ST!M&quot;&amp;MATCH([.C12];[$ST.$D$1:.$D$395];-1)+1)-INDIRECT(&quot;ST!M&quot;&amp;MATCH([.C12];[$ST.$D$1:.$D$395];-1)))/(INDIRECT(&quot;ST!D&quot;&amp;MATCH([.C12];[$ST.$D$1:.$D$395];-1)+1)-INDIRECT(&quot;ST!D&quot;&amp;MATCH([.C12];[$ST.$D$1:.$D$395];-1)))" office:value-type="float" office:value="0.0606662964061814" calcext:value-type="float">
            <text:p>0.06067</text:p>
          </table:table-cell>
          <table:table-cell table:style-name="ce49" table:formula="of:=INDIRECT(&quot;ST!I&quot;&amp;MATCH([.C12];[$ST.$D$1:.$D$395];-1))+([.C12]-INDIRECT(&quot;ST!D&quot;&amp;MATCH([.C12];[$ST.$D$1:.$D$395];-1)))*(INDIRECT(&quot;ST!I&quot;&amp;MATCH([.C12];[$ST.$D$1:.$D$395];-1)+1)-INDIRECT(&quot;ST!I&quot;&amp;MATCH([.C12];[$ST.$D$1:.$D$395];-1)))/(INDIRECT(&quot;ST!D&quot;&amp;MATCH([.C12];[$ST.$D$1:.$D$395];-1)+1)-INDIRECT(&quot;ST!D&quot;&amp;MATCH([.C12];[$ST.$D$1:.$D$395];-1)))" office:value-type="float" office:value="3.05993724652829" calcext:value-type="float">
            <text:p>3.060</text:p>
          </table:table-cell>
          <table:table-cell table:style-name="ce49" office:value-type="float" office:value="0" calcext:value-type="float">
            <text:p>0.000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118" office:value-type="float" office:value="0" calcext:value-type="float">
            <text:p>0.00</text:p>
          </table:table-cell>
          <table:table-cell table:style-name="ce139"/>
          <table:table-cell table:style-name="ce141"/>
          <table:table-cell table:style-name="ce138"/>
          <table:table-cell table:number-columns-repeated="16369"/>
        </table:table-row>
        <table:table-row table:style-name="ro4">
          <table:table-cell/>
          <table:table-cell table:style-name="ce42" table:formula="of:=[$INPUT.C3]" office:value-type="float" office:value="100" calcext:value-type="float">
            <text:p>100</text:p>
          </table:table-cell>
          <table:table-cell table:style-name="ce43" table:formula="of:=IF([.B13]&lt;&gt;&quot;&quot;;INDIRECT(&quot;ST!D&quot;&amp;MATCH([.D13];[$ST.$K$1:.$K$395]))+([.D13]-INDIRECT(&quot;ST!K&quot;&amp;MATCH([.D13];[$ST.$K$1:.$K$395])))*(INDIRECT(&quot;ST!D&quot;&amp;MATCH([.D13];[$ST.$K$1:.$K$395])+1)-INDIRECT(&quot;ST!D&quot;&amp;MATCH([.D13];[$ST.$K$1:.$K$395])))/(INDIRECT(&quot;ST!K&quot;&amp;MATCH([.D13];[$ST.$K$1:.$K$395])+1)-INDIRECT(&quot;ST!K&quot;&amp;MATCH([.D13];[$ST.$K$1:.$K$395])));&quot;&quot;)" office:value-type="float" office:value="2544.3189836314" calcext:value-type="float">
            <text:p>2544</text:p>
          </table:table-cell>
          <table:table-cell table:style-name="ce46" table:formula="of:=IF([.B13]&lt;&gt;&quot;&quot;;[.$D$12]+[.B13]*3/[$INPUT.$C$4];&quot;&quot;)" office:value-type="float" office:value="11293.1913170523" calcext:value-type="float">
            <text:p>11293.2</text:p>
          </table:table-cell>
          <table:table-cell table:style-name="ce47" table:formula="of:=IF([.B13]&lt;&gt;&quot;&quot;;INDIRECT(&quot;ST!N&quot;&amp;MATCH([.C13];[$ST.$D$1:.$D$395];-1))+([.C13]-INDIRECT(&quot;ST!D&quot;&amp;MATCH([.C13];[$ST.$D$1:.$D$395];-1)))*(INDIRECT(&quot;ST!N&quot;&amp;MATCH([.C13];[$ST.$D$1:.$D$395];-1)+1)-INDIRECT(&quot;ST!N&quot;&amp;MATCH([.C13];[$ST.$D$1:.$D$395];-1)))/(INDIRECT(&quot;ST!D&quot;&amp;MATCH([.C13];[$ST.$D$1:.$D$395];-1)+1)-INDIRECT(&quot;ST!D&quot;&amp;MATCH([.C13];[$ST.$D$1:.$D$395];-1)));&quot;&quot;)" office:value-type="float" office:value="349.671805065902" calcext:value-type="float">
            <text:p>349.67</text:p>
          </table:table-cell>
          <table:table-cell table:style-name="ce48" table:formula="of:=IF([.B13]&lt;&gt;&quot;&quot;;INDIRECT(&quot;ST!M&quot;&amp;MATCH([.C13];[$ST.$D$1:.$D$395];-1))+([.C13]-INDIRECT(&quot;ST!D&quot;&amp;MATCH([.C13];[$ST.$D$1:.$D$395];-1)))*(INDIRECT(&quot;ST!M&quot;&amp;MATCH([.C13];[$ST.$D$1:.$D$395];-1)+1)-INDIRECT(&quot;ST!M&quot;&amp;MATCH([.C13];[$ST.$D$1:.$D$395];-1)))/(INDIRECT(&quot;ST!D&quot;&amp;MATCH([.C13];[$ST.$D$1:.$D$395];-1)+1)-INDIRECT(&quot;ST!D&quot;&amp;MATCH([.C13];[$ST.$D$1:.$D$395];-1)));&quot;&quot;)" office:value-type="float" office:value="0.0722724732255602" calcext:value-type="float">
            <text:p>0.07227</text:p>
          </table:table-cell>
          <table:table-cell table:style-name="ce49" table:formula="of:=IF([.B13]&lt;&gt;&quot;&quot;;INDIRECT(&quot;ST!I&quot;&amp;MATCH([.C13];[$ST.$D$1:.$D$395];-1))+([.C13]-INDIRECT(&quot;ST!D&quot;&amp;MATCH([.C13];[$ST.$D$1:.$D$395];-1)))*(INDIRECT(&quot;ST!I&quot;&amp;MATCH([.C13];[$ST.$D$1:.$D$395];-1)+1)-INDIRECT(&quot;ST!I&quot;&amp;MATCH([.C13];[$ST.$D$1:.$D$395];-1)))/(INDIRECT(&quot;ST!D&quot;&amp;MATCH([.C13];[$ST.$D$1:.$D$395];-1)+1)-INDIRECT(&quot;ST!D&quot;&amp;MATCH([.C13];[$ST.$D$1:.$D$395];-1)));&quot;&quot;)" office:value-type="float" office:value="3.53186177587946" calcext:value-type="float">
            <text:p>3.532</text:p>
          </table:table-cell>
          <table:table-cell table:style-name="ce49" table:formula="of:=IF([.B13]&lt;&gt;&quot;&quot;;[$INPUT.$C$4]*([.G13]-[.$G$12]);&quot;&quot;)" office:value-type="float" office:value="0.114677660632334" calcext:value-type="float">
            <text:p>0.115</text:p>
          </table:table-cell>
          <table:table-cell table:style-name="ce51" office:value-type="float" office:value="0" calcext:value-type="float">
            <text:p>0.00</text:p>
          </table:table-cell>
          <table:table-cell table:style-name="ce51" table:formula="of:=IF([.B13]&lt;&gt;&quot;&quot;;[$INPUT.$C$6]*5280/60^2*SIN([$INPUT.$C$7]*2*PI()/360)*([.H13]-[.B13]*3/[$INPUT.$C$2])/3/[.B13]*1000;&quot;&quot;)" office:value-type="float" office:value="0.15417096755187" calcext:value-type="float">
            <text:p>0.15</text:p>
          </table:table-cell>
          <table:table-cell table:style-name="ce118" table:formula="of:=IF(AND([.B13]&lt;&gt;&quot;&quot;;[.B13]&lt;=[INPUT.$C$13]);[.B13]*3*12*([INPUT.$C$15]/1000+[INPUT.$C$12] -0.5*[INPUT.$C$4]*(([.E13]-[.$E$12])/([.D13]-[.$D$12])-[.$F$12]))-[INPUT.$C$5];&quot;&quot;)" office:value-type="float" office:value="32.9317224453138" calcext:value-type="float">
            <text:p>32.93</text:p>
          </table:table-cell>
          <table:table-cell table:style-name="ce118" table:formula="of:=IF(AND([.B13]&lt;&gt;&quot;&quot;;[.B13]&lt;=[INPUT.$C$13]);[.B13]*3*12*( -0.5*[INPUT.$C$4]*(([.E13]-[.$E$12])/([.D13]-[.$D$12])-[.$F$12]))-[INPUT.$C$5];&quot;&quot;)" office:value-type="float" office:value="-4.76870309752259" calcext:value-type="float">
            <text:p>-4.77</text:p>
          </table:table-cell>
          <table:table-cell table:style-name="ce138"/>
          <table:table-cell table:style-name="ce141"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3]=&quot;&quot;;&quot;&quot;;IF([.B13]+[.$C$9]&lt;=[INPUT.$C$13];[.B13]+[.$C$9];&quot;&quot;))" office:value-type="float" office:value="120" calcext:value-type="float">
            <text:p>120</text:p>
          </table:table-cell>
          <table:table-cell table:style-name="ce116" table:formula="of:=IF([.B14]&lt;&gt;&quot;&quot;;INDIRECT(&quot;ST!D&quot;&amp;MATCH([.D14];[$ST.$K$1:.$K$395]))+([.D14]-INDIRECT(&quot;ST!K&quot;&amp;MATCH([.D14];[$ST.$K$1:.$K$395])))*(INDIRECT(&quot;ST!D&quot;&amp;MATCH([.D14];[$ST.$K$1:.$K$395])+1)-INDIRECT(&quot;ST!D&quot;&amp;MATCH([.D14];[$ST.$K$1:.$K$395])))/(INDIRECT(&quot;ST!K&quot;&amp;MATCH([.D14];[$ST.$K$1:.$K$395])+1)-INDIRECT(&quot;ST!K&quot;&amp;MATCH([.D14];[$ST.$K$1:.$K$395])));&quot;&quot;)" office:value-type="float" office:value="2515.7078305466" calcext:value-type="float">
            <text:p>2516</text:p>
          </table:table-cell>
          <table:table-cell table:style-name="ce129" table:formula="of:=IF([.B14]&lt;&gt;&quot;&quot;;[.$D$12]+[.B14]*3/[$INPUT.$C$4];&quot;&quot;)" office:value-type="float" office:value="11540.1048972992" calcext:value-type="float">
            <text:p>11540.1</text:p>
          </table:table-cell>
          <table:table-cell table:style-name="ce132" table:formula="of:=IF([.B14]&lt;&gt;&quot;&quot;;INDIRECT(&quot;ST!N&quot;&amp;MATCH([.C14];[$ST.$D$1:.$D$395];-1))+([.C14]-INDIRECT(&quot;ST!D&quot;&amp;MATCH([.C14];[$ST.$D$1:.$D$395];-1)))*(INDIRECT(&quot;ST!N&quot;&amp;MATCH([.C14];[$ST.$D$1:.$D$395];-1)+1)-INDIRECT(&quot;ST!N&quot;&amp;MATCH([.C14];[$ST.$D$1:.$D$395];-1)))/(INDIRECT(&quot;ST!D&quot;&amp;MATCH([.C14];[$ST.$D$1:.$D$395];-1)+1)-INDIRECT(&quot;ST!D&quot;&amp;MATCH([.C14];[$ST.$D$1:.$D$395];-1)));&quot;&quot;)" office:value-type="float" office:value="367.929354958487" calcext:value-type="float">
            <text:p>367.93</text:p>
          </table:table-cell>
          <table:table-cell table:style-name="ce135" table:formula="of:=IF([.B14]&lt;&gt;&quot;&quot;;INDIRECT(&quot;ST!M&quot;&amp;MATCH([.C14];[$ST.$D$1:.$D$395];-1))+([.C14]-INDIRECT(&quot;ST!D&quot;&amp;MATCH([.C14];[$ST.$D$1:.$D$395];-1)))*(INDIRECT(&quot;ST!M&quot;&amp;MATCH([.C14];[$ST.$D$1:.$D$395];-1)+1)-INDIRECT(&quot;ST!M&quot;&amp;MATCH([.C14];[$ST.$D$1:.$D$395];-1)))/(INDIRECT(&quot;ST!D&quot;&amp;MATCH([.C14];[$ST.$D$1:.$D$395];-1)+1)-INDIRECT(&quot;ST!D&quot;&amp;MATCH([.C14];[$ST.$D$1:.$D$395];-1)));&quot;&quot;)" office:value-type="float" office:value="0.074753729821331" calcext:value-type="float">
            <text:p>0.07475</text:p>
          </table:table-cell>
          <table:table-cell table:style-name="ce144" table:formula="of:=IF([.B14]&lt;&gt;&quot;&quot;;INDIRECT(&quot;ST!I&quot;&amp;MATCH([.C14];[$ST.$D$1:.$D$395];-1))+([.C14]-INDIRECT(&quot;ST!D&quot;&amp;MATCH([.C14];[$ST.$D$1:.$D$395];-1)))*(INDIRECT(&quot;ST!I&quot;&amp;MATCH([.C14];[$ST.$D$1:.$D$395];-1)+1)-INDIRECT(&quot;ST!I&quot;&amp;MATCH([.C14];[$ST.$D$1:.$D$395];-1)))/(INDIRECT(&quot;ST!D&quot;&amp;MATCH([.C14];[$ST.$D$1:.$D$395];-1)+1)-INDIRECT(&quot;ST!D&quot;&amp;MATCH([.C14];[$ST.$D$1:.$D$395];-1)));&quot;&quot;)" office:value-type="float" office:value="3.62945780248927" calcext:value-type="float">
            <text:p>3.629</text:p>
          </table:table-cell>
          <table:table-cell table:style-name="ce144" table:formula="of:=IF([.B14]&lt;&gt;&quot;&quot;;[$INPUT.$C$4]*([.G14]-[.$G$12]);&quot;&quot;)" office:value-type="float" office:value="0.138393495098518" calcext:value-type="float">
            <text:p>0.138</text:p>
          </table:table-cell>
          <table:table-cell table:style-name="ce147" table:formula="of:=IF([.B14]&lt;&gt;&quot;&quot;;([$INPUT.$C$5]/12/[.B14]/3+0.5*[$INPUT.$C$4]*(([.E14]-[.$E$12])/([.D14]-[.$D$12])-[.$F$12])-[$INPUT.$C$12])*1000;&quot;&quot;)" office:value-type="float" office:value="0.0480815167885631" calcext:value-type="float">
            <text:p>0.05</text:p>
          </table:table-cell>
          <table:table-cell table:style-name="ce147" table:formula="of:=IF([.B14]&lt;&gt;&quot;&quot;;[$INPUT.$C$6]*5280/60^2*SIN([$INPUT.$C$7]*2*PI()/360)*([.H14]-[.B14]*3/[$INPUT.$C$2])/3/[.B14]*1000;&quot;&quot;)" office:value-type="float" office:value="0.185961062873658" calcext:value-type="float">
            <text:p>0.19</text:p>
          </table:table-cell>
          <table:table-cell table:style-name="ce149" table:formula="of:=IF(AND([.B14]&lt;&gt;&quot;&quot;;[.B14]&lt;=[INPUT.$C$13]);[.B14]*3*12*([INPUT.$C$15]/1000+[INPUT.$C$12] -0.5*[INPUT.$C$4]*(([.E14]-[.$E$12])/([.D14]-[.$D$12])-[.$F$12]))-[INPUT.$C$5];&quot;&quot;)" office:value-type="float" office:value="39.3103547818499" calcext:value-type="float">
            <text:p>39.31</text:p>
          </table:table-cell>
          <table:table-cell table:style-name="ce149" table:formula="of:=IF(AND([.B14]&lt;&gt;&quot;&quot;;[.B14]&lt;=[INPUT.$C$13]);[.B14]*3*12*( -0.5*[INPUT.$C$4]*(([.E14]-[.$E$12])/([.D14]-[.$D$12])-[.$F$12]))-[INPUT.$C$5];&quot;&quot;)" office:value-type="float" office:value="-5.9301558695537" calcext:value-type="float">
            <text:p>-5.93</text:p>
          </table:table-cell>
          <table:table-cell table:style-name="ce138"/>
          <table:table-cell table:style-name="ce141" table:number-columns-repeated="2"/>
          <table:table-cell table:number-columns-repeated="16369"/>
        </table:table-row>
        <table:table-row table:style-name="ro4">
          <table:table-cell/>
          <table:table-cell table:style-name="ce116" table:formula="of:=IF([.B14]=&quot;&quot;;&quot;&quot;;IF([.B14]+[.$C$9]&lt;=[INPUT.$C$13];[.B14]+[.$C$9];&quot;&quot;))" office:value-type="float" office:value="140" calcext:value-type="float">
            <text:p>140</text:p>
          </table:table-cell>
          <table:table-cell table:style-name="ce116" table:formula="of:=IF([.B15]&lt;&gt;&quot;&quot;;INDIRECT(&quot;ST!D&quot;&amp;MATCH([.D15];[$ST.$K$1:.$K$395]))+([.D15]-INDIRECT(&quot;ST!K&quot;&amp;MATCH([.D15];[$ST.$K$1:.$K$395])))*(INDIRECT(&quot;ST!D&quot;&amp;MATCH([.D15];[$ST.$K$1:.$K$395])+1)-INDIRECT(&quot;ST!D&quot;&amp;MATCH([.D15];[$ST.$K$1:.$K$395])))/(INDIRECT(&quot;ST!K&quot;&amp;MATCH([.D15];[$ST.$K$1:.$K$395])+1)-INDIRECT(&quot;ST!K&quot;&amp;MATCH([.D15];[$ST.$K$1:.$K$395])));&quot;&quot;)" office:value-type="float" office:value="2487.27335561394" calcext:value-type="float">
            <text:p>2487</text:p>
          </table:table-cell>
          <table:table-cell table:style-name="ce129" table:formula="of:=IF([.B15]&lt;&gt;&quot;&quot;;[.$D$12]+[.B15]*3/[$INPUT.$C$4];&quot;&quot;)" office:value-type="float" office:value="11787.0184775461" calcext:value-type="float">
            <text:p>11787.0</text:p>
          </table:table-cell>
          <table:table-cell table:style-name="ce132" table:formula="of:=IF([.B15]&lt;&gt;&quot;&quot;;INDIRECT(&quot;ST!N&quot;&amp;MATCH([.C15];[$ST.$D$1:.$D$395];-1))+([.C15]-INDIRECT(&quot;ST!D&quot;&amp;MATCH([.C15];[$ST.$D$1:.$D$395];-1)))*(INDIRECT(&quot;ST!N&quot;&amp;MATCH([.C15];[$ST.$D$1:.$D$395];-1)+1)-INDIRECT(&quot;ST!N&quot;&amp;MATCH([.C15];[$ST.$D$1:.$D$395];-1)))/(INDIRECT(&quot;ST!D&quot;&amp;MATCH([.C15];[$ST.$D$1:.$D$395];-1)+1)-INDIRECT(&quot;ST!D&quot;&amp;MATCH([.C15];[$ST.$D$1:.$D$395];-1)));&quot;&quot;)" office:value-type="float" office:value="386.807863490779" calcext:value-type="float">
            <text:p>386.81</text:p>
          </table:table-cell>
          <table:table-cell table:style-name="ce135" table:formula="of:=IF([.B15]&lt;&gt;&quot;&quot;;INDIRECT(&quot;ST!M&quot;&amp;MATCH([.C15];[$ST.$D$1:.$D$395];-1))+([.C15]-INDIRECT(&quot;ST!D&quot;&amp;MATCH([.C15];[$ST.$D$1:.$D$395];-1)))*(INDIRECT(&quot;ST!M&quot;&amp;MATCH([.C15];[$ST.$D$1:.$D$395];-1)+1)-INDIRECT(&quot;ST!M&quot;&amp;MATCH([.C15];[$ST.$D$1:.$D$395];-1)))/(INDIRECT(&quot;ST!D&quot;&amp;MATCH([.C15];[$ST.$D$1:.$D$395];-1)+1)-INDIRECT(&quot;ST!D&quot;&amp;MATCH([.C15];[$ST.$D$1:.$D$395];-1)));&quot;&quot;)" office:value-type="float" office:value="0.07729172560879" calcext:value-type="float">
            <text:p>0.07729</text:p>
          </table:table-cell>
          <table:table-cell table:style-name="ce144" table:formula="of:=IF([.B15]&lt;&gt;&quot;&quot;;INDIRECT(&quot;ST!I&quot;&amp;MATCH([.C15];[$ST.$D$1:.$D$395];-1))+([.C15]-INDIRECT(&quot;ST!D&quot;&amp;MATCH([.C15];[$ST.$D$1:.$D$395];-1)))*(INDIRECT(&quot;ST!I&quot;&amp;MATCH([.C15];[$ST.$D$1:.$D$395];-1)+1)-INDIRECT(&quot;ST!I&quot;&amp;MATCH([.C15];[$ST.$D$1:.$D$395];-1)))/(INDIRECT(&quot;ST!D&quot;&amp;MATCH([.C15];[$ST.$D$1:.$D$395];-1)+1)-INDIRECT(&quot;ST!D&quot;&amp;MATCH([.C15];[$ST.$D$1:.$D$395];-1)));&quot;&quot;)" office:value-type="float" office:value="3.72816340141859" calcext:value-type="float">
            <text:p>3.728</text:p>
          </table:table-cell>
          <table:table-cell table:style-name="ce144" table:formula="of:=IF([.B15]&lt;&gt;&quot;&quot;;[$INPUT.$C$4]*([.G15]-[.$G$12]);&quot;&quot;)" office:value-type="float" office:value="0.162378955638341" calcext:value-type="float">
            <text:p>0.162</text:p>
          </table:table-cell>
          <table:table-cell table:style-name="ce147" table:formula="of:=IF([.B15]&lt;&gt;&quot;&quot;;([$INPUT.$C$5]/12/[.B15]/3+0.5*[$INPUT.$C$4]*(([.E15]-[.$E$12])/([.D15]-[.$D$12])-[.$F$12])-[$INPUT.$C$12])*1000;&quot;&quot;)" office:value-type="float" office:value="0.126076632013676" calcext:value-type="float">
            <text:p>0.13</text:p>
          </table:table-cell>
          <table:table-cell table:style-name="ce147" table:formula="of:=IF([.B15]&lt;&gt;&quot;&quot;;[$INPUT.$C$6]*5280/60^2*SIN([$INPUT.$C$7]*2*PI()/360)*([.H15]-[.B15]*3/[$INPUT.$C$2])/3/[.B15]*1000;&quot;&quot;)" office:value-type="float" office:value="0.218083787500448" calcext:value-type="float">
            <text:p>0.22</text:p>
          </table:table-cell>
          <table:table-cell table:style-name="ce149" table:formula="of:=IF(AND([.B15]&lt;&gt;&quot;&quot;;[.B15]&lt;=[INPUT.$C$13]);[.B15]*3*12*([INPUT.$C$15]/1000+[INPUT.$C$12] -0.5*[INPUT.$C$4]*(([.E15]-[.$E$12])/([.D15]-[.$D$12])-[.$F$12]))-[INPUT.$C$5];&quot;&quot;)" office:value-type="float" office:value="45.4689851980903" calcext:value-type="float">
            <text:p>45.47</text:p>
          </table:table-cell>
          <table:table-cell table:style-name="ce149" table:formula="of:=IF(AND([.B15]&lt;&gt;&quot;&quot;;[.B15]&lt;=[INPUT.$C$13]);[.B15]*3*12*( -0.5*[INPUT.$C$4]*(([.E15]-[.$E$12])/([.D15]-[.$D$12])-[.$F$12]))-[INPUT.$C$5];&quot;&quot;)" office:value-type="float" office:value="-7.31161056188056" calcext:value-type="float">
            <text:p>-7.31</text:p>
          </table:table-cell>
          <table:table-cell table:style-name="ce138"/>
          <table:table-cell table:style-name="ce141"/>
          <table:table-cell table:number-columns-repeated="16370"/>
        </table:table-row>
        <table:table-row table:style-name="ro4">
          <table:table-cell/>
          <table:table-cell table:style-name="ce116" table:formula="of:=IF([.B15]=&quot;&quot;;&quot;&quot;;IF([.B15]+[.$C$9]&lt;=[INPUT.$C$13];[.B15]+[.$C$9];&quot;&quot;))" office:value-type="float" office:value="160" calcext:value-type="float">
            <text:p>160</text:p>
          </table:table-cell>
          <table:table-cell table:style-name="ce116" table:formula="of:=IF([.B16]&lt;&gt;&quot;&quot;;INDIRECT(&quot;ST!D&quot;&amp;MATCH([.D16];[$ST.$K$1:.$K$395]))+([.D16]-INDIRECT(&quot;ST!K&quot;&amp;MATCH([.D16];[$ST.$K$1:.$K$395])))*(INDIRECT(&quot;ST!D&quot;&amp;MATCH([.D16];[$ST.$K$1:.$K$395])+1)-INDIRECT(&quot;ST!D&quot;&amp;MATCH([.D16];[$ST.$K$1:.$K$395])))/(INDIRECT(&quot;ST!K&quot;&amp;MATCH([.D16];[$ST.$K$1:.$K$395])+1)-INDIRECT(&quot;ST!K&quot;&amp;MATCH([.D16];[$ST.$K$1:.$K$395])));&quot;&quot;)" office:value-type="float" office:value="2459.01493899987" calcext:value-type="float">
            <text:p>2459</text:p>
          </table:table-cell>
          <table:table-cell table:style-name="ce129" table:formula="of:=IF([.B16]&lt;&gt;&quot;&quot;;[.$D$12]+[.B16]*3/[$INPUT.$C$4];&quot;&quot;)" office:value-type="float" office:value="12033.9320577931" calcext:value-type="float">
            <text:p>12033.9</text:p>
          </table:table-cell>
          <table:table-cell table:style-name="ce132" table:formula="of:=IF([.B16]&lt;&gt;&quot;&quot;;INDIRECT(&quot;ST!N&quot;&amp;MATCH([.C16];[$ST.$D$1:.$D$395];-1))+([.C16]-INDIRECT(&quot;ST!D&quot;&amp;MATCH([.C16];[$ST.$D$1:.$D$395];-1)))*(INDIRECT(&quot;ST!N&quot;&amp;MATCH([.C16];[$ST.$D$1:.$D$395];-1)+1)-INDIRECT(&quot;ST!N&quot;&amp;MATCH([.C16];[$ST.$D$1:.$D$395];-1)))/(INDIRECT(&quot;ST!D&quot;&amp;MATCH([.C16];[$ST.$D$1:.$D$395];-1)+1)-INDIRECT(&quot;ST!D&quot;&amp;MATCH([.C16];[$ST.$D$1:.$D$395];-1)));&quot;&quot;)" office:value-type="float" office:value="406.320799410742" calcext:value-type="float">
            <text:p>406.32</text:p>
          </table:table-cell>
          <table:table-cell table:style-name="ce135" table:formula="of:=IF([.B16]&lt;&gt;&quot;&quot;;INDIRECT(&quot;ST!M&quot;&amp;MATCH([.C16];[$ST.$D$1:.$D$395];-1))+([.C16]-INDIRECT(&quot;ST!D&quot;&amp;MATCH([.C16];[$ST.$D$1:.$D$395];-1)))*(INDIRECT(&quot;ST!M&quot;&amp;MATCH([.C16];[$ST.$D$1:.$D$395];-1)+1)-INDIRECT(&quot;ST!M&quot;&amp;MATCH([.C16];[$ST.$D$1:.$D$395];-1)))/(INDIRECT(&quot;ST!D&quot;&amp;MATCH([.C16];[$ST.$D$1:.$D$395];-1)+1)-INDIRECT(&quot;ST!D&quot;&amp;MATCH([.C16];[$ST.$D$1:.$D$395];-1)));&quot;&quot;)" office:value-type="float" office:value="0.0798879852332061" calcext:value-type="float">
            <text:p>0.07989</text:p>
          </table:table-cell>
          <table:table-cell table:style-name="ce144" table:formula="of:=IF([.B16]&lt;&gt;&quot;&quot;;INDIRECT(&quot;ST!I&quot;&amp;MATCH([.C16];[$ST.$D$1:.$D$395];-1))+([.C16]-INDIRECT(&quot;ST!D&quot;&amp;MATCH([.C16];[$ST.$D$1:.$D$395];-1)))*(INDIRECT(&quot;ST!I&quot;&amp;MATCH([.C16];[$ST.$D$1:.$D$395];-1)+1)-INDIRECT(&quot;ST!I&quot;&amp;MATCH([.C16];[$ST.$D$1:.$D$395];-1)))/(INDIRECT(&quot;ST!D&quot;&amp;MATCH([.C16];[$ST.$D$1:.$D$395];-1)+1)-INDIRECT(&quot;ST!D&quot;&amp;MATCH([.C16];[$ST.$D$1:.$D$395];-1)));&quot;&quot;)" office:value-type="float" office:value="3.82799560728062" calcext:value-type="float">
            <text:p>3.828</text:p>
          </table:table-cell>
          <table:table-cell table:style-name="ce144" table:formula="of:=IF([.B16]&lt;&gt;&quot;&quot;;[$INPUT.$C$4]*([.G16]-[.$G$12]);&quot;&quot;)" office:value-type="float" office:value="0.186638181662815" calcext:value-type="float">
            <text:p>0.187</text:p>
          </table:table-cell>
          <table:table-cell table:style-name="ce147" table:formula="of:=IF([.B16]&lt;&gt;&quot;&quot;;([$INPUT.$C$5]/12/[.B16]/3+0.5*[$INPUT.$C$4]*(([.E16]-[.$E$12])/([.D16]-[.$D$12])-[.$F$12])-[$INPUT.$C$12])*1000;&quot;&quot;)" office:value-type="float" office:value="0.223596200531073" calcext:value-type="float">
            <text:p>0.22</text:p>
          </table:table-cell>
          <table:table-cell table:style-name="ce147" table:formula="of:=IF([.B16]&lt;&gt;&quot;&quot;;[$INPUT.$C$6]*5280/60^2*SIN([$INPUT.$C$7]*2*PI()/360)*([.H16]-[.B16]*3/[$INPUT.$C$2])/3/[.B16]*1000;&quot;&quot;)" office:value-type="float" office:value="0.250540887445994" calcext:value-type="float">
            <text:p>0.25</text:p>
          </table:table-cell>
          <table:table-cell table:style-name="ce149" table:formula="of:=IF(AND([.B16]&lt;&gt;&quot;&quot;;[.B16]&lt;=[INPUT.$C$13]);[.B16]*3*12*([INPUT.$C$15]/1000+[INPUT.$C$12] -0.5*[INPUT.$C$4]*(([.E16]-[.$E$12])/([.D16]-[.$D$12])-[.$F$12]))-[INPUT.$C$5];&quot;&quot;)" office:value-type="float" office:value="51.402841797443" calcext:value-type="float">
            <text:p>51.40</text:p>
          </table:table-cell>
          <table:table-cell table:style-name="ce149" table:formula="of:=IF(AND([.B16]&lt;&gt;&quot;&quot;;[.B16]&lt;=[INPUT.$C$13]);[.B16]*3*12*( -0.5*[INPUT.$C$4]*(([.E16]-[.$E$12])/([.D16]-[.$D$12])-[.$F$12]))-[INPUT.$C$5];&quot;&quot;)" office:value-type="float" office:value="-8.91783907109513" calcext:value-type="float">
            <text:p>-8.92</text:p>
          </table:table-cell>
          <table:table-cell table:style-name="ce138"/>
          <table:table-cell table:style-name="ce142"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6]=&quot;&quot;;&quot;&quot;;IF([.B16]+[.$C$9]&lt;=[INPUT.$C$13];[.B16]+[.$C$9];&quot;&quot;))" office:value-type="float" office:value="180" calcext:value-type="float">
            <text:p>180</text:p>
          </table:table-cell>
          <table:table-cell table:style-name="ce116" table:formula="of:=IF([.B17]&lt;&gt;&quot;&quot;;INDIRECT(&quot;ST!D&quot;&amp;MATCH([.D17];[$ST.$K$1:.$K$395]))+([.D17]-INDIRECT(&quot;ST!K&quot;&amp;MATCH([.D17];[$ST.$K$1:.$K$395])))*(INDIRECT(&quot;ST!D&quot;&amp;MATCH([.D17];[$ST.$K$1:.$K$395])+1)-INDIRECT(&quot;ST!D&quot;&amp;MATCH([.D17];[$ST.$K$1:.$K$395])))/(INDIRECT(&quot;ST!K&quot;&amp;MATCH([.D17];[$ST.$K$1:.$K$395])+1)-INDIRECT(&quot;ST!K&quot;&amp;MATCH([.D17];[$ST.$K$1:.$K$395])));&quot;&quot;)" office:value-type="float" office:value="2430.93892432729" calcext:value-type="float">
            <text:p>2431</text:p>
          </table:table-cell>
          <table:table-cell table:style-name="ce129" table:formula="of:=IF([.B17]&lt;&gt;&quot;&quot;;[.$D$12]+[.B17]*3/[$INPUT.$C$4];&quot;&quot;)" office:value-type="float" office:value="12280.84563804" calcext:value-type="float">
            <text:p>12280.8</text:p>
          </table:table-cell>
          <table:table-cell table:style-name="ce132" table:formula="of:=IF([.B17]&lt;&gt;&quot;&quot;;INDIRECT(&quot;ST!N&quot;&amp;MATCH([.C17];[$ST.$D$1:.$D$395];-1))+([.C17]-INDIRECT(&quot;ST!D&quot;&amp;MATCH([.C17];[$ST.$D$1:.$D$395];-1)))*(INDIRECT(&quot;ST!N&quot;&amp;MATCH([.C17];[$ST.$D$1:.$D$395];-1)+1)-INDIRECT(&quot;ST!N&quot;&amp;MATCH([.C17];[$ST.$D$1:.$D$395];-1)))/(INDIRECT(&quot;ST!D&quot;&amp;MATCH([.C17];[$ST.$D$1:.$D$395];-1)+1)-INDIRECT(&quot;ST!D&quot;&amp;MATCH([.C17];[$ST.$D$1:.$D$395];-1)));&quot;&quot;)" office:value-type="float" office:value="426.489824861807" calcext:value-type="float">
            <text:p>426.49</text:p>
          </table:table-cell>
          <table:table-cell table:style-name="ce135" table:formula="of:=IF([.B17]&lt;&gt;&quot;&quot;;INDIRECT(&quot;ST!M&quot;&amp;MATCH([.C17];[$ST.$D$1:.$D$395];-1))+([.C17]-INDIRECT(&quot;ST!D&quot;&amp;MATCH([.C17];[$ST.$D$1:.$D$395];-1)))*(INDIRECT(&quot;ST!M&quot;&amp;MATCH([.C17];[$ST.$D$1:.$D$395];-1)+1)-INDIRECT(&quot;ST!M&quot;&amp;MATCH([.C17];[$ST.$D$1:.$D$395];-1)))/(INDIRECT(&quot;ST!D&quot;&amp;MATCH([.C17];[$ST.$D$1:.$D$395];-1)+1)-INDIRECT(&quot;ST!D&quot;&amp;MATCH([.C17];[$ST.$D$1:.$D$395];-1)));&quot;&quot;)" office:value-type="float" office:value="0.0825448016110914" calcext:value-type="float">
            <text:p>0.08254</text:p>
          </table:table-cell>
          <table:table-cell table:style-name="ce144" table:formula="of:=IF([.B17]&lt;&gt;&quot;&quot;;INDIRECT(&quot;ST!I&quot;&amp;MATCH([.C17];[$ST.$D$1:.$D$395];-1))+([.C17]-INDIRECT(&quot;ST!D&quot;&amp;MATCH([.C17];[$ST.$D$1:.$D$395];-1)))*(INDIRECT(&quot;ST!I&quot;&amp;MATCH([.C17];[$ST.$D$1:.$D$395];-1)+1)-INDIRECT(&quot;ST!I&quot;&amp;MATCH([.C17];[$ST.$D$1:.$D$395];-1)))/(INDIRECT(&quot;ST!D&quot;&amp;MATCH([.C17];[$ST.$D$1:.$D$395];-1)+1)-INDIRECT(&quot;ST!D&quot;&amp;MATCH([.C17];[$ST.$D$1:.$D$395];-1)));&quot;&quot;)" office:value-type="float" office:value="3.92898542749064" calcext:value-type="float">
            <text:p>3.929</text:p>
          </table:table-cell>
          <table:table-cell table:style-name="ce144" table:formula="of:=IF([.B17]&lt;&gt;&quot;&quot;;[$INPUT.$C$4]*([.G17]-[.$G$12]);&quot;&quot;)" office:value-type="float" office:value="0.21117870797385" calcext:value-type="float">
            <text:p>0.211</text:p>
          </table:table-cell>
          <table:table-cell table:style-name="ce147" table:formula="of:=IF([.B17]&lt;&gt;&quot;&quot;;([$INPUT.$C$5]/12/[.B17]/3+0.5*[$INPUT.$C$4]*(([.E17]-[.$E$12])/([.D17]-[.$D$12])-[.$F$12])-[$INPUT.$C$12])*1000;&quot;&quot;)" office:value-type="float" office:value="0.335316448935392" calcext:value-type="float">
            <text:p>0.34</text:p>
          </table:table-cell>
          <table:table-cell table:style-name="ce147" table:formula="of:=IF([.B17]&lt;&gt;&quot;&quot;;[$INPUT.$C$6]*5280/60^2*SIN([$INPUT.$C$7]*2*PI()/360)*([.H17]-[.B17]*3/[$INPUT.$C$2])/3/[.B17]*1000;&quot;&quot;)" office:value-type="float" office:value="0.283425553211469" calcext:value-type="float">
            <text:p>0.28</text:p>
          </table:table-cell>
          <table:table-cell table:style-name="ce149" table:formula="of:=IF(AND([.B17]&lt;&gt;&quot;&quot;;[.B17]&lt;=[INPUT.$C$13]);[.B17]*3*12*([INPUT.$C$15]/1000+[INPUT.$C$12] -0.5*[INPUT.$C$4]*(([.E17]-[.$E$12])/([.D17]-[.$D$12])-[.$F$12]))-[INPUT.$C$5];&quot;&quot;)" office:value-type="float" office:value="57.1042498124634" calcext:value-type="float">
            <text:p>57.10</text:p>
          </table:table-cell>
          <table:table-cell table:style-name="ce149" table:formula="of:=IF(AND([.B17]&lt;&gt;&quot;&quot;;[.B17]&lt;=[INPUT.$C$13]);[.B17]*3*12*( -0.5*[INPUT.$C$4]*(([.E17]-[.$E$12])/([.D17]-[.$D$12])-[.$F$12]))-[INPUT.$C$5];&quot;&quot;)" office:value-type="float" office:value="-10.756516164642" calcext:value-type="float">
            <text:p>-10.76</text:p>
          </table:table-cell>
          <table:table-cell table:style-name="ce138"/>
          <table:table-cell/>
          <table:table-cell table:style-name="ce140"/>
          <table:table-cell table:number-columns-repeated="16369"/>
        </table:table-row>
        <table:table-row table:style-name="ro4">
          <table:table-cell/>
          <table:table-cell table:style-name="ce116" table:formula="of:=IF([.B17]=&quot;&quot;;&quot;&quot;;IF([.B17]+[.$C$9]&lt;=[INPUT.$C$13];[.B17]+[.$C$9];&quot;&quot;))" office:value-type="float" office:value="200" calcext:value-type="float">
            <text:p>200</text:p>
          </table:table-cell>
          <table:table-cell table:style-name="ce116" table:formula="of:=IF([.B18]&lt;&gt;&quot;&quot;;INDIRECT(&quot;ST!D&quot;&amp;MATCH([.D18];[$ST.$K$1:.$K$395]))+([.D18]-INDIRECT(&quot;ST!K&quot;&amp;MATCH([.D18];[$ST.$K$1:.$K$395])))*(INDIRECT(&quot;ST!D&quot;&amp;MATCH([.D18];[$ST.$K$1:.$K$395])+1)-INDIRECT(&quot;ST!D&quot;&amp;MATCH([.D18];[$ST.$K$1:.$K$395])))/(INDIRECT(&quot;ST!K&quot;&amp;MATCH([.D18];[$ST.$K$1:.$K$395])+1)-INDIRECT(&quot;ST!K&quot;&amp;MATCH([.D18];[$ST.$K$1:.$K$395])));&quot;&quot;)" office:value-type="float" office:value="2403.05011194392" calcext:value-type="float">
            <text:p>2403</text:p>
          </table:table-cell>
          <table:table-cell table:style-name="ce129" table:formula="of:=IF([.B18]&lt;&gt;&quot;&quot;;[.$D$12]+[.B18]*3/[$INPUT.$C$4];&quot;&quot;)" office:value-type="float" office:value="12527.7592182869" calcext:value-type="float">
            <text:p>12527.8</text:p>
          </table:table-cell>
          <table:table-cell table:style-name="ce132" table:formula="of:=IF([.B18]&lt;&gt;&quot;&quot;;INDIRECT(&quot;ST!N&quot;&amp;MATCH([.C18];[$ST.$D$1:.$D$395];-1))+([.C18]-INDIRECT(&quot;ST!D&quot;&amp;MATCH([.C18];[$ST.$D$1:.$D$395];-1)))*(INDIRECT(&quot;ST!N&quot;&amp;MATCH([.C18];[$ST.$D$1:.$D$395];-1)+1)-INDIRECT(&quot;ST!N&quot;&amp;MATCH([.C18];[$ST.$D$1:.$D$395];-1)))/(INDIRECT(&quot;ST!D&quot;&amp;MATCH([.C18];[$ST.$D$1:.$D$395];-1)+1)-INDIRECT(&quot;ST!D&quot;&amp;MATCH([.C18];[$ST.$D$1:.$D$395];-1)));&quot;&quot;)" office:value-type="float" office:value="447.331773453879" calcext:value-type="float">
            <text:p>447.33</text:p>
          </table:table-cell>
          <table:table-cell table:style-name="ce135" table:formula="of:=IF([.B18]&lt;&gt;&quot;&quot;;INDIRECT(&quot;ST!M&quot;&amp;MATCH([.C18];[$ST.$D$1:.$D$395];-1))+([.C18]-INDIRECT(&quot;ST!D&quot;&amp;MATCH([.C18];[$ST.$D$1:.$D$395];-1)))*(INDIRECT(&quot;ST!M&quot;&amp;MATCH([.C18];[$ST.$D$1:.$D$395];-1)+1)-INDIRECT(&quot;ST!M&quot;&amp;MATCH([.C18];[$ST.$D$1:.$D$395];-1)))/(INDIRECT(&quot;ST!D&quot;&amp;MATCH([.C18];[$ST.$D$1:.$D$395];-1)+1)-INDIRECT(&quot;ST!D&quot;&amp;MATCH([.C18];[$ST.$D$1:.$D$395];-1)));&quot;&quot;)" office:value-type="float" office:value="0.0852640352933907" calcext:value-type="float">
            <text:p>0.08526</text:p>
          </table:table-cell>
          <table:table-cell table:style-name="ce144" table:formula="of:=IF([.B18]&lt;&gt;&quot;&quot;;INDIRECT(&quot;ST!I&quot;&amp;MATCH([.C18];[$ST.$D$1:.$D$395];-1))+([.C18]-INDIRECT(&quot;ST!D&quot;&amp;MATCH([.C18];[$ST.$D$1:.$D$395];-1)))*(INDIRECT(&quot;ST!I&quot;&amp;MATCH([.C18];[$ST.$D$1:.$D$395];-1)+1)-INDIRECT(&quot;ST!I&quot;&amp;MATCH([.C18];[$ST.$D$1:.$D$395];-1)))/(INDIRECT(&quot;ST!D&quot;&amp;MATCH([.C18];[$ST.$D$1:.$D$395];-1)+1)-INDIRECT(&quot;ST!D&quot;&amp;MATCH([.C18];[$ST.$D$1:.$D$395];-1)));&quot;&quot;)" office:value-type="float" office:value="4.03115457785548" calcext:value-type="float">
            <text:p>4.031</text:p>
          </table:table-cell>
          <table:table-cell table:style-name="ce144" table:formula="of:=IF([.B18]&lt;&gt;&quot;&quot;;[$INPUT.$C$4]*([.G18]-[.$G$12]);&quot;&quot;)" office:value-type="float" office:value="0.236005811512507" calcext:value-type="float">
            <text:p>0.236</text:p>
          </table:table-cell>
          <table:table-cell table:style-name="ce147" table:formula="of:=IF([.B18]&lt;&gt;&quot;&quot;;([$INPUT.$C$5]/12/[.B18]/3+0.5*[$INPUT.$C$4]*(([.E18]-[.$E$12])/([.D18]-[.$D$12])-[.$F$12])-[$INPUT.$C$12])*1000;&quot;&quot;)" office:value-type="float" office:value="0.457805513119987" calcext:value-type="float">
            <text:p>0.46</text:p>
          </table:table-cell>
          <table:table-cell table:style-name="ce147" table:formula="of:=IF([.B18]&lt;&gt;&quot;&quot;;[$INPUT.$C$6]*5280/60^2*SIN([$INPUT.$C$7]*2*PI()/360)*([.H18]-[.B18]*3/[$INPUT.$C$2])/3/[.B18]*1000;&quot;&quot;)" office:value-type="float" office:value="0.316738506943478" calcext:value-type="float">
            <text:p>0.32</text:p>
          </table:table-cell>
          <table:table-cell table:style-name="ce149" table:formula="of:=IF(AND([.B18]&lt;&gt;&quot;&quot;;[.B18]&lt;=[INPUT.$C$13]);[.B18]*3*12*([INPUT.$C$15]/1000+[INPUT.$C$12] -0.5*[INPUT.$C$4]*(([.E18]-[.$E$12])/([.D18]-[.$D$12])-[.$F$12]))-[INPUT.$C$5];&quot;&quot;)" office:value-type="float" office:value="62.5672451961636" calcext:value-type="float">
            <text:p>62.57</text:p>
          </table:table-cell>
          <table:table-cell table:style-name="ce149" table:formula="of:=IF(AND([.B18]&lt;&gt;&quot;&quot;;[.B18]&lt;=[INPUT.$C$13]);[.B18]*3*12*( -0.5*[INPUT.$C$4]*(([.E18]-[.$E$12])/([.D18]-[.$D$12])-[.$F$12]))-[INPUT.$C$5];&quot;&quot;)" office:value-type="float" office:value="-12.8336058895091" calcext:value-type="float">
            <text:p>-12.83</text:p>
          </table:table-cell>
          <table:table-cell table:style-name="ce138"/>
          <table:table-cell table:number-columns-repeated="16371"/>
        </table:table-row>
        <table:table-row table:style-name="ro4">
          <table:table-cell/>
          <table:table-cell table:style-name="ce116" table:formula="of:=IF([.B18]=&quot;&quot;;&quot;&quot;;IF([.B18]+[.$C$9]&lt;=[INPUT.$C$13];[.B18]+[.$C$9];&quot;&quot;))" office:value-type="float" office:value="220" calcext:value-type="float">
            <text:p>220</text:p>
          </table:table-cell>
          <table:table-cell table:style-name="ce116" table:formula="of:=IF([.B19]&lt;&gt;&quot;&quot;;INDIRECT(&quot;ST!D&quot;&amp;MATCH([.D19];[$ST.$K$1:.$K$395]))+([.D19]-INDIRECT(&quot;ST!K&quot;&amp;MATCH([.D19];[$ST.$K$1:.$K$395])))*(INDIRECT(&quot;ST!D&quot;&amp;MATCH([.D19];[$ST.$K$1:.$K$395])+1)-INDIRECT(&quot;ST!D&quot;&amp;MATCH([.D19];[$ST.$K$1:.$K$395])))/(INDIRECT(&quot;ST!K&quot;&amp;MATCH([.D19];[$ST.$K$1:.$K$395])+1)-INDIRECT(&quot;ST!K&quot;&amp;MATCH([.D19];[$ST.$K$1:.$K$395])));&quot;&quot;)" office:value-type="float" office:value="2375.34325526968" calcext:value-type="float">
            <text:p>2375</text:p>
          </table:table-cell>
          <table:table-cell table:style-name="ce129" table:formula="of:=IF([.B19]&lt;&gt;&quot;&quot;;[.$D$12]+[.B19]*3/[$INPUT.$C$4];&quot;&quot;)" office:value-type="float" office:value="12774.6727985338" calcext:value-type="float">
            <text:p>12774.7</text:p>
          </table:table-cell>
          <table:table-cell table:style-name="ce132" table:formula="of:=IF([.B19]&lt;&gt;&quot;&quot;;INDIRECT(&quot;ST!N&quot;&amp;MATCH([.C19];[$ST.$D$1:.$D$395];-1))+([.C19]-INDIRECT(&quot;ST!D&quot;&amp;MATCH([.C19];[$ST.$D$1:.$D$395];-1)))*(INDIRECT(&quot;ST!N&quot;&amp;MATCH([.C19];[$ST.$D$1:.$D$395];-1)+1)-INDIRECT(&quot;ST!N&quot;&amp;MATCH([.C19];[$ST.$D$1:.$D$395];-1)))/(INDIRECT(&quot;ST!D&quot;&amp;MATCH([.C19];[$ST.$D$1:.$D$395];-1)+1)-INDIRECT(&quot;ST!D&quot;&amp;MATCH([.C19];[$ST.$D$1:.$D$395];-1)));&quot;&quot;)" office:value-type="float" office:value="468.852780947595" calcext:value-type="float">
            <text:p>468.85</text:p>
          </table:table-cell>
          <table:table-cell table:style-name="ce135" table:formula="of:=IF([.B19]&lt;&gt;&quot;&quot;;INDIRECT(&quot;ST!M&quot;&amp;MATCH([.C19];[$ST.$D$1:.$D$395];-1))+([.C19]-INDIRECT(&quot;ST!D&quot;&amp;MATCH([.C19];[$ST.$D$1:.$D$395];-1)))*(INDIRECT(&quot;ST!M&quot;&amp;MATCH([.C19];[$ST.$D$1:.$D$395];-1)+1)-INDIRECT(&quot;ST!M&quot;&amp;MATCH([.C19];[$ST.$D$1:.$D$395];-1)))/(INDIRECT(&quot;ST!D&quot;&amp;MATCH([.C19];[$ST.$D$1:.$D$395];-1)+1)-INDIRECT(&quot;ST!D&quot;&amp;MATCH([.C19];[$ST.$D$1:.$D$395];-1)));&quot;&quot;)" office:value-type="float" office:value="0.0880465635524997" calcext:value-type="float">
            <text:p>0.08805</text:p>
          </table:table-cell>
          <table:table-cell table:style-name="ce144" table:formula="of:=IF([.B19]&lt;&gt;&quot;&quot;;INDIRECT(&quot;ST!I&quot;&amp;MATCH([.C19];[$ST.$D$1:.$D$395];-1))+([.C19]-INDIRECT(&quot;ST!D&quot;&amp;MATCH([.C19];[$ST.$D$1:.$D$395];-1)))*(INDIRECT(&quot;ST!I&quot;&amp;MATCH([.C19];[$ST.$D$1:.$D$395];-1)+1)-INDIRECT(&quot;ST!I&quot;&amp;MATCH([.C19];[$ST.$D$1:.$D$395];-1)))/(INDIRECT(&quot;ST!D&quot;&amp;MATCH([.C19];[$ST.$D$1:.$D$395];-1)+1)-INDIRECT(&quot;ST!D&quot;&amp;MATCH([.C19];[$ST.$D$1:.$D$395];-1)));&quot;&quot;)" office:value-type="float" office:value="4.13450586910807" calcext:value-type="float">
            <text:p>4.135</text:p>
          </table:table-cell>
          <table:table-cell table:style-name="ce144" table:formula="of:=IF([.B19]&lt;&gt;&quot;&quot;;[$INPUT.$C$4]*([.G19]-[.$G$12]);&quot;&quot;)" office:value-type="float" office:value="0.261120175286887" calcext:value-type="float">
            <text:p>0.261</text:p>
          </table:table-cell>
          <table:table-cell table:style-name="ce147" table:formula="of:=IF([.B19]&lt;&gt;&quot;&quot;;([$INPUT.$C$5]/12/[.B19]/3+0.5*[$INPUT.$C$4]*(([.E19]-[.$E$12])/([.D19]-[.$D$12])-[.$F$12])-[$INPUT.$C$12])*1000;&quot;&quot;)" office:value-type="float" office:value="0.588400921000638" calcext:value-type="float">
            <text:p>0.59</text:p>
          </table:table-cell>
          <table:table-cell table:style-name="ce147" table:formula="of:=IF([.B19]&lt;&gt;&quot;&quot;;[$INPUT.$C$6]*5280/60^2*SIN([$INPUT.$C$7]*2*PI()/360)*([.H19]-[.B19]*3/[$INPUT.$C$2])/3/[.B19]*1000;&quot;&quot;)" office:value-type="float" office:value="0.350378120790787" calcext:value-type="float">
            <text:p>0.35</text:p>
          </table:table-cell>
          <table:table-cell table:style-name="ce149" table:formula="of:=IF(AND([.B19]&lt;&gt;&quot;&quot;;[.B19]&lt;=[INPUT.$C$13]);[.B19]*3*12*([INPUT.$C$15]/1000+[INPUT.$C$12] -0.5*[INPUT.$C$4]*(([.E19]-[.$E$12])/([.D19]-[.$D$12])-[.$F$12]))-[INPUT.$C$5];&quot;&quot;)" office:value-type="float" office:value="67.7896540853652" calcext:value-type="float">
            <text:p>67.79</text:p>
          </table:table-cell>
          <table:table-cell table:style-name="ce149" table:formula="of:=IF(AND([.B19]&lt;&gt;&quot;&quot;;[.B19]&lt;=[INPUT.$C$13]);[.B19]*3*12*( -0.5*[INPUT.$C$4]*(([.E19]-[.$E$12])/([.D19]-[.$D$12])-[.$F$12]))-[INPUT.$C$5];&quot;&quot;)" office:value-type="float" office:value="-15.1512821088748" calcext:value-type="float">
            <text:p>-15.15</text:p>
          </table:table-cell>
          <table:table-cell table:style-name="ce140"/>
          <table:table-cell table:number-columns-repeated="16371"/>
        </table:table-row>
        <table:table-row table:style-name="ro4">
          <table:table-cell/>
          <table:table-cell table:style-name="ce116" table:formula="of:=IF([.B19]=&quot;&quot;;&quot;&quot;;IF([.B19]+[.$C$9]&lt;=[INPUT.$C$13];[.B19]+[.$C$9];&quot;&quot;))" office:value-type="float" office:value="240" calcext:value-type="float">
            <text:p>240</text:p>
          </table:table-cell>
          <table:table-cell table:style-name="ce116" table:formula="of:=IF([.B20]&lt;&gt;&quot;&quot;;INDIRECT(&quot;ST!D&quot;&amp;MATCH([.D20];[$ST.$K$1:.$K$395]))+([.D20]-INDIRECT(&quot;ST!K&quot;&amp;MATCH([.D20];[$ST.$K$1:.$K$395])))*(INDIRECT(&quot;ST!D&quot;&amp;MATCH([.D20];[$ST.$K$1:.$K$395])+1)-INDIRECT(&quot;ST!D&quot;&amp;MATCH([.D20];[$ST.$K$1:.$K$395])))/(INDIRECT(&quot;ST!K&quot;&amp;MATCH([.D20];[$ST.$K$1:.$K$395])+1)-INDIRECT(&quot;ST!K&quot;&amp;MATCH([.D20];[$ST.$K$1:.$K$395])));&quot;&quot;)" office:value-type="float" office:value="2347.81542224633" calcext:value-type="float">
            <text:p>2348</text:p>
          </table:table-cell>
          <table:table-cell table:style-name="ce129" table:formula="of:=IF([.B20]&lt;&gt;&quot;&quot;;[.$D$12]+[.B20]*3/[$INPUT.$C$4];&quot;&quot;)" office:value-type="float" office:value="13021.5863787807" calcext:value-type="float">
            <text:p>13021.6</text:p>
          </table:table-cell>
          <table:table-cell table:style-name="ce132" table:formula="of:=IF([.B20]&lt;&gt;&quot;&quot;;INDIRECT(&quot;ST!N&quot;&amp;MATCH([.C20];[$ST.$D$1:.$D$395];-1))+([.C20]-INDIRECT(&quot;ST!D&quot;&amp;MATCH([.C20];[$ST.$D$1:.$D$395];-1)))*(INDIRECT(&quot;ST!N&quot;&amp;MATCH([.C20];[$ST.$D$1:.$D$395];-1)+1)-INDIRECT(&quot;ST!N&quot;&amp;MATCH([.C20];[$ST.$D$1:.$D$395];-1)))/(INDIRECT(&quot;ST!D&quot;&amp;MATCH([.C20];[$ST.$D$1:.$D$395];-1)+1)-INDIRECT(&quot;ST!D&quot;&amp;MATCH([.C20];[$ST.$D$1:.$D$395];-1)));&quot;&quot;)" office:value-type="float" office:value="491.067260694211" calcext:value-type="float">
            <text:p>491.07</text:p>
          </table:table-cell>
          <table:table-cell table:style-name="ce135" table:formula="of:=IF([.B20]&lt;&gt;&quot;&quot;;INDIRECT(&quot;ST!M&quot;&amp;MATCH([.C20];[$ST.$D$1:.$D$395];-1))+([.C20]-INDIRECT(&quot;ST!D&quot;&amp;MATCH([.C20];[$ST.$D$1:.$D$395];-1)))*(INDIRECT(&quot;ST!M&quot;&amp;MATCH([.C20];[$ST.$D$1:.$D$395];-1)+1)-INDIRECT(&quot;ST!M&quot;&amp;MATCH([.C20];[$ST.$D$1:.$D$395];-1)))/(INDIRECT(&quot;ST!D&quot;&amp;MATCH([.C20];[$ST.$D$1:.$D$395];-1)+1)-INDIRECT(&quot;ST!D&quot;&amp;MATCH([.C20];[$ST.$D$1:.$D$395];-1)));&quot;&quot;)" office:value-type="float" office:value="0.0908940502118449" calcext:value-type="float">
            <text:p>0.09089</text:p>
          </table:table-cell>
          <table:table-cell table:style-name="ce144" table:formula="of:=IF([.B20]&lt;&gt;&quot;&quot;;INDIRECT(&quot;ST!I&quot;&amp;MATCH([.C20];[$ST.$D$1:.$D$395];-1))+([.C20]-INDIRECT(&quot;ST!D&quot;&amp;MATCH([.C20];[$ST.$D$1:.$D$395];-1)))*(INDIRECT(&quot;ST!I&quot;&amp;MATCH([.C20];[$ST.$D$1:.$D$395];-1)+1)-INDIRECT(&quot;ST!I&quot;&amp;MATCH([.C20];[$ST.$D$1:.$D$395];-1)))/(INDIRECT(&quot;ST!D&quot;&amp;MATCH([.C20];[$ST.$D$1:.$D$395];-1)+1)-INDIRECT(&quot;ST!D&quot;&amp;MATCH([.C20];[$ST.$D$1:.$D$395];-1)));&quot;&quot;)" office:value-type="float" office:value="4.23905658407981" calcext:value-type="float">
            <text:p>4.239</text:p>
          </table:table-cell>
          <table:table-cell table:style-name="ce144" table:formula="of:=IF([.B20]&lt;&gt;&quot;&quot;;[$INPUT.$C$4]*([.G20]-[.$G$12]);&quot;&quot;)" office:value-type="float" office:value="0.286525999025019" calcext:value-type="float">
            <text:p>0.287</text:p>
          </table:table-cell>
          <table:table-cell table:style-name="ce147" table:formula="of:=IF([.B20]&lt;&gt;&quot;&quot;;([$INPUT.$C$5]/12/[.B20]/3+0.5*[$INPUT.$C$4]*(([.E20]-[.$E$12])/([.D20]-[.$D$12])-[.$F$12])-[$INPUT.$C$12])*1000;&quot;&quot;)" office:value-type="float" office:value="0.725667124138375" calcext:value-type="float">
            <text:p>0.73</text:p>
          </table:table-cell>
          <table:table-cell table:style-name="ce147" table:formula="of:=IF([.B20]&lt;&gt;&quot;&quot;;[$INPUT.$C$6]*5280/60^2*SIN([$INPUT.$C$7]*2*PI()/360)*([.H20]-[.B20]*3/[$INPUT.$C$2])/3/[.B20]*1000;&quot;&quot;)" office:value-type="float" office:value="0.384348279739996" calcext:value-type="float">
            <text:p>0.38</text:p>
          </table:table-cell>
          <table:table-cell table:style-name="ce149" table:formula="of:=IF(AND([.B20]&lt;&gt;&quot;&quot;;[.B20]&lt;=[INPUT.$C$13]);[.B20]*3*12*([INPUT.$C$15]/1000+[INPUT.$C$12] -0.5*[INPUT.$C$4]*(([.E20]-[.$E$12])/([.D20]-[.$D$12])-[.$F$12]))-[INPUT.$C$5];&quot;&quot;)" office:value-type="float" office:value="72.7663699161974" calcext:value-type="float">
            <text:p>72.77</text:p>
          </table:table-cell>
          <table:table-cell table:style-name="ce149" table:formula="of:=IF(AND([.B20]&lt;&gt;&quot;&quot;;[.B20]&lt;=[INPUT.$C$13]);[.B20]*3*12*( -0.5*[INPUT.$C$4]*(([.E20]-[.$E$12])/([.D20]-[.$D$12])-[.$F$12]))-[INPUT.$C$5];&quot;&quot;)" office:value-type="float" office:value="-17.7146513866098" calcext:value-type="float">
            <text:p>-17.7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]=&quot;&quot;;&quot;&quot;;IF([.B20]+[.$C$9]&lt;=[INPUT.$C$13];[.B20]+[.$C$9];&quot;&quot;))" office:value-type="float" office:value="260" calcext:value-type="float">
            <text:p>260</text:p>
          </table:table-cell>
          <table:table-cell table:style-name="ce116" table:formula="of:=IF([.B21]&lt;&gt;&quot;&quot;;INDIRECT(&quot;ST!D&quot;&amp;MATCH([.D21];[$ST.$K$1:.$K$395]))+([.D21]-INDIRECT(&quot;ST!K&quot;&amp;MATCH([.D21];[$ST.$K$1:.$K$395])))*(INDIRECT(&quot;ST!D&quot;&amp;MATCH([.D21];[$ST.$K$1:.$K$395])+1)-INDIRECT(&quot;ST!D&quot;&amp;MATCH([.D21];[$ST.$K$1:.$K$395])))/(INDIRECT(&quot;ST!K&quot;&amp;MATCH([.D21];[$ST.$K$1:.$K$395])+1)-INDIRECT(&quot;ST!K&quot;&amp;MATCH([.D21];[$ST.$K$1:.$K$395])));&quot;&quot;)" office:value-type="float" office:value="2320.47131222377" calcext:value-type="float">
            <text:p>2320</text:p>
          </table:table-cell>
          <table:table-cell table:style-name="ce129" table:formula="of:=IF([.B21]&lt;&gt;&quot;&quot;;[.$D$12]+[.B21]*3/[$INPUT.$C$4];&quot;&quot;)" office:value-type="float" office:value="13268.4999590276" calcext:value-type="float">
            <text:p>13268.5</text:p>
          </table:table-cell>
          <table:table-cell table:style-name="ce132" table:formula="of:=IF([.B21]&lt;&gt;&quot;&quot;;INDIRECT(&quot;ST!N&quot;&amp;MATCH([.C21];[$ST.$D$1:.$D$395];-1))+([.C21]-INDIRECT(&quot;ST!D&quot;&amp;MATCH([.C21];[$ST.$D$1:.$D$395];-1)))*(INDIRECT(&quot;ST!N&quot;&amp;MATCH([.C21];[$ST.$D$1:.$D$395];-1)+1)-INDIRECT(&quot;ST!N&quot;&amp;MATCH([.C21];[$ST.$D$1:.$D$395];-1)))/(INDIRECT(&quot;ST!D&quot;&amp;MATCH([.C21];[$ST.$D$1:.$D$395];-1)+1)-INDIRECT(&quot;ST!D&quot;&amp;MATCH([.C21];[$ST.$D$1:.$D$395];-1)));&quot;&quot;)" office:value-type="float" office:value="513.994414759337" calcext:value-type="float">
            <text:p>513.99</text:p>
          </table:table-cell>
          <table:table-cell table:style-name="ce135" table:formula="of:=IF([.B21]&lt;&gt;&quot;&quot;;INDIRECT(&quot;ST!M&quot;&amp;MATCH([.C21];[$ST.$D$1:.$D$395];-1))+([.C21]-INDIRECT(&quot;ST!D&quot;&amp;MATCH([.C21];[$ST.$D$1:.$D$395];-1)))*(INDIRECT(&quot;ST!M&quot;&amp;MATCH([.C21];[$ST.$D$1:.$D$395];-1)+1)-INDIRECT(&quot;ST!M&quot;&amp;MATCH([.C21];[$ST.$D$1:.$D$395];-1)))/(INDIRECT(&quot;ST!D&quot;&amp;MATCH([.C21];[$ST.$D$1:.$D$395];-1)+1)-INDIRECT(&quot;ST!D&quot;&amp;MATCH([.C21];[$ST.$D$1:.$D$395];-1)));&quot;&quot;)" office:value-type="float" office:value="0.0938086209730385" calcext:value-type="float">
            <text:p>0.09381</text:p>
          </table:table-cell>
          <table:table-cell table:style-name="ce144" table:formula="of:=IF([.B21]&lt;&gt;&quot;&quot;;INDIRECT(&quot;ST!I&quot;&amp;MATCH([.C21];[$ST.$D$1:.$D$395];-1))+([.C21]-INDIRECT(&quot;ST!D&quot;&amp;MATCH([.C21];[$ST.$D$1:.$D$395];-1)))*(INDIRECT(&quot;ST!I&quot;&amp;MATCH([.C21];[$ST.$D$1:.$D$395];-1)+1)-INDIRECT(&quot;ST!I&quot;&amp;MATCH([.C21];[$ST.$D$1:.$D$395];-1)))/(INDIRECT(&quot;ST!D&quot;&amp;MATCH([.C21];[$ST.$D$1:.$D$395];-1)+1)-INDIRECT(&quot;ST!D&quot;&amp;MATCH([.C21];[$ST.$D$1:.$D$395];-1)));&quot;&quot;)" office:value-type="float" office:value="4.34483180249965" calcext:value-type="float">
            <text:p>4.345</text:p>
          </table:table-cell>
          <table:table-cell table:style-name="ce144" table:formula="of:=IF([.B21]&lt;&gt;&quot;&quot;;[$INPUT.$C$4]*([.G21]-[.$G$12]);&quot;&quot;)" office:value-type="float" office:value="0.312229377101039" calcext:value-type="float">
            <text:p>0.312</text:p>
          </table:table-cell>
          <table:table-cell table:style-name="ce147" table:formula="of:=IF([.B21]&lt;&gt;&quot;&quot;;([$INPUT.$C$5]/12/[.B21]/3+0.5*[$INPUT.$C$4]*(([.E21]-[.$E$12])/([.D21]-[.$D$12])-[.$F$12])-[$INPUT.$C$12])*1000;&quot;&quot;)" office:value-type="float" office:value="0.868791543353421" calcext:value-type="float">
            <text:p>0.87</text:p>
          </table:table-cell>
          <table:table-cell table:style-name="ce147" table:formula="of:=IF([.B21]&lt;&gt;&quot;&quot;;[$INPUT.$C$6]*5280/60^2*SIN([$INPUT.$C$7]*2*PI()/360)*([.H21]-[.B21]*3/[$INPUT.$C$2])/3/[.B21]*1000;&quot;&quot;)" office:value-type="float" office:value="0.418687299221384" calcext:value-type="float">
            <text:p>0.42</text:p>
          </table:table-cell>
          <table:table-cell table:style-name="ce149" table:formula="of:=IF(AND([.B21]&lt;&gt;&quot;&quot;;[.B21]&lt;=[INPUT.$C$13]);[.B21]*3*12*([INPUT.$C$15]/1000+[INPUT.$C$12] -0.5*[INPUT.$C$4]*(([.E21]-[.$E$12])/([.D21]-[.$D$12])-[.$F$12]))-[INPUT.$C$5];&quot;&quot;)" office:value-type="float" office:value="77.4905895120277" calcext:value-type="float">
            <text:p>77.49</text:p>
          </table:table-cell>
          <table:table-cell table:style-name="ce149" table:formula="of:=IF(AND([.B21]&lt;&gt;&quot;&quot;;[.B21]&lt;=[INPUT.$C$13]);[.B21]*3*12*( -0.5*[INPUT.$C$4]*(([.E21]-[.$E$12])/([.D21]-[.$D$12])-[.$F$12]))-[INPUT.$C$5];&quot;&quot;)" office:value-type="float" office:value="-20.5305168993468" calcext:value-type="float">
            <text:p>-20.53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1]=&quot;&quot;;&quot;&quot;;IF([.B21]+[.$C$9]&lt;=[INPUT.$C$13];[.B21]+[.$C$9];&quot;&quot;))" office:value-type="float" office:value="280" calcext:value-type="float">
            <text:p>280</text:p>
          </table:table-cell>
          <table:table-cell table:style-name="ce116" table:formula="of:=IF([.B22]&lt;&gt;&quot;&quot;;INDIRECT(&quot;ST!D&quot;&amp;MATCH([.D22];[$ST.$K$1:.$K$395]))+([.D22]-INDIRECT(&quot;ST!K&quot;&amp;MATCH([.D22];[$ST.$K$1:.$K$395])))*(INDIRECT(&quot;ST!D&quot;&amp;MATCH([.D22];[$ST.$K$1:.$K$395])+1)-INDIRECT(&quot;ST!D&quot;&amp;MATCH([.D22];[$ST.$K$1:.$K$395])))/(INDIRECT(&quot;ST!K&quot;&amp;MATCH([.D22];[$ST.$K$1:.$K$395])+1)-INDIRECT(&quot;ST!K&quot;&amp;MATCH([.D22];[$ST.$K$1:.$K$395])));&quot;&quot;)" office:value-type="float" office:value="2293.31969190963" calcext:value-type="float">
            <text:p>2293</text:p>
          </table:table-cell>
          <table:table-cell table:style-name="ce129" table:formula="of:=IF([.B22]&lt;&gt;&quot;&quot;;[.$D$12]+[.B22]*3/[$INPUT.$C$4];&quot;&quot;)" office:value-type="float" office:value="13515.4135392745" calcext:value-type="float">
            <text:p>13515.4</text:p>
          </table:table-cell>
          <table:table-cell table:style-name="ce132" table:formula="of:=IF([.B22]&lt;&gt;&quot;&quot;;INDIRECT(&quot;ST!N&quot;&amp;MATCH([.C22];[$ST.$D$1:.$D$395];-1))+([.C22]-INDIRECT(&quot;ST!D&quot;&amp;MATCH([.C22];[$ST.$D$1:.$D$395];-1)))*(INDIRECT(&quot;ST!N&quot;&amp;MATCH([.C22];[$ST.$D$1:.$D$395];-1)+1)-INDIRECT(&quot;ST!N&quot;&amp;MATCH([.C22];[$ST.$D$1:.$D$395];-1)))/(INDIRECT(&quot;ST!D&quot;&amp;MATCH([.C22];[$ST.$D$1:.$D$395];-1)+1)-INDIRECT(&quot;ST!D&quot;&amp;MATCH([.C22];[$ST.$D$1:.$D$395];-1)));&quot;&quot;)" office:value-type="float" office:value="537.669000996794" calcext:value-type="float">
            <text:p>537.67</text:p>
          </table:table-cell>
          <table:table-cell table:style-name="ce135" table:formula="of:=IF([.B22]&lt;&gt;&quot;&quot;;INDIRECT(&quot;ST!M&quot;&amp;MATCH([.C22];[$ST.$D$1:.$D$395];-1))+([.C22]-INDIRECT(&quot;ST!D&quot;&amp;MATCH([.C22];[$ST.$D$1:.$D$395];-1)))*(INDIRECT(&quot;ST!M&quot;&amp;MATCH([.C22];[$ST.$D$1:.$D$395];-1)+1)-INDIRECT(&quot;ST!M&quot;&amp;MATCH([.C22];[$ST.$D$1:.$D$395];-1)))/(INDIRECT(&quot;ST!D&quot;&amp;MATCH([.C22];[$ST.$D$1:.$D$395];-1)+1)-INDIRECT(&quot;ST!D&quot;&amp;MATCH([.C22];[$ST.$D$1:.$D$395];-1)));&quot;&quot;)" office:value-type="float" office:value="0.0967938918414829" calcext:value-type="float">
            <text:p>0.09679</text:p>
          </table:table-cell>
          <table:table-cell table:style-name="ce144" table:formula="of:=IF([.B22]&lt;&gt;&quot;&quot;;INDIRECT(&quot;ST!I&quot;&amp;MATCH([.C22];[$ST.$D$1:.$D$395];-1))+([.C22]-INDIRECT(&quot;ST!D&quot;&amp;MATCH([.C22];[$ST.$D$1:.$D$395];-1)))*(INDIRECT(&quot;ST!I&quot;&amp;MATCH([.C22];[$ST.$D$1:.$D$395];-1)+1)-INDIRECT(&quot;ST!I&quot;&amp;MATCH([.C22];[$ST.$D$1:.$D$395];-1)))/(INDIRECT(&quot;ST!D&quot;&amp;MATCH([.C22];[$ST.$D$1:.$D$395];-1)+1)-INDIRECT(&quot;ST!D&quot;&amp;MATCH([.C22];[$ST.$D$1:.$D$395];-1)));&quot;&quot;)" office:value-type="float" office:value="4.45188220610682" calcext:value-type="float">
            <text:p>4.452</text:p>
          </table:table-cell>
          <table:table-cell table:style-name="ce144" table:formula="of:=IF([.B22]&lt;&gt;&quot;&quot;;[$INPUT.$C$4]*([.G22]-[.$G$12]);&quot;&quot;)" office:value-type="float" office:value="0.338242625177581" calcext:value-type="float">
            <text:p>0.338</text:p>
          </table:table-cell>
          <table:table-cell table:style-name="ce147" table:formula="of:=IF([.B22]&lt;&gt;&quot;&quot;;([$INPUT.$C$5]/12/[.B22]/3+0.5*[$INPUT.$C$4]*(([.E22]-[.$E$12])/([.D22]-[.$D$12])-[.$F$12])-[$INPUT.$C$12])*1000;&quot;&quot;)" office:value-type="float" office:value="1.01774052312344" calcext:value-type="float">
            <text:p>1.02</text:p>
          </table:table-cell>
          <table:table-cell table:style-name="ce147" table:formula="of:=IF([.B22]&lt;&gt;&quot;&quot;;[$INPUT.$C$6]*5280/60^2*SIN([$INPUT.$C$7]*2*PI()/360)*([.H22]-[.B22]*3/[$INPUT.$C$2])/3/[.B22]*1000;&quot;&quot;)" office:value-type="float" office:value="0.453531173071704" calcext:value-type="float">
            <text:p>0.45</text:p>
          </table:table-cell>
          <table:table-cell table:style-name="ce149" table:formula="of:=IF(AND([.B22]&lt;&gt;&quot;&quot;;[.B22]&lt;=[INPUT.$C$13]);[.B22]*3*12*([INPUT.$C$15]/1000+[INPUT.$C$12] -0.5*[INPUT.$C$4]*(([.E22]-[.$E$12])/([.D22]-[.$D$12])-[.$F$12]))-[INPUT.$C$5];&quot;&quot;)" office:value-type="float" office:value="81.9499983737942" calcext:value-type="float">
            <text:p>81.95</text:p>
          </table:table-cell>
          <table:table-cell table:style-name="ce149" table:formula="of:=IF(AND([.B22]&lt;&gt;&quot;&quot;;[.B22]&lt;=[INPUT.$C$13]);[.B22]*3*12*( -0.5*[INPUT.$C$4]*(([.E22]-[.$E$12])/([.D22]-[.$D$12])-[.$F$12]))-[INPUT.$C$5];&quot;&quot;)" office:value-type="float" office:value="-23.6111931461476" calcext:value-type="float">
            <text:p>-23.6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2]=&quot;&quot;;&quot;&quot;;IF([.B22]+[.$C$9]&lt;=[INPUT.$C$13];[.B22]+[.$C$9];&quot;&quot;))" office:value-type="float" office:value="300" calcext:value-type="float">
            <text:p>300</text:p>
          </table:table-cell>
          <table:table-cell table:style-name="ce116" table:formula="of:=IF([.B23]&lt;&gt;&quot;&quot;;INDIRECT(&quot;ST!D&quot;&amp;MATCH([.D23];[$ST.$K$1:.$K$395]))+([.D23]-INDIRECT(&quot;ST!K&quot;&amp;MATCH([.D23];[$ST.$K$1:.$K$395])))*(INDIRECT(&quot;ST!D&quot;&amp;MATCH([.D23];[$ST.$K$1:.$K$395])+1)-INDIRECT(&quot;ST!D&quot;&amp;MATCH([.D23];[$ST.$K$1:.$K$395])))/(INDIRECT(&quot;ST!K&quot;&amp;MATCH([.D23];[$ST.$K$1:.$K$395])+1)-INDIRECT(&quot;ST!K&quot;&amp;MATCH([.D23];[$ST.$K$1:.$K$395])));&quot;&quot;)" office:value-type="float" office:value="2266.35640164384" calcext:value-type="float">
            <text:p>2266</text:p>
          </table:table-cell>
          <table:table-cell table:style-name="ce129" table:formula="of:=IF([.B23]&lt;&gt;&quot;&quot;;[.$D$12]+[.B23]*3/[$INPUT.$C$4];&quot;&quot;)" office:value-type="float" office:value="13762.3271195214" calcext:value-type="float">
            <text:p>13762.3</text:p>
          </table:table-cell>
          <table:table-cell table:style-name="ce132" table:formula="of:=IF([.B23]&lt;&gt;&quot;&quot;;INDIRECT(&quot;ST!N&quot;&amp;MATCH([.C23];[$ST.$D$1:.$D$395];-1))+([.C23]-INDIRECT(&quot;ST!D&quot;&amp;MATCH([.C23];[$ST.$D$1:.$D$395];-1)))*(INDIRECT(&quot;ST!N&quot;&amp;MATCH([.C23];[$ST.$D$1:.$D$395];-1)+1)-INDIRECT(&quot;ST!N&quot;&amp;MATCH([.C23];[$ST.$D$1:.$D$395];-1)))/(INDIRECT(&quot;ST!D&quot;&amp;MATCH([.C23];[$ST.$D$1:.$D$395];-1)+1)-INDIRECT(&quot;ST!D&quot;&amp;MATCH([.C23];[$ST.$D$1:.$D$395];-1)));&quot;&quot;)" office:value-type="float" office:value="562.085334370653" calcext:value-type="float">
            <text:p>562.09</text:p>
          </table:table-cell>
          <table:table-cell table:style-name="ce135" table:formula="of:=IF([.B23]&lt;&gt;&quot;&quot;;INDIRECT(&quot;ST!M&quot;&amp;MATCH([.C23];[$ST.$D$1:.$D$395];-1))+([.C23]-INDIRECT(&quot;ST!D&quot;&amp;MATCH([.C23];[$ST.$D$1:.$D$395];-1)))*(INDIRECT(&quot;ST!M&quot;&amp;MATCH([.C23];[$ST.$D$1:.$D$395];-1)+1)-INDIRECT(&quot;ST!M&quot;&amp;MATCH([.C23];[$ST.$D$1:.$D$395];-1)))/(INDIRECT(&quot;ST!D&quot;&amp;MATCH([.C23];[$ST.$D$1:.$D$395];-1)+1)-INDIRECT(&quot;ST!D&quot;&amp;MATCH([.C23];[$ST.$D$1:.$D$395];-1)));&quot;&quot;)" office:value-type="float" office:value="0.0998496595450865" calcext:value-type="float">
            <text:p>0.09985</text:p>
          </table:table-cell>
          <table:table-cell table:style-name="ce144" table:formula="of:=IF([.B23]&lt;&gt;&quot;&quot;;INDIRECT(&quot;ST!I&quot;&amp;MATCH([.C23];[$ST.$D$1:.$D$395];-1))+([.C23]-INDIRECT(&quot;ST!D&quot;&amp;MATCH([.C23];[$ST.$D$1:.$D$395];-1)))*(INDIRECT(&quot;ST!I&quot;&amp;MATCH([.C23];[$ST.$D$1:.$D$395];-1)+1)-INDIRECT(&quot;ST!I&quot;&amp;MATCH([.C23];[$ST.$D$1:.$D$395];-1)))/(INDIRECT(&quot;ST!D&quot;&amp;MATCH([.C23];[$ST.$D$1:.$D$395];-1)+1)-INDIRECT(&quot;ST!D&quot;&amp;MATCH([.C23];[$ST.$D$1:.$D$395];-1)));&quot;&quot;)" office:value-type="float" office:value="4.56018909711183" calcext:value-type="float">
            <text:p>4.560</text:p>
          </table:table-cell>
          <table:table-cell table:style-name="ce144" table:formula="of:=IF([.B23]&lt;&gt;&quot;&quot;;[$INPUT.$C$4]*([.G23]-[.$G$12]);&quot;&quot;)" office:value-type="float" office:value="0.364561199691799" calcext:value-type="float">
            <text:p>0.365</text:p>
          </table:table-cell>
          <table:table-cell table:style-name="ce147" table:formula="of:=IF([.B23]&lt;&gt;&quot;&quot;;([$INPUT.$C$5]/12/[.B23]/3+0.5*[$INPUT.$C$4]*(([.E23]-[.$E$12])/([.D23]-[.$D$12])-[.$F$12])-[$INPUT.$C$12])*1000;&quot;&quot;)" office:value-type="float" office:value="1.17116265373379" calcext:value-type="float">
            <text:p>1.17</text:p>
          </table:table-cell>
          <table:table-cell table:style-name="ce147" table:formula="of:=IF([.B23]&lt;&gt;&quot;&quot;;[$INPUT.$C$6]*5280/60^2*SIN([$INPUT.$C$7]*2*PI()/360)*([.H23]-[.B23]*3/[$INPUT.$C$2])/3/[.B23]*1000;&quot;&quot;)" office:value-type="float" office:value="0.488704887170773" calcext:value-type="float">
            <text:p>0.49</text:p>
          </table:table-cell>
          <table:table-cell table:style-name="ce149" table:formula="of:=IF(AND([.B23]&lt;&gt;&quot;&quot;;[.B23]&lt;=[INPUT.$C$13]);[.B23]*3*12*([INPUT.$C$15]/1000+[INPUT.$C$12] -0.5*[INPUT.$C$4]*(([.E23]-[.$E$12])/([.D23]-[.$D$12])-[.$F$12]))-[INPUT.$C$5];&quot;&quot;)" office:value-type="float" office:value="86.1466106756163" calcext:value-type="float">
            <text:p>86.15</text:p>
          </table:table-cell>
          <table:table-cell table:style-name="ce149" table:formula="of:=IF(AND([.B23]&lt;&gt;&quot;&quot;;[.B23]&lt;=[INPUT.$C$13]);[.B23]*3*12*( -0.5*[INPUT.$C$4]*(([.E23]-[.$E$12])/([.D23]-[.$D$12])-[.$F$12]))-[INPUT.$C$5];&quot;&quot;)" office:value-type="float" office:value="-26.9546659528927" calcext:value-type="float">
            <text:p>-26.9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3]=&quot;&quot;;&quot;&quot;;IF([.B23]+[.$C$9]&lt;=[INPUT.$C$13];[.B23]+[.$C$9];&quot;&quot;))" office:value-type="float" office:value="320" calcext:value-type="float">
            <text:p>320</text:p>
          </table:table-cell>
          <table:table-cell table:style-name="ce116" table:formula="of:=IF([.B24]&lt;&gt;&quot;&quot;;INDIRECT(&quot;ST!D&quot;&amp;MATCH([.D24];[$ST.$K$1:.$K$395]))+([.D24]-INDIRECT(&quot;ST!K&quot;&amp;MATCH([.D24];[$ST.$K$1:.$K$395])))*(INDIRECT(&quot;ST!D&quot;&amp;MATCH([.D24];[$ST.$K$1:.$K$395])+1)-INDIRECT(&quot;ST!D&quot;&amp;MATCH([.D24];[$ST.$K$1:.$K$395])))/(INDIRECT(&quot;ST!K&quot;&amp;MATCH([.D24];[$ST.$K$1:.$K$395])+1)-INDIRECT(&quot;ST!K&quot;&amp;MATCH([.D24];[$ST.$K$1:.$K$395])));&quot;&quot;)" office:value-type="float" office:value="2239.58246152733" calcext:value-type="float">
            <text:p>2240</text:p>
          </table:table-cell>
          <table:table-cell table:style-name="ce129" table:formula="of:=IF([.B24]&lt;&gt;&quot;&quot;;[.$D$12]+[.B24]*3/[$INPUT.$C$4];&quot;&quot;)" office:value-type="float" office:value="14009.2406997684" calcext:value-type="float">
            <text:p>14009.2</text:p>
          </table:table-cell>
          <table:table-cell table:style-name="ce132" table:formula="of:=IF([.B24]&lt;&gt;&quot;&quot;;INDIRECT(&quot;ST!N&quot;&amp;MATCH([.C24];[$ST.$D$1:.$D$395];-1))+([.C24]-INDIRECT(&quot;ST!D&quot;&amp;MATCH([.C24];[$ST.$D$1:.$D$395];-1)))*(INDIRECT(&quot;ST!N&quot;&amp;MATCH([.C24];[$ST.$D$1:.$D$395];-1)+1)-INDIRECT(&quot;ST!N&quot;&amp;MATCH([.C24];[$ST.$D$1:.$D$395];-1)))/(INDIRECT(&quot;ST!D&quot;&amp;MATCH([.C24];[$ST.$D$1:.$D$395];-1)+1)-INDIRECT(&quot;ST!D&quot;&amp;MATCH([.C24];[$ST.$D$1:.$D$395];-1)));&quot;&quot;)" office:value-type="float" office:value="587.258440075092" calcext:value-type="float">
            <text:p>587.26</text:p>
          </table:table-cell>
          <table:table-cell table:style-name="ce135" table:formula="of:=IF([.B24]&lt;&gt;&quot;&quot;;INDIRECT(&quot;ST!M&quot;&amp;MATCH([.C24];[$ST.$D$1:.$D$395];-1))+([.C24]-INDIRECT(&quot;ST!D&quot;&amp;MATCH([.C24];[$ST.$D$1:.$D$395];-1)))*(INDIRECT(&quot;ST!M&quot;&amp;MATCH([.C24];[$ST.$D$1:.$D$395];-1)+1)-INDIRECT(&quot;ST!M&quot;&amp;MATCH([.C24];[$ST.$D$1:.$D$395];-1)))/(INDIRECT(&quot;ST!D&quot;&amp;MATCH([.C24];[$ST.$D$1:.$D$395];-1)+1)-INDIRECT(&quot;ST!D&quot;&amp;MATCH([.C24];[$ST.$D$1:.$D$395];-1)));&quot;&quot;)" office:value-type="float" office:value="0.102977677809631" calcext:value-type="float">
            <text:p>0.10298</text:p>
          </table:table-cell>
          <table:table-cell table:style-name="ce144" table:formula="of:=IF([.B24]&lt;&gt;&quot;&quot;;INDIRECT(&quot;ST!I&quot;&amp;MATCH([.C24];[$ST.$D$1:.$D$395];-1))+([.C24]-INDIRECT(&quot;ST!D&quot;&amp;MATCH([.C24];[$ST.$D$1:.$D$395];-1)))*(INDIRECT(&quot;ST!I&quot;&amp;MATCH([.C24];[$ST.$D$1:.$D$395];-1)+1)-INDIRECT(&quot;ST!I&quot;&amp;MATCH([.C24];[$ST.$D$1:.$D$395];-1)))/(INDIRECT(&quot;ST!D&quot;&amp;MATCH([.C24];[$ST.$D$1:.$D$395];-1)+1)-INDIRECT(&quot;ST!D&quot;&amp;MATCH([.C24];[$ST.$D$1:.$D$395];-1)));&quot;&quot;)" office:value-type="float" office:value="4.66976902181733" calcext:value-type="float">
            <text:p>4.670</text:p>
          </table:table-cell>
          <table:table-cell table:style-name="ce144" table:formula="of:=IF([.B24]&lt;&gt;&quot;&quot;;[$INPUT.$C$4]*([.G24]-[.$G$12]);&quot;&quot;)" office:value-type="float" office:value="0.391189121395237" calcext:value-type="float">
            <text:p>0.391</text:p>
          </table:table-cell>
          <table:table-cell table:style-name="ce147" table:formula="of:=IF([.B24]&lt;&gt;&quot;&quot;;([$INPUT.$C$5]/12/[.B24]/3+0.5*[$INPUT.$C$4]*(([.E24]-[.$E$12])/([.D24]-[.$D$12])-[.$F$12])-[$INPUT.$C$12])*1000;&quot;&quot;)" office:value-type="float" office:value="1.32868131455348" calcext:value-type="float">
            <text:p>1.33</text:p>
          </table:table-cell>
          <table:table-cell table:style-name="ce147" table:formula="of:=IF([.B24]&lt;&gt;&quot;&quot;;[$INPUT.$C$6]*5280/60^2*SIN([$INPUT.$C$7]*2*PI()/360)*([.H24]-[.B24]*3/[$INPUT.$C$2])/3/[.B24]*1000;&quot;&quot;)" office:value-type="float" office:value="0.524208024620536" calcext:value-type="float">
            <text:p>0.52</text:p>
          </table:table-cell>
          <table:table-cell table:style-name="ce149" table:formula="of:=IF(AND([.B24]&lt;&gt;&quot;&quot;;[.B24]&lt;=[INPUT.$C$13]);[.B24]*3*12*([INPUT.$C$15]/1000+[INPUT.$C$12] -0.5*[INPUT.$C$4]*(([.E24]-[.$E$12])/([.D24]-[.$D$12])-[.$F$12]))-[INPUT.$C$5];&quot;&quot;)" office:value-type="float" office:value="90.0751030813479" calcext:value-type="float">
            <text:p>90.08</text:p>
          </table:table-cell>
          <table:table-cell table:style-name="ce149" table:formula="of:=IF(AND([.B24]&lt;&gt;&quot;&quot;;[.B24]&lt;=[INPUT.$C$13]);[.B24]*3*12*( -0.5*[INPUT.$C$4]*(([.E24]-[.$E$12])/([.D24]-[.$D$12])-[.$F$12]))-[INPUT.$C$5];&quot;&quot;)" office:value-type="float" office:value="-30.5662586557284" calcext:value-type="float">
            <text:p>-30.5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4]=&quot;&quot;;&quot;&quot;;IF([.B24]+[.$C$9]&lt;=[INPUT.$C$13];[.B24]+[.$C$9];&quot;&quot;))" office:value-type="float" office:value="340" calcext:value-type="float">
            <text:p>340</text:p>
          </table:table-cell>
          <table:table-cell table:style-name="ce116" table:formula="of:=IF([.B25]&lt;&gt;&quot;&quot;;INDIRECT(&quot;ST!D&quot;&amp;MATCH([.D25];[$ST.$K$1:.$K$395]))+([.D25]-INDIRECT(&quot;ST!K&quot;&amp;MATCH([.D25];[$ST.$K$1:.$K$395])))*(INDIRECT(&quot;ST!D&quot;&amp;MATCH([.D25];[$ST.$K$1:.$K$395])+1)-INDIRECT(&quot;ST!D&quot;&amp;MATCH([.D25];[$ST.$K$1:.$K$395])))/(INDIRECT(&quot;ST!K&quot;&amp;MATCH([.D25];[$ST.$K$1:.$K$395])+1)-INDIRECT(&quot;ST!K&quot;&amp;MATCH([.D25];[$ST.$K$1:.$K$395])));&quot;&quot;)" office:value-type="float" office:value="2213.00554375617" calcext:value-type="float">
            <text:p>2213</text:p>
          </table:table-cell>
          <table:table-cell table:style-name="ce129" table:formula="of:=IF([.B25]&lt;&gt;&quot;&quot;;[.$D$12]+[.B25]*3/[$INPUT.$C$4];&quot;&quot;)" office:value-type="float" office:value="14256.1542800153" calcext:value-type="float">
            <text:p>14256.2</text:p>
          </table:table-cell>
          <table:table-cell table:style-name="ce132" table:formula="of:=IF([.B25]&lt;&gt;&quot;&quot;;INDIRECT(&quot;ST!N&quot;&amp;MATCH([.C25];[$ST.$D$1:.$D$395];-1))+([.C25]-INDIRECT(&quot;ST!D&quot;&amp;MATCH([.C25];[$ST.$D$1:.$D$395];-1)))*(INDIRECT(&quot;ST!N&quot;&amp;MATCH([.C25];[$ST.$D$1:.$D$395];-1)+1)-INDIRECT(&quot;ST!N&quot;&amp;MATCH([.C25];[$ST.$D$1:.$D$395];-1)))/(INDIRECT(&quot;ST!D&quot;&amp;MATCH([.C25];[$ST.$D$1:.$D$395];-1)+1)-INDIRECT(&quot;ST!D&quot;&amp;MATCH([.C25];[$ST.$D$1:.$D$395];-1)));&quot;&quot;)" office:value-type="float" office:value="613.23789296178" calcext:value-type="float">
            <text:p>613.24</text:p>
          </table:table-cell>
          <table:table-cell table:style-name="ce135" table:formula="of:=IF([.B25]&lt;&gt;&quot;&quot;;INDIRECT(&quot;ST!M&quot;&amp;MATCH([.C25];[$ST.$D$1:.$D$395];-1))+([.C25]-INDIRECT(&quot;ST!D&quot;&amp;MATCH([.C25];[$ST.$D$1:.$D$395];-1)))*(INDIRECT(&quot;ST!M&quot;&amp;MATCH([.C25];[$ST.$D$1:.$D$395];-1)+1)-INDIRECT(&quot;ST!M&quot;&amp;MATCH([.C25];[$ST.$D$1:.$D$395];-1)))/(INDIRECT(&quot;ST!D&quot;&amp;MATCH([.C25];[$ST.$D$1:.$D$395];-1)+1)-INDIRECT(&quot;ST!D&quot;&amp;MATCH([.C25];[$ST.$D$1:.$D$395];-1)));&quot;&quot;)" office:value-type="float" office:value="0.106183040867627" calcext:value-type="float">
            <text:p>0.10618</text:p>
          </table:table-cell>
          <table:table-cell table:style-name="ce144" table:formula="of:=IF([.B25]&lt;&gt;&quot;&quot;;INDIRECT(&quot;ST!I&quot;&amp;MATCH([.C25];[$ST.$D$1:.$D$395];-1))+([.C25]-INDIRECT(&quot;ST!D&quot;&amp;MATCH([.C25];[$ST.$D$1:.$D$395];-1)))*(INDIRECT(&quot;ST!I&quot;&amp;MATCH([.C25];[$ST.$D$1:.$D$395];-1)+1)-INDIRECT(&quot;ST!I&quot;&amp;MATCH([.C25];[$ST.$D$1:.$D$395];-1)))/(INDIRECT(&quot;ST!D&quot;&amp;MATCH([.C25];[$ST.$D$1:.$D$395];-1)+1)-INDIRECT(&quot;ST!D&quot;&amp;MATCH([.C25];[$ST.$D$1:.$D$395];-1)));&quot;&quot;)" office:value-type="float" office:value="4.78069544840301" calcext:value-type="float">
            <text:p>4.781</text:p>
          </table:table-cell>
          <table:table-cell table:style-name="ce144" table:formula="of:=IF([.B25]&lt;&gt;&quot;&quot;;[$INPUT.$C$4]*([.G25]-[.$G$12]);&quot;&quot;)" office:value-type="float" office:value="0.418144243055555" calcext:value-type="float">
            <text:p>0.418</text:p>
          </table:table-cell>
          <table:table-cell table:style-name="ce147" table:formula="of:=IF([.B25]&lt;&gt;&quot;&quot;;([$INPUT.$C$5]/12/[.B25]/3+0.5*[$INPUT.$C$4]*(([.E25]-[.$E$12])/([.D25]-[.$D$12])-[.$F$12])-[$INPUT.$C$12])*1000;&quot;&quot;)" office:value-type="float" office:value="1.49100856172998" calcext:value-type="float">
            <text:p>1.49</text:p>
          </table:table-cell>
          <table:table-cell table:style-name="ce147" table:formula="of:=IF([.B25]&lt;&gt;&quot;&quot;;[$INPUT.$C$6]*5280/60^2*SIN([$INPUT.$C$7]*2*PI()/360)*([.H25]-[.B25]*3/[$INPUT.$C$2])/3/[.B25]*1000;&quot;&quot;)" office:value-type="float" office:value="0.560239158351621" calcext:value-type="float">
            <text:p>0.56</text:p>
          </table:table-cell>
          <table:table-cell table:style-name="ce149" table:formula="of:=IF(AND([.B25]&lt;&gt;&quot;&quot;;[.B25]&lt;=[INPUT.$C$13]);[.B25]*3*12*([INPUT.$C$15]/1000+[INPUT.$C$12] -0.5*[INPUT.$C$4]*(([.E25]-[.$E$12])/([.D25]-[.$D$12])-[.$F$12]))-[INPUT.$C$5];&quot;&quot;)" office:value-type="float" office:value="93.7179115184918" calcext:value-type="float">
            <text:p>93.72</text:p>
          </table:table-cell>
          <table:table-cell table:style-name="ce149" table:formula="of:=IF(AND([.B25]&lt;&gt;&quot;&quot;;[.B25]&lt;=[INPUT.$C$13]);[.B25]*3*12*( -0.5*[INPUT.$C$4]*(([.E25]-[.$E$12])/([.D25]-[.$D$12])-[.$F$12]))-[INPUT.$C$5];&quot;&quot;)" office:value-type="float" office:value="-34.4635353271518" calcext:value-type="float">
            <text:p>-34.4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5]=&quot;&quot;;&quot;&quot;;IF([.B25]+[.$C$9]&lt;=[INPUT.$C$13];[.B25]+[.$C$9];&quot;&quot;))" office:value-type="float" office:value="360" calcext:value-type="float">
            <text:p>360</text:p>
          </table:table-cell>
          <table:table-cell table:style-name="ce116" table:formula="of:=IF([.B26]&lt;&gt;&quot;&quot;;INDIRECT(&quot;ST!D&quot;&amp;MATCH([.D26];[$ST.$K$1:.$K$395]))+([.D26]-INDIRECT(&quot;ST!K&quot;&amp;MATCH([.D26];[$ST.$K$1:.$K$395])))*(INDIRECT(&quot;ST!D&quot;&amp;MATCH([.D26];[$ST.$K$1:.$K$395])+1)-INDIRECT(&quot;ST!D&quot;&amp;MATCH([.D26];[$ST.$K$1:.$K$395])))/(INDIRECT(&quot;ST!K&quot;&amp;MATCH([.D26];[$ST.$K$1:.$K$395])+1)-INDIRECT(&quot;ST!K&quot;&amp;MATCH([.D26];[$ST.$K$1:.$K$395])));&quot;&quot;)" office:value-type="float" office:value="2186.61777515303" calcext:value-type="float">
            <text:p>2187</text:p>
          </table:table-cell>
          <table:table-cell table:style-name="ce129" table:formula="of:=IF([.B26]&lt;&gt;&quot;&quot;;[.$D$12]+[.B26]*3/[$INPUT.$C$4];&quot;&quot;)" office:value-type="float" office:value="14503.0678602622" calcext:value-type="float">
            <text:p>14503.1</text:p>
          </table:table-cell>
          <table:table-cell table:style-name="ce132" table:formula="of:=IF([.B26]&lt;&gt;&quot;&quot;;INDIRECT(&quot;ST!N&quot;&amp;MATCH([.C26];[$ST.$D$1:.$D$395];-1))+([.C26]-INDIRECT(&quot;ST!D&quot;&amp;MATCH([.C26];[$ST.$D$1:.$D$395];-1)))*(INDIRECT(&quot;ST!N&quot;&amp;MATCH([.C26];[$ST.$D$1:.$D$395];-1)+1)-INDIRECT(&quot;ST!N&quot;&amp;MATCH([.C26];[$ST.$D$1:.$D$395];-1)))/(INDIRECT(&quot;ST!D&quot;&amp;MATCH([.C26];[$ST.$D$1:.$D$395];-1)+1)-INDIRECT(&quot;ST!D&quot;&amp;MATCH([.C26];[$ST.$D$1:.$D$395];-1)));&quot;&quot;)" office:value-type="float" office:value="640.014337107142" calcext:value-type="float">
            <text:p>640.01</text:p>
          </table:table-cell>
          <table:table-cell table:style-name="ce135" table:formula="of:=IF([.B26]&lt;&gt;&quot;&quot;;INDIRECT(&quot;ST!M&quot;&amp;MATCH([.C26];[$ST.$D$1:.$D$395];-1))+([.C26]-INDIRECT(&quot;ST!D&quot;&amp;MATCH([.C26];[$ST.$D$1:.$D$395];-1)))*(INDIRECT(&quot;ST!M&quot;&amp;MATCH([.C26];[$ST.$D$1:.$D$395];-1)+1)-INDIRECT(&quot;ST!M&quot;&amp;MATCH([.C26];[$ST.$D$1:.$D$395];-1)))/(INDIRECT(&quot;ST!D&quot;&amp;MATCH([.C26];[$ST.$D$1:.$D$395];-1)+1)-INDIRECT(&quot;ST!D&quot;&amp;MATCH([.C26];[$ST.$D$1:.$D$395];-1)));&quot;&quot;)" office:value-type="float" office:value="0.109465215405686" calcext:value-type="float">
            <text:p>0.10947</text:p>
          </table:table-cell>
          <table:table-cell table:style-name="ce144" table:formula="of:=IF([.B26]&lt;&gt;&quot;&quot;;INDIRECT(&quot;ST!I&quot;&amp;MATCH([.C26];[$ST.$D$1:.$D$395];-1))+([.C26]-INDIRECT(&quot;ST!D&quot;&amp;MATCH([.C26];[$ST.$D$1:.$D$395];-1)))*(INDIRECT(&quot;ST!I&quot;&amp;MATCH([.C26];[$ST.$D$1:.$D$395];-1)+1)-INDIRECT(&quot;ST!I&quot;&amp;MATCH([.C26];[$ST.$D$1:.$D$395];-1)))/(INDIRECT(&quot;ST!D&quot;&amp;MATCH([.C26];[$ST.$D$1:.$D$395];-1)+1)-INDIRECT(&quot;ST!D&quot;&amp;MATCH([.C26];[$ST.$D$1:.$D$395];-1)));&quot;&quot;)" office:value-type="float" office:value="4.89294293878684" calcext:value-type="float">
            <text:p>4.893</text:p>
          </table:table-cell>
          <table:table-cell table:style-name="ce144" table:formula="of:=IF([.B26]&lt;&gt;&quot;&quot;;[$INPUT.$C$4]*([.G26]-[.$G$12]);&quot;&quot;)" office:value-type="float" office:value="0.445420383218826" calcext:value-type="float">
            <text:p>0.445</text:p>
          </table:table-cell>
          <table:table-cell table:style-name="ce147" table:formula="of:=IF([.B26]&lt;&gt;&quot;&quot;;([$INPUT.$C$5]/12/[.B26]/3+0.5*[$INPUT.$C$4]*(([.E26]-[.$E$12])/([.D26]-[.$D$12])-[.$F$12])-[$INPUT.$C$12])*1000;&quot;&quot;)" office:value-type="float" office:value="1.65708719664313" calcext:value-type="float">
            <text:p>1.66</text:p>
          </table:table-cell>
          <table:table-cell table:style-name="ce147" table:formula="of:=IF([.B26]&lt;&gt;&quot;&quot;;[$INPUT.$C$6]*5280/60^2*SIN([$INPUT.$C$7]*2*PI()/360)*([.H26]-[.B26]*3/[$INPUT.$C$2])/3/[.B26]*1000;&quot;&quot;)" office:value-type="float" office:value="0.596626343313167" calcext:value-type="float">
            <text:p>0.60</text:p>
          </table:table-cell>
          <table:table-cell table:style-name="ce149" table:formula="of:=IF(AND([.B26]&lt;&gt;&quot;&quot;;[.B26]&lt;=[INPUT.$C$13]);[.B26]*3*12*([INPUT.$C$15]/1000+[INPUT.$C$12] -0.5*[INPUT.$C$4]*(([.E26]-[.$E$12])/([.D26]-[.$D$12])-[.$F$12]))-[INPUT.$C$5];&quot;&quot;)" office:value-type="float" office:value="97.0783507346346" calcext:value-type="float">
            <text:p>97.08</text:p>
          </table:table-cell>
          <table:table-cell table:style-name="ce149" table:formula="of:=IF(AND([.B26]&lt;&gt;&quot;&quot;;[.B26]&lt;=[INPUT.$C$13]);[.B26]*3*12*( -0.5*[INPUT.$C$4]*(([.E26]-[.$E$12])/([.D26]-[.$D$12])-[.$F$12]))-[INPUT.$C$5];&quot;&quot;)" office:value-type="float" office:value="-38.6431812195763" calcext:value-type="float">
            <text:p>-38.6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6]=&quot;&quot;;&quot;&quot;;IF([.B26]+[.$C$9]&lt;=[INPUT.$C$13];[.B26]+[.$C$9];&quot;&quot;))" office:value-type="float" office:value="380" calcext:value-type="float">
            <text:p>380</text:p>
          </table:table-cell>
          <table:table-cell table:style-name="ce116" table:formula="of:=IF([.B27]&lt;&gt;&quot;&quot;;INDIRECT(&quot;ST!D&quot;&amp;MATCH([.D27];[$ST.$K$1:.$K$395]))+([.D27]-INDIRECT(&quot;ST!K&quot;&amp;MATCH([.D27];[$ST.$K$1:.$K$395])))*(INDIRECT(&quot;ST!D&quot;&amp;MATCH([.D27];[$ST.$K$1:.$K$395])+1)-INDIRECT(&quot;ST!D&quot;&amp;MATCH([.D27];[$ST.$K$1:.$K$395])))/(INDIRECT(&quot;ST!K&quot;&amp;MATCH([.D27];[$ST.$K$1:.$K$395])+1)-INDIRECT(&quot;ST!K&quot;&amp;MATCH([.D27];[$ST.$K$1:.$K$395])));&quot;&quot;)" office:value-type="float" office:value="2160.41770111731" calcext:value-type="float">
            <text:p>2160</text:p>
          </table:table-cell>
          <table:table-cell table:style-name="ce129" table:formula="of:=IF([.B27]&lt;&gt;&quot;&quot;;[.$D$12]+[.B27]*3/[$INPUT.$C$4];&quot;&quot;)" office:value-type="float" office:value="14749.9814405091" calcext:value-type="float">
            <text:p>14750.0</text:p>
          </table:table-cell>
          <table:table-cell table:style-name="ce132" table:formula="of:=IF([.B27]&lt;&gt;&quot;&quot;;INDIRECT(&quot;ST!N&quot;&amp;MATCH([.C27];[$ST.$D$1:.$D$395];-1))+([.C27]-INDIRECT(&quot;ST!D&quot;&amp;MATCH([.C27];[$ST.$D$1:.$D$395];-1)))*(INDIRECT(&quot;ST!N&quot;&amp;MATCH([.C27];[$ST.$D$1:.$D$395];-1)+1)-INDIRECT(&quot;ST!N&quot;&amp;MATCH([.C27];[$ST.$D$1:.$D$395];-1)))/(INDIRECT(&quot;ST!D&quot;&amp;MATCH([.C27];[$ST.$D$1:.$D$395];-1)+1)-INDIRECT(&quot;ST!D&quot;&amp;MATCH([.C27];[$ST.$D$1:.$D$395];-1)));&quot;&quot;)" office:value-type="float" office:value="667.603614233156" calcext:value-type="float">
            <text:p>667.60</text:p>
          </table:table-cell>
          <table:table-cell table:style-name="ce135" table:formula="of:=IF([.B27]&lt;&gt;&quot;&quot;;INDIRECT(&quot;ST!M&quot;&amp;MATCH([.C27];[$ST.$D$1:.$D$395];-1))+([.C27]-INDIRECT(&quot;ST!D&quot;&amp;MATCH([.C27];[$ST.$D$1:.$D$395];-1)))*(INDIRECT(&quot;ST!M&quot;&amp;MATCH([.C27];[$ST.$D$1:.$D$395];-1)+1)-INDIRECT(&quot;ST!M&quot;&amp;MATCH([.C27];[$ST.$D$1:.$D$395];-1)))/(INDIRECT(&quot;ST!D&quot;&amp;MATCH([.C27];[$ST.$D$1:.$D$395];-1)+1)-INDIRECT(&quot;ST!D&quot;&amp;MATCH([.C27];[$ST.$D$1:.$D$395];-1)));&quot;&quot;)" office:value-type="float" office:value="0.11282608433766" calcext:value-type="float">
            <text:p>0.11283</text:p>
          </table:table-cell>
          <table:table-cell table:style-name="ce144" table:formula="of:=IF([.B27]&lt;&gt;&quot;&quot;;INDIRECT(&quot;ST!I&quot;&amp;MATCH([.C27];[$ST.$D$1:.$D$395];-1))+([.C27]-INDIRECT(&quot;ST!D&quot;&amp;MATCH([.C27];[$ST.$D$1:.$D$395];-1)))*(INDIRECT(&quot;ST!I&quot;&amp;MATCH([.C27];[$ST.$D$1:.$D$395];-1)+1)-INDIRECT(&quot;ST!I&quot;&amp;MATCH([.C27];[$ST.$D$1:.$D$395];-1)))/(INDIRECT(&quot;ST!D&quot;&amp;MATCH([.C27];[$ST.$D$1:.$D$395];-1)+1)-INDIRECT(&quot;ST!D&quot;&amp;MATCH([.C27];[$ST.$D$1:.$D$395];-1)));&quot;&quot;)" office:value-type="float" office:value="5.00652823065189" calcext:value-type="float">
            <text:p>5.007</text:p>
          </table:table-cell>
          <table:table-cell table:style-name="ce144" table:formula="of:=IF([.B27]&lt;&gt;&quot;&quot;;[$INPUT.$C$4]*([.G27]-[.$G$12]);&quot;&quot;)" office:value-type="float" office:value="0.473021609142033" calcext:value-type="float">
            <text:p>0.473</text:p>
          </table:table-cell>
          <table:table-cell table:style-name="ce147" table:formula="of:=IF([.B27]&lt;&gt;&quot;&quot;;([$INPUT.$C$5]/12/[.B27]/3+0.5*[$INPUT.$C$4]*(([.E27]-[.$E$12])/([.D27]-[.$D$12])-[.$F$12])-[$INPUT.$C$12])*1000;&quot;&quot;)" office:value-type="float" office:value="1.82673517466824" calcext:value-type="float">
            <text:p>1.83</text:p>
          </table:table-cell>
          <table:table-cell table:style-name="ce147" table:formula="of:=IF([.B27]&lt;&gt;&quot;&quot;;[$INPUT.$C$6]*5280/60^2*SIN([$INPUT.$C$7]*2*PI()/360)*([.H27]-[.B27]*3/[$INPUT.$C$2])/3/[.B27]*1000;&quot;&quot;)" office:value-type="float" office:value="0.633365688172682" calcext:value-type="float">
            <text:p>0.63</text:p>
          </table:table-cell>
          <table:table-cell table:style-name="ce149" table:formula="of:=IF(AND([.B27]&lt;&gt;&quot;&quot;;[.B27]&lt;=[INPUT.$C$13]);[.B27]*3*12*([INPUT.$C$15]/1000+[INPUT.$C$12] -0.5*[INPUT.$C$4]*(([.E27]-[.$E$12])/([.D27]-[.$D$12])-[.$F$12]))-[INPUT.$C$5];&quot;&quot;)" office:value-type="float" office:value="100.150808102731" calcext:value-type="float">
            <text:p>100.15</text:p>
          </table:table-cell>
          <table:table-cell table:style-name="ce149" table:formula="of:=IF(AND([.B27]&lt;&gt;&quot;&quot;;[.B27]&lt;=[INPUT.$C$13]);[.B27]*3*12*( -0.5*[INPUT.$C$4]*(([.E27]-[.$E$12])/([.D27]-[.$D$12])-[.$F$12]))-[INPUT.$C$5];&quot;&quot;)" office:value-type="float" office:value="-43.1108089600474" calcext:value-type="float">
            <text:p>-43.1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7]=&quot;&quot;;&quot;&quot;;IF([.B27]+[.$C$9]&lt;=[INPUT.$C$13];[.B27]+[.$C$9];&quot;&quot;))" office:value-type="float" office:value="400" calcext:value-type="float">
            <text:p>400</text:p>
          </table:table-cell>
          <table:table-cell table:style-name="ce116" table:formula="of:=IF([.B28]&lt;&gt;&quot;&quot;;INDIRECT(&quot;ST!D&quot;&amp;MATCH([.D28];[$ST.$K$1:.$K$395]))+([.D28]-INDIRECT(&quot;ST!K&quot;&amp;MATCH([.D28];[$ST.$K$1:.$K$395])))*(INDIRECT(&quot;ST!D&quot;&amp;MATCH([.D28];[$ST.$K$1:.$K$395])+1)-INDIRECT(&quot;ST!D&quot;&amp;MATCH([.D28];[$ST.$K$1:.$K$395])))/(INDIRECT(&quot;ST!K&quot;&amp;MATCH([.D28];[$ST.$K$1:.$K$395])+1)-INDIRECT(&quot;ST!K&quot;&amp;MATCH([.D28];[$ST.$K$1:.$K$395])));&quot;&quot;)" office:value-type="float" office:value="2134.40970403727" calcext:value-type="float">
            <text:p>2134</text:p>
          </table:table-cell>
          <table:table-cell table:style-name="ce129" table:formula="of:=IF([.B28]&lt;&gt;&quot;&quot;;[.$D$12]+[.B28]*3/[$INPUT.$C$4];&quot;&quot;)" office:value-type="float" office:value="14996.895020756" calcext:value-type="float">
            <text:p>14996.9</text:p>
          </table:table-cell>
          <table:table-cell table:style-name="ce132" table:formula="of:=IF([.B28]&lt;&gt;&quot;&quot;;INDIRECT(&quot;ST!N&quot;&amp;MATCH([.C28];[$ST.$D$1:.$D$395];-1))+([.C28]-INDIRECT(&quot;ST!D&quot;&amp;MATCH([.C28];[$ST.$D$1:.$D$395];-1)))*(INDIRECT(&quot;ST!N&quot;&amp;MATCH([.C28];[$ST.$D$1:.$D$395];-1)+1)-INDIRECT(&quot;ST!N&quot;&amp;MATCH([.C28];[$ST.$D$1:.$D$395];-1)))/(INDIRECT(&quot;ST!D&quot;&amp;MATCH([.C28];[$ST.$D$1:.$D$395];-1)+1)-INDIRECT(&quot;ST!D&quot;&amp;MATCH([.C28];[$ST.$D$1:.$D$395];-1)));&quot;&quot;)" office:value-type="float" office:value="696.062474872307" calcext:value-type="float">
            <text:p>696.06</text:p>
          </table:table-cell>
          <table:table-cell table:style-name="ce135" table:formula="of:=IF([.B28]&lt;&gt;&quot;&quot;;INDIRECT(&quot;ST!M&quot;&amp;MATCH([.C28];[$ST.$D$1:.$D$395];-1))+([.C28]-INDIRECT(&quot;ST!D&quot;&amp;MATCH([.C28];[$ST.$D$1:.$D$395];-1)))*(INDIRECT(&quot;ST!M&quot;&amp;MATCH([.C28];[$ST.$D$1:.$D$395];-1)+1)-INDIRECT(&quot;ST!M&quot;&amp;MATCH([.C28];[$ST.$D$1:.$D$395];-1)))/(INDIRECT(&quot;ST!D&quot;&amp;MATCH([.C28];[$ST.$D$1:.$D$395];-1)+1)-INDIRECT(&quot;ST!D&quot;&amp;MATCH([.C28];[$ST.$D$1:.$D$395];-1)));&quot;&quot;)" office:value-type="float" office:value="0.116271556081581" calcext:value-type="float">
            <text:p>0.11627</text:p>
          </table:table-cell>
          <table:table-cell table:style-name="ce144" table:formula="of:=IF([.B28]&lt;&gt;&quot;&quot;;INDIRECT(&quot;ST!I&quot;&amp;MATCH([.C28];[$ST.$D$1:.$D$395];-1))+([.C28]-INDIRECT(&quot;ST!D&quot;&amp;MATCH([.C28];[$ST.$D$1:.$D$395];-1)))*(INDIRECT(&quot;ST!I&quot;&amp;MATCH([.C28];[$ST.$D$1:.$D$395];-1)+1)-INDIRECT(&quot;ST!I&quot;&amp;MATCH([.C28];[$ST.$D$1:.$D$395];-1)))/(INDIRECT(&quot;ST!D&quot;&amp;MATCH([.C28];[$ST.$D$1:.$D$395];-1)+1)-INDIRECT(&quot;ST!D&quot;&amp;MATCH([.C28];[$ST.$D$1:.$D$395];-1)));&quot;&quot;)" office:value-type="float" office:value="5.12153422686909" calcext:value-type="float">
            <text:p>5.122</text:p>
          </table:table-cell>
          <table:table-cell table:style-name="ce144" table:formula="of:=IF([.B28]&lt;&gt;&quot;&quot;;[$INPUT.$C$4]*([.G28]-[.$G$12]);&quot;&quot;)" office:value-type="float" office:value="0.500968066222813" calcext:value-type="float">
            <text:p>0.501</text:p>
          </table:table-cell>
          <table:table-cell table:style-name="ce147" table:formula="of:=IF([.B28]&lt;&gt;&quot;&quot;;([$INPUT.$C$5]/12/[.B28]/3+0.5*[$INPUT.$C$4]*(([.E28]-[.$E$12])/([.D28]-[.$D$12])-[.$F$12])-[$INPUT.$C$12])*1000;&quot;&quot;)" office:value-type="float" office:value="2.0008133702522" calcext:value-type="float">
            <text:p>2.00</text:p>
          </table:table-cell>
          <table:table-cell table:style-name="ce147" table:formula="of:=IF([.B28]&lt;&gt;&quot;&quot;;[$INPUT.$C$6]*5280/60^2*SIN([$INPUT.$C$7]*2*PI()/360)*([.H28]-[.B28]*3/[$INPUT.$C$2])/3/[.B28]*1000;&quot;&quot;)" office:value-type="float" office:value="0.670650590472128" calcext:value-type="float">
            <text:p>0.67</text:p>
          </table:table-cell>
          <table:table-cell table:style-name="ce149" table:formula="of:=IF(AND([.B28]&lt;&gt;&quot;&quot;;[.B28]&lt;=[INPUT.$C$13]);[.B28]*3*12*([INPUT.$C$15]/1000+[INPUT.$C$12] -0.5*[INPUT.$C$4]*(([.E28]-[.$E$12])/([.D28]-[.$D$12])-[.$F$12]))-[INPUT.$C$5];&quot;&quot;)" office:value-type="float" office:value="102.915177249623" calcext:value-type="float">
            <text:p>102.92</text:p>
          </table:table-cell>
          <table:table-cell table:style-name="ce149" table:formula="of:=IF(AND([.B28]&lt;&gt;&quot;&quot;;[.B28]&lt;=[INPUT.$C$13]);[.B28]*3*12*( -0.5*[INPUT.$C$4]*(([.E28]-[.$E$12])/([.D28]-[.$D$12])-[.$F$12]))-[INPUT.$C$5];&quot;&quot;)" office:value-type="float" office:value="-47.8865249217221" calcext:value-type="float">
            <text:p>-47.8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8]=&quot;&quot;;&quot;&quot;;IF([.B28]+[.$C$9]&lt;=[INPUT.$C$13];[.B28]+[.$C$9];&quot;&quot;))" office:value-type="float" office:value="420" calcext:value-type="float">
            <text:p>420</text:p>
          </table:table-cell>
          <table:table-cell table:style-name="ce116" table:formula="of:=IF([.B29]&lt;&gt;&quot;&quot;;INDIRECT(&quot;ST!D&quot;&amp;MATCH([.D29];[$ST.$K$1:.$K$395]))+([.D29]-INDIRECT(&quot;ST!K&quot;&amp;MATCH([.D29];[$ST.$K$1:.$K$395])))*(INDIRECT(&quot;ST!D&quot;&amp;MATCH([.D29];[$ST.$K$1:.$K$395])+1)-INDIRECT(&quot;ST!D&quot;&amp;MATCH([.D29];[$ST.$K$1:.$K$395])))/(INDIRECT(&quot;ST!K&quot;&amp;MATCH([.D29];[$ST.$K$1:.$K$395])+1)-INDIRECT(&quot;ST!K&quot;&amp;MATCH([.D29];[$ST.$K$1:.$K$395])));&quot;&quot;)" office:value-type="float" office:value="2108.58214062" calcext:value-type="float">
            <text:p>2109</text:p>
          </table:table-cell>
          <table:table-cell table:style-name="ce129" table:formula="of:=IF([.B29]&lt;&gt;&quot;&quot;;[.$D$12]+[.B29]*3/[$INPUT.$C$4];&quot;&quot;)" office:value-type="float" office:value="15243.8086010029" calcext:value-type="float">
            <text:p>15243.8</text:p>
          </table:table-cell>
          <table:table-cell table:style-name="ce132" table:formula="of:=IF([.B29]&lt;&gt;&quot;&quot;;INDIRECT(&quot;ST!N&quot;&amp;MATCH([.C29];[$ST.$D$1:.$D$395];-1))+([.C29]-INDIRECT(&quot;ST!D&quot;&amp;MATCH([.C29];[$ST.$D$1:.$D$395];-1)))*(INDIRECT(&quot;ST!N&quot;&amp;MATCH([.C29];[$ST.$D$1:.$D$395];-1)+1)-INDIRECT(&quot;ST!N&quot;&amp;MATCH([.C29];[$ST.$D$1:.$D$395];-1)))/(INDIRECT(&quot;ST!D&quot;&amp;MATCH([.C29];[$ST.$D$1:.$D$395];-1)+1)-INDIRECT(&quot;ST!D&quot;&amp;MATCH([.C29];[$ST.$D$1:.$D$395];-1)));&quot;&quot;)" office:value-type="float" office:value="725.366270759851" calcext:value-type="float">
            <text:p>725.37</text:p>
          </table:table-cell>
          <table:table-cell table:style-name="ce135" table:formula="of:=IF([.B29]&lt;&gt;&quot;&quot;;INDIRECT(&quot;ST!M&quot;&amp;MATCH([.C29];[$ST.$D$1:.$D$395];-1))+([.C29]-INDIRECT(&quot;ST!D&quot;&amp;MATCH([.C29];[$ST.$D$1:.$D$395];-1)))*(INDIRECT(&quot;ST!M&quot;&amp;MATCH([.C29];[$ST.$D$1:.$D$395];-1)+1)-INDIRECT(&quot;ST!M&quot;&amp;MATCH([.C29];[$ST.$D$1:.$D$395];-1)))/(INDIRECT(&quot;ST!D&quot;&amp;MATCH([.C29];[$ST.$D$1:.$D$395];-1)+1)-INDIRECT(&quot;ST!D&quot;&amp;MATCH([.C29];[$ST.$D$1:.$D$395];-1)));&quot;&quot;)" office:value-type="float" office:value="0.119799636946015" calcext:value-type="float">
            <text:p>0.11980</text:p>
          </table:table-cell>
          <table:table-cell table:style-name="ce144" table:formula="of:=IF([.B29]&lt;&gt;&quot;&quot;;INDIRECT(&quot;ST!I&quot;&amp;MATCH([.C29];[$ST.$D$1:.$D$395];-1))+([.C29]-INDIRECT(&quot;ST!D&quot;&amp;MATCH([.C29];[$ST.$D$1:.$D$395];-1)))*(INDIRECT(&quot;ST!I&quot;&amp;MATCH([.C29];[$ST.$D$1:.$D$395];-1)+1)-INDIRECT(&quot;ST!I&quot;&amp;MATCH([.C29];[$ST.$D$1:.$D$395];-1)))/(INDIRECT(&quot;ST!D&quot;&amp;MATCH([.C29];[$ST.$D$1:.$D$395];-1)+1)-INDIRECT(&quot;ST!D&quot;&amp;MATCH([.C29];[$ST.$D$1:.$D$395];-1)));&quot;&quot;)" office:value-type="float" office:value="5.23791067518122" calcext:value-type="float">
            <text:p>5.238</text:p>
          </table:table-cell>
          <table:table-cell table:style-name="ce144" table:formula="of:=IF([.B29]&lt;&gt;&quot;&quot;;[$INPUT.$C$4]*([.G29]-[.$G$12]);&quot;&quot;)" office:value-type="float" office:value="0.529247543162662" calcext:value-type="float">
            <text:p>0.529</text:p>
          </table:table-cell>
          <table:table-cell table:style-name="ce147" table:formula="of:=IF([.B29]&lt;&gt;&quot;&quot;;([$INPUT.$C$5]/12/[.B29]/3+0.5*[$INPUT.$C$4]*(([.E29]-[.$E$12])/([.D29]-[.$D$12])-[.$F$12])-[$INPUT.$C$12])*1000;&quot;&quot;)" office:value-type="float" office:value="2.17811133351163" calcext:value-type="float">
            <text:p>2.18</text:p>
          </table:table-cell>
          <table:table-cell table:style-name="ce147" table:formula="of:=IF([.B29]&lt;&gt;&quot;&quot;;[$INPUT.$C$6]*5280/60^2*SIN([$INPUT.$C$7]*2*PI()/360)*([.H29]-[.B29]*3/[$INPUT.$C$2])/3/[.B29]*1000;&quot;&quot;)" office:value-type="float" office:value="0.708260971335407" calcext:value-type="float">
            <text:p>0.71</text:p>
          </table:table-cell>
          <table:table-cell table:style-name="ce149" table:formula="of:=IF(AND([.B29]&lt;&gt;&quot;&quot;;[.B29]&lt;=[INPUT.$C$13]);[.B29]*3*12*([INPUT.$C$15]/1000+[INPUT.$C$12] -0.5*[INPUT.$C$4]*(([.E29]-[.$E$12])/([.D29]-[.$D$12])-[.$F$12]))-[INPUT.$C$5];&quot;&quot;)" office:value-type="float" office:value="105.380190907622" calcext:value-type="float">
            <text:p>105.38</text:p>
          </table:table-cell>
          <table:table-cell table:style-name="ce149" table:formula="of:=IF(AND([.B29]&lt;&gt;&quot;&quot;;[.B29]&lt;=[INPUT.$C$13]);[.B29]*3*12*( -0.5*[INPUT.$C$4]*(([.E29]-[.$E$12])/([.D29]-[.$D$12])-[.$F$12]))-[INPUT.$C$5];&quot;&quot;)" office:value-type="float" office:value="-52.9615963722908" calcext:value-type="float">
            <text:p>-52.9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9]=&quot;&quot;;&quot;&quot;;IF([.B29]+[.$C$9]&lt;=[INPUT.$C$13];[.B29]+[.$C$9];&quot;&quot;))" office:value-type="float" office:value="440" calcext:value-type="float">
            <text:p>440</text:p>
          </table:table-cell>
          <table:table-cell table:style-name="ce116" table:formula="of:=IF([.B30]&lt;&gt;&quot;&quot;;INDIRECT(&quot;ST!D&quot;&amp;MATCH([.D30];[$ST.$K$1:.$K$395]))+([.D30]-INDIRECT(&quot;ST!K&quot;&amp;MATCH([.D30];[$ST.$K$1:.$K$395])))*(INDIRECT(&quot;ST!D&quot;&amp;MATCH([.D30];[$ST.$K$1:.$K$395])+1)-INDIRECT(&quot;ST!D&quot;&amp;MATCH([.D30];[$ST.$K$1:.$K$395])))/(INDIRECT(&quot;ST!K&quot;&amp;MATCH([.D30];[$ST.$K$1:.$K$395])+1)-INDIRECT(&quot;ST!K&quot;&amp;MATCH([.D30];[$ST.$K$1:.$K$395])));&quot;&quot;)" office:value-type="float" office:value="2082.93360898169" calcext:value-type="float">
            <text:p>2083</text:p>
          </table:table-cell>
          <table:table-cell table:style-name="ce129" table:formula="of:=IF([.B30]&lt;&gt;&quot;&quot;;[.$D$12]+[.B30]*3/[$INPUT.$C$4];&quot;&quot;)" office:value-type="float" office:value="15490.7221812498" calcext:value-type="float">
            <text:p>15490.7</text:p>
          </table:table-cell>
          <table:table-cell table:style-name="ce132" table:formula="of:=IF([.B30]&lt;&gt;&quot;&quot;;INDIRECT(&quot;ST!N&quot;&amp;MATCH([.C30];[$ST.$D$1:.$D$395];-1))+([.C30]-INDIRECT(&quot;ST!D&quot;&amp;MATCH([.C30];[$ST.$D$1:.$D$395];-1)))*(INDIRECT(&quot;ST!N&quot;&amp;MATCH([.C30];[$ST.$D$1:.$D$395];-1)+1)-INDIRECT(&quot;ST!N&quot;&amp;MATCH([.C30];[$ST.$D$1:.$D$395];-1)))/(INDIRECT(&quot;ST!D&quot;&amp;MATCH([.C30];[$ST.$D$1:.$D$395];-1)+1)-INDIRECT(&quot;ST!D&quot;&amp;MATCH([.C30];[$ST.$D$1:.$D$395];-1)));&quot;&quot;)" office:value-type="float" office:value="755.571364833214" calcext:value-type="float">
            <text:p>755.57</text:p>
          </table:table-cell>
          <table:table-cell table:style-name="ce135" table:formula="of:=IF([.B30]&lt;&gt;&quot;&quot;;INDIRECT(&quot;ST!M&quot;&amp;MATCH([.C30];[$ST.$D$1:.$D$395];-1))+([.C30]-INDIRECT(&quot;ST!D&quot;&amp;MATCH([.C30];[$ST.$D$1:.$D$395];-1)))*(INDIRECT(&quot;ST!M&quot;&amp;MATCH([.C30];[$ST.$D$1:.$D$395];-1)+1)-INDIRECT(&quot;ST!M&quot;&amp;MATCH([.C30];[$ST.$D$1:.$D$395];-1)))/(INDIRECT(&quot;ST!D&quot;&amp;MATCH([.C30];[$ST.$D$1:.$D$395];-1)+1)-INDIRECT(&quot;ST!D&quot;&amp;MATCH([.C30];[$ST.$D$1:.$D$395];-1)));&quot;&quot;)" office:value-type="float" office:value="0.12341628972381" calcext:value-type="float">
            <text:p>0.12342</text:p>
          </table:table-cell>
          <table:table-cell table:style-name="ce144" table:formula="of:=IF([.B30]&lt;&gt;&quot;&quot;;INDIRECT(&quot;ST!I&quot;&amp;MATCH([.C30];[$ST.$D$1:.$D$395];-1))+([.C30]-INDIRECT(&quot;ST!D&quot;&amp;MATCH([.C30];[$ST.$D$1:.$D$395];-1)))*(INDIRECT(&quot;ST!I&quot;&amp;MATCH([.C30];[$ST.$D$1:.$D$395];-1)+1)-INDIRECT(&quot;ST!I&quot;&amp;MATCH([.C30];[$ST.$D$1:.$D$395];-1)))/(INDIRECT(&quot;ST!D&quot;&amp;MATCH([.C30];[$ST.$D$1:.$D$395];-1)+1)-INDIRECT(&quot;ST!D&quot;&amp;MATCH([.C30];[$ST.$D$1:.$D$395];-1)));&quot;&quot;)" office:value-type="float" office:value="5.35573893497786" calcext:value-type="float">
            <text:p>5.356</text:p>
          </table:table-cell>
          <table:table-cell table:style-name="ce144" table:formula="of:=IF([.B30]&lt;&gt;&quot;&quot;;[$INPUT.$C$4]*([.G30]-[.$G$12]);&quot;&quot;)" office:value-type="float" office:value="0.557879810293245" calcext:value-type="float">
            <text:p>0.558</text:p>
          </table:table-cell>
          <table:table-cell table:style-name="ce147" table:formula="of:=IF([.B30]&lt;&gt;&quot;&quot;;([$INPUT.$C$5]/12/[.B30]/3+0.5*[$INPUT.$C$4]*(([.E30]-[.$E$12])/([.D30]-[.$D$12])-[.$F$12])-[$INPUT.$C$12])*1000;&quot;&quot;)" office:value-type="float" office:value="2.35945067760144" calcext:value-type="float">
            <text:p>2.36</text:p>
          </table:table-cell>
          <table:table-cell table:style-name="ce147" table:formula="of:=IF([.B30]&lt;&gt;&quot;&quot;;[$INPUT.$C$6]*5280/60^2*SIN([$INPUT.$C$7]*2*PI()/360)*([.H30]-[.B30]*3/[$INPUT.$C$2])/3/[.B30]*1000;&quot;&quot;)" office:value-type="float" office:value="0.746372117673811" calcext:value-type="float">
            <text:p>0.75</text:p>
          </table:table-cell>
          <table:table-cell table:style-name="ce149" table:formula="of:=IF(AND([.B30]&lt;&gt;&quot;&quot;;[.B30]&lt;=[INPUT.$C$13]);[.B30]*3*12*([INPUT.$C$15]/1000+[INPUT.$C$12] -0.5*[INPUT.$C$4]*(([.E30]-[.$E$12])/([.D30]-[.$D$12])-[.$F$12]))-[INPUT.$C$5];&quot;&quot;)" office:value-type="float" office:value="107.525880026174" calcext:value-type="float">
            <text:p>107.53</text:p>
          </table:table-cell>
          <table:table-cell table:style-name="ce149" table:formula="of:=IF(AND([.B30]&lt;&gt;&quot;&quot;;[.B30]&lt;=[INPUT.$C$13]);[.B30]*3*12*( -0.5*[INPUT.$C$4]*(([.E30]-[.$E$12])/([.D30]-[.$D$12])-[.$F$12]))-[INPUT.$C$5];&quot;&quot;)" office:value-type="float" office:value="-58.3559923623062" calcext:value-type="float">
            <text:p>-58.3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0]=&quot;&quot;;&quot;&quot;;IF([.B30]+[.$C$9]&lt;=[INPUT.$C$13];[.B30]+[.$C$9];&quot;&quot;))" office:value-type="float" office:value="460" calcext:value-type="float">
            <text:p>460</text:p>
          </table:table-cell>
          <table:table-cell table:style-name="ce116" table:formula="of:=IF([.B31]&lt;&gt;&quot;&quot;;INDIRECT(&quot;ST!D&quot;&amp;MATCH([.D31];[$ST.$K$1:.$K$395]))+([.D31]-INDIRECT(&quot;ST!K&quot;&amp;MATCH([.D31];[$ST.$K$1:.$K$395])))*(INDIRECT(&quot;ST!D&quot;&amp;MATCH([.D31];[$ST.$K$1:.$K$395])+1)-INDIRECT(&quot;ST!D&quot;&amp;MATCH([.D31];[$ST.$K$1:.$K$395])))/(INDIRECT(&quot;ST!K&quot;&amp;MATCH([.D31];[$ST.$K$1:.$K$395])+1)-INDIRECT(&quot;ST!K&quot;&amp;MATCH([.D31];[$ST.$K$1:.$K$395])));&quot;&quot;)" office:value-type="float" office:value="2057.45900669076" calcext:value-type="float">
            <text:p>2057</text:p>
          </table:table-cell>
          <table:table-cell table:style-name="ce129" table:formula="of:=IF([.B31]&lt;&gt;&quot;&quot;;[.$D$12]+[.B31]*3/[$INPUT.$C$4];&quot;&quot;)" office:value-type="float" office:value="15737.6357614968" calcext:value-type="float">
            <text:p>15737.6</text:p>
          </table:table-cell>
          <table:table-cell table:style-name="ce132" table:formula="of:=IF([.B31]&lt;&gt;&quot;&quot;;INDIRECT(&quot;ST!N&quot;&amp;MATCH([.C31];[$ST.$D$1:.$D$395];-1))+([.C31]-INDIRECT(&quot;ST!D&quot;&amp;MATCH([.C31];[$ST.$D$1:.$D$395];-1)))*(INDIRECT(&quot;ST!N&quot;&amp;MATCH([.C31];[$ST.$D$1:.$D$395];-1)+1)-INDIRECT(&quot;ST!N&quot;&amp;MATCH([.C31];[$ST.$D$1:.$D$395];-1)))/(INDIRECT(&quot;ST!D&quot;&amp;MATCH([.C31];[$ST.$D$1:.$D$395];-1)+1)-INDIRECT(&quot;ST!D&quot;&amp;MATCH([.C31];[$ST.$D$1:.$D$395];-1)));&quot;&quot;)" office:value-type="float" office:value="786.679055880765" calcext:value-type="float">
            <text:p>786.68</text:p>
          </table:table-cell>
          <table:table-cell table:style-name="ce135" table:formula="of:=IF([.B31]&lt;&gt;&quot;&quot;;INDIRECT(&quot;ST!M&quot;&amp;MATCH([.C31];[$ST.$D$1:.$D$395];-1))+([.C31]-INDIRECT(&quot;ST!D&quot;&amp;MATCH([.C31];[$ST.$D$1:.$D$395];-1)))*(INDIRECT(&quot;ST!M&quot;&amp;MATCH([.C31];[$ST.$D$1:.$D$395];-1)+1)-INDIRECT(&quot;ST!M&quot;&amp;MATCH([.C31];[$ST.$D$1:.$D$395];-1)))/(INDIRECT(&quot;ST!D&quot;&amp;MATCH([.C31];[$ST.$D$1:.$D$395];-1)+1)-INDIRECT(&quot;ST!D&quot;&amp;MATCH([.C31];[$ST.$D$1:.$D$395];-1)));&quot;&quot;)" office:value-type="float" office:value="0.127122122321666" calcext:value-type="float">
            <text:p>0.12712</text:p>
          </table:table-cell>
          <table:table-cell table:style-name="ce144" table:formula="of:=IF([.B31]&lt;&gt;&quot;&quot;;INDIRECT(&quot;ST!I&quot;&amp;MATCH([.C31];[$ST.$D$1:.$D$395];-1))+([.C31]-INDIRECT(&quot;ST!D&quot;&amp;MATCH([.C31];[$ST.$D$1:.$D$395];-1)))*(INDIRECT(&quot;ST!I&quot;&amp;MATCH([.C31];[$ST.$D$1:.$D$395];-1)+1)-INDIRECT(&quot;ST!I&quot;&amp;MATCH([.C31];[$ST.$D$1:.$D$395];-1)))/(INDIRECT(&quot;ST!D&quot;&amp;MATCH([.C31];[$ST.$D$1:.$D$395];-1)+1)-INDIRECT(&quot;ST!D&quot;&amp;MATCH([.C31];[$ST.$D$1:.$D$395];-1)));&quot;&quot;)" office:value-type="float" office:value="5.47501093596848" calcext:value-type="float">
            <text:p>5.475</text:p>
          </table:table-cell>
          <table:table-cell table:style-name="ce144" table:formula="of:=IF([.B31]&lt;&gt;&quot;&quot;;[$INPUT.$C$4]*([.G31]-[.$G$12]);&quot;&quot;)" office:value-type="float" office:value="0.586862906533966" calcext:value-type="float">
            <text:p>0.587</text:p>
          </table:table-cell>
          <table:table-cell table:style-name="ce147" table:formula="of:=IF([.B31]&lt;&gt;&quot;&quot;;([$INPUT.$C$5]/12/[.B31]/3+0.5*[$INPUT.$C$4]*(([.E31]-[.$E$12])/([.D31]-[.$D$12])-[.$F$12])-[$INPUT.$C$12])*1000;&quot;&quot;)" office:value-type="float" office:value="2.54433205290402" calcext:value-type="float">
            <text:p>2.54</text:p>
          </table:table-cell>
          <table:table-cell table:style-name="ce147" table:formula="of:=IF([.B31]&lt;&gt;&quot;&quot;;[$INPUT.$C$6]*5280/60^2*SIN([$INPUT.$C$7]*2*PI()/360)*([.H31]-[.B31]*3/[$INPUT.$C$2])/3/[.B31]*1000;&quot;&quot;)" office:value-type="float" office:value="0.784897869848989" calcext:value-type="float">
            <text:p>0.78</text:p>
          </table:table-cell>
          <table:table-cell table:style-name="ce149" table:formula="of:=IF(AND([.B31]&lt;&gt;&quot;&quot;;[.B31]&lt;=[INPUT.$C$13]);[.B31]*3*12*([INPUT.$C$15]/1000+[INPUT.$C$12] -0.5*[INPUT.$C$4]*(([.E31]-[.$E$12])/([.D31]-[.$D$12])-[.$F$12]))-[INPUT.$C$5];&quot;&quot;)" office:value-type="float" office:value="109.351784452353" calcext:value-type="float">
            <text:p>109.35</text:p>
          </table:table-cell>
          <table:table-cell table:style-name="ce149" table:formula="of:=IF(AND([.B31]&lt;&gt;&quot;&quot;;[.B31]&lt;=[INPUT.$C$13]);[.B31]*3*12*( -0.5*[INPUT.$C$4]*(([.E31]-[.$E$12])/([.D31]-[.$D$12])-[.$F$12]))-[INPUT.$C$5];&quot;&quot;)" office:value-type="float" office:value="-64.0701730446944" calcext:value-type="float">
            <text:p>-64.0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1]=&quot;&quot;;&quot;&quot;;IF([.B31]+[.$C$9]&lt;=[INPUT.$C$13];[.B31]+[.$C$9];&quot;&quot;))" office:value-type="float" office:value="480" calcext:value-type="float">
            <text:p>480</text:p>
          </table:table-cell>
          <table:table-cell table:style-name="ce116" table:formula="of:=IF([.B32]&lt;&gt;&quot;&quot;;INDIRECT(&quot;ST!D&quot;&amp;MATCH([.D32];[$ST.$K$1:.$K$395]))+([.D32]-INDIRECT(&quot;ST!K&quot;&amp;MATCH([.D32];[$ST.$K$1:.$K$395])))*(INDIRECT(&quot;ST!D&quot;&amp;MATCH([.D32];[$ST.$K$1:.$K$395])+1)-INDIRECT(&quot;ST!D&quot;&amp;MATCH([.D32];[$ST.$K$1:.$K$395])))/(INDIRECT(&quot;ST!K&quot;&amp;MATCH([.D32];[$ST.$K$1:.$K$395])+1)-INDIRECT(&quot;ST!K&quot;&amp;MATCH([.D32];[$ST.$K$1:.$K$395])));&quot;&quot;)" office:value-type="float" office:value="2032.15423896524" calcext:value-type="float">
            <text:p>2032</text:p>
          </table:table-cell>
          <table:table-cell table:style-name="ce129" table:formula="of:=IF([.B32]&lt;&gt;&quot;&quot;;[.$D$12]+[.B32]*3/[$INPUT.$C$4];&quot;&quot;)" office:value-type="float" office:value="15984.5493417437" calcext:value-type="float">
            <text:p>15984.5</text:p>
          </table:table-cell>
          <table:table-cell table:style-name="ce132" table:formula="of:=IF([.B32]&lt;&gt;&quot;&quot;;INDIRECT(&quot;ST!N&quot;&amp;MATCH([.C32];[$ST.$D$1:.$D$395];-1))+([.C32]-INDIRECT(&quot;ST!D&quot;&amp;MATCH([.C32];[$ST.$D$1:.$D$395];-1)))*(INDIRECT(&quot;ST!N&quot;&amp;MATCH([.C32];[$ST.$D$1:.$D$395];-1)+1)-INDIRECT(&quot;ST!N&quot;&amp;MATCH([.C32];[$ST.$D$1:.$D$395];-1)))/(INDIRECT(&quot;ST!D&quot;&amp;MATCH([.C32];[$ST.$D$1:.$D$395];-1)+1)-INDIRECT(&quot;ST!D&quot;&amp;MATCH([.C32];[$ST.$D$1:.$D$395];-1)));&quot;&quot;)" office:value-type="float" office:value="818.718448606638" calcext:value-type="float">
            <text:p>818.72</text:p>
          </table:table-cell>
          <table:table-cell table:style-name="ce135" table:formula="of:=IF([.B32]&lt;&gt;&quot;&quot;;INDIRECT(&quot;ST!M&quot;&amp;MATCH([.C32];[$ST.$D$1:.$D$395];-1))+([.C32]-INDIRECT(&quot;ST!D&quot;&amp;MATCH([.C32];[$ST.$D$1:.$D$395];-1)))*(INDIRECT(&quot;ST!M&quot;&amp;MATCH([.C32];[$ST.$D$1:.$D$395];-1)+1)-INDIRECT(&quot;ST!M&quot;&amp;MATCH([.C32];[$ST.$D$1:.$D$395];-1)))/(INDIRECT(&quot;ST!D&quot;&amp;MATCH([.C32];[$ST.$D$1:.$D$395];-1)+1)-INDIRECT(&quot;ST!D&quot;&amp;MATCH([.C32];[$ST.$D$1:.$D$395];-1)));&quot;&quot;)" office:value-type="float" office:value="0.130920509525108" calcext:value-type="float">
            <text:p>0.13092</text:p>
          </table:table-cell>
          <table:table-cell table:style-name="ce144" table:formula="of:=IF([.B32]&lt;&gt;&quot;&quot;;INDIRECT(&quot;ST!I&quot;&amp;MATCH([.C32];[$ST.$D$1:.$D$395];-1))+([.C32]-INDIRECT(&quot;ST!D&quot;&amp;MATCH([.C32];[$ST.$D$1:.$D$395];-1)))*(INDIRECT(&quot;ST!I&quot;&amp;MATCH([.C32];[$ST.$D$1:.$D$395];-1)+1)-INDIRECT(&quot;ST!I&quot;&amp;MATCH([.C32];[$ST.$D$1:.$D$395];-1)))/(INDIRECT(&quot;ST!D&quot;&amp;MATCH([.C32];[$ST.$D$1:.$D$395];-1)+1)-INDIRECT(&quot;ST!D&quot;&amp;MATCH([.C32];[$ST.$D$1:.$D$395];-1)));&quot;&quot;)" office:value-type="float" office:value="5.59576326492743" calcext:value-type="float">
            <text:p>5.596</text:p>
          </table:table-cell>
          <table:table-cell table:style-name="ce144" table:formula="of:=IF([.B32]&lt;&gt;&quot;&quot;;[$INPUT.$C$4]*([.G32]-[.$G$12]);&quot;&quot;)" office:value-type="float" office:value="0.61620572247099" calcext:value-type="float">
            <text:p>0.616</text:p>
          </table:table-cell>
          <table:table-cell table:style-name="ce147" table:formula="of:=IF([.B32]&lt;&gt;&quot;&quot;;([$INPUT.$C$5]/12/[.B32]/3+0.5*[$INPUT.$C$4]*(([.E32]-[.$E$12])/([.D32]-[.$D$12])-[.$F$12])-[$INPUT.$C$12])*1000;&quot;&quot;)" office:value-type="float" office:value="2.73290944290471" calcext:value-type="float">
            <text:p>2.73</text:p>
          </table:table-cell>
          <table:table-cell table:style-name="ce147" table:formula="of:=IF([.B32]&lt;&gt;&quot;&quot;;[$INPUT.$C$6]*5280/60^2*SIN([$INPUT.$C$7]*2*PI()/360)*([.H32]-[.B32]*3/[$INPUT.$C$2])/3/[.B32]*1000;&quot;&quot;)" office:value-type="float" office:value="0.823876954397832" calcext:value-type="float">
            <text:p>0.82</text:p>
          </table:table-cell>
          <table:table-cell table:style-name="ce149" table:formula="of:=IF(AND([.B32]&lt;&gt;&quot;&quot;;[.B32]&lt;=[INPUT.$C$13]);[.B32]*3*12*([INPUT.$C$15]/1000+[INPUT.$C$12] -0.5*[INPUT.$C$4]*(([.E32]-[.$E$12])/([.D32]-[.$D$12])-[.$F$12]))-[INPUT.$C$5];&quot;&quot;)" office:value-type="float" office:value="110.847592564113" calcext:value-type="float">
            <text:p>110.85</text:p>
          </table:table-cell>
          <table:table-cell table:style-name="ce149" table:formula="of:=IF(AND([.B32]&lt;&gt;&quot;&quot;;[.B32]&lt;=[INPUT.$C$13]);[.B32]*3*12*( -0.5*[INPUT.$C$4]*(([.E32]-[.$E$12])/([.D32]-[.$D$12])-[.$F$12]))-[INPUT.$C$5];&quot;&quot;)" office:value-type="float" office:value="-70.1144500415018" calcext:value-type="float">
            <text:p>-70.1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2]=&quot;&quot;;&quot;&quot;;IF([.B32]+[.$C$9]&lt;=[INPUT.$C$13];[.B32]+[.$C$9];&quot;&quot;))" office:value-type="float" office:value="500" calcext:value-type="float">
            <text:p>500</text:p>
          </table:table-cell>
          <table:table-cell table:style-name="ce116" table:formula="of:=IF([.B33]&lt;&gt;&quot;&quot;;INDIRECT(&quot;ST!D&quot;&amp;MATCH([.D33];[$ST.$K$1:.$K$395]))+([.D33]-INDIRECT(&quot;ST!K&quot;&amp;MATCH([.D33];[$ST.$K$1:.$K$395])))*(INDIRECT(&quot;ST!D&quot;&amp;MATCH([.D33];[$ST.$K$1:.$K$395])+1)-INDIRECT(&quot;ST!D&quot;&amp;MATCH([.D33];[$ST.$K$1:.$K$395])))/(INDIRECT(&quot;ST!K&quot;&amp;MATCH([.D33];[$ST.$K$1:.$K$395])+1)-INDIRECT(&quot;ST!K&quot;&amp;MATCH([.D33];[$ST.$K$1:.$K$395])));&quot;&quot;)" office:value-type="float" office:value="2007.01958757352" calcext:value-type="float">
            <text:p>2007</text:p>
          </table:table-cell>
          <table:table-cell table:style-name="ce129" table:formula="of:=IF([.B33]&lt;&gt;&quot;&quot;;[.$D$12]+[.B33]*3/[$INPUT.$C$4];&quot;&quot;)" office:value-type="float" office:value="16231.4629219906" calcext:value-type="float">
            <text:p>16231.5</text:p>
          </table:table-cell>
          <table:table-cell table:style-name="ce132" table:formula="of:=IF([.B33]&lt;&gt;&quot;&quot;;INDIRECT(&quot;ST!N&quot;&amp;MATCH([.C33];[$ST.$D$1:.$D$395];-1))+([.C33]-INDIRECT(&quot;ST!D&quot;&amp;MATCH([.C33];[$ST.$D$1:.$D$395];-1)))*(INDIRECT(&quot;ST!N&quot;&amp;MATCH([.C33];[$ST.$D$1:.$D$395];-1)+1)-INDIRECT(&quot;ST!N&quot;&amp;MATCH([.C33];[$ST.$D$1:.$D$395];-1)))/(INDIRECT(&quot;ST!D&quot;&amp;MATCH([.C33];[$ST.$D$1:.$D$395];-1)+1)-INDIRECT(&quot;ST!D&quot;&amp;MATCH([.C33];[$ST.$D$1:.$D$395];-1)));&quot;&quot;)" office:value-type="float" office:value="851.718222577657" calcext:value-type="float">
            <text:p>851.72</text:p>
          </table:table-cell>
          <table:table-cell table:style-name="ce135" table:formula="of:=IF([.B33]&lt;&gt;&quot;&quot;;INDIRECT(&quot;ST!M&quot;&amp;MATCH([.C33];[$ST.$D$1:.$D$395];-1))+([.C33]-INDIRECT(&quot;ST!D&quot;&amp;MATCH([.C33];[$ST.$D$1:.$D$395];-1)))*(INDIRECT(&quot;ST!M&quot;&amp;MATCH([.C33];[$ST.$D$1:.$D$395];-1)+1)-INDIRECT(&quot;ST!M&quot;&amp;MATCH([.C33];[$ST.$D$1:.$D$395];-1)))/(INDIRECT(&quot;ST!D&quot;&amp;MATCH([.C33];[$ST.$D$1:.$D$395];-1)+1)-INDIRECT(&quot;ST!D&quot;&amp;MATCH([.C33];[$ST.$D$1:.$D$395];-1)));&quot;&quot;)" office:value-type="float" office:value="0.134814843836531" calcext:value-type="float">
            <text:p>0.13481</text:p>
          </table:table-cell>
          <table:table-cell table:style-name="ce144" table:formula="of:=IF([.B33]&lt;&gt;&quot;&quot;;INDIRECT(&quot;ST!I&quot;&amp;MATCH([.C33];[$ST.$D$1:.$D$395];-1))+([.C33]-INDIRECT(&quot;ST!D&quot;&amp;MATCH([.C33];[$ST.$D$1:.$D$395];-1)))*(INDIRECT(&quot;ST!I&quot;&amp;MATCH([.C33];[$ST.$D$1:.$D$395];-1)+1)-INDIRECT(&quot;ST!I&quot;&amp;MATCH([.C33];[$ST.$D$1:.$D$395];-1)))/(INDIRECT(&quot;ST!D&quot;&amp;MATCH([.C33];[$ST.$D$1:.$D$395];-1)+1)-INDIRECT(&quot;ST!D&quot;&amp;MATCH([.C33];[$ST.$D$1:.$D$395];-1)));&quot;&quot;)" office:value-type="float" office:value="5.71803107893316" calcext:value-type="float">
            <text:p>5.718</text:p>
          </table:table-cell>
          <table:table-cell table:style-name="ce144" table:formula="of:=IF([.B33]&lt;&gt;&quot;&quot;;[$INPUT.$C$4]*([.G33]-[.$G$12]);&quot;&quot;)" office:value-type="float" office:value="0.645916801274383" calcext:value-type="float">
            <text:p>0.646</text:p>
          </table:table-cell>
          <table:table-cell table:style-name="ce147" table:formula="of:=IF([.B33]&lt;&gt;&quot;&quot;;([$INPUT.$C$5]/12/[.B33]/3+0.5*[$INPUT.$C$4]*(([.E33]-[.$E$12])/([.D33]-[.$D$12])-[.$F$12])-[$INPUT.$C$12])*1000;&quot;&quot;)" office:value-type="float" office:value="2.92530382575358" calcext:value-type="float">
            <text:p>2.93</text:p>
          </table:table-cell>
          <table:table-cell table:style-name="ce147" table:formula="of:=IF([.B33]&lt;&gt;&quot;&quot;;[$INPUT.$C$6]*5280/60^2*SIN([$INPUT.$C$7]*2*PI()/360)*([.H33]-[.B33]*3/[$INPUT.$C$2])/3/[.B33]*1000;&quot;&quot;)" office:value-type="float" office:value="0.863338504653939" calcext:value-type="float">
            <text:p>0.86</text:p>
          </table:table-cell>
          <table:table-cell table:style-name="ce149" table:formula="of:=IF(AND([.B33]&lt;&gt;&quot;&quot;;[.B33]&lt;=[INPUT.$C$13]);[.B33]*3*12*([INPUT.$C$15]/1000+[INPUT.$C$12] -0.5*[INPUT.$C$4]*(([.E33]-[.$E$12])/([.D33]-[.$D$12])-[.$F$12]))-[INPUT.$C$5];&quot;&quot;)" office:value-type="float" office:value="112.003143363004" calcext:value-type="float">
            <text:p>112.00</text:p>
          </table:table-cell>
          <table:table-cell table:style-name="ce149" table:formula="of:=IF(AND([.B33]&lt;&gt;&quot;&quot;;[.B33]&lt;=[INPUT.$C$13]);[.B33]*3*12*( -0.5*[INPUT.$C$4]*(([.E33]-[.$E$12])/([.D33]-[.$D$12])-[.$F$12]))-[INPUT.$C$5];&quot;&quot;)" office:value-type="float" office:value="-76.4989843511775" calcext:value-type="float">
            <text:p>-76.5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3]=&quot;&quot;;&quot;&quot;;IF([.B33]+[.$C$9]&lt;=[INPUT.$C$13];[.B33]+[.$C$9];&quot;&quot;))" office:value-type="float" office:value="520" calcext:value-type="float">
            <text:p>520</text:p>
          </table:table-cell>
          <table:table-cell table:style-name="ce116" table:formula="of:=IF([.B34]&lt;&gt;&quot;&quot;;INDIRECT(&quot;ST!D&quot;&amp;MATCH([.D34];[$ST.$K$1:.$K$395]))+([.D34]-INDIRECT(&quot;ST!K&quot;&amp;MATCH([.D34];[$ST.$K$1:.$K$395])))*(INDIRECT(&quot;ST!D&quot;&amp;MATCH([.D34];[$ST.$K$1:.$K$395])+1)-INDIRECT(&quot;ST!D&quot;&amp;MATCH([.D34];[$ST.$K$1:.$K$395])))/(INDIRECT(&quot;ST!K&quot;&amp;MATCH([.D34];[$ST.$K$1:.$K$395])+1)-INDIRECT(&quot;ST!K&quot;&amp;MATCH([.D34];[$ST.$K$1:.$K$395])));&quot;&quot;)" office:value-type="float" office:value="1982.04698818133" calcext:value-type="float">
            <text:p>1982</text:p>
          </table:table-cell>
          <table:table-cell table:style-name="ce129" table:formula="of:=IF([.B34]&lt;&gt;&quot;&quot;;[.$D$12]+[.B34]*3/[$INPUT.$C$4];&quot;&quot;)" office:value-type="float" office:value="16478.3765022375" calcext:value-type="float">
            <text:p>16478.4</text:p>
          </table:table-cell>
          <table:table-cell table:style-name="ce132" table:formula="of:=IF([.B34]&lt;&gt;&quot;&quot;;INDIRECT(&quot;ST!N&quot;&amp;MATCH([.C34];[$ST.$D$1:.$D$395];-1))+([.C34]-INDIRECT(&quot;ST!D&quot;&amp;MATCH([.C34];[$ST.$D$1:.$D$395];-1)))*(INDIRECT(&quot;ST!N&quot;&amp;MATCH([.C34];[$ST.$D$1:.$D$395];-1)+1)-INDIRECT(&quot;ST!N&quot;&amp;MATCH([.C34];[$ST.$D$1:.$D$395];-1)))/(INDIRECT(&quot;ST!D&quot;&amp;MATCH([.C34];[$ST.$D$1:.$D$395];-1)+1)-INDIRECT(&quot;ST!D&quot;&amp;MATCH([.C34];[$ST.$D$1:.$D$395];-1)));&quot;&quot;)" office:value-type="float" office:value="885.690754599113" calcext:value-type="float">
            <text:p>885.69</text:p>
          </table:table-cell>
          <table:table-cell table:style-name="ce135" table:formula="of:=IF([.B34]&lt;&gt;&quot;&quot;;INDIRECT(&quot;ST!M&quot;&amp;MATCH([.C34];[$ST.$D$1:.$D$395];-1))+([.C34]-INDIRECT(&quot;ST!D&quot;&amp;MATCH([.C34];[$ST.$D$1:.$D$395];-1)))*(INDIRECT(&quot;ST!M&quot;&amp;MATCH([.C34];[$ST.$D$1:.$D$395];-1)+1)-INDIRECT(&quot;ST!M&quot;&amp;MATCH([.C34];[$ST.$D$1:.$D$395];-1)))/(INDIRECT(&quot;ST!D&quot;&amp;MATCH([.C34];[$ST.$D$1:.$D$395];-1)+1)-INDIRECT(&quot;ST!D&quot;&amp;MATCH([.C34];[$ST.$D$1:.$D$395];-1)));&quot;&quot;)" office:value-type="float" office:value="0.138806919337601" calcext:value-type="float">
            <text:p>0.13881</text:p>
          </table:table-cell>
          <table:table-cell table:style-name="ce144" table:formula="of:=IF([.B34]&lt;&gt;&quot;&quot;;INDIRECT(&quot;ST!I&quot;&amp;MATCH([.C34];[$ST.$D$1:.$D$395];-1))+([.C34]-INDIRECT(&quot;ST!D&quot;&amp;MATCH([.C34];[$ST.$D$1:.$D$395];-1)))*(INDIRECT(&quot;ST!I&quot;&amp;MATCH([.C34];[$ST.$D$1:.$D$395];-1)+1)-INDIRECT(&quot;ST!I&quot;&amp;MATCH([.C34];[$ST.$D$1:.$D$395];-1)))/(INDIRECT(&quot;ST!D&quot;&amp;MATCH([.C34];[$ST.$D$1:.$D$395];-1)+1)-INDIRECT(&quot;ST!D&quot;&amp;MATCH([.C34];[$ST.$D$1:.$D$395];-1)));&quot;&quot;)" office:value-type="float" office:value="5.84182380478595" calcext:value-type="float">
            <text:p>5.842</text:p>
          </table:table-cell>
          <table:table-cell table:style-name="ce144" table:formula="of:=IF([.B34]&lt;&gt;&quot;&quot;;[$INPUT.$C$4]*([.G34]-[.$G$12]);&quot;&quot;)" office:value-type="float" office:value="0.67599843365661" calcext:value-type="float">
            <text:p>0.676</text:p>
          </table:table-cell>
          <table:table-cell table:style-name="ce147" table:formula="of:=IF([.B34]&lt;&gt;&quot;&quot;;([$INPUT.$C$5]/12/[.B34]/3+0.5*[$INPUT.$C$4]*(([.E34]-[.$E$12])/([.D34]-[.$D$12])-[.$F$12])-[$INPUT.$C$12])*1000;&quot;&quot;)" office:value-type="float" office:value="3.12130902213979" calcext:value-type="float">
            <text:p>3.12</text:p>
          </table:table-cell>
          <table:table-cell table:style-name="ce147" table:formula="of:=IF([.B34]&lt;&gt;&quot;&quot;;[$INPUT.$C$6]*5280/60^2*SIN([$INPUT.$C$7]*2*PI()/360)*([.H34]-[.B34]*3/[$INPUT.$C$2])/3/[.B34]*1000;&quot;&quot;)" office:value-type="float" office:value="0.903248388110159" calcext:value-type="float">
            <text:p>0.90</text:p>
          </table:table-cell>
          <table:table-cell table:style-name="ce149" table:formula="of:=IF(AND([.B34]&lt;&gt;&quot;&quot;;[.B34]&lt;=[INPUT.$C$13]);[.B34]*3*12*([INPUT.$C$15]/1000+[INPUT.$C$12] -0.5*[INPUT.$C$4]*(([.E34]-[.$E$12])/([.D34]-[.$D$12])-[.$F$12]))-[INPUT.$C$5];&quot;&quot;)" office:value-type="float" office:value="112.814051821175" calcext:value-type="float">
            <text:p>112.81</text:p>
          </table:table-cell>
          <table:table-cell table:style-name="ce149" table:formula="of:=IF(AND([.B34]&lt;&gt;&quot;&quot;;[.B34]&lt;=[INPUT.$C$13]);[.B34]*3*12*( -0.5*[INPUT.$C$4]*(([.E34]-[.$E$12])/([.D34]-[.$D$12])-[.$F$12]))-[INPUT.$C$5];&quot;&quot;)" office:value-type="float" office:value="-83.2281610015744" calcext:value-type="float">
            <text:p>-83.23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4]=&quot;&quot;;&quot;&quot;;IF([.B34]+[.$C$9]&lt;=[INPUT.$C$13];[.B34]+[.$C$9];&quot;&quot;))" office:value-type="float" office:value="540" calcext:value-type="float">
            <text:p>540</text:p>
          </table:table-cell>
          <table:table-cell table:style-name="ce116" table:formula="of:=IF([.B35]&lt;&gt;&quot;&quot;;INDIRECT(&quot;ST!D&quot;&amp;MATCH([.D35];[$ST.$K$1:.$K$395]))+([.D35]-INDIRECT(&quot;ST!K&quot;&amp;MATCH([.D35];[$ST.$K$1:.$K$395])))*(INDIRECT(&quot;ST!D&quot;&amp;MATCH([.D35];[$ST.$K$1:.$K$395])+1)-INDIRECT(&quot;ST!D&quot;&amp;MATCH([.D35];[$ST.$K$1:.$K$395])))/(INDIRECT(&quot;ST!K&quot;&amp;MATCH([.D35];[$ST.$K$1:.$K$395])+1)-INDIRECT(&quot;ST!K&quot;&amp;MATCH([.D35];[$ST.$K$1:.$K$395])));&quot;&quot;)" office:value-type="float" office:value="1957.23596506125" calcext:value-type="float">
            <text:p>1957</text:p>
          </table:table-cell>
          <table:table-cell table:style-name="ce129" table:formula="of:=IF([.B35]&lt;&gt;&quot;&quot;;[.$D$12]+[.B35]*3/[$INPUT.$C$4];&quot;&quot;)" office:value-type="float" office:value="16725.2900824844" calcext:value-type="float">
            <text:p>16725.3</text:p>
          </table:table-cell>
          <table:table-cell table:style-name="ce132" table:formula="of:=IF([.B35]&lt;&gt;&quot;&quot;;INDIRECT(&quot;ST!N&quot;&amp;MATCH([.C35];[$ST.$D$1:.$D$395];-1))+([.C35]-INDIRECT(&quot;ST!D&quot;&amp;MATCH([.C35];[$ST.$D$1:.$D$395];-1)))*(INDIRECT(&quot;ST!N&quot;&amp;MATCH([.C35];[$ST.$D$1:.$D$395];-1)+1)-INDIRECT(&quot;ST!N&quot;&amp;MATCH([.C35];[$ST.$D$1:.$D$395];-1)))/(INDIRECT(&quot;ST!D&quot;&amp;MATCH([.C35];[$ST.$D$1:.$D$395];-1)+1)-INDIRECT(&quot;ST!D&quot;&amp;MATCH([.C35];[$ST.$D$1:.$D$395];-1)));&quot;&quot;)" office:value-type="float" office:value="920.674834794173" calcext:value-type="float">
            <text:p>920.67</text:p>
          </table:table-cell>
          <table:table-cell table:style-name="ce135" table:formula="of:=IF([.B35]&lt;&gt;&quot;&quot;;INDIRECT(&quot;ST!M&quot;&amp;MATCH([.C35];[$ST.$D$1:.$D$395];-1))+([.C35]-INDIRECT(&quot;ST!D&quot;&amp;MATCH([.C35];[$ST.$D$1:.$D$395];-1)))*(INDIRECT(&quot;ST!M&quot;&amp;MATCH([.C35];[$ST.$D$1:.$D$395];-1)+1)-INDIRECT(&quot;ST!M&quot;&amp;MATCH([.C35];[$ST.$D$1:.$D$395];-1)))/(INDIRECT(&quot;ST!D&quot;&amp;MATCH([.C35];[$ST.$D$1:.$D$395];-1)+1)-INDIRECT(&quot;ST!D&quot;&amp;MATCH([.C35];[$ST.$D$1:.$D$395];-1)));&quot;&quot;)" office:value-type="float" office:value="0.142901251432332" calcext:value-type="float">
            <text:p>0.14290</text:p>
          </table:table-cell>
          <table:table-cell table:style-name="ce144" table:formula="of:=IF([.B35]&lt;&gt;&quot;&quot;;INDIRECT(&quot;ST!I&quot;&amp;MATCH([.C35];[$ST.$D$1:.$D$395];-1))+([.C35]-INDIRECT(&quot;ST!D&quot;&amp;MATCH([.C35];[$ST.$D$1:.$D$395];-1)))*(INDIRECT(&quot;ST!I&quot;&amp;MATCH([.C35];[$ST.$D$1:.$D$395];-1)+1)-INDIRECT(&quot;ST!I&quot;&amp;MATCH([.C35];[$ST.$D$1:.$D$395];-1)))/(INDIRECT(&quot;ST!D&quot;&amp;MATCH([.C35];[$ST.$D$1:.$D$395];-1)+1)-INDIRECT(&quot;ST!D&quot;&amp;MATCH([.C35];[$ST.$D$1:.$D$395];-1)));&quot;&quot;)" office:value-type="float" office:value="5.96719188506694" calcext:value-type="float">
            <text:p>5.967</text:p>
          </table:table-cell>
          <table:table-cell table:style-name="ce144" table:formula="of:=IF([.B35]&lt;&gt;&quot;&quot;;[$INPUT.$C$4]*([.G35]-[.$G$12]);&quot;&quot;)" office:value-type="float" office:value="0.706462877164891" calcext:value-type="float">
            <text:p>0.706</text:p>
          </table:table-cell>
          <table:table-cell table:style-name="ce147" table:formula="of:=IF([.B35]&lt;&gt;&quot;&quot;;([$INPUT.$C$5]/12/[.B35]/3+0.5*[$INPUT.$C$4]*(([.E35]-[.$E$12])/([.D35]-[.$D$12])-[.$F$12])-[$INPUT.$C$12])*1000;&quot;&quot;)" office:value-type="float" office:value="3.32123078055393" calcext:value-type="float">
            <text:p>3.32</text:p>
          </table:table-cell>
          <table:table-cell table:style-name="ce147" table:formula="of:=IF([.B35]&lt;&gt;&quot;&quot;;[$INPUT.$C$6]*5280/60^2*SIN([$INPUT.$C$7]*2*PI()/360)*([.H35]-[.B35]*3/[$INPUT.$C$2])/3/[.B35]*1000;&quot;&quot;)" office:value-type="float" office:value="0.943667763644994" calcext:value-type="float">
            <text:p>0.94</text:p>
          </table:table-cell>
          <table:table-cell table:style-name="ce149" table:formula="of:=IF(AND([.B35]&lt;&gt;&quot;&quot;;[.B35]&lt;=[INPUT.$C$13]);[.B35]*3*12*([INPUT.$C$15]/1000+[INPUT.$C$12] -0.5*[INPUT.$C$4]*(([.E35]-[.$E$12])/([.D35]-[.$D$12])-[.$F$12]))-[INPUT.$C$5];&quot;&quot;)" office:value-type="float" office:value="113.266574830726" calcext:value-type="float">
            <text:p>113.27</text:p>
          </table:table-cell>
          <table:table-cell table:style-name="ce149" table:formula="of:=IF(AND([.B35]&lt;&gt;&quot;&quot;;[.B35]&lt;=[INPUT.$C$13]);[.B35]*3*12*( -0.5*[INPUT.$C$4]*(([.E35]-[.$E$12])/([.D35]-[.$D$12])-[.$F$12]))-[INPUT.$C$5];&quot;&quot;)" office:value-type="float" office:value="-90.3157231005903" calcext:value-type="float">
            <text:p>-90.32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5]=&quot;&quot;;&quot;&quot;;IF([.B35]+[.$C$9]&lt;=[INPUT.$C$13];[.B35]+[.$C$9];&quot;&quot;))" office:value-type="float" office:value="560" calcext:value-type="float">
            <text:p>560</text:p>
          </table:table-cell>
          <table:table-cell table:style-name="ce116" table:formula="of:=IF([.B36]&lt;&gt;&quot;&quot;;INDIRECT(&quot;ST!D&quot;&amp;MATCH([.D36];[$ST.$K$1:.$K$395]))+([.D36]-INDIRECT(&quot;ST!K&quot;&amp;MATCH([.D36];[$ST.$K$1:.$K$395])))*(INDIRECT(&quot;ST!D&quot;&amp;MATCH([.D36];[$ST.$K$1:.$K$395])+1)-INDIRECT(&quot;ST!D&quot;&amp;MATCH([.D36];[$ST.$K$1:.$K$395])))/(INDIRECT(&quot;ST!K&quot;&amp;MATCH([.D36];[$ST.$K$1:.$K$395])+1)-INDIRECT(&quot;ST!K&quot;&amp;MATCH([.D36];[$ST.$K$1:.$K$395])));&quot;&quot;)" office:value-type="float" office:value="1932.57858643591" calcext:value-type="float">
            <text:p>1933</text:p>
          </table:table-cell>
          <table:table-cell table:style-name="ce129" table:formula="of:=IF([.B36]&lt;&gt;&quot;&quot;;[.$D$12]+[.B36]*3/[$INPUT.$C$4];&quot;&quot;)" office:value-type="float" office:value="16972.2036627313" calcext:value-type="float">
            <text:p>16972.2</text:p>
          </table:table-cell>
          <table:table-cell table:style-name="ce132" table:formula="of:=IF([.B36]&lt;&gt;&quot;&quot;;INDIRECT(&quot;ST!N&quot;&amp;MATCH([.C36];[$ST.$D$1:.$D$395];-1))+([.C36]-INDIRECT(&quot;ST!D&quot;&amp;MATCH([.C36];[$ST.$D$1:.$D$395];-1)))*(INDIRECT(&quot;ST!N&quot;&amp;MATCH([.C36];[$ST.$D$1:.$D$395];-1)+1)-INDIRECT(&quot;ST!N&quot;&amp;MATCH([.C36];[$ST.$D$1:.$D$395];-1)))/(INDIRECT(&quot;ST!D&quot;&amp;MATCH([.C36];[$ST.$D$1:.$D$395];-1)+1)-INDIRECT(&quot;ST!D&quot;&amp;MATCH([.C36];[$ST.$D$1:.$D$395];-1)));&quot;&quot;)" office:value-type="float" office:value="956.685225367864" calcext:value-type="float">
            <text:p>956.69</text:p>
          </table:table-cell>
          <table:table-cell table:style-name="ce135" table:formula="of:=IF([.B36]&lt;&gt;&quot;&quot;;INDIRECT(&quot;ST!M&quot;&amp;MATCH([.C36];[$ST.$D$1:.$D$395];-1))+([.C36]-INDIRECT(&quot;ST!D&quot;&amp;MATCH([.C36];[$ST.$D$1:.$D$395];-1)))*(INDIRECT(&quot;ST!M&quot;&amp;MATCH([.C36];[$ST.$D$1:.$D$395];-1)+1)-INDIRECT(&quot;ST!M&quot;&amp;MATCH([.C36];[$ST.$D$1:.$D$395];-1)))/(INDIRECT(&quot;ST!D&quot;&amp;MATCH([.C36];[$ST.$D$1:.$D$395];-1)+1)-INDIRECT(&quot;ST!D&quot;&amp;MATCH([.C36];[$ST.$D$1:.$D$395];-1)));&quot;&quot;)" office:value-type="float" office:value="0.147099972696148" calcext:value-type="float">
            <text:p>0.14710</text:p>
          </table:table-cell>
          <table:table-cell table:style-name="ce144" table:formula="of:=IF([.B36]&lt;&gt;&quot;&quot;;INDIRECT(&quot;ST!I&quot;&amp;MATCH([.C36];[$ST.$D$1:.$D$395];-1))+([.C36]-INDIRECT(&quot;ST!D&quot;&amp;MATCH([.C36];[$ST.$D$1:.$D$395];-1)))*(INDIRECT(&quot;ST!I&quot;&amp;MATCH([.C36];[$ST.$D$1:.$D$395];-1)+1)-INDIRECT(&quot;ST!I&quot;&amp;MATCH([.C36];[$ST.$D$1:.$D$395];-1)))/(INDIRECT(&quot;ST!D&quot;&amp;MATCH([.C36];[$ST.$D$1:.$D$395];-1)+1)-INDIRECT(&quot;ST!D&quot;&amp;MATCH([.C36];[$ST.$D$1:.$D$395];-1)));&quot;&quot;)" office:value-type="float" office:value="6.09414813996931" calcext:value-type="float">
            <text:p>6.094</text:p>
          </table:table-cell>
          <table:table-cell table:style-name="ce144" table:formula="of:=IF([.B36]&lt;&gt;&quot;&quot;;[$INPUT.$C$4]*([.G36]-[.$G$12]);&quot;&quot;)" office:value-type="float" office:value="0.737313247106167" calcext:value-type="float">
            <text:p>0.737</text:p>
          </table:table-cell>
          <table:table-cell table:style-name="ce147" table:formula="of:=IF([.B36]&lt;&gt;&quot;&quot;;([$INPUT.$C$5]/12/[.B36]/3+0.5*[$INPUT.$C$4]*(([.E36]-[.$E$12])/([.D36]-[.$D$12])-[.$F$12])-[$INPUT.$C$12])*1000;&quot;&quot;)" office:value-type="float" office:value="3.52490890192293" calcext:value-type="float">
            <text:p>3.52</text:p>
          </table:table-cell>
          <table:table-cell table:style-name="ce147" table:formula="of:=IF([.B36]&lt;&gt;&quot;&quot;;[$INPUT.$C$6]*5280/60^2*SIN([$INPUT.$C$7]*2*PI()/360)*([.H36]-[.B36]*3/[$INPUT.$C$2])/3/[.B36]*1000;&quot;&quot;)" office:value-type="float" office:value="0.984569239945556" calcext:value-type="float">
            <text:p>0.98</text:p>
          </table:table-cell>
          <table:table-cell table:style-name="ce149" table:formula="of:=IF(AND([.B36]&lt;&gt;&quot;&quot;;[.B36]&lt;=[INPUT.$C$13]);[.B36]*3*12*([INPUT.$C$15]/1000+[INPUT.$C$12] -0.5*[INPUT.$C$4]*(([.E36]-[.$E$12])/([.D36]-[.$D$12])-[.$F$12]))-[INPUT.$C$5];&quot;&quot;)" office:value-type="float" office:value="113.355482230991" calcext:value-type="float">
            <text:p>113.36</text:p>
          </table:table-cell>
          <table:table-cell table:style-name="ce149" table:formula="of:=IF(AND([.B36]&lt;&gt;&quot;&quot;;[.B36]&lt;=[INPUT.$C$13]);[.B36]*3*12*( -0.5*[INPUT.$C$4]*(([.E36]-[.$E$12])/([.D36]-[.$D$12])-[.$F$12]))-[INPUT.$C$5];&quot;&quot;)" office:value-type="float" office:value="-97.7669008088927" calcext:value-type="float">
            <text:p>-97.7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6]=&quot;&quot;;&quot;&quot;;IF([.B36]+[.$C$9]&lt;=[INPUT.$C$13];[.B36]+[.$C$9];&quot;&quot;))" office:value-type="float" office:value="580" calcext:value-type="float">
            <text:p>580</text:p>
          </table:table-cell>
          <table:table-cell table:style-name="ce116" table:formula="of:=IF([.B37]&lt;&gt;&quot;&quot;;INDIRECT(&quot;ST!D&quot;&amp;MATCH([.D37];[$ST.$K$1:.$K$395]))+([.D37]-INDIRECT(&quot;ST!K&quot;&amp;MATCH([.D37];[$ST.$K$1:.$K$395])))*(INDIRECT(&quot;ST!D&quot;&amp;MATCH([.D37];[$ST.$K$1:.$K$395])+1)-INDIRECT(&quot;ST!D&quot;&amp;MATCH([.D37];[$ST.$K$1:.$K$395])))/(INDIRECT(&quot;ST!K&quot;&amp;MATCH([.D37];[$ST.$K$1:.$K$395])+1)-INDIRECT(&quot;ST!K&quot;&amp;MATCH([.D37];[$ST.$K$1:.$K$395])));&quot;&quot;)" office:value-type="float" office:value="1908.06749696641" calcext:value-type="float">
            <text:p>1908</text:p>
          </table:table-cell>
          <table:table-cell table:style-name="ce129" table:formula="of:=IF([.B37]&lt;&gt;&quot;&quot;;[.$D$12]+[.B37]*3/[$INPUT.$C$4];&quot;&quot;)" office:value-type="float" office:value="17219.1172429782" calcext:value-type="float">
            <text:p>17219.1</text:p>
          </table:table-cell>
          <table:table-cell table:style-name="ce132" table:formula="of:=IF([.B37]&lt;&gt;&quot;&quot;;INDIRECT(&quot;ST!N&quot;&amp;MATCH([.C37];[$ST.$D$1:.$D$395];-1))+([.C37]-INDIRECT(&quot;ST!D&quot;&amp;MATCH([.C37];[$ST.$D$1:.$D$395];-1)))*(INDIRECT(&quot;ST!N&quot;&amp;MATCH([.C37];[$ST.$D$1:.$D$395];-1)+1)-INDIRECT(&quot;ST!N&quot;&amp;MATCH([.C37];[$ST.$D$1:.$D$395];-1)))/(INDIRECT(&quot;ST!D&quot;&amp;MATCH([.C37];[$ST.$D$1:.$D$395];-1)+1)-INDIRECT(&quot;ST!D&quot;&amp;MATCH([.C37];[$ST.$D$1:.$D$395];-1)));&quot;&quot;)" office:value-type="float" office:value="993.75007820718" calcext:value-type="float">
            <text:p>993.75</text:p>
          </table:table-cell>
          <table:table-cell table:style-name="ce135" table:formula="of:=IF([.B37]&lt;&gt;&quot;&quot;;INDIRECT(&quot;ST!M&quot;&amp;MATCH([.C37];[$ST.$D$1:.$D$395];-1))+([.C37]-INDIRECT(&quot;ST!D&quot;&amp;MATCH([.C37];[$ST.$D$1:.$D$395];-1)))*(INDIRECT(&quot;ST!M&quot;&amp;MATCH([.C37];[$ST.$D$1:.$D$395];-1)+1)-INDIRECT(&quot;ST!M&quot;&amp;MATCH([.C37];[$ST.$D$1:.$D$395];-1)))/(INDIRECT(&quot;ST!D&quot;&amp;MATCH([.C37];[$ST.$D$1:.$D$395];-1)+1)-INDIRECT(&quot;ST!D&quot;&amp;MATCH([.C37];[$ST.$D$1:.$D$395];-1)));&quot;&quot;)" office:value-type="float" office:value="0.15140665907734" calcext:value-type="float">
            <text:p>0.15141</text:p>
          </table:table-cell>
          <table:table-cell table:style-name="ce144" table:formula="of:=IF([.B37]&lt;&gt;&quot;&quot;;INDIRECT(&quot;ST!I&quot;&amp;MATCH([.C37];[$ST.$D$1:.$D$395];-1))+([.C37]-INDIRECT(&quot;ST!D&quot;&amp;MATCH([.C37];[$ST.$D$1:.$D$395];-1)))*(INDIRECT(&quot;ST!I&quot;&amp;MATCH([.C37];[$ST.$D$1:.$D$395];-1)+1)-INDIRECT(&quot;ST!I&quot;&amp;MATCH([.C37];[$ST.$D$1:.$D$395];-1)))/(INDIRECT(&quot;ST!D&quot;&amp;MATCH([.C37];[$ST.$D$1:.$D$395];-1)+1)-INDIRECT(&quot;ST!D&quot;&amp;MATCH([.C37];[$ST.$D$1:.$D$395];-1)));&quot;&quot;)" office:value-type="float" office:value="6.22272623109937" calcext:value-type="float">
            <text:p>6.223</text:p>
          </table:table-cell>
          <table:table-cell table:style-name="ce144" table:formula="of:=IF([.B37]&lt;&gt;&quot;&quot;;[$INPUT.$C$4]*([.G37]-[.$G$12]);&quot;&quot;)" office:value-type="float" office:value="0.768557723250772" calcext:value-type="float">
            <text:p>0.769</text:p>
          </table:table-cell>
          <table:table-cell table:style-name="ce147" table:formula="of:=IF([.B37]&lt;&gt;&quot;&quot;;([$INPUT.$C$5]/12/[.B37]/3+0.5*[$INPUT.$C$4]*(([.E37]-[.$E$12])/([.D37]-[.$D$12])-[.$F$12])-[$INPUT.$C$12])*1000;&quot;&quot;)" office:value-type="float" office:value="3.73243248110641" calcext:value-type="float">
            <text:p>3.73</text:p>
          </table:table-cell>
          <table:table-cell table:style-name="ce147" table:formula="of:=IF([.B37]&lt;&gt;&quot;&quot;;[$INPUT.$C$6]*5280/60^2*SIN([$INPUT.$C$7]*2*PI()/360)*([.H37]-[.B37]*3/[$INPUT.$C$2])/3/[.B37]*1000;&quot;&quot;)" office:value-type="float" office:value="1.02597189277453" calcext:value-type="float">
            <text:p>1.03</text:p>
          </table:table-cell>
          <table:table-cell table:style-name="ce149" table:formula="of:=IF(AND([.B37]&lt;&gt;&quot;&quot;;[.B37]&lt;=[INPUT.$C$13]);[.B37]*3*12*([INPUT.$C$15]/1000+[INPUT.$C$12] -0.5*[INPUT.$C$4]*(([.E37]-[.$E$12])/([.D37]-[.$D$12])-[.$F$12]))-[INPUT.$C$5];&quot;&quot;)" office:value-type="float" office:value="113.070799977318" calcext:value-type="float">
            <text:p>113.07</text:p>
          </table:table-cell>
          <table:table-cell table:style-name="ce149" table:formula="of:=IF(AND([.B37]&lt;&gt;&quot;&quot;;[.B37]&lt;=[INPUT.$C$13]);[.B37]*3*12*( -0.5*[INPUT.$C$4]*(([.E37]-[.$E$12])/([.D37]-[.$D$12])-[.$F$12]))-[INPUT.$C$5];&quot;&quot;)" office:value-type="float" office:value="-105.591668171133" calcext:value-type="float">
            <text:p>-105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7]=&quot;&quot;;&quot;&quot;;IF([.B37]+[.$C$9]&lt;=[INPUT.$C$13];[.B37]+[.$C$9];&quot;&quot;))" office:value-type="float" office:value="600" calcext:value-type="float">
            <text:p>600</text:p>
          </table:table-cell>
          <table:table-cell table:style-name="ce116" table:formula="of:=IF([.B38]&lt;&gt;&quot;&quot;;INDIRECT(&quot;ST!D&quot;&amp;MATCH([.D38];[$ST.$K$1:.$K$395]))+([.D38]-INDIRECT(&quot;ST!K&quot;&amp;MATCH([.D38];[$ST.$K$1:.$K$395])))*(INDIRECT(&quot;ST!D&quot;&amp;MATCH([.D38];[$ST.$K$1:.$K$395])+1)-INDIRECT(&quot;ST!D&quot;&amp;MATCH([.D38];[$ST.$K$1:.$K$395])))/(INDIRECT(&quot;ST!K&quot;&amp;MATCH([.D38];[$ST.$K$1:.$K$395])+1)-INDIRECT(&quot;ST!K&quot;&amp;MATCH([.D38];[$ST.$K$1:.$K$395])));&quot;&quot;)" office:value-type="float" office:value="1883.70563498915" calcext:value-type="float">
            <text:p>1884</text:p>
          </table:table-cell>
          <table:table-cell table:style-name="ce129" table:formula="of:=IF([.B38]&lt;&gt;&quot;&quot;;[.$D$12]+[.B38]*3/[$INPUT.$C$4];&quot;&quot;)" office:value-type="float" office:value="17466.0308232252" calcext:value-type="float">
            <text:p>17466.0</text:p>
          </table:table-cell>
          <table:table-cell table:style-name="ce132" table:formula="of:=IF([.B38]&lt;&gt;&quot;&quot;;INDIRECT(&quot;ST!N&quot;&amp;MATCH([.C38];[$ST.$D$1:.$D$395];-1))+([.C38]-INDIRECT(&quot;ST!D&quot;&amp;MATCH([.C38];[$ST.$D$1:.$D$395];-1)))*(INDIRECT(&quot;ST!N&quot;&amp;MATCH([.C38];[$ST.$D$1:.$D$395];-1)+1)-INDIRECT(&quot;ST!N&quot;&amp;MATCH([.C38];[$ST.$D$1:.$D$395];-1)))/(INDIRECT(&quot;ST!D&quot;&amp;MATCH([.C38];[$ST.$D$1:.$D$395];-1)+1)-INDIRECT(&quot;ST!D&quot;&amp;MATCH([.C38];[$ST.$D$1:.$D$395];-1)));&quot;&quot;)" office:value-type="float" office:value="1031.90931497525" calcext:value-type="float">
            <text:p>1,031.91</text:p>
          </table:table-cell>
          <table:table-cell table:style-name="ce135" table:formula="of:=IF([.B38]&lt;&gt;&quot;&quot;;INDIRECT(&quot;ST!M&quot;&amp;MATCH([.C38];[$ST.$D$1:.$D$395];-1))+([.C38]-INDIRECT(&quot;ST!D&quot;&amp;MATCH([.C38];[$ST.$D$1:.$D$395];-1)))*(INDIRECT(&quot;ST!M&quot;&amp;MATCH([.C38];[$ST.$D$1:.$D$395];-1)+1)-INDIRECT(&quot;ST!M&quot;&amp;MATCH([.C38];[$ST.$D$1:.$D$395];-1)))/(INDIRECT(&quot;ST!D&quot;&amp;MATCH([.C38];[$ST.$D$1:.$D$395];-1)+1)-INDIRECT(&quot;ST!D&quot;&amp;MATCH([.C38];[$ST.$D$1:.$D$395];-1)));&quot;&quot;)" office:value-type="float" office:value="0.155826146263004" calcext:value-type="float">
            <text:p>0.15583</text:p>
          </table:table-cell>
          <table:table-cell table:style-name="ce144" table:formula="of:=IF([.B38]&lt;&gt;&quot;&quot;;INDIRECT(&quot;ST!I&quot;&amp;MATCH([.C38];[$ST.$D$1:.$D$395];-1))+([.C38]-INDIRECT(&quot;ST!D&quot;&amp;MATCH([.C38];[$ST.$D$1:.$D$395];-1)))*(INDIRECT(&quot;ST!I&quot;&amp;MATCH([.C38];[$ST.$D$1:.$D$395];-1)+1)-INDIRECT(&quot;ST!I&quot;&amp;MATCH([.C38];[$ST.$D$1:.$D$395];-1)))/(INDIRECT(&quot;ST!D&quot;&amp;MATCH([.C38];[$ST.$D$1:.$D$395];-1)+1)-INDIRECT(&quot;ST!D&quot;&amp;MATCH([.C38];[$ST.$D$1:.$D$395];-1)));&quot;&quot;)" office:value-type="float" office:value="6.35297732276233" calcext:value-type="float">
            <text:p>6.353</text:p>
          </table:table-cell>
          <table:table-cell table:style-name="ce144" table:formula="of:=IF([.B38]&lt;&gt;&quot;&quot;;[$INPUT.$C$4]*([.G38]-[.$G$12]);&quot;&quot;)" office:value-type="float" office:value="0.80020873852487" calcext:value-type="float">
            <text:p>0.800</text:p>
          </table:table-cell>
          <table:table-cell table:style-name="ce147" table:formula="of:=IF([.B38]&lt;&gt;&quot;&quot;;([$INPUT.$C$5]/12/[.B38]/3+0.5*[$INPUT.$C$4]*(([.E38]-[.$E$12])/([.D38]-[.$D$12])-[.$F$12])-[$INPUT.$C$12])*1000;&quot;&quot;)" office:value-type="float" office:value="3.94407178740228" calcext:value-type="float">
            <text:p>3.94</text:p>
          </table:table-cell>
          <table:table-cell table:style-name="ce147" table:formula="of:=IF([.B38]&lt;&gt;&quot;&quot;;[$INPUT.$C$6]*5280/60^2*SIN([$INPUT.$C$7]*2*PI()/360)*([.H38]-[.B38]*3/[$INPUT.$C$2])/3/[.B38]*1000;&quot;&quot;)" office:value-type="float" office:value="1.06792690980336" calcext:value-type="float">
            <text:p>1.07</text:p>
          </table:table-cell>
          <table:table-cell table:style-name="ce149" table:formula="of:=IF(AND([.B38]&lt;&gt;&quot;&quot;;[.B38]&lt;=[INPUT.$C$13]);[.B38]*3*12*([INPUT.$C$15]/1000+[INPUT.$C$12] -0.5*[INPUT.$C$4]*(([.E38]-[.$E$12])/([.D38]-[.$D$12])-[.$F$12]))-[INPUT.$C$5];&quot;&quot;)" office:value-type="float" office:value="112.398384063993" calcext:value-type="float">
            <text:p>112.40</text:p>
          </table:table-cell>
          <table:table-cell table:style-name="ce149" table:formula="of:=IF(AND([.B38]&lt;&gt;&quot;&quot;;[.B38]&lt;=[INPUT.$C$13]);[.B38]*3*12*( -0.5*[INPUT.$C$4]*(([.E38]-[.$E$12])/([.D38]-[.$D$12])-[.$F$12]))-[INPUT.$C$5];&quot;&quot;)" office:value-type="float" office:value="-113.804169193025" calcext:value-type="float">
            <text:p>-113.8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8]=&quot;&quot;;&quot;&quot;;IF([.B38]+[.$C$9]&lt;=[INPUT.$C$13];[.B38]+[.$C$9];&quot;&quot;))" office:value-type="float" office:value="620" calcext:value-type="float">
            <text:p>620</text:p>
          </table:table-cell>
          <table:table-cell table:style-name="ce116" table:formula="of:=IF([.B39]&lt;&gt;&quot;&quot;;INDIRECT(&quot;ST!D&quot;&amp;MATCH([.D39];[$ST.$K$1:.$K$395]))+([.D39]-INDIRECT(&quot;ST!K&quot;&amp;MATCH([.D39];[$ST.$K$1:.$K$395])))*(INDIRECT(&quot;ST!D&quot;&amp;MATCH([.D39];[$ST.$K$1:.$K$395])+1)-INDIRECT(&quot;ST!D&quot;&amp;MATCH([.D39];[$ST.$K$1:.$K$395])))/(INDIRECT(&quot;ST!K&quot;&amp;MATCH([.D39];[$ST.$K$1:.$K$395])+1)-INDIRECT(&quot;ST!K&quot;&amp;MATCH([.D39];[$ST.$K$1:.$K$395])));&quot;&quot;)" office:value-type="float" office:value="1859.48713835339" calcext:value-type="float">
            <text:p>1859</text:p>
          </table:table-cell>
          <table:table-cell table:style-name="ce129" table:formula="of:=IF([.B39]&lt;&gt;&quot;&quot;;[.$D$12]+[.B39]*3/[$INPUT.$C$4];&quot;&quot;)" office:value-type="float" office:value="17712.9444034721" calcext:value-type="float">
            <text:p>17712.9</text:p>
          </table:table-cell>
          <table:table-cell table:style-name="ce132" table:formula="of:=IF([.B39]&lt;&gt;&quot;&quot;;INDIRECT(&quot;ST!N&quot;&amp;MATCH([.C39];[$ST.$D$1:.$D$395];-1))+([.C39]-INDIRECT(&quot;ST!D&quot;&amp;MATCH([.C39];[$ST.$D$1:.$D$395];-1)))*(INDIRECT(&quot;ST!N&quot;&amp;MATCH([.C39];[$ST.$D$1:.$D$395];-1)+1)-INDIRECT(&quot;ST!N&quot;&amp;MATCH([.C39];[$ST.$D$1:.$D$395];-1)))/(INDIRECT(&quot;ST!D&quot;&amp;MATCH([.C39];[$ST.$D$1:.$D$395];-1)+1)-INDIRECT(&quot;ST!D&quot;&amp;MATCH([.C39];[$ST.$D$1:.$D$395];-1)));&quot;&quot;)" office:value-type="float" office:value="1071.1561036614" calcext:value-type="float">
            <text:p>1,071.16</text:p>
          </table:table-cell>
          <table:table-cell table:style-name="ce135" table:formula="of:=IF([.B39]&lt;&gt;&quot;&quot;;INDIRECT(&quot;ST!M&quot;&amp;MATCH([.C39];[$ST.$D$1:.$D$395];-1))+([.C39]-INDIRECT(&quot;ST!D&quot;&amp;MATCH([.C39];[$ST.$D$1:.$D$395];-1)))*(INDIRECT(&quot;ST!M&quot;&amp;MATCH([.C39];[$ST.$D$1:.$D$395];-1)+1)-INDIRECT(&quot;ST!M&quot;&amp;MATCH([.C39];[$ST.$D$1:.$D$395];-1)))/(INDIRECT(&quot;ST!D&quot;&amp;MATCH([.C39];[$ST.$D$1:.$D$395];-1)+1)-INDIRECT(&quot;ST!D&quot;&amp;MATCH([.C39];[$ST.$D$1:.$D$395];-1)));&quot;&quot;)" office:value-type="float" office:value="0.160358483563047" calcext:value-type="float">
            <text:p>0.16036</text:p>
          </table:table-cell>
          <table:table-cell table:style-name="ce144" table:formula="of:=IF([.B39]&lt;&gt;&quot;&quot;;INDIRECT(&quot;ST!I&quot;&amp;MATCH([.C39];[$ST.$D$1:.$D$395];-1))+([.C39]-INDIRECT(&quot;ST!D&quot;&amp;MATCH([.C39];[$ST.$D$1:.$D$395];-1)))*(INDIRECT(&quot;ST!I&quot;&amp;MATCH([.C39];[$ST.$D$1:.$D$395];-1)+1)-INDIRECT(&quot;ST!I&quot;&amp;MATCH([.C39];[$ST.$D$1:.$D$395];-1)))/(INDIRECT(&quot;ST!D&quot;&amp;MATCH([.C39];[$ST.$D$1:.$D$395];-1)+1)-INDIRECT(&quot;ST!D&quot;&amp;MATCH([.C39];[$ST.$D$1:.$D$395];-1)));&quot;&quot;)" office:value-type="float" office:value="6.48488091047693" calcext:value-type="float">
            <text:p>6.485</text:p>
          </table:table-cell>
          <table:table-cell table:style-name="ce144" table:formula="of:=IF([.B39]&lt;&gt;&quot;&quot;;[$INPUT.$C$4]*([.G39]-[.$G$12]);&quot;&quot;)" office:value-type="float" office:value="0.832261310339519" calcext:value-type="float">
            <text:p>0.832</text:p>
          </table:table-cell>
          <table:table-cell table:style-name="ce147" table:formula="of:=IF([.B39]&lt;&gt;&quot;&quot;;([$INPUT.$C$5]/12/[.B39]/3+0.5*[$INPUT.$C$4]*(([.E39]-[.$E$12])/([.D39]-[.$D$12])-[.$F$12])-[$INPUT.$C$12])*1000;&quot;&quot;)" office:value-type="float" office:value="4.15932007748853" calcext:value-type="float">
            <text:p>4.16</text:p>
          </table:table-cell>
          <table:table-cell table:style-name="ce147" table:formula="of:=IF([.B39]&lt;&gt;&quot;&quot;;[$INPUT.$C$6]*5280/60^2*SIN([$INPUT.$C$7]*2*PI()/360)*([.H39]-[.B39]*3/[$INPUT.$C$2])/3/[.B39]*1000;&quot;&quot;)" office:value-type="float" office:value="1.11034154720027" calcext:value-type="float">
            <text:p>1.11</text:p>
          </table:table-cell>
          <table:table-cell table:style-name="ce149" table:formula="of:=IF(AND([.B39]&lt;&gt;&quot;&quot;;[.B39]&lt;=[INPUT.$C$13]);[.B39]*3*12*([INPUT.$C$15]/1000+[INPUT.$C$12] -0.5*[INPUT.$C$4]*(([.E39]-[.$E$12])/([.D39]-[.$D$12])-[.$F$12]))-[INPUT.$C$5];&quot;&quot;)" office:value-type="float" office:value="111.340655031401" calcext:value-type="float">
            <text:p>111.34</text:p>
          </table:table-cell>
          <table:table-cell table:style-name="ce149" table:formula="of:=IF(AND([.B39]&lt;&gt;&quot;&quot;;[.B39]&lt;=[INPUT.$C$13]);[.B39]*3*12*( -0.5*[INPUT.$C$4]*(([.E39]-[.$E$12])/([.D39]-[.$D$12])-[.$F$12]))-[INPUT.$C$5];&quot;&quot;)" office:value-type="float" office:value="-122.401983334184" calcext:value-type="float">
            <text:p>-122.4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39]=&quot;&quot;;&quot;&quot;;IF([.B39]+[.$C$9]&lt;=[INPUT.$C$13];[.B39]+[.$C$9];&quot;&quot;))" office:value-type="float" office:value="640" calcext:value-type="float">
            <text:p>640</text:p>
          </table:table-cell>
          <table:table-cell table:style-name="ce116" table:formula="of:=IF([.B40]&lt;&gt;&quot;&quot;;INDIRECT(&quot;ST!D&quot;&amp;MATCH([.D40];[$ST.$K$1:.$K$395]))+([.D40]-INDIRECT(&quot;ST!K&quot;&amp;MATCH([.D40];[$ST.$K$1:.$K$395])))*(INDIRECT(&quot;ST!D&quot;&amp;MATCH([.D40];[$ST.$K$1:.$K$395])+1)-INDIRECT(&quot;ST!D&quot;&amp;MATCH([.D40];[$ST.$K$1:.$K$395])))/(INDIRECT(&quot;ST!K&quot;&amp;MATCH([.D40];[$ST.$K$1:.$K$395])+1)-INDIRECT(&quot;ST!K&quot;&amp;MATCH([.D40];[$ST.$K$1:.$K$395])));&quot;&quot;)" office:value-type="float" office:value="1835.42178310036" calcext:value-type="float">
            <text:p>1835</text:p>
          </table:table-cell>
          <table:table-cell table:style-name="ce129" table:formula="of:=IF([.B40]&lt;&gt;&quot;&quot;;[.$D$12]+[.B40]*3/[$INPUT.$C$4];&quot;&quot;)" office:value-type="float" office:value="17959.857983719" calcext:value-type="float">
            <text:p>17959.9</text:p>
          </table:table-cell>
          <table:table-cell table:style-name="ce132" table:formula="of:=IF([.B40]&lt;&gt;&quot;&quot;;INDIRECT(&quot;ST!N&quot;&amp;MATCH([.C40];[$ST.$D$1:.$D$395];-1))+([.C40]-INDIRECT(&quot;ST!D&quot;&amp;MATCH([.C40];[$ST.$D$1:.$D$395];-1)))*(INDIRECT(&quot;ST!N&quot;&amp;MATCH([.C40];[$ST.$D$1:.$D$395];-1)+1)-INDIRECT(&quot;ST!N&quot;&amp;MATCH([.C40];[$ST.$D$1:.$D$395];-1)))/(INDIRECT(&quot;ST!D&quot;&amp;MATCH([.C40];[$ST.$D$1:.$D$395];-1)+1)-INDIRECT(&quot;ST!D&quot;&amp;MATCH([.C40];[$ST.$D$1:.$D$395];-1)));&quot;&quot;)" office:value-type="float" office:value="1111.58227775514" calcext:value-type="float">
            <text:p>1,111.58</text:p>
          </table:table-cell>
          <table:table-cell table:style-name="ce135" table:formula="of:=IF([.B40]&lt;&gt;&quot;&quot;;INDIRECT(&quot;ST!M&quot;&amp;MATCH([.C40];[$ST.$D$1:.$D$395];-1))+([.C40]-INDIRECT(&quot;ST!D&quot;&amp;MATCH([.C40];[$ST.$D$1:.$D$395];-1)))*(INDIRECT(&quot;ST!M&quot;&amp;MATCH([.C40];[$ST.$D$1:.$D$395];-1)+1)-INDIRECT(&quot;ST!M&quot;&amp;MATCH([.C40];[$ST.$D$1:.$D$395];-1)))/(INDIRECT(&quot;ST!D&quot;&amp;MATCH([.C40];[$ST.$D$1:.$D$395];-1)+1)-INDIRECT(&quot;ST!D&quot;&amp;MATCH([.C40];[$ST.$D$1:.$D$395];-1)));&quot;&quot;)" office:value-type="float" office:value="0.165014033975665" calcext:value-type="float">
            <text:p>0.16501</text:p>
          </table:table-cell>
          <table:table-cell table:style-name="ce144" table:formula="of:=IF([.B40]&lt;&gt;&quot;&quot;;INDIRECT(&quot;ST!I&quot;&amp;MATCH([.C40];[$ST.$D$1:.$D$395];-1))+([.C40]-INDIRECT(&quot;ST!D&quot;&amp;MATCH([.C40];[$ST.$D$1:.$D$395];-1)))*(INDIRECT(&quot;ST!I&quot;&amp;MATCH([.C40];[$ST.$D$1:.$D$395];-1)+1)-INDIRECT(&quot;ST!I&quot;&amp;MATCH([.C40];[$ST.$D$1:.$D$395];-1)))/(INDIRECT(&quot;ST!D&quot;&amp;MATCH([.C40];[$ST.$D$1:.$D$395];-1)+1)-INDIRECT(&quot;ST!D&quot;&amp;MATCH([.C40];[$ST.$D$1:.$D$395];-1)));&quot;&quot;)" office:value-type="float" office:value="6.61856539009893" calcext:value-type="float">
            <text:p>6.619</text:p>
          </table:table-cell>
          <table:table-cell table:style-name="ce144" table:formula="of:=IF([.B40]&lt;&gt;&quot;&quot;;[$INPUT.$C$4]*([.G40]-[.$G$12]);&quot;&quot;)" office:value-type="float" office:value="0.864746638887666" calcext:value-type="float">
            <text:p>0.865</text:p>
          </table:table-cell>
          <table:table-cell table:style-name="ce147" table:formula="of:=IF([.B40]&lt;&gt;&quot;&quot;;([$INPUT.$C$5]/12/[.B40]/3+0.5*[$INPUT.$C$4]*(([.E40]-[.$E$12])/([.D40]-[.$D$12])-[.$F$12])-[$INPUT.$C$12])*1000;&quot;&quot;)" office:value-type="float" office:value="4.37925116427055" calcext:value-type="float">
            <text:p>4.38</text:p>
          </table:table-cell>
          <table:table-cell table:style-name="ce147" table:formula="of:=IF([.B40]&lt;&gt;&quot;&quot;;[$INPUT.$C$6]*5280/60^2*SIN([$INPUT.$C$7]*2*PI()/360)*([.H40]-[.B40]*3/[$INPUT.$C$2])/3/[.B40]*1000;&quot;&quot;)" office:value-type="float" office:value="1.15341105036298" calcext:value-type="float">
            <text:p>1.15</text:p>
          </table:table-cell>
          <table:table-cell table:style-name="ce149" table:formula="of:=IF(AND([.B40]&lt;&gt;&quot;&quot;;[.B40]&lt;=[INPUT.$C$13]);[.B40]*3*12*([INPUT.$C$15]/1000+[INPUT.$C$12] -0.5*[INPUT.$C$4]*(([.E40]-[.$E$12])/([.D40]-[.$D$12])-[.$F$12]))-[INPUT.$C$5];&quot;&quot;)" office:value-type="float" office:value="109.865076825215" calcext:value-type="float">
            <text:p>109.87</text:p>
          </table:table-cell>
          <table:table-cell table:style-name="ce149" table:formula="of:=IF(AND([.B40]&lt;&gt;&quot;&quot;;[.B40]&lt;=[INPUT.$C$13]);[.B40]*3*12*( -0.5*[INPUT.$C$4]*(([.E40]-[.$E$12])/([.D40]-[.$D$12])-[.$F$12]))-[INPUT.$C$5];&quot;&quot;)" office:value-type="float" office:value="-131.417646648938" calcext:value-type="float">
            <text:p>-131.42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0]=&quot;&quot;;&quot;&quot;;IF([.B40]+[.$C$9]&lt;=[INPUT.$C$13];[.B40]+[.$C$9];&quot;&quot;))" office:value-type="float" office:value="660" calcext:value-type="float">
            <text:p>660</text:p>
          </table:table-cell>
          <table:table-cell table:style-name="ce116" table:formula="of:=IF([.B41]&lt;&gt;&quot;&quot;;INDIRECT(&quot;ST!D&quot;&amp;MATCH([.D41];[$ST.$K$1:.$K$395]))+([.D41]-INDIRECT(&quot;ST!K&quot;&amp;MATCH([.D41];[$ST.$K$1:.$K$395])))*(INDIRECT(&quot;ST!D&quot;&amp;MATCH([.D41];[$ST.$K$1:.$K$395])+1)-INDIRECT(&quot;ST!D&quot;&amp;MATCH([.D41];[$ST.$K$1:.$K$395])))/(INDIRECT(&quot;ST!K&quot;&amp;MATCH([.D41];[$ST.$K$1:.$K$395])+1)-INDIRECT(&quot;ST!K&quot;&amp;MATCH([.D41];[$ST.$K$1:.$K$395])));&quot;&quot;)" office:value-type="float" office:value="1811.49583606975" calcext:value-type="float">
            <text:p>1811</text:p>
          </table:table-cell>
          <table:table-cell table:style-name="ce129" table:formula="of:=IF([.B41]&lt;&gt;&quot;&quot;;[.$D$12]+[.B41]*3/[$INPUT.$C$4];&quot;&quot;)" office:value-type="float" office:value="18206.7715639659" calcext:value-type="float">
            <text:p>18206.8</text:p>
          </table:table-cell>
          <table:table-cell table:style-name="ce132" table:formula="of:=IF([.B41]&lt;&gt;&quot;&quot;;INDIRECT(&quot;ST!N&quot;&amp;MATCH([.C41];[$ST.$D$1:.$D$395];-1))+([.C41]-INDIRECT(&quot;ST!D&quot;&amp;MATCH([.C41];[$ST.$D$1:.$D$395];-1)))*(INDIRECT(&quot;ST!N&quot;&amp;MATCH([.C41];[$ST.$D$1:.$D$395];-1)+1)-INDIRECT(&quot;ST!N&quot;&amp;MATCH([.C41];[$ST.$D$1:.$D$395];-1)))/(INDIRECT(&quot;ST!D&quot;&amp;MATCH([.C41];[$ST.$D$1:.$D$395];-1)+1)-INDIRECT(&quot;ST!D&quot;&amp;MATCH([.C41];[$ST.$D$1:.$D$395];-1)));&quot;&quot;)" office:value-type="float" office:value="1153.14802275169" calcext:value-type="float">
            <text:p>1,153.15</text:p>
          </table:table-cell>
          <table:table-cell table:style-name="ce135" table:formula="of:=IF([.B41]&lt;&gt;&quot;&quot;;INDIRECT(&quot;ST!M&quot;&amp;MATCH([.C41];[$ST.$D$1:.$D$395];-1))+([.C41]-INDIRECT(&quot;ST!D&quot;&amp;MATCH([.C41];[$ST.$D$1:.$D$395];-1)))*(INDIRECT(&quot;ST!M&quot;&amp;MATCH([.C41];[$ST.$D$1:.$D$395];-1)+1)-INDIRECT(&quot;ST!M&quot;&amp;MATCH([.C41];[$ST.$D$1:.$D$395];-1)))/(INDIRECT(&quot;ST!D&quot;&amp;MATCH([.C41];[$ST.$D$1:.$D$395];-1)+1)-INDIRECT(&quot;ST!D&quot;&amp;MATCH([.C41];[$ST.$D$1:.$D$395];-1)));&quot;&quot;)" office:value-type="float" office:value="0.169789468303319" calcext:value-type="float">
            <text:p>0.16979</text:p>
          </table:table-cell>
          <table:table-cell table:style-name="ce144" table:formula="of:=IF([.B41]&lt;&gt;&quot;&quot;;INDIRECT(&quot;ST!I&quot;&amp;MATCH([.C41];[$ST.$D$1:.$D$395];-1))+([.C41]-INDIRECT(&quot;ST!D&quot;&amp;MATCH([.C41];[$ST.$D$1:.$D$395];-1)))*(INDIRECT(&quot;ST!I&quot;&amp;MATCH([.C41];[$ST.$D$1:.$D$395];-1)+1)-INDIRECT(&quot;ST!I&quot;&amp;MATCH([.C41];[$ST.$D$1:.$D$395];-1)))/(INDIRECT(&quot;ST!D&quot;&amp;MATCH([.C41];[$ST.$D$1:.$D$395];-1)+1)-INDIRECT(&quot;ST!D&quot;&amp;MATCH([.C41];[$ST.$D$1:.$D$395];-1)));&quot;&quot;)" office:value-type="float" office:value="6.75396009529011" calcext:value-type="float">
            <text:p>6.754</text:p>
          </table:table-cell>
          <table:table-cell table:style-name="ce144" table:formula="of:=IF([.B41]&lt;&gt;&quot;&quot;;[$INPUT.$C$4]*([.G41]-[.$G$12]);&quot;&quot;)" office:value-type="float" office:value="0.897647552249121" calcext:value-type="float">
            <text:p>0.898</text:p>
          </table:table-cell>
          <table:table-cell table:style-name="ce147" table:formula="of:=IF([.B41]&lt;&gt;&quot;&quot;;([$INPUT.$C$5]/12/[.B41]/3+0.5*[$INPUT.$C$4]*(([.E41]-[.$E$12])/([.D41]-[.$D$12])-[.$F$12])-[$INPUT.$C$12])*1000;&quot;&quot;)" office:value-type="float" office:value="4.60284565039924" calcext:value-type="float">
            <text:p>4.60</text:p>
          </table:table-cell>
          <table:table-cell table:style-name="ce147" table:formula="of:=IF([.B41]&lt;&gt;&quot;&quot;;[$INPUT.$C$6]*5280/60^2*SIN([$INPUT.$C$7]*2*PI()/360)*([.H41]-[.B41]*3/[$INPUT.$C$2])/3/[.B41]*1000;&quot;&quot;)" office:value-type="float" office:value="1.19694868663124" calcext:value-type="float">
            <text:p>1.20</text:p>
          </table:table-cell>
          <table:table-cell table:style-name="ce149" table:formula="of:=IF(AND([.B41]&lt;&gt;&quot;&quot;;[.B41]&lt;=[INPUT.$C$13]);[.B41]*3*12*([INPUT.$C$15]/1000+[INPUT.$C$12] -0.5*[INPUT.$C$4]*(([.E41]-[.$E$12])/([.D41]-[.$D$12])-[.$F$12]))-[INPUT.$C$5];&quot;&quot;)" office:value-type="float" office:value="107.985755485585" calcext:value-type="float">
            <text:p>107.99</text:p>
          </table:table-cell>
          <table:table-cell table:style-name="ce149" table:formula="of:=IF(AND([.B41]&lt;&gt;&quot;&quot;;[.B41]&lt;=[INPUT.$C$13]);[.B41]*3*12*( -0.5*[INPUT.$C$4]*(([.E41]-[.$E$12])/([.D41]-[.$D$12])-[.$F$12]))-[INPUT.$C$5];&quot;&quot;)" office:value-type="float" office:value="-140.837053097135" calcext:value-type="float">
            <text:p>-140.8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1]=&quot;&quot;;&quot;&quot;;IF([.B41]+[.$C$9]&lt;=[INPUT.$C$13];[.B41]+[.$C$9];&quot;&quot;))" office:value-type="float" office:value="680" calcext:value-type="float">
            <text:p>680</text:p>
          </table:table-cell>
          <table:table-cell table:style-name="ce116" table:formula="of:=IF([.B42]&lt;&gt;&quot;&quot;;INDIRECT(&quot;ST!D&quot;&amp;MATCH([.D42];[$ST.$K$1:.$K$395]))+([.D42]-INDIRECT(&quot;ST!K&quot;&amp;MATCH([.D42];[$ST.$K$1:.$K$395])))*(INDIRECT(&quot;ST!D&quot;&amp;MATCH([.D42];[$ST.$K$1:.$K$395])+1)-INDIRECT(&quot;ST!D&quot;&amp;MATCH([.D42];[$ST.$K$1:.$K$395])))/(INDIRECT(&quot;ST!K&quot;&amp;MATCH([.D42];[$ST.$K$1:.$K$395])+1)-INDIRECT(&quot;ST!K&quot;&amp;MATCH([.D42];[$ST.$K$1:.$K$395])));&quot;&quot;)" office:value-type="float" office:value="1787.71568635053" calcext:value-type="float">
            <text:p>1788</text:p>
          </table:table-cell>
          <table:table-cell table:style-name="ce129" table:formula="of:=IF([.B42]&lt;&gt;&quot;&quot;;[.$D$12]+[.B42]*3/[$INPUT.$C$4];&quot;&quot;)" office:value-type="float" office:value="18453.6851442128" calcext:value-type="float">
            <text:p>18453.7</text:p>
          </table:table-cell>
          <table:table-cell table:style-name="ce132" table:formula="of:=IF([.B42]&lt;&gt;&quot;&quot;;INDIRECT(&quot;ST!N&quot;&amp;MATCH([.C42];[$ST.$D$1:.$D$395];-1))+([.C42]-INDIRECT(&quot;ST!D&quot;&amp;MATCH([.C42];[$ST.$D$1:.$D$395];-1)))*(INDIRECT(&quot;ST!N&quot;&amp;MATCH([.C42];[$ST.$D$1:.$D$395];-1)+1)-INDIRECT(&quot;ST!N&quot;&amp;MATCH([.C42];[$ST.$D$1:.$D$395];-1)))/(INDIRECT(&quot;ST!D&quot;&amp;MATCH([.C42];[$ST.$D$1:.$D$395];-1)+1)-INDIRECT(&quot;ST!D&quot;&amp;MATCH([.C42];[$ST.$D$1:.$D$395];-1)));&quot;&quot;)" office:value-type="float" office:value="1195.93489465797" calcext:value-type="float">
            <text:p>1,195.93</text:p>
          </table:table-cell>
          <table:table-cell table:style-name="ce135" table:formula="of:=IF([.B42]&lt;&gt;&quot;&quot;;INDIRECT(&quot;ST!M&quot;&amp;MATCH([.C42];[$ST.$D$1:.$D$395];-1))+([.C42]-INDIRECT(&quot;ST!D&quot;&amp;MATCH([.C42];[$ST.$D$1:.$D$395];-1)))*(INDIRECT(&quot;ST!M&quot;&amp;MATCH([.C42];[$ST.$D$1:.$D$395];-1)+1)-INDIRECT(&quot;ST!M&quot;&amp;MATCH([.C42];[$ST.$D$1:.$D$395];-1)))/(INDIRECT(&quot;ST!D&quot;&amp;MATCH([.C42];[$ST.$D$1:.$D$395];-1)+1)-INDIRECT(&quot;ST!D&quot;&amp;MATCH([.C42];[$ST.$D$1:.$D$395];-1)));&quot;&quot;)" office:value-type="float" office:value="0.174694268682462" calcext:value-type="float">
            <text:p>0.17469</text:p>
          </table:table-cell>
          <table:table-cell table:style-name="ce144" table:formula="of:=IF([.B42]&lt;&gt;&quot;&quot;;INDIRECT(&quot;ST!I&quot;&amp;MATCH([.C42];[$ST.$D$1:.$D$395];-1))+([.C42]-INDIRECT(&quot;ST!D&quot;&amp;MATCH([.C42];[$ST.$D$1:.$D$395];-1)))*(INDIRECT(&quot;ST!I&quot;&amp;MATCH([.C42];[$ST.$D$1:.$D$395];-1)+1)-INDIRECT(&quot;ST!I&quot;&amp;MATCH([.C42];[$ST.$D$1:.$D$395];-1)))/(INDIRECT(&quot;ST!D&quot;&amp;MATCH([.C42];[$ST.$D$1:.$D$395];-1)+1)-INDIRECT(&quot;ST!D&quot;&amp;MATCH([.C42];[$ST.$D$1:.$D$395];-1)));&quot;&quot;)" office:value-type="float" office:value="6.89117642081957" calcext:value-type="float">
            <text:p>6.891</text:p>
          </table:table-cell>
          <table:table-cell table:style-name="ce144" table:formula="of:=IF([.B42]&lt;&gt;&quot;&quot;;[$INPUT.$C$4]*([.G42]-[.$G$12]);&quot;&quot;)" office:value-type="float" office:value="0.930991119352779" calcext:value-type="float">
            <text:p>0.931</text:p>
          </table:table-cell>
          <table:table-cell table:style-name="ce147" table:formula="of:=IF([.B42]&lt;&gt;&quot;&quot;;([$INPUT.$C$5]/12/[.B42]/3+0.5*[$INPUT.$C$4]*(([.E42]-[.$E$12])/([.D42]-[.$D$12])-[.$F$12])-[$INPUT.$C$12])*1000;&quot;&quot;)" office:value-type="float" office:value="4.83096063805281" calcext:value-type="float">
            <text:p>4.83</text:p>
          </table:table-cell>
          <table:table-cell table:style-name="ce147" table:formula="of:=IF([.B42]&lt;&gt;&quot;&quot;;[$INPUT.$C$6]*5280/60^2*SIN([$INPUT.$C$7]*2*PI()/360)*([.H42]-[.B42]*3/[$INPUT.$C$2])/3/[.B42]*1000;&quot;&quot;)" office:value-type="float" office:value="1.24110776335708" calcext:value-type="float">
            <text:p>1.24</text:p>
          </table:table-cell>
          <table:table-cell table:style-name="ce149" table:formula="of:=IF(AND([.B42]&lt;&gt;&quot;&quot;;[.B42]&lt;=[INPUT.$C$13]);[.B42]*3*12*([INPUT.$C$15]/1000+[INPUT.$C$12] -0.5*[INPUT.$C$4]*(([.E42]-[.$E$12])/([.D42]-[.$D$12])-[.$F$12]))-[INPUT.$C$5];&quot;&quot;)" office:value-type="float" office:value="105.673796208601" calcext:value-type="float">
            <text:p>105.67</text:p>
          </table:table-cell>
          <table:table-cell table:style-name="ce149" table:formula="of:=IF(AND([.B42]&lt;&gt;&quot;&quot;;[.B42]&lt;=[INPUT.$C$13]);[.B42]*3*12*( -0.5*[INPUT.$C$4]*(([.E42]-[.$E$12])/([.D42]-[.$D$12])-[.$F$12]))-[INPUT.$C$5];&quot;&quot;)" office:value-type="float" office:value="-150.689097482686" calcext:value-type="float">
            <text:p>-150.6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2]=&quot;&quot;;&quot;&quot;;IF([.B42]+[.$C$9]&lt;=[INPUT.$C$13];[.B42]+[.$C$9];&quot;&quot;))" office:value-type="float" office:value="700" calcext:value-type="float">
            <text:p>700</text:p>
          </table:table-cell>
          <table:table-cell table:style-name="ce116" table:formula="of:=IF([.B43]&lt;&gt;&quot;&quot;;INDIRECT(&quot;ST!D&quot;&amp;MATCH([.D43];[$ST.$K$1:.$K$395]))+([.D43]-INDIRECT(&quot;ST!K&quot;&amp;MATCH([.D43];[$ST.$K$1:.$K$395])))*(INDIRECT(&quot;ST!D&quot;&amp;MATCH([.D43];[$ST.$K$1:.$K$395])+1)-INDIRECT(&quot;ST!D&quot;&amp;MATCH([.D43];[$ST.$K$1:.$K$395])))/(INDIRECT(&quot;ST!K&quot;&amp;MATCH([.D43];[$ST.$K$1:.$K$395])+1)-INDIRECT(&quot;ST!K&quot;&amp;MATCH([.D43];[$ST.$K$1:.$K$395])));&quot;&quot;)" office:value-type="float" office:value="1764.07401938679" calcext:value-type="float">
            <text:p>1764</text:p>
          </table:table-cell>
          <table:table-cell table:style-name="ce129" table:formula="of:=IF([.B43]&lt;&gt;&quot;&quot;;[.$D$12]+[.B43]*3/[$INPUT.$C$4];&quot;&quot;)" office:value-type="float" office:value="18700.5987244597" calcext:value-type="float">
            <text:p>18700.6</text:p>
          </table:table-cell>
          <table:table-cell table:style-name="ce132" table:formula="of:=IF([.B43]&lt;&gt;&quot;&quot;;INDIRECT(&quot;ST!N&quot;&amp;MATCH([.C43];[$ST.$D$1:.$D$395];-1))+([.C43]-INDIRECT(&quot;ST!D&quot;&amp;MATCH([.C43];[$ST.$D$1:.$D$395];-1)))*(INDIRECT(&quot;ST!N&quot;&amp;MATCH([.C43];[$ST.$D$1:.$D$395];-1)+1)-INDIRECT(&quot;ST!N&quot;&amp;MATCH([.C43];[$ST.$D$1:.$D$395];-1)))/(INDIRECT(&quot;ST!D&quot;&amp;MATCH([.C43];[$ST.$D$1:.$D$395];-1)+1)-INDIRECT(&quot;ST!D&quot;&amp;MATCH([.C43];[$ST.$D$1:.$D$395];-1)));&quot;&quot;)" office:value-type="float" office:value="1239.9592941629" calcext:value-type="float">
            <text:p>1,239.96</text:p>
          </table:table-cell>
          <table:table-cell table:style-name="ce135" table:formula="of:=IF([.B43]&lt;&gt;&quot;&quot;;INDIRECT(&quot;ST!M&quot;&amp;MATCH([.C43];[$ST.$D$1:.$D$395];-1))+([.C43]-INDIRECT(&quot;ST!D&quot;&amp;MATCH([.C43];[$ST.$D$1:.$D$395];-1)))*(INDIRECT(&quot;ST!M&quot;&amp;MATCH([.C43];[$ST.$D$1:.$D$395];-1)+1)-INDIRECT(&quot;ST!M&quot;&amp;MATCH([.C43];[$ST.$D$1:.$D$395];-1)))/(INDIRECT(&quot;ST!D&quot;&amp;MATCH([.C43];[$ST.$D$1:.$D$395];-1)+1)-INDIRECT(&quot;ST!D&quot;&amp;MATCH([.C43];[$ST.$D$1:.$D$395];-1)));&quot;&quot;)" office:value-type="float" office:value="0.17973112922463" calcext:value-type="float">
            <text:p>0.17973</text:p>
          </table:table-cell>
          <table:table-cell table:style-name="ce144" table:formula="of:=IF([.B43]&lt;&gt;&quot;&quot;;INDIRECT(&quot;ST!I&quot;&amp;MATCH([.C43];[$ST.$D$1:.$D$395];-1))+([.C43]-INDIRECT(&quot;ST!D&quot;&amp;MATCH([.C43];[$ST.$D$1:.$D$395];-1)))*(INDIRECT(&quot;ST!I&quot;&amp;MATCH([.C43];[$ST.$D$1:.$D$395];-1)+1)-INDIRECT(&quot;ST!I&quot;&amp;MATCH([.C43];[$ST.$D$1:.$D$395];-1)))/(INDIRECT(&quot;ST!D&quot;&amp;MATCH([.C43];[$ST.$D$1:.$D$395];-1)+1)-INDIRECT(&quot;ST!D&quot;&amp;MATCH([.C43];[$ST.$D$1:.$D$395];-1)));&quot;&quot;)" office:value-type="float" office:value="7.03022767823316" calcext:value-type="float">
            <text:p>7.030</text:p>
          </table:table-cell>
          <table:table-cell table:style-name="ce144" table:formula="of:=IF([.B43]&lt;&gt;&quot;&quot;;[$INPUT.$C$4]*([.G43]-[.$G$12]);&quot;&quot;)" office:value-type="float" office:value="0.964780574904282" calcext:value-type="float">
            <text:p>0.965</text:p>
          </table:table-cell>
          <table:table-cell table:style-name="ce147" table:formula="of:=IF([.B43]&lt;&gt;&quot;&quot;;([$INPUT.$C$5]/12/[.B43]/3+0.5*[$INPUT.$C$4]*(([.E43]-[.$E$12])/([.D43]-[.$D$12])-[.$F$12])-[$INPUT.$C$12])*1000;&quot;&quot;)" office:value-type="float" office:value="5.06343923764343" calcext:value-type="float">
            <text:p>5.06</text:p>
          </table:table-cell>
          <table:table-cell table:style-name="ce147" table:formula="of:=IF([.B43]&lt;&gt;&quot;&quot;;[$INPUT.$C$6]*5280/60^2*SIN([$INPUT.$C$7]*2*PI()/360)*([.H43]-[.B43]*3/[$INPUT.$C$2])/3/[.B43]*1000;&quot;&quot;)" office:value-type="float" office:value="1.28585760581052" calcext:value-type="float">
            <text:p>1.29</text:p>
          </table:table-cell>
          <table:table-cell table:style-name="ce149" table:formula="of:=IF(AND([.B43]&lt;&gt;&quot;&quot;;[.B43]&lt;=[INPUT.$C$13]);[.B43]*3*12*([INPUT.$C$15]/1000+[INPUT.$C$12] -0.5*[INPUT.$C$4]*(([.E43]-[.$E$12])/([.D43]-[.$D$12])-[.$F$12]))-[INPUT.$C$5];&quot;&quot;)" office:value-type="float" office:value="102.923388328582" calcext:value-type="float">
            <text:p>102.92</text:p>
          </table:table-cell>
          <table:table-cell table:style-name="ce149" table:formula="of:=IF(AND([.B43]&lt;&gt;&quot;&quot;;[.B43]&lt;=[INPUT.$C$13]);[.B43]*3*12*( -0.5*[INPUT.$C$4]*(([.E43]-[.$E$12])/([.D43]-[.$D$12])-[.$F$12]))-[INPUT.$C$5];&quot;&quot;)" office:value-type="float" office:value="-160.979590471273" calcext:value-type="float">
            <text:p>-160.98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3]=&quot;&quot;;&quot;&quot;;IF([.B43]+[.$C$9]&lt;=[INPUT.$C$13];[.B43]+[.$C$9];&quot;&quot;))" office:value-type="float" office:value="720" calcext:value-type="float">
            <text:p>720</text:p>
          </table:table-cell>
          <table:table-cell table:style-name="ce116" table:formula="of:=IF([.B44]&lt;&gt;&quot;&quot;;INDIRECT(&quot;ST!D&quot;&amp;MATCH([.D44];[$ST.$K$1:.$K$395]))+([.D44]-INDIRECT(&quot;ST!K&quot;&amp;MATCH([.D44];[$ST.$K$1:.$K$395])))*(INDIRECT(&quot;ST!D&quot;&amp;MATCH([.D44];[$ST.$K$1:.$K$395])+1)-INDIRECT(&quot;ST!D&quot;&amp;MATCH([.D44];[$ST.$K$1:.$K$395])))/(INDIRECT(&quot;ST!K&quot;&amp;MATCH([.D44];[$ST.$K$1:.$K$395])+1)-INDIRECT(&quot;ST!K&quot;&amp;MATCH([.D44];[$ST.$K$1:.$K$395])));&quot;&quot;)" office:value-type="float" office:value="1740.56296790764" calcext:value-type="float">
            <text:p>1741</text:p>
          </table:table-cell>
          <table:table-cell table:style-name="ce129" table:formula="of:=IF([.B44]&lt;&gt;&quot;&quot;;[.$D$12]+[.B44]*3/[$INPUT.$C$4];&quot;&quot;)" office:value-type="float" office:value="18947.5123047066" calcext:value-type="float">
            <text:p>18947.5</text:p>
          </table:table-cell>
          <table:table-cell table:style-name="ce132" table:formula="of:=IF([.B44]&lt;&gt;&quot;&quot;;INDIRECT(&quot;ST!N&quot;&amp;MATCH([.C44];[$ST.$D$1:.$D$395];-1))+([.C44]-INDIRECT(&quot;ST!D&quot;&amp;MATCH([.C44];[$ST.$D$1:.$D$395];-1)))*(INDIRECT(&quot;ST!N&quot;&amp;MATCH([.C44];[$ST.$D$1:.$D$395];-1)+1)-INDIRECT(&quot;ST!N&quot;&amp;MATCH([.C44];[$ST.$D$1:.$D$395];-1)))/(INDIRECT(&quot;ST!D&quot;&amp;MATCH([.C44];[$ST.$D$1:.$D$395];-1)+1)-INDIRECT(&quot;ST!D&quot;&amp;MATCH([.C44];[$ST.$D$1:.$D$395];-1)));&quot;&quot;)" office:value-type="float" office:value="1285.22322543436" calcext:value-type="float">
            <text:p>1,285.22</text:p>
          </table:table-cell>
          <table:table-cell table:style-name="ce135" table:formula="of:=IF([.B44]&lt;&gt;&quot;&quot;;INDIRECT(&quot;ST!M&quot;&amp;MATCH([.C44];[$ST.$D$1:.$D$395];-1))+([.C44]-INDIRECT(&quot;ST!D&quot;&amp;MATCH([.C44];[$ST.$D$1:.$D$395];-1)))*(INDIRECT(&quot;ST!M&quot;&amp;MATCH([.C44];[$ST.$D$1:.$D$395];-1)+1)-INDIRECT(&quot;ST!M&quot;&amp;MATCH([.C44];[$ST.$D$1:.$D$395];-1)))/(INDIRECT(&quot;ST!D&quot;&amp;MATCH([.C44];[$ST.$D$1:.$D$395];-1)+1)-INDIRECT(&quot;ST!D&quot;&amp;MATCH([.C44];[$ST.$D$1:.$D$395];-1)));&quot;&quot;)" office:value-type="float" office:value="0.184901251085226" calcext:value-type="float">
            <text:p>0.18490</text:p>
          </table:table-cell>
          <table:table-cell table:style-name="ce144" table:formula="of:=IF([.B44]&lt;&gt;&quot;&quot;;INDIRECT(&quot;ST!I&quot;&amp;MATCH([.C44];[$ST.$D$1:.$D$395];-1))+([.C44]-INDIRECT(&quot;ST!D&quot;&amp;MATCH([.C44];[$ST.$D$1:.$D$395];-1)))*(INDIRECT(&quot;ST!I&quot;&amp;MATCH([.C44];[$ST.$D$1:.$D$395];-1)+1)-INDIRECT(&quot;ST!I&quot;&amp;MATCH([.C44];[$ST.$D$1:.$D$395];-1)))/(INDIRECT(&quot;ST!D&quot;&amp;MATCH([.C44];[$ST.$D$1:.$D$395];-1)+1)-INDIRECT(&quot;ST!D&quot;&amp;MATCH([.C44];[$ST.$D$1:.$D$395];-1)));&quot;&quot;)" office:value-type="float" office:value="7.1711064609915" calcext:value-type="float">
            <text:p>7.171</text:p>
          </table:table-cell>
          <table:table-cell table:style-name="ce144" table:formula="of:=IF([.B44]&lt;&gt;&quot;&quot;;[$INPUT.$C$4]*([.G44]-[.$G$12]);&quot;&quot;)" office:value-type="float" office:value="0.999014119114558" calcext:value-type="float">
            <text:p>0.999</text:p>
          </table:table-cell>
          <table:table-cell table:style-name="ce147" table:formula="of:=IF([.B44]&lt;&gt;&quot;&quot;;([$INPUT.$C$5]/12/[.B44]/3+0.5*[$INPUT.$C$4]*(([.E44]-[.$E$12])/([.D44]-[.$D$12])-[.$F$12])-[$INPUT.$C$12])*1000;&quot;&quot;)" office:value-type="float" office:value="5.29994520931275" calcext:value-type="float">
            <text:p>5.30</text:p>
          </table:table-cell>
          <table:table-cell table:style-name="ce147" table:formula="of:=IF([.B44]&lt;&gt;&quot;&quot;;[$INPUT.$C$6]*5280/60^2*SIN([$INPUT.$C$7]*2*PI()/360)*([.H44]-[.B44]*3/[$INPUT.$C$2])/3/[.B44]*1000;&quot;&quot;)" office:value-type="float" office:value="1.33113676272426" calcext:value-type="float">
            <text:p>1.33</text:p>
          </table:table-cell>
          <table:table-cell table:style-name="ce149" table:formula="of:=IF(AND([.B44]&lt;&gt;&quot;&quot;;[.B44]&lt;=[INPUT.$C$13]);[.B44]*3*12*([INPUT.$C$15]/1000+[INPUT.$C$12] -0.5*[INPUT.$C$4]*(([.E44]-[.$E$12])/([.D44]-[.$D$12])-[.$F$12]))-[INPUT.$C$5];&quot;&quot;)" office:value-type="float" office:value="99.7338217808726" calcext:value-type="float">
            <text:p>99.73</text:p>
          </table:table-cell>
          <table:table-cell table:style-name="ce149" table:formula="of:=IF(AND([.B44]&lt;&gt;&quot;&quot;;[.B44]&lt;=[INPUT.$C$13]);[.B44]*3*12*( -0.5*[INPUT.$C$4]*(([.E44]-[.$E$12])/([.D44]-[.$D$12])-[.$F$12]))-[INPUT.$C$5];&quot;&quot;)" office:value-type="float" office:value="-171.709242127549" calcext:value-type="float">
            <text:p>-171.7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4]=&quot;&quot;;&quot;&quot;;IF([.B44]+[.$C$9]&lt;=[INPUT.$C$13];[.B44]+[.$C$9];&quot;&quot;))" office:value-type="float" office:value="740" calcext:value-type="float">
            <text:p>740</text:p>
          </table:table-cell>
          <table:table-cell table:style-name="ce116" table:formula="of:=IF([.B45]&lt;&gt;&quot;&quot;;INDIRECT(&quot;ST!D&quot;&amp;MATCH([.D45];[$ST.$K$1:.$K$395]))+([.D45]-INDIRECT(&quot;ST!K&quot;&amp;MATCH([.D45];[$ST.$K$1:.$K$395])))*(INDIRECT(&quot;ST!D&quot;&amp;MATCH([.D45];[$ST.$K$1:.$K$395])+1)-INDIRECT(&quot;ST!D&quot;&amp;MATCH([.D45];[$ST.$K$1:.$K$395])))/(INDIRECT(&quot;ST!K&quot;&amp;MATCH([.D45];[$ST.$K$1:.$K$395])+1)-INDIRECT(&quot;ST!K&quot;&amp;MATCH([.D45];[$ST.$K$1:.$K$395])));&quot;&quot;)" office:value-type="float" office:value="1717.191572907" calcext:value-type="float">
            <text:p>1717</text:p>
          </table:table-cell>
          <table:table-cell table:style-name="ce129" table:formula="of:=IF([.B45]&lt;&gt;&quot;&quot;;[.$D$12]+[.B45]*3/[$INPUT.$C$4];&quot;&quot;)" office:value-type="float" office:value="19194.4258849535" calcext:value-type="float">
            <text:p>19194.4</text:p>
          </table:table-cell>
          <table:table-cell table:style-name="ce132" table:formula="of:=IF([.B45]&lt;&gt;&quot;&quot;;INDIRECT(&quot;ST!N&quot;&amp;MATCH([.C45];[$ST.$D$1:.$D$395];-1))+([.C45]-INDIRECT(&quot;ST!D&quot;&amp;MATCH([.C45];[$ST.$D$1:.$D$395];-1)))*(INDIRECT(&quot;ST!N&quot;&amp;MATCH([.C45];[$ST.$D$1:.$D$395];-1)+1)-INDIRECT(&quot;ST!N&quot;&amp;MATCH([.C45];[$ST.$D$1:.$D$395];-1)))/(INDIRECT(&quot;ST!D&quot;&amp;MATCH([.C45];[$ST.$D$1:.$D$395];-1)+1)-INDIRECT(&quot;ST!D&quot;&amp;MATCH([.C45];[$ST.$D$1:.$D$395];-1)));&quot;&quot;)" office:value-type="float" office:value="1331.83064350122" calcext:value-type="float">
            <text:p>1,331.83</text:p>
          </table:table-cell>
          <table:table-cell table:style-name="ce135" table:formula="of:=IF([.B45]&lt;&gt;&quot;&quot;;INDIRECT(&quot;ST!M&quot;&amp;MATCH([.C45];[$ST.$D$1:.$D$395];-1))+([.C45]-INDIRECT(&quot;ST!D&quot;&amp;MATCH([.C45];[$ST.$D$1:.$D$395];-1)))*(INDIRECT(&quot;ST!M&quot;&amp;MATCH([.C45];[$ST.$D$1:.$D$395];-1)+1)-INDIRECT(&quot;ST!M&quot;&amp;MATCH([.C45];[$ST.$D$1:.$D$395];-1)))/(INDIRECT(&quot;ST!D&quot;&amp;MATCH([.C45];[$ST.$D$1:.$D$395];-1)+1)-INDIRECT(&quot;ST!D&quot;&amp;MATCH([.C45];[$ST.$D$1:.$D$395];-1)));&quot;&quot;)" office:value-type="float" office:value="0.190216917626022" calcext:value-type="float">
            <text:p>0.19022</text:p>
          </table:table-cell>
          <table:table-cell table:style-name="ce144" table:formula="of:=IF([.B45]&lt;&gt;&quot;&quot;;INDIRECT(&quot;ST!I&quot;&amp;MATCH([.C45];[$ST.$D$1:.$D$395];-1))+([.C45]-INDIRECT(&quot;ST!D&quot;&amp;MATCH([.C45];[$ST.$D$1:.$D$395];-1)))*(INDIRECT(&quot;ST!I&quot;&amp;MATCH([.C45];[$ST.$D$1:.$D$395];-1)+1)-INDIRECT(&quot;ST!I&quot;&amp;MATCH([.C45];[$ST.$D$1:.$D$395];-1)))/(INDIRECT(&quot;ST!D&quot;&amp;MATCH([.C45];[$ST.$D$1:.$D$395];-1)+1)-INDIRECT(&quot;ST!D&quot;&amp;MATCH([.C45];[$ST.$D$1:.$D$395];-1)));&quot;&quot;)" office:value-type="float" office:value="7.31395439266044" calcext:value-type="float">
            <text:p>7.314</text:p>
          </table:table-cell>
          <table:table-cell table:style-name="ce144" table:formula="of:=IF([.B45]&lt;&gt;&quot;&quot;;[$INPUT.$C$4]*([.G45]-[.$G$12]);&quot;&quot;)" office:value-type="float" office:value="1.03372616651011" calcext:value-type="float">
            <text:p>1.034</text:p>
          </table:table-cell>
          <table:table-cell table:style-name="ce147" table:formula="of:=IF([.B45]&lt;&gt;&quot;&quot;;([$INPUT.$C$5]/12/[.B45]/3+0.5*[$INPUT.$C$4]*(([.E45]-[.$E$12])/([.D45]-[.$D$12])-[.$F$12])-[$INPUT.$C$12])*1000;&quot;&quot;)" office:value-type="float" office:value="5.54153454102288" calcext:value-type="float">
            <text:p>5.54</text:p>
          </table:table-cell>
          <table:table-cell table:style-name="ce147" table:formula="of:=IF([.B45]&lt;&gt;&quot;&quot;;[$INPUT.$C$6]*5280/60^2*SIN([$INPUT.$C$7]*2*PI()/360)*([.H45]-[.B45]*3/[$INPUT.$C$2])/3/[.B45]*1000;&quot;&quot;)" office:value-type="float" office:value="1.3771296799478" calcext:value-type="float">
            <text:p>1.38</text:p>
          </table:table-cell>
          <table:table-cell table:style-name="ce149" table:formula="of:=IF(AND([.B45]&lt;&gt;&quot;&quot;;[.B45]&lt;=[INPUT.$C$13]);[.B45]*3*12*([INPUT.$C$15]/1000+[INPUT.$C$12] -0.5*[INPUT.$C$4]*(([.E45]-[.$E$12])/([.D45]-[.$D$12])-[.$F$12]))-[INPUT.$C$5];&quot;&quot;)" office:value-type="float" office:value="96.0682659224721" calcext:value-type="float">
            <text:p>96.07</text:p>
          </table:table-cell>
          <table:table-cell table:style-name="ce149" table:formula="of:=IF(AND([.B45]&lt;&gt;&quot;&quot;;[.B45]&lt;=[INPUT.$C$13]);[.B45]*3*12*( -0.5*[INPUT.$C$4]*(([.E45]-[.$E$12])/([.D45]-[.$D$12])-[.$F$12]))-[INPUT.$C$5];&quot;&quot;)" office:value-type="float" office:value="-182.914883094517" calcext:value-type="float">
            <text:p>-182.9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5]=&quot;&quot;;&quot;&quot;;IF([.B45]+[.$C$9]&lt;=[INPUT.$C$13];[.B45]+[.$C$9];&quot;&quot;))" office:value-type="float" office:value="760" calcext:value-type="float">
            <text:p>760</text:p>
          </table:table-cell>
          <table:table-cell table:style-name="ce116" table:formula="of:=IF([.B46]&lt;&gt;&quot;&quot;;INDIRECT(&quot;ST!D&quot;&amp;MATCH([.D46];[$ST.$K$1:.$K$395]))+([.D46]-INDIRECT(&quot;ST!K&quot;&amp;MATCH([.D46];[$ST.$K$1:.$K$395])))*(INDIRECT(&quot;ST!D&quot;&amp;MATCH([.D46];[$ST.$K$1:.$K$395])+1)-INDIRECT(&quot;ST!D&quot;&amp;MATCH([.D46];[$ST.$K$1:.$K$395])))/(INDIRECT(&quot;ST!K&quot;&amp;MATCH([.D46];[$ST.$K$1:.$K$395])+1)-INDIRECT(&quot;ST!K&quot;&amp;MATCH([.D46];[$ST.$K$1:.$K$395])));&quot;&quot;)" office:value-type="float" office:value="1693.95258772778" calcext:value-type="float">
            <text:p>1694</text:p>
          </table:table-cell>
          <table:table-cell table:style-name="ce129" table:formula="of:=IF([.B46]&lt;&gt;&quot;&quot;;[.$D$12]+[.B46]*3/[$INPUT.$C$4];&quot;&quot;)" office:value-type="float" office:value="19441.3394652005" calcext:value-type="float">
            <text:p>19441.3</text:p>
          </table:table-cell>
          <table:table-cell table:style-name="ce132" table:formula="of:=IF([.B46]&lt;&gt;&quot;&quot;;INDIRECT(&quot;ST!N&quot;&amp;MATCH([.C46];[$ST.$D$1:.$D$395];-1))+([.C46]-INDIRECT(&quot;ST!D&quot;&amp;MATCH([.C46];[$ST.$D$1:.$D$395];-1)))*(INDIRECT(&quot;ST!N&quot;&amp;MATCH([.C46];[$ST.$D$1:.$D$395];-1)+1)-INDIRECT(&quot;ST!N&quot;&amp;MATCH([.C46];[$ST.$D$1:.$D$395];-1)))/(INDIRECT(&quot;ST!D&quot;&amp;MATCH([.C46];[$ST.$D$1:.$D$395];-1)+1)-INDIRECT(&quot;ST!D&quot;&amp;MATCH([.C46];[$ST.$D$1:.$D$395];-1)));&quot;&quot;)" office:value-type="float" office:value="1379.76434857753" calcext:value-type="float">
            <text:p>1,379.76</text:p>
          </table:table-cell>
          <table:table-cell table:style-name="ce135" table:formula="of:=IF([.B46]&lt;&gt;&quot;&quot;;INDIRECT(&quot;ST!M&quot;&amp;MATCH([.C46];[$ST.$D$1:.$D$395];-1))+([.C46]-INDIRECT(&quot;ST!D&quot;&amp;MATCH([.C46];[$ST.$D$1:.$D$395];-1)))*(INDIRECT(&quot;ST!M&quot;&amp;MATCH([.C46];[$ST.$D$1:.$D$395];-1)+1)-INDIRECT(&quot;ST!M&quot;&amp;MATCH([.C46];[$ST.$D$1:.$D$395];-1)))/(INDIRECT(&quot;ST!D&quot;&amp;MATCH([.C46];[$ST.$D$1:.$D$395];-1)+1)-INDIRECT(&quot;ST!D&quot;&amp;MATCH([.C46];[$ST.$D$1:.$D$395];-1)));&quot;&quot;)" office:value-type="float" office:value="0.195677391612635" calcext:value-type="float">
            <text:p>0.19568</text:p>
          </table:table-cell>
          <table:table-cell table:style-name="ce144" table:formula="of:=IF([.B46]&lt;&gt;&quot;&quot;;INDIRECT(&quot;ST!I&quot;&amp;MATCH([.C46];[$ST.$D$1:.$D$395];-1))+([.C46]-INDIRECT(&quot;ST!D&quot;&amp;MATCH([.C46];[$ST.$D$1:.$D$395];-1)))*(INDIRECT(&quot;ST!I&quot;&amp;MATCH([.C46];[$ST.$D$1:.$D$395];-1)+1)-INDIRECT(&quot;ST!I&quot;&amp;MATCH([.C46];[$ST.$D$1:.$D$395];-1)))/(INDIRECT(&quot;ST!D&quot;&amp;MATCH([.C46];[$ST.$D$1:.$D$395];-1)+1)-INDIRECT(&quot;ST!D&quot;&amp;MATCH([.C46];[$ST.$D$1:.$D$395];-1)));&quot;&quot;)" office:value-type="float" office:value="7.45873479551676" calcext:value-type="float">
            <text:p>7.459</text:p>
          </table:table-cell>
          <table:table-cell table:style-name="ce144" table:formula="of:=IF([.B46]&lt;&gt;&quot;&quot;;[$INPUT.$C$4]*([.G46]-[.$G$12]);&quot;&quot;)" office:value-type="float" office:value="1.0689078044042" calcext:value-type="float">
            <text:p>1.069</text:p>
          </table:table-cell>
          <table:table-cell table:style-name="ce147" table:formula="of:=IF([.B46]&lt;&gt;&quot;&quot;;([$INPUT.$C$5]/12/[.B46]/3+0.5*[$INPUT.$C$4]*(([.E46]-[.$E$12])/([.D46]-[.$D$12])-[.$F$12])-[$INPUT.$C$12])*1000;&quot;&quot;)" office:value-type="float" office:value="5.78758318896345" calcext:value-type="float">
            <text:p>5.79</text:p>
          </table:table-cell>
          <table:table-cell table:style-name="ce147" table:formula="of:=IF([.B46]&lt;&gt;&quot;&quot;;[$INPUT.$C$6]*5280/60^2*SIN([$INPUT.$C$7]*2*PI()/360)*([.H46]-[.B46]*3/[$INPUT.$C$2])/3/[.B46]*1000;&quot;&quot;)" office:value-type="float" office:value="1.42372267491036" calcext:value-type="float">
            <text:p>1.42</text:p>
          </table:table-cell>
          <table:table-cell table:style-name="ce149" table:formula="of:=IF(AND([.B46]&lt;&gt;&quot;&quot;;[.B46]&lt;=[INPUT.$C$13]);[.B46]*3*12*([INPUT.$C$15]/1000+[INPUT.$C$12] -0.5*[INPUT.$C$4]*(([.E46]-[.$E$12])/([.D46]-[.$D$12])-[.$F$12]))-[INPUT.$C$5];&quot;&quot;)" office:value-type="float" office:value="91.9328145343446" calcext:value-type="float">
            <text:p>91.93</text:p>
          </table:table-cell>
          <table:table-cell table:style-name="ce149" table:formula="of:=IF(AND([.B46]&lt;&gt;&quot;&quot;;[.B46]&lt;=[INPUT.$C$13]);[.B46]*3*12*( -0.5*[INPUT.$C$4]*(([.E46]-[.$E$12])/([.D46]-[.$D$12])-[.$F$12]))-[INPUT.$C$5];&quot;&quot;)" office:value-type="float" office:value="-194.590419591212" calcext:value-type="float">
            <text:p>-194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6]=&quot;&quot;;&quot;&quot;;IF([.B46]+[.$C$9]&lt;=[INPUT.$C$13];[.B46]+[.$C$9];&quot;&quot;))" office:value-type="float" office:value="780" calcext:value-type="float">
            <text:p>780</text:p>
          </table:table-cell>
          <table:table-cell table:style-name="ce116" table:formula="of:=IF([.B47]&lt;&gt;&quot;&quot;;INDIRECT(&quot;ST!D&quot;&amp;MATCH([.D47];[$ST.$K$1:.$K$395]))+([.D47]-INDIRECT(&quot;ST!K&quot;&amp;MATCH([.D47];[$ST.$K$1:.$K$395])))*(INDIRECT(&quot;ST!D&quot;&amp;MATCH([.D47];[$ST.$K$1:.$K$395])+1)-INDIRECT(&quot;ST!D&quot;&amp;MATCH([.D47];[$ST.$K$1:.$K$395])))/(INDIRECT(&quot;ST!K&quot;&amp;MATCH([.D47];[$ST.$K$1:.$K$395])+1)-INDIRECT(&quot;ST!K&quot;&amp;MATCH([.D47];[$ST.$K$1:.$K$395])));&quot;&quot;)" office:value-type="float" office:value="1670.84724245371" calcext:value-type="float">
            <text:p>1671</text:p>
          </table:table-cell>
          <table:table-cell table:style-name="ce129" table:formula="of:=IF([.B47]&lt;&gt;&quot;&quot;;[.$D$12]+[.B47]*3/[$INPUT.$C$4];&quot;&quot;)" office:value-type="float" office:value="19688.2530454474" calcext:value-type="float">
            <text:p>19688.3</text:p>
          </table:table-cell>
          <table:table-cell table:style-name="ce132" table:formula="of:=IF([.B47]&lt;&gt;&quot;&quot;;INDIRECT(&quot;ST!N&quot;&amp;MATCH([.C47];[$ST.$D$1:.$D$395];-1))+([.C47]-INDIRECT(&quot;ST!D&quot;&amp;MATCH([.C47];[$ST.$D$1:.$D$395];-1)))*(INDIRECT(&quot;ST!N&quot;&amp;MATCH([.C47];[$ST.$D$1:.$D$395];-1)+1)-INDIRECT(&quot;ST!N&quot;&amp;MATCH([.C47];[$ST.$D$1:.$D$395];-1)))/(INDIRECT(&quot;ST!D&quot;&amp;MATCH([.C47];[$ST.$D$1:.$D$395];-1)+1)-INDIRECT(&quot;ST!D&quot;&amp;MATCH([.C47];[$ST.$D$1:.$D$395];-1)));&quot;&quot;)" office:value-type="float" office:value="1429.04863451813" calcext:value-type="float">
            <text:p>1,429.05</text:p>
          </table:table-cell>
          <table:table-cell table:style-name="ce135" table:formula="of:=IF([.B47]&lt;&gt;&quot;&quot;;INDIRECT(&quot;ST!M&quot;&amp;MATCH([.C47];[$ST.$D$1:.$D$395];-1))+([.C47]-INDIRECT(&quot;ST!D&quot;&amp;MATCH([.C47];[$ST.$D$1:.$D$395];-1)))*(INDIRECT(&quot;ST!M&quot;&amp;MATCH([.C47];[$ST.$D$1:.$D$395];-1)+1)-INDIRECT(&quot;ST!M&quot;&amp;MATCH([.C47];[$ST.$D$1:.$D$395];-1)))/(INDIRECT(&quot;ST!D&quot;&amp;MATCH([.C47];[$ST.$D$1:.$D$395];-1)+1)-INDIRECT(&quot;ST!D&quot;&amp;MATCH([.C47];[$ST.$D$1:.$D$395];-1)));&quot;&quot;)" office:value-type="float" office:value="0.201286437727531" calcext:value-type="float">
            <text:p>0.20129</text:p>
          </table:table-cell>
          <table:table-cell table:style-name="ce144" table:formula="of:=IF([.B47]&lt;&gt;&quot;&quot;;INDIRECT(&quot;ST!I&quot;&amp;MATCH([.C47];[$ST.$D$1:.$D$395];-1))+([.C47]-INDIRECT(&quot;ST!D&quot;&amp;MATCH([.C47];[$ST.$D$1:.$D$395];-1)))*(INDIRECT(&quot;ST!I&quot;&amp;MATCH([.C47];[$ST.$D$1:.$D$395];-1)+1)-INDIRECT(&quot;ST!I&quot;&amp;MATCH([.C47];[$ST.$D$1:.$D$395];-1)))/(INDIRECT(&quot;ST!D&quot;&amp;MATCH([.C47];[$ST.$D$1:.$D$395];-1)+1)-INDIRECT(&quot;ST!D&quot;&amp;MATCH([.C47];[$ST.$D$1:.$D$395];-1)));&quot;&quot;)" office:value-type="float" office:value="7.60547171254575" calcext:value-type="float">
            <text:p>7.605</text:p>
          </table:table-cell>
          <table:table-cell table:style-name="ce144" table:formula="of:=IF([.B47]&lt;&gt;&quot;&quot;;[$INPUT.$C$4]*([.G47]-[.$G$12]);&quot;&quot;)" office:value-type="float" office:value="1.10456487524224" calcext:value-type="float">
            <text:p>1.105</text:p>
          </table:table-cell>
          <table:table-cell table:style-name="ce147" table:formula="of:=IF([.B47]&lt;&gt;&quot;&quot;;([$INPUT.$C$5]/12/[.B47]/3+0.5*[$INPUT.$C$4]*(([.E47]-[.$E$12])/([.D47]-[.$D$12])-[.$F$12])-[$INPUT.$C$12])*1000;&quot;&quot;)" office:value-type="float" office:value="6.03805465185047" calcext:value-type="float">
            <text:p>6.04</text:p>
          </table:table-cell>
          <table:table-cell table:style-name="ce147" table:formula="of:=IF([.B47]&lt;&gt;&quot;&quot;;[$INPUT.$C$6]*5280/60^2*SIN([$INPUT.$C$7]*2*PI()/360)*([.H47]-[.B47]*3/[$INPUT.$C$2])/3/[.B47]*1000;&quot;&quot;)" office:value-type="float" office:value="1.47090620710194" calcext:value-type="float">
            <text:p>1.47</text:p>
          </table:table-cell>
          <table:table-cell table:style-name="ce149" table:formula="of:=IF(AND([.B47]&lt;&gt;&quot;&quot;;[.B47]&lt;=[INPUT.$C$13]);[.B47]*3*12*([INPUT.$C$15]/1000+[INPUT.$C$12] -0.5*[INPUT.$C$4]*(([.E47]-[.$E$12])/([.D47]-[.$D$12])-[.$F$12]))-[INPUT.$C$5];&quot;&quot;)" office:value-type="float" office:value="87.318860449486" calcext:value-type="float">
            <text:p>87.32</text:p>
          </table:table-cell>
          <table:table-cell table:style-name="ce149" table:formula="of:=IF(AND([.B47]&lt;&gt;&quot;&quot;;[.B47]&lt;=[INPUT.$C$13]);[.B47]*3*12*( -0.5*[INPUT.$C$4]*(([.E47]-[.$E$12])/([.D47]-[.$D$12])-[.$F$12]))-[INPUT.$C$5];&quot;&quot;)" office:value-type="float" office:value="-206.744458784637" calcext:value-type="float">
            <text:p>-206.7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7]=&quot;&quot;;&quot;&quot;;IF([.B47]+[.$C$9]&lt;=[INPUT.$C$13];[.B47]+[.$C$9];&quot;&quot;))" office:value-type="float" office:value="800" calcext:value-type="float">
            <text:p>800</text:p>
          </table:table-cell>
          <table:table-cell table:style-name="ce116" table:formula="of:=IF([.B48]&lt;&gt;&quot;&quot;;INDIRECT(&quot;ST!D&quot;&amp;MATCH([.D48];[$ST.$K$1:.$K$395]))+([.D48]-INDIRECT(&quot;ST!K&quot;&amp;MATCH([.D48];[$ST.$K$1:.$K$395])))*(INDIRECT(&quot;ST!D&quot;&amp;MATCH([.D48];[$ST.$K$1:.$K$395])+1)-INDIRECT(&quot;ST!D&quot;&amp;MATCH([.D48];[$ST.$K$1:.$K$395])))/(INDIRECT(&quot;ST!K&quot;&amp;MATCH([.D48];[$ST.$K$1:.$K$395])+1)-INDIRECT(&quot;ST!K&quot;&amp;MATCH([.D48];[$ST.$K$1:.$K$395])));&quot;&quot;)" office:value-type="float" office:value="1647.87509681261" calcext:value-type="float">
            <text:p>1648</text:p>
          </table:table-cell>
          <table:table-cell table:style-name="ce129" table:formula="of:=IF([.B48]&lt;&gt;&quot;&quot;;[.$D$12]+[.B48]*3/[$INPUT.$C$4];&quot;&quot;)" office:value-type="float" office:value="19935.1666256943" calcext:value-type="float">
            <text:p>19935.2</text:p>
          </table:table-cell>
          <table:table-cell table:style-name="ce132" table:formula="of:=IF([.B48]&lt;&gt;&quot;&quot;;INDIRECT(&quot;ST!N&quot;&amp;MATCH([.C48];[$ST.$D$1:.$D$395];-1))+([.C48]-INDIRECT(&quot;ST!D&quot;&amp;MATCH([.C48];[$ST.$D$1:.$D$395];-1)))*(INDIRECT(&quot;ST!N&quot;&amp;MATCH([.C48];[$ST.$D$1:.$D$395];-1)+1)-INDIRECT(&quot;ST!N&quot;&amp;MATCH([.C48];[$ST.$D$1:.$D$395];-1)))/(INDIRECT(&quot;ST!D&quot;&amp;MATCH([.C48];[$ST.$D$1:.$D$395];-1)+1)-INDIRECT(&quot;ST!D&quot;&amp;MATCH([.C48];[$ST.$D$1:.$D$395];-1)));&quot;&quot;)" office:value-type="float" office:value="1479.7811411879" calcext:value-type="float">
            <text:p>1,479.78</text:p>
          </table:table-cell>
          <table:table-cell table:style-name="ce135" table:formula="of:=IF([.B48]&lt;&gt;&quot;&quot;;INDIRECT(&quot;ST!M&quot;&amp;MATCH([.C48];[$ST.$D$1:.$D$395];-1))+([.C48]-INDIRECT(&quot;ST!D&quot;&amp;MATCH([.C48];[$ST.$D$1:.$D$395];-1)))*(INDIRECT(&quot;ST!M&quot;&amp;MATCH([.C48];[$ST.$D$1:.$D$395];-1)+1)-INDIRECT(&quot;ST!M&quot;&amp;MATCH([.C48];[$ST.$D$1:.$D$395];-1)))/(INDIRECT(&quot;ST!D&quot;&amp;MATCH([.C48];[$ST.$D$1:.$D$395];-1)+1)-INDIRECT(&quot;ST!D&quot;&amp;MATCH([.C48];[$ST.$D$1:.$D$395];-1)));&quot;&quot;)" office:value-type="float" office:value="0.207056070639204" calcext:value-type="float">
            <text:p>0.20706</text:p>
          </table:table-cell>
          <table:table-cell table:style-name="ce144" table:formula="of:=IF([.B48]&lt;&gt;&quot;&quot;;INDIRECT(&quot;ST!I&quot;&amp;MATCH([.C48];[$ST.$D$1:.$D$395];-1))+([.C48]-INDIRECT(&quot;ST!D&quot;&amp;MATCH([.C48];[$ST.$D$1:.$D$395];-1)))*(INDIRECT(&quot;ST!I&quot;&amp;MATCH([.C48];[$ST.$D$1:.$D$395];-1)+1)-INDIRECT(&quot;ST!I&quot;&amp;MATCH([.C48];[$ST.$D$1:.$D$395];-1)))/(INDIRECT(&quot;ST!D&quot;&amp;MATCH([.C48];[$ST.$D$1:.$D$395];-1)+1)-INDIRECT(&quot;ST!D&quot;&amp;MATCH([.C48];[$ST.$D$1:.$D$395];-1)));&quot;&quot;)" office:value-type="float" office:value="7.75429432998257" calcext:value-type="float">
            <text:p>7.754</text:p>
          </table:table-cell>
          <table:table-cell table:style-name="ce144" table:formula="of:=IF([.B48]&lt;&gt;&quot;&quot;;[$INPUT.$C$4]*([.G48]-[.$G$12]);&quot;&quot;)" office:value-type="float" office:value="1.14072877127939" calcext:value-type="float">
            <text:p>1.141</text:p>
          </table:table-cell>
          <table:table-cell table:style-name="ce147" table:formula="of:=IF([.B48]&lt;&gt;&quot;&quot;;([$INPUT.$C$5]/12/[.B48]/3+0.5*[$INPUT.$C$4]*(([.E48]-[.$E$12])/([.D48]-[.$D$12])-[.$F$12])-[$INPUT.$C$12])*1000;&quot;&quot;)" office:value-type="float" office:value="6.29381837197575" calcext:value-type="float">
            <text:p>6.29</text:p>
          </table:table-cell>
          <table:table-cell table:style-name="ce147" table:formula="of:=IF([.B48]&lt;&gt;&quot;&quot;;[$INPUT.$C$6]*5280/60^2*SIN([$INPUT.$C$7]*2*PI()/360)*([.H48]-[.B48]*3/[$INPUT.$C$2])/3/[.B48]*1000;&quot;&quot;)" office:value-type="float" office:value="1.51882782778957" calcext:value-type="float">
            <text:p>1.52</text:p>
          </table:table-cell>
          <table:table-cell table:style-name="ce149" table:formula="of:=IF(AND([.B48]&lt;&gt;&quot;&quot;;[.B48]&lt;=[INPUT.$C$13]);[.B48]*3*12*([INPUT.$C$15]/1000+[INPUT.$C$12] -0.5*[INPUT.$C$4]*(([.E48]-[.$E$12])/([.D48]-[.$D$12])-[.$F$12]))-[INPUT.$C$5];&quot;&quot;)" office:value-type="float" office:value="82.1918104496085" calcext:value-type="float">
            <text:p>82.19</text:p>
          </table:table-cell>
          <table:table-cell table:style-name="ce149" table:formula="of:=IF(AND([.B48]&lt;&gt;&quot;&quot;;[.B48]&lt;=[INPUT.$C$13]);[.B48]*3*12*( -0.5*[INPUT.$C$4]*(([.E48]-[.$E$12])/([.D48]-[.$D$12])-[.$F$12]))-[INPUT.$C$5];&quot;&quot;)" office:value-type="float" office:value="-219.411593893082" calcext:value-type="float">
            <text:p>-219.41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8]=&quot;&quot;;&quot;&quot;;IF([.B48]+[.$C$9]&lt;=[INPUT.$C$13];[.B48]+[.$C$9];&quot;&quot;))" office:value-type="float" office:value="820" calcext:value-type="float">
            <text:p>820</text:p>
          </table:table-cell>
          <table:table-cell table:style-name="ce116" table:formula="of:=IF([.B49]&lt;&gt;&quot;&quot;;INDIRECT(&quot;ST!D&quot;&amp;MATCH([.D49];[$ST.$K$1:.$K$395]))+([.D49]-INDIRECT(&quot;ST!K&quot;&amp;MATCH([.D49];[$ST.$K$1:.$K$395])))*(INDIRECT(&quot;ST!D&quot;&amp;MATCH([.D49];[$ST.$K$1:.$K$395])+1)-INDIRECT(&quot;ST!D&quot;&amp;MATCH([.D49];[$ST.$K$1:.$K$395])))/(INDIRECT(&quot;ST!K&quot;&amp;MATCH([.D49];[$ST.$K$1:.$K$395])+1)-INDIRECT(&quot;ST!K&quot;&amp;MATCH([.D49];[$ST.$K$1:.$K$395])));&quot;&quot;)" office:value-type="float" office:value="1625.0322963197" calcext:value-type="float">
            <text:p>1625</text:p>
          </table:table-cell>
          <table:table-cell table:style-name="ce129" table:formula="of:=IF([.B49]&lt;&gt;&quot;&quot;;[.$D$12]+[.B49]*3/[$INPUT.$C$4];&quot;&quot;)" office:value-type="float" office:value="20182.0802059412" calcext:value-type="float">
            <text:p>20182.1</text:p>
          </table:table-cell>
          <table:table-cell table:style-name="ce132" table:formula="of:=IF([.B49]&lt;&gt;&quot;&quot;;INDIRECT(&quot;ST!N&quot;&amp;MATCH([.C49];[$ST.$D$1:.$D$395];-1))+([.C49]-INDIRECT(&quot;ST!D&quot;&amp;MATCH([.C49];[$ST.$D$1:.$D$395];-1)))*(INDIRECT(&quot;ST!N&quot;&amp;MATCH([.C49];[$ST.$D$1:.$D$395];-1)+1)-INDIRECT(&quot;ST!N&quot;&amp;MATCH([.C49];[$ST.$D$1:.$D$395];-1)))/(INDIRECT(&quot;ST!D&quot;&amp;MATCH([.C49];[$ST.$D$1:.$D$395];-1)+1)-INDIRECT(&quot;ST!D&quot;&amp;MATCH([.C49];[$ST.$D$1:.$D$395];-1)));&quot;&quot;)" office:value-type="float" office:value="1531.968190338" calcext:value-type="float">
            <text:p>1,531.97</text:p>
          </table:table-cell>
          <table:table-cell table:style-name="ce135" table:formula="of:=IF([.B49]&lt;&gt;&quot;&quot;;INDIRECT(&quot;ST!M&quot;&amp;MATCH([.C49];[$ST.$D$1:.$D$395];-1))+([.C49]-INDIRECT(&quot;ST!D&quot;&amp;MATCH([.C49];[$ST.$D$1:.$D$395];-1)))*(INDIRECT(&quot;ST!M&quot;&amp;MATCH([.C49];[$ST.$D$1:.$D$395];-1)+1)-INDIRECT(&quot;ST!M&quot;&amp;MATCH([.C49];[$ST.$D$1:.$D$395];-1)))/(INDIRECT(&quot;ST!D&quot;&amp;MATCH([.C49];[$ST.$D$1:.$D$395];-1)+1)-INDIRECT(&quot;ST!D&quot;&amp;MATCH([.C49];[$ST.$D$1:.$D$395];-1)));&quot;&quot;)" office:value-type="float" office:value="0.212988332280768" calcext:value-type="float">
            <text:p>0.21299</text:p>
          </table:table-cell>
          <table:table-cell table:style-name="ce144" table:formula="of:=IF([.B49]&lt;&gt;&quot;&quot;;INDIRECT(&quot;ST!I&quot;&amp;MATCH([.C49];[$ST.$D$1:.$D$395];-1))+([.C49]-INDIRECT(&quot;ST!D&quot;&amp;MATCH([.C49];[$ST.$D$1:.$D$395];-1)))*(INDIRECT(&quot;ST!I&quot;&amp;MATCH([.C49];[$ST.$D$1:.$D$395];-1)+1)-INDIRECT(&quot;ST!I&quot;&amp;MATCH([.C49];[$ST.$D$1:.$D$395];-1)))/(INDIRECT(&quot;ST!D&quot;&amp;MATCH([.C49];[$ST.$D$1:.$D$395];-1)+1)-INDIRECT(&quot;ST!D&quot;&amp;MATCH([.C49];[$ST.$D$1:.$D$395];-1)));&quot;&quot;)" office:value-type="float" office:value="7.90519963392462" calcext:value-type="float">
            <text:p>7.905</text:p>
          </table:table-cell>
          <table:table-cell table:style-name="ce144" table:formula="of:=IF([.B49]&lt;&gt;&quot;&quot;;[$INPUT.$C$4]*([.G49]-[.$G$12]);&quot;&quot;)" office:value-type="float" office:value="1.17739876013731" calcext:value-type="float">
            <text:p>1.177</text:p>
          </table:table-cell>
          <table:table-cell table:style-name="ce147" table:formula="of:=IF([.B49]&lt;&gt;&quot;&quot;;([$INPUT.$C$5]/12/[.B49]/3+0.5*[$INPUT.$C$4]*(([.E49]-[.$E$12])/([.D49]-[.$D$12])-[.$F$12])-[$INPUT.$C$12])*1000;&quot;&quot;)" office:value-type="float" office:value="6.55456298358308" calcext:value-type="float">
            <text:p>6.55</text:p>
          </table:table-cell>
          <table:table-cell table:style-name="ce147" table:formula="of:=IF([.B49]&lt;&gt;&quot;&quot;;[$INPUT.$C$6]*5280/60^2*SIN([$INPUT.$C$7]*2*PI()/360)*([.H49]-[.B49]*3/[$INPUT.$C$2])/3/[.B49]*1000;&quot;&quot;)" office:value-type="float" office:value="1.56742916401465" calcext:value-type="float">
            <text:p>1.57</text:p>
          </table:table-cell>
          <table:table-cell table:style-name="ce149" table:formula="of:=IF(AND([.B49]&lt;&gt;&quot;&quot;;[.B49]&lt;=[INPUT.$C$13]);[.B49]*3*12*([INPUT.$C$15]/1000+[INPUT.$C$12] -0.5*[INPUT.$C$4]*(([.E49]-[.$E$12])/([.D49]-[.$D$12])-[.$F$12]))-[INPUT.$C$5];&quot;&quot;)" office:value-type="float" office:value="76.5494247762001" calcext:value-type="float">
            <text:p>76.55</text:p>
          </table:table-cell>
          <table:table-cell table:style-name="ce149" table:formula="of:=IF(AND([.B49]&lt;&gt;&quot;&quot;;[.B49]&lt;=[INPUT.$C$13]);[.B49]*3*12*( -0.5*[INPUT.$C$4]*(([.E49]-[.$E$12])/([.D49]-[.$D$12])-[.$F$12]))-[INPUT.$C$5];&quot;&quot;)" office:value-type="float" office:value="-232.594064675058" calcext:value-type="float">
            <text:p>-232.59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49]=&quot;&quot;;&quot;&quot;;IF([.B49]+[.$C$9]&lt;=[INPUT.$C$13];[.B49]+[.$C$9];&quot;&quot;))" office:value-type="float" office:value="840" calcext:value-type="float">
            <text:p>840</text:p>
          </table:table-cell>
          <table:table-cell table:style-name="ce116" table:formula="of:=IF([.B50]&lt;&gt;&quot;&quot;;INDIRECT(&quot;ST!D&quot;&amp;MATCH([.D50];[$ST.$K$1:.$K$395]))+([.D50]-INDIRECT(&quot;ST!K&quot;&amp;MATCH([.D50];[$ST.$K$1:.$K$395])))*(INDIRECT(&quot;ST!D&quot;&amp;MATCH([.D50];[$ST.$K$1:.$K$395])+1)-INDIRECT(&quot;ST!D&quot;&amp;MATCH([.D50];[$ST.$K$1:.$K$395])))/(INDIRECT(&quot;ST!K&quot;&amp;MATCH([.D50];[$ST.$K$1:.$K$395])+1)-INDIRECT(&quot;ST!K&quot;&amp;MATCH([.D50];[$ST.$K$1:.$K$395])));&quot;&quot;)" office:value-type="float" office:value="1602.32129205159" calcext:value-type="float">
            <text:p>1602</text:p>
          </table:table-cell>
          <table:table-cell table:style-name="ce129" table:formula="of:=IF([.B50]&lt;&gt;&quot;&quot;;[.$D$12]+[.B50]*3/[$INPUT.$C$4];&quot;&quot;)" office:value-type="float" office:value="20428.9937861881" calcext:value-type="float">
            <text:p>20429.0</text:p>
          </table:table-cell>
          <table:table-cell table:style-name="ce132" table:formula="of:=IF([.B50]&lt;&gt;&quot;&quot;;INDIRECT(&quot;ST!N&quot;&amp;MATCH([.C50];[$ST.$D$1:.$D$395];-1))+([.C50]-INDIRECT(&quot;ST!D&quot;&amp;MATCH([.C50];[$ST.$D$1:.$D$395];-1)))*(INDIRECT(&quot;ST!N&quot;&amp;MATCH([.C50];[$ST.$D$1:.$D$395];-1)+1)-INDIRECT(&quot;ST!N&quot;&amp;MATCH([.C50];[$ST.$D$1:.$D$395];-1)))/(INDIRECT(&quot;ST!D&quot;&amp;MATCH([.C50];[$ST.$D$1:.$D$395];-1)+1)-INDIRECT(&quot;ST!D&quot;&amp;MATCH([.C50];[$ST.$D$1:.$D$395];-1)));&quot;&quot;)" office:value-type="float" office:value="1585.62925931833" calcext:value-type="float">
            <text:p>1,585.63</text:p>
          </table:table-cell>
          <table:table-cell table:style-name="ce135" table:formula="of:=IF([.B50]&lt;&gt;&quot;&quot;;INDIRECT(&quot;ST!M&quot;&amp;MATCH([.C50];[$ST.$D$1:.$D$395];-1))+([.C50]-INDIRECT(&quot;ST!D&quot;&amp;MATCH([.C50];[$ST.$D$1:.$D$395];-1)))*(INDIRECT(&quot;ST!M&quot;&amp;MATCH([.C50];[$ST.$D$1:.$D$395];-1)+1)-INDIRECT(&quot;ST!M&quot;&amp;MATCH([.C50];[$ST.$D$1:.$D$395];-1)))/(INDIRECT(&quot;ST!D&quot;&amp;MATCH([.C50];[$ST.$D$1:.$D$395];-1)+1)-INDIRECT(&quot;ST!D&quot;&amp;MATCH([.C50];[$ST.$D$1:.$D$395];-1)));&quot;&quot;)" office:value-type="float" office:value="0.219086717485612" calcext:value-type="float">
            <text:p>0.21909</text:p>
          </table:table-cell>
          <table:table-cell table:style-name="ce144" table:formula="of:=IF([.B50]&lt;&gt;&quot;&quot;;INDIRECT(&quot;ST!I&quot;&amp;MATCH([.C50];[$ST.$D$1:.$D$395];-1))+([.C50]-INDIRECT(&quot;ST!D&quot;&amp;MATCH([.C50];[$ST.$D$1:.$D$395];-1)))*(INDIRECT(&quot;ST!I&quot;&amp;MATCH([.C50];[$ST.$D$1:.$D$395];-1)+1)-INDIRECT(&quot;ST!I&quot;&amp;MATCH([.C50];[$ST.$D$1:.$D$395];-1)))/(INDIRECT(&quot;ST!D&quot;&amp;MATCH([.C50];[$ST.$D$1:.$D$395];-1)+1)-INDIRECT(&quot;ST!D&quot;&amp;MATCH([.C50];[$ST.$D$1:.$D$395];-1)));&quot;&quot;)" office:value-type="float" office:value="8.05820323702404" calcext:value-type="float">
            <text:p>8.058</text:p>
          </table:table-cell>
          <table:table-cell table:style-name="ce144" table:formula="of:=IF([.B50]&lt;&gt;&quot;&quot;;[$INPUT.$C$4]*([.G50]-[.$G$12]);&quot;&quot;)" office:value-type="float" office:value="1.21457863569047" calcext:value-type="float">
            <text:p>1.215</text:p>
          </table:table-cell>
          <table:table-cell table:style-name="ce147" table:formula="of:=IF([.B50]&lt;&gt;&quot;&quot;;([$INPUT.$C$5]/12/[.B50]/3+0.5*[$INPUT.$C$4]*(([.E50]-[.$E$12])/([.D50]-[.$D$12])-[.$F$12])-[$INPUT.$C$12])*1000;&quot;&quot;)" office:value-type="float" office:value="6.82016090673179" calcext:value-type="float">
            <text:p>6.82</text:p>
          </table:table-cell>
          <table:table-cell table:style-name="ce147" table:formula="of:=IF([.B50]&lt;&gt;&quot;&quot;;[$INPUT.$C$6]*5280/60^2*SIN([$INPUT.$C$7]*2*PI()/360)*([.H50]-[.B50]*3/[$INPUT.$C$2])/3/[.B50]*1000;&quot;&quot;)" office:value-type="float" office:value="1.61668374541825" calcext:value-type="float">
            <text:p>1.62</text:p>
          </table:table-cell>
          <table:table-cell table:style-name="ce149" table:formula="of:=IF(AND([.B50]&lt;&gt;&quot;&quot;;[.B50]&lt;=[INPUT.$C$13]);[.B50]*3*12*([INPUT.$C$15]/1000+[INPUT.$C$12] -0.5*[INPUT.$C$4]*(([.E50]-[.$E$12])/([.D50]-[.$D$12])-[.$F$12]))-[INPUT.$C$5];&quot;&quot;)" office:value-type="float" office:value="70.3848027210661" calcext:value-type="float">
            <text:p>70.38</text:p>
          </table:table-cell>
          <table:table-cell table:style-name="ce149" table:formula="of:=IF(AND([.B50]&lt;&gt;&quot;&quot;;[.B50]&lt;=[INPUT.$C$13]);[.B50]*3*12*( -0.5*[INPUT.$C$4]*(([.E50]-[.$E$12])/([.D50]-[.$D$12])-[.$F$12]))-[INPUT.$C$5];&quot;&quot;)" office:value-type="float" office:value="-246.298771838759" calcext:value-type="float">
            <text:p>-246.3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0]=&quot;&quot;;&quot;&quot;;IF([.B50]+[.$C$9]&lt;=[INPUT.$C$13];[.B50]+[.$C$9];&quot;&quot;))" office:value-type="float" office:value="860" calcext:value-type="float">
            <text:p>860</text:p>
          </table:table-cell>
          <table:table-cell table:style-name="ce116" table:formula="of:=IF([.B51]&lt;&gt;&quot;&quot;;INDIRECT(&quot;ST!D&quot;&amp;MATCH([.D51];[$ST.$K$1:.$K$395]))+([.D51]-INDIRECT(&quot;ST!K&quot;&amp;MATCH([.D51];[$ST.$K$1:.$K$395])))*(INDIRECT(&quot;ST!D&quot;&amp;MATCH([.D51];[$ST.$K$1:.$K$395])+1)-INDIRECT(&quot;ST!D&quot;&amp;MATCH([.D51];[$ST.$K$1:.$K$395])))/(INDIRECT(&quot;ST!K&quot;&amp;MATCH([.D51];[$ST.$K$1:.$K$395])+1)-INDIRECT(&quot;ST!K&quot;&amp;MATCH([.D51];[$ST.$K$1:.$K$395])));&quot;&quot;)" office:value-type="float" office:value="1579.74721017166" calcext:value-type="float">
            <text:p>1580</text:p>
          </table:table-cell>
          <table:table-cell table:style-name="ce129" table:formula="of:=IF([.B51]&lt;&gt;&quot;&quot;;[.$D$12]+[.B51]*3/[$INPUT.$C$4];&quot;&quot;)" office:value-type="float" office:value="20675.907366435" calcext:value-type="float">
            <text:p>20675.9</text:p>
          </table:table-cell>
          <table:table-cell table:style-name="ce132" table:formula="of:=IF([.B51]&lt;&gt;&quot;&quot;;INDIRECT(&quot;ST!N&quot;&amp;MATCH([.C51];[$ST.$D$1:.$D$395];-1))+([.C51]-INDIRECT(&quot;ST!D&quot;&amp;MATCH([.C51];[$ST.$D$1:.$D$395];-1)))*(INDIRECT(&quot;ST!N&quot;&amp;MATCH([.C51];[$ST.$D$1:.$D$395];-1)+1)-INDIRECT(&quot;ST!N&quot;&amp;MATCH([.C51];[$ST.$D$1:.$D$395];-1)))/(INDIRECT(&quot;ST!D&quot;&amp;MATCH([.C51];[$ST.$D$1:.$D$395];-1)+1)-INDIRECT(&quot;ST!D&quot;&amp;MATCH([.C51];[$ST.$D$1:.$D$395];-1)));&quot;&quot;)" office:value-type="float" office:value="1640.81604928492" calcext:value-type="float">
            <text:p>1,640.82</text:p>
          </table:table-cell>
          <table:table-cell table:style-name="ce135" table:formula="of:=IF([.B51]&lt;&gt;&quot;&quot;;INDIRECT(&quot;ST!M&quot;&amp;MATCH([.C51];[$ST.$D$1:.$D$395];-1))+([.C51]-INDIRECT(&quot;ST!D&quot;&amp;MATCH([.C51];[$ST.$D$1:.$D$395];-1)))*(INDIRECT(&quot;ST!M&quot;&amp;MATCH([.C51];[$ST.$D$1:.$D$395];-1)+1)-INDIRECT(&quot;ST!M&quot;&amp;MATCH([.C51];[$ST.$D$1:.$D$395];-1)))/(INDIRECT(&quot;ST!D&quot;&amp;MATCH([.C51];[$ST.$D$1:.$D$395];-1)+1)-INDIRECT(&quot;ST!D&quot;&amp;MATCH([.C51];[$ST.$D$1:.$D$395];-1)));&quot;&quot;)" office:value-type="float" office:value="0.225358396407868" calcext:value-type="float">
            <text:p>0.22536</text:p>
          </table:table-cell>
          <table:table-cell table:style-name="ce144" table:formula="of:=IF([.B51]&lt;&gt;&quot;&quot;;INDIRECT(&quot;ST!I&quot;&amp;MATCH([.C51];[$ST.$D$1:.$D$395];-1))+([.C51]-INDIRECT(&quot;ST!D&quot;&amp;MATCH([.C51];[$ST.$D$1:.$D$395];-1)))*(INDIRECT(&quot;ST!I&quot;&amp;MATCH([.C51];[$ST.$D$1:.$D$395];-1)+1)-INDIRECT(&quot;ST!I&quot;&amp;MATCH([.C51];[$ST.$D$1:.$D$395];-1)))/(INDIRECT(&quot;ST!D&quot;&amp;MATCH([.C51];[$ST.$D$1:.$D$395];-1)+1)-INDIRECT(&quot;ST!D&quot;&amp;MATCH([.C51];[$ST.$D$1:.$D$395];-1)));&quot;&quot;)" office:value-type="float" office:value="8.21336572759474" calcext:value-type="float">
            <text:p>8.213</text:p>
          </table:table-cell>
          <table:table-cell table:style-name="ce144" table:formula="of:=IF([.B51]&lt;&gt;&quot;&quot;;[$INPUT.$C$4]*([.G51]-[.$G$12]);&quot;&quot;)" office:value-type="float" office:value="1.25228312089915" calcext:value-type="float">
            <text:p>1.252</text:p>
          </table:table-cell>
          <table:table-cell table:style-name="ce147" table:formula="of:=IF([.B51]&lt;&gt;&quot;&quot;;([$INPUT.$C$5]/12/[.B51]/3+0.5*[$INPUT.$C$4]*(([.E51]-[.$E$12])/([.D51]-[.$D$12])-[.$F$12])-[$INPUT.$C$12])*1000;&quot;&quot;)" office:value-type="float" office:value="7.09086518588101" calcext:value-type="float">
            <text:p>7.09</text:p>
          </table:table-cell>
          <table:table-cell table:style-name="ce147" table:formula="of:=IF([.B51]&lt;&gt;&quot;&quot;;[$INPUT.$C$6]*5280/60^2*SIN([$INPUT.$C$7]*2*PI()/360)*([.H51]-[.B51]*3/[$INPUT.$C$2])/3/[.B51]*1000;&quot;&quot;)" office:value-type="float" office:value="1.66662969317037" calcext:value-type="float">
            <text:p>1.67</text:p>
          </table:table-cell>
          <table:table-cell table:style-name="ce149" table:formula="of:=IF(AND([.B51]&lt;&gt;&quot;&quot;;[.B51]&lt;=[INPUT.$C$13]);[.B51]*3*12*([INPUT.$C$15]/1000+[INPUT.$C$12] -0.5*[INPUT.$C$4]*(([.E51]-[.$E$12])/([.D51]-[.$D$12])-[.$F$12]))-[INPUT.$C$5];&quot;&quot;)" office:value-type="float" office:value="63.6796268748222" calcext:value-type="float">
            <text:p>63.68</text:p>
          </table:table-cell>
          <table:table-cell table:style-name="ce149" table:formula="of:=IF(AND([.B51]&lt;&gt;&quot;&quot;;[.B51]&lt;=[INPUT.$C$13]);[.B51]*3*12*( -0.5*[INPUT.$C$4]*(([.E51]-[.$E$12])/([.D51]-[.$D$12])-[.$F$12]))-[INPUT.$C$5];&quot;&quot;)" office:value-type="float" office:value="-260.54403279357" calcext:value-type="float">
            <text:p>-260.5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1]=&quot;&quot;;&quot;&quot;;IF([.B51]+[.$C$9]&lt;=[INPUT.$C$13];[.B51]+[.$C$9];&quot;&quot;))" office:value-type="float" office:value="880" calcext:value-type="float">
            <text:p>880</text:p>
          </table:table-cell>
          <table:table-cell table:style-name="ce116" table:formula="of:=IF([.B52]&lt;&gt;&quot;&quot;;INDIRECT(&quot;ST!D&quot;&amp;MATCH([.D52];[$ST.$K$1:.$K$395]))+([.D52]-INDIRECT(&quot;ST!K&quot;&amp;MATCH([.D52];[$ST.$K$1:.$K$395])))*(INDIRECT(&quot;ST!D&quot;&amp;MATCH([.D52];[$ST.$K$1:.$K$395])+1)-INDIRECT(&quot;ST!D&quot;&amp;MATCH([.D52];[$ST.$K$1:.$K$395])))/(INDIRECT(&quot;ST!K&quot;&amp;MATCH([.D52];[$ST.$K$1:.$K$395])+1)-INDIRECT(&quot;ST!K&quot;&amp;MATCH([.D52];[$ST.$K$1:.$K$395])));&quot;&quot;)" office:value-type="float" office:value="1557.31839759073" calcext:value-type="float">
            <text:p>1557</text:p>
          </table:table-cell>
          <table:table-cell table:style-name="ce129" table:formula="of:=IF([.B52]&lt;&gt;&quot;&quot;;[.$D$12]+[.B52]*3/[$INPUT.$C$4];&quot;&quot;)" office:value-type="float" office:value="20922.8209466819" calcext:value-type="float">
            <text:p>20922.8</text:p>
          </table:table-cell>
          <table:table-cell table:style-name="ce132" table:formula="of:=IF([.B52]&lt;&gt;&quot;&quot;;INDIRECT(&quot;ST!N&quot;&amp;MATCH([.C52];[$ST.$D$1:.$D$395];-1))+([.C52]-INDIRECT(&quot;ST!D&quot;&amp;MATCH([.C52];[$ST.$D$1:.$D$395];-1)))*(INDIRECT(&quot;ST!N&quot;&amp;MATCH([.C52];[$ST.$D$1:.$D$395];-1)+1)-INDIRECT(&quot;ST!N&quot;&amp;MATCH([.C52];[$ST.$D$1:.$D$395];-1)))/(INDIRECT(&quot;ST!D&quot;&amp;MATCH([.C52];[$ST.$D$1:.$D$395];-1)+1)-INDIRECT(&quot;ST!D&quot;&amp;MATCH([.C52];[$ST.$D$1:.$D$395];-1)));&quot;&quot;)" office:value-type="float" office:value="1697.63743351782" calcext:value-type="float">
            <text:p>1,697.64</text:p>
          </table:table-cell>
          <table:table-cell table:style-name="ce135" table:formula="of:=IF([.B52]&lt;&gt;&quot;&quot;;INDIRECT(&quot;ST!M&quot;&amp;MATCH([.C52];[$ST.$D$1:.$D$395];-1))+([.C52]-INDIRECT(&quot;ST!D&quot;&amp;MATCH([.C52];[$ST.$D$1:.$D$395];-1)))*(INDIRECT(&quot;ST!M&quot;&amp;MATCH([.C52];[$ST.$D$1:.$D$395];-1)+1)-INDIRECT(&quot;ST!M&quot;&amp;MATCH([.C52];[$ST.$D$1:.$D$395];-1)))/(INDIRECT(&quot;ST!D&quot;&amp;MATCH([.C52];[$ST.$D$1:.$D$395];-1)+1)-INDIRECT(&quot;ST!D&quot;&amp;MATCH([.C52];[$ST.$D$1:.$D$395];-1)));&quot;&quot;)" office:value-type="float" office:value="0.23181723065003" calcext:value-type="float">
            <text:p>0.23182</text:p>
          </table:table-cell>
          <table:table-cell table:style-name="ce144" table:formula="of:=IF([.B52]&lt;&gt;&quot;&quot;;INDIRECT(&quot;ST!I&quot;&amp;MATCH([.C52];[$ST.$D$1:.$D$395];-1))+([.C52]-INDIRECT(&quot;ST!D&quot;&amp;MATCH([.C52];[$ST.$D$1:.$D$395];-1)))*(INDIRECT(&quot;ST!I&quot;&amp;MATCH([.C52];[$ST.$D$1:.$D$395];-1)+1)-INDIRECT(&quot;ST!I&quot;&amp;MATCH([.C52];[$ST.$D$1:.$D$395];-1)))/(INDIRECT(&quot;ST!D&quot;&amp;MATCH([.C52];[$ST.$D$1:.$D$395];-1)+1)-INDIRECT(&quot;ST!D&quot;&amp;MATCH([.C52];[$ST.$D$1:.$D$395];-1)));&quot;&quot;)" office:value-type="float" office:value="8.37082627860429" calcext:value-type="float">
            <text:p>8.371</text:p>
          </table:table-cell>
          <table:table-cell table:style-name="ce144" table:formula="of:=IF([.B52]&lt;&gt;&quot;&quot;;[$INPUT.$C$4]*([.G52]-[.$G$12]);&quot;&quot;)" office:value-type="float" office:value="1.29054603479447" calcext:value-type="float">
            <text:p>1.291</text:p>
          </table:table-cell>
          <table:table-cell table:style-name="ce147" table:formula="of:=IF([.B52]&lt;&gt;&quot;&quot;;([$INPUT.$C$5]/12/[.B52]/3+0.5*[$INPUT.$C$4]*(([.E52]-[.$E$12])/([.D52]-[.$D$12])-[.$F$12])-[$INPUT.$C$12])*1000;&quot;&quot;)" office:value-type="float" office:value="7.36754524719608" calcext:value-type="float">
            <text:p>7.37</text:p>
          </table:table-cell>
          <table:table-cell table:style-name="ce147" table:formula="of:=IF([.B52]&lt;&gt;&quot;&quot;;[$INPUT.$C$6]*5280/60^2*SIN([$INPUT.$C$7]*2*PI()/360)*([.H52]-[.B52]*3/[$INPUT.$C$2])/3/[.B52]*1000;&quot;&quot;)" office:value-type="float" office:value="1.71740775216256" calcext:value-type="float">
            <text:p>1.72</text:p>
          </table:table-cell>
          <table:table-cell table:style-name="ce149" table:formula="of:=IF(AND([.B52]&lt;&gt;&quot;&quot;;[.B52]&lt;=[INPUT.$C$13]);[.B52]*3*12*([INPUT.$C$15]/1000+[INPUT.$C$12] -0.5*[INPUT.$C$4]*(([.E52]-[.$E$12])/([.D52]-[.$D$12])-[.$F$12]))-[INPUT.$C$5];&quot;&quot;)" office:value-type="float" office:value="56.3953240875891" calcext:value-type="float">
            <text:p>56.40</text:p>
          </table:table-cell>
          <table:table-cell table:style-name="ce149" table:formula="of:=IF(AND([.B52]&lt;&gt;&quot;&quot;;[.B52]&lt;=[INPUT.$C$13]);[.B52]*3*12*( -0.5*[INPUT.$C$4]*(([.E52]-[.$E$12])/([.D52]-[.$D$12])-[.$F$12]))-[INPUT.$C$5];&quot;&quot;)" office:value-type="float" office:value="-275.368420689371" calcext:value-type="float">
            <text:p>-275.3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2]=&quot;&quot;;&quot;&quot;;IF([.B52]+[.$C$9]&lt;=[INPUT.$C$13];[.B52]+[.$C$9];&quot;&quot;))" office:value-type="float" office:value="900" calcext:value-type="float">
            <text:p>900</text:p>
          </table:table-cell>
          <table:table-cell table:style-name="ce116" table:formula="of:=IF([.B53]&lt;&gt;&quot;&quot;;INDIRECT(&quot;ST!D&quot;&amp;MATCH([.D53];[$ST.$K$1:.$K$395]))+([.D53]-INDIRECT(&quot;ST!K&quot;&amp;MATCH([.D53];[$ST.$K$1:.$K$395])))*(INDIRECT(&quot;ST!D&quot;&amp;MATCH([.D53];[$ST.$K$1:.$K$395])+1)-INDIRECT(&quot;ST!D&quot;&amp;MATCH([.D53];[$ST.$K$1:.$K$395])))/(INDIRECT(&quot;ST!K&quot;&amp;MATCH([.D53];[$ST.$K$1:.$K$395])+1)-INDIRECT(&quot;ST!K&quot;&amp;MATCH([.D53];[$ST.$K$1:.$K$395])));&quot;&quot;)" office:value-type="float" office:value="1535.02189147475" calcext:value-type="float">
            <text:p>1535</text:p>
          </table:table-cell>
          <table:table-cell table:style-name="ce129" table:formula="of:=IF([.B53]&lt;&gt;&quot;&quot;;[.$D$12]+[.B53]*3/[$INPUT.$C$4];&quot;&quot;)" office:value-type="float" office:value="21169.7345269289" calcext:value-type="float">
            <text:p>21169.7</text:p>
          </table:table-cell>
          <table:table-cell table:style-name="ce132" table:formula="of:=IF([.B53]&lt;&gt;&quot;&quot;;INDIRECT(&quot;ST!N&quot;&amp;MATCH([.C53];[$ST.$D$1:.$D$395];-1))+([.C53]-INDIRECT(&quot;ST!D&quot;&amp;MATCH([.C53];[$ST.$D$1:.$D$395];-1)))*(INDIRECT(&quot;ST!N&quot;&amp;MATCH([.C53];[$ST.$D$1:.$D$395];-1)+1)-INDIRECT(&quot;ST!N&quot;&amp;MATCH([.C53];[$ST.$D$1:.$D$395];-1)))/(INDIRECT(&quot;ST!D&quot;&amp;MATCH([.C53];[$ST.$D$1:.$D$395];-1)+1)-INDIRECT(&quot;ST!D&quot;&amp;MATCH([.C53];[$ST.$D$1:.$D$395];-1)));&quot;&quot;)" office:value-type="float" office:value="1756.07060404778" calcext:value-type="float">
            <text:p>1,756.07</text:p>
          </table:table-cell>
          <table:table-cell table:style-name="ce135" table:formula="of:=IF([.B53]&lt;&gt;&quot;&quot;;INDIRECT(&quot;ST!M&quot;&amp;MATCH([.C53];[$ST.$D$1:.$D$395];-1))+([.C53]-INDIRECT(&quot;ST!D&quot;&amp;MATCH([.C53];[$ST.$D$1:.$D$395];-1)))*(INDIRECT(&quot;ST!M&quot;&amp;MATCH([.C53];[$ST.$D$1:.$D$395];-1)+1)-INDIRECT(&quot;ST!M&quot;&amp;MATCH([.C53];[$ST.$D$1:.$D$395];-1)))/(INDIRECT(&quot;ST!D&quot;&amp;MATCH([.C53];[$ST.$D$1:.$D$395];-1)+1)-INDIRECT(&quot;ST!D&quot;&amp;MATCH([.C53];[$ST.$D$1:.$D$395];-1)));&quot;&quot;)" office:value-type="float" office:value="0.238462143303214" calcext:value-type="float">
            <text:p>0.23846</text:p>
          </table:table-cell>
          <table:table-cell table:style-name="ce144" table:formula="of:=IF([.B53]&lt;&gt;&quot;&quot;;INDIRECT(&quot;ST!I&quot;&amp;MATCH([.C53];[$ST.$D$1:.$D$395];-1))+([.C53]-INDIRECT(&quot;ST!D&quot;&amp;MATCH([.C53];[$ST.$D$1:.$D$395];-1)))*(INDIRECT(&quot;ST!I&quot;&amp;MATCH([.C53];[$ST.$D$1:.$D$395];-1)+1)-INDIRECT(&quot;ST!I&quot;&amp;MATCH([.C53];[$ST.$D$1:.$D$395];-1)))/(INDIRECT(&quot;ST!D&quot;&amp;MATCH([.C53];[$ST.$D$1:.$D$395];-1)+1)-INDIRECT(&quot;ST!D&quot;&amp;MATCH([.C53];[$ST.$D$1:.$D$395];-1)));&quot;&quot;)" office:value-type="float" office:value="8.53053860352338" calcext:value-type="float">
            <text:p>8.531</text:p>
          </table:table-cell>
          <table:table-cell table:style-name="ce144" table:formula="of:=IF([.B53]&lt;&gt;&quot;&quot;;[$INPUT.$C$4]*([.G53]-[.$G$12]);&quot;&quot;)" office:value-type="float" office:value="1.32935612974981" calcext:value-type="float">
            <text:p>1.329</text:p>
          </table:table-cell>
          <table:table-cell table:style-name="ce147" table:formula="of:=IF([.B53]&lt;&gt;&quot;&quot;;([$INPUT.$C$5]/12/[.B53]/3+0.5*[$INPUT.$C$4]*(([.E53]-[.$E$12])/([.D53]-[.$D$12])-[.$F$12])-[$INPUT.$C$12])*1000;&quot;&quot;)" office:value-type="float" office:value="7.64955330005545" calcext:value-type="float">
            <text:p>7.65</text:p>
          </table:table-cell>
          <table:table-cell table:style-name="ce147" table:formula="of:=IF([.B53]&lt;&gt;&quot;&quot;;[$INPUT.$C$6]*5280/60^2*SIN([$INPUT.$C$7]*2*PI()/360)*([.H53]-[.B53]*3/[$INPUT.$C$2])/3/[.B53]*1000;&quot;&quot;)" office:value-type="float" office:value="1.7689013500935" calcext:value-type="float">
            <text:p>1.77</text:p>
          </table:table-cell>
          <table:table-cell table:style-name="ce149" table:formula="of:=IF(AND([.B53]&lt;&gt;&quot;&quot;;[.B53]&lt;=[INPUT.$C$13]);[.B53]*3*12*([INPUT.$C$15]/1000+[INPUT.$C$12] -0.5*[INPUT.$C$4]*(([.E53]-[.$E$12])/([.D53]-[.$D$12])-[.$F$12]))-[INPUT.$C$5];&quot;&quot;)" office:value-type="float" office:value="48.5399750860272" calcext:value-type="float">
            <text:p>48.54</text:p>
          </table:table-cell>
          <table:table-cell table:style-name="ce149" table:formula="of:=IF(AND([.B53]&lt;&gt;&quot;&quot;;[.B53]&lt;=[INPUT.$C$13]);[.B53]*3*12*( -0.5*[INPUT.$C$4]*(([.E53]-[.$E$12])/([.D53]-[.$D$12])-[.$F$12]))-[INPUT.$C$5];&quot;&quot;)" office:value-type="float" office:value="-290.7638547995" calcext:value-type="float">
            <text:p>-290.76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3]=&quot;&quot;;&quot;&quot;;IF([.B53]+[.$C$9]&lt;=[INPUT.$C$13];[.B53]+[.$C$9];&quot;&quot;))" office:value-type="float" office:value="920" calcext:value-type="float">
            <text:p>920</text:p>
          </table:table-cell>
          <table:table-cell table:style-name="ce116" table:formula="of:=IF([.B54]&lt;&gt;&quot;&quot;;INDIRECT(&quot;ST!D&quot;&amp;MATCH([.D54];[$ST.$K$1:.$K$395]))+([.D54]-INDIRECT(&quot;ST!K&quot;&amp;MATCH([.D54];[$ST.$K$1:.$K$395])))*(INDIRECT(&quot;ST!D&quot;&amp;MATCH([.D54];[$ST.$K$1:.$K$395])+1)-INDIRECT(&quot;ST!D&quot;&amp;MATCH([.D54];[$ST.$K$1:.$K$395])))/(INDIRECT(&quot;ST!K&quot;&amp;MATCH([.D54];[$ST.$K$1:.$K$395])+1)-INDIRECT(&quot;ST!K&quot;&amp;MATCH([.D54];[$ST.$K$1:.$K$395])));&quot;&quot;)" office:value-type="float" office:value="1512.85789408867" calcext:value-type="float">
            <text:p>1513</text:p>
          </table:table-cell>
          <table:table-cell table:style-name="ce129" table:formula="of:=IF([.B54]&lt;&gt;&quot;&quot;;[.$D$12]+[.B54]*3/[$INPUT.$C$4];&quot;&quot;)" office:value-type="float" office:value="21416.6481071758" calcext:value-type="float">
            <text:p>21416.6</text:p>
          </table:table-cell>
          <table:table-cell table:style-name="ce132" table:formula="of:=IF([.B54]&lt;&gt;&quot;&quot;;INDIRECT(&quot;ST!N&quot;&amp;MATCH([.C54];[$ST.$D$1:.$D$395];-1))+([.C54]-INDIRECT(&quot;ST!D&quot;&amp;MATCH([.C54];[$ST.$D$1:.$D$395];-1)))*(INDIRECT(&quot;ST!N&quot;&amp;MATCH([.C54];[$ST.$D$1:.$D$395];-1)+1)-INDIRECT(&quot;ST!N&quot;&amp;MATCH([.C54];[$ST.$D$1:.$D$395];-1)))/(INDIRECT(&quot;ST!D&quot;&amp;MATCH([.C54];[$ST.$D$1:.$D$395];-1)+1)-INDIRECT(&quot;ST!D&quot;&amp;MATCH([.C54];[$ST.$D$1:.$D$395];-1)));&quot;&quot;)" office:value-type="float" office:value="1816.16450181061" calcext:value-type="float">
            <text:p>1,816.16</text:p>
          </table:table-cell>
          <table:table-cell table:style-name="ce135" table:formula="of:=IF([.B54]&lt;&gt;&quot;&quot;;INDIRECT(&quot;ST!M&quot;&amp;MATCH([.C54];[$ST.$D$1:.$D$395];-1))+([.C54]-INDIRECT(&quot;ST!D&quot;&amp;MATCH([.C54];[$ST.$D$1:.$D$395];-1)))*(INDIRECT(&quot;ST!M&quot;&amp;MATCH([.C54];[$ST.$D$1:.$D$395];-1)+1)-INDIRECT(&quot;ST!M&quot;&amp;MATCH([.C54];[$ST.$D$1:.$D$395];-1)))/(INDIRECT(&quot;ST!D&quot;&amp;MATCH([.C54];[$ST.$D$1:.$D$395];-1)+1)-INDIRECT(&quot;ST!D&quot;&amp;MATCH([.C54];[$ST.$D$1:.$D$395];-1)));&quot;&quot;)" office:value-type="float" office:value="0.245300360403385" calcext:value-type="float">
            <text:p>0.24530</text:p>
          </table:table-cell>
          <table:table-cell table:style-name="ce144" table:formula="of:=IF([.B54]&lt;&gt;&quot;&quot;;INDIRECT(&quot;ST!I&quot;&amp;MATCH([.C54];[$ST.$D$1:.$D$395];-1))+([.C54]-INDIRECT(&quot;ST!D&quot;&amp;MATCH([.C54];[$ST.$D$1:.$D$395];-1)))*(INDIRECT(&quot;ST!I&quot;&amp;MATCH([.C54];[$ST.$D$1:.$D$395];-1)+1)-INDIRECT(&quot;ST!I&quot;&amp;MATCH([.C54];[$ST.$D$1:.$D$395];-1)))/(INDIRECT(&quot;ST!D&quot;&amp;MATCH([.C54];[$ST.$D$1:.$D$395];-1)+1)-INDIRECT(&quot;ST!D&quot;&amp;MATCH([.C54];[$ST.$D$1:.$D$395];-1)));&quot;&quot;)" office:value-type="float" office:value="8.69255728624793" calcext:value-type="float">
            <text:p>8.693</text:p>
          </table:table-cell>
          <table:table-cell table:style-name="ce144" table:formula="of:=IF([.B54]&lt;&gt;&quot;&quot;;[$INPUT.$C$4]*([.G54]-[.$G$12]);&quot;&quot;)" office:value-type="float" office:value="1.36872666965187" calcext:value-type="float">
            <text:p>1.369</text:p>
          </table:table-cell>
          <table:table-cell table:style-name="ce147" table:formula="of:=IF([.B54]&lt;&gt;&quot;&quot;;([$INPUT.$C$5]/12/[.B54]/3+0.5*[$INPUT.$C$4]*(([.E54]-[.$E$12])/([.D54]-[.$D$12])-[.$F$12])-[$INPUT.$C$12])*1000;&quot;&quot;)" office:value-type="float" office:value="7.93706540177124" calcext:value-type="float">
            <text:p>7.94</text:p>
          </table:table-cell>
          <table:table-cell table:style-name="ce147" table:formula="of:=IF([.B54]&lt;&gt;&quot;&quot;;[$INPUT.$C$6]*5280/60^2*SIN([$INPUT.$C$7]*2*PI()/360)*([.H54]-[.B54]*3/[$INPUT.$C$2])/3/[.B54]*1000;&quot;&quot;)" office:value-type="float" office:value="1.82113430580228" calcext:value-type="float">
            <text:p>1.82</text:p>
          </table:table-cell>
          <table:table-cell table:style-name="ce149" table:formula="of:=IF(AND([.B54]&lt;&gt;&quot;&quot;;[.B54]&lt;=[INPUT.$C$13]);[.B54]*3*12*([INPUT.$C$15]/1000+[INPUT.$C$12] -0.5*[INPUT.$C$4]*(([.E54]-[.$E$12])/([.D54]-[.$D$12])-[.$F$12]))-[INPUT.$C$5];&quot;&quot;)" office:value-type="float" office:value="40.0962403902231" calcext:value-type="float">
            <text:p>40.10</text:p>
          </table:table-cell>
          <table:table-cell table:style-name="ce149" table:formula="of:=IF(AND([.B54]&lt;&gt;&quot;&quot;;[.B54]&lt;=[INPUT.$C$13]);[.B54]*3*12*( -0.5*[INPUT.$C$4]*(([.E54]-[.$E$12])/([.D54]-[.$D$12])-[.$F$12]))-[INPUT.$C$5];&quot;&quot;)" office:value-type="float" office:value="-306.747674603871" calcext:value-type="float">
            <text:p>-306.7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4]=&quot;&quot;;&quot;&quot;;IF([.B54]+[.$C$9]&lt;=[INPUT.$C$13];[.B54]+[.$C$9];&quot;&quot;))" office:value-type="float" office:value="940" calcext:value-type="float">
            <text:p>940</text:p>
          </table:table-cell>
          <table:table-cell table:style-name="ce116" table:formula="of:=IF([.B55]&lt;&gt;&quot;&quot;;INDIRECT(&quot;ST!D&quot;&amp;MATCH([.D55];[$ST.$K$1:.$K$395]))+([.D55]-INDIRECT(&quot;ST!K&quot;&amp;MATCH([.D55];[$ST.$K$1:.$K$395])))*(INDIRECT(&quot;ST!D&quot;&amp;MATCH([.D55];[$ST.$K$1:.$K$395])+1)-INDIRECT(&quot;ST!D&quot;&amp;MATCH([.D55];[$ST.$K$1:.$K$395])))/(INDIRECT(&quot;ST!K&quot;&amp;MATCH([.D55];[$ST.$K$1:.$K$395])+1)-INDIRECT(&quot;ST!K&quot;&amp;MATCH([.D55];[$ST.$K$1:.$K$395])));&quot;&quot;)" office:value-type="float" office:value="1490.83270439266" calcext:value-type="float">
            <text:p>1491</text:p>
          </table:table-cell>
          <table:table-cell table:style-name="ce129" table:formula="of:=IF([.B55]&lt;&gt;&quot;&quot;;[.$D$12]+[.B55]*3/[$INPUT.$C$4];&quot;&quot;)" office:value-type="float" office:value="21663.5616874227" calcext:value-type="float">
            <text:p>21663.6</text:p>
          </table:table-cell>
          <table:table-cell table:style-name="ce132" table:formula="of:=IF([.B55]&lt;&gt;&quot;&quot;;INDIRECT(&quot;ST!N&quot;&amp;MATCH([.C55];[$ST.$D$1:.$D$395];-1))+([.C55]-INDIRECT(&quot;ST!D&quot;&amp;MATCH([.C55];[$ST.$D$1:.$D$395];-1)))*(INDIRECT(&quot;ST!N&quot;&amp;MATCH([.C55];[$ST.$D$1:.$D$395];-1)+1)-INDIRECT(&quot;ST!N&quot;&amp;MATCH([.C55];[$ST.$D$1:.$D$395];-1)))/(INDIRECT(&quot;ST!D&quot;&amp;MATCH([.C55];[$ST.$D$1:.$D$395];-1)+1)-INDIRECT(&quot;ST!D&quot;&amp;MATCH([.C55];[$ST.$D$1:.$D$395];-1)));&quot;&quot;)" office:value-type="float" office:value="1877.97016306829" calcext:value-type="float">
            <text:p>1,877.97</text:p>
          </table:table-cell>
          <table:table-cell table:style-name="ce135" table:formula="of:=IF([.B55]&lt;&gt;&quot;&quot;;INDIRECT(&quot;ST!M&quot;&amp;MATCH([.C55];[$ST.$D$1:.$D$395];-1))+([.C55]-INDIRECT(&quot;ST!D&quot;&amp;MATCH([.C55];[$ST.$D$1:.$D$395];-1)))*(INDIRECT(&quot;ST!M&quot;&amp;MATCH([.C55];[$ST.$D$1:.$D$395];-1)+1)-INDIRECT(&quot;ST!M&quot;&amp;MATCH([.C55];[$ST.$D$1:.$D$395];-1)))/(INDIRECT(&quot;ST!D&quot;&amp;MATCH([.C55];[$ST.$D$1:.$D$395];-1)+1)-INDIRECT(&quot;ST!D&quot;&amp;MATCH([.C55];[$ST.$D$1:.$D$395];-1)));&quot;&quot;)" office:value-type="float" office:value="0.25233943438782" calcext:value-type="float">
            <text:p>0.25234</text:p>
          </table:table-cell>
          <table:table-cell table:style-name="ce144" table:formula="of:=IF([.B55]&lt;&gt;&quot;&quot;;INDIRECT(&quot;ST!I&quot;&amp;MATCH([.C55];[$ST.$D$1:.$D$395];-1))+([.C55]-INDIRECT(&quot;ST!D&quot;&amp;MATCH([.C55];[$ST.$D$1:.$D$395];-1)))*(INDIRECT(&quot;ST!I&quot;&amp;MATCH([.C55];[$ST.$D$1:.$D$395];-1)+1)-INDIRECT(&quot;ST!I&quot;&amp;MATCH([.C55];[$ST.$D$1:.$D$395];-1)))/(INDIRECT(&quot;ST!D&quot;&amp;MATCH([.C55];[$ST.$D$1:.$D$395];-1)+1)-INDIRECT(&quot;ST!D&quot;&amp;MATCH([.C55];[$ST.$D$1:.$D$395];-1)));&quot;&quot;)" office:value-type="float" office:value="8.85693842685956" calcext:value-type="float">
            <text:p>8.857</text:p>
          </table:table-cell>
          <table:table-cell table:style-name="ce144" table:formula="of:=IF([.B55]&lt;&gt;&quot;&quot;;[$INPUT.$C$4]*([.G55]-[.$G$12]);&quot;&quot;)" office:value-type="float" office:value="1.4086712868205" calcext:value-type="float">
            <text:p>1.409</text:p>
          </table:table-cell>
          <table:table-cell table:style-name="ce147" table:formula="of:=IF([.B55]&lt;&gt;&quot;&quot;;([$INPUT.$C$5]/12/[.B55]/3+0.5*[$INPUT.$C$4]*(([.E55]-[.$E$12])/([.D55]-[.$D$12])-[.$F$12])-[$INPUT.$C$12])*1000;&quot;&quot;)" office:value-type="float" office:value="8.23026456345075" calcext:value-type="float">
            <text:p>8.23</text:p>
          </table:table-cell>
          <table:table-cell table:style-name="ce147" table:formula="of:=IF([.B55]&lt;&gt;&quot;&quot;;[$INPUT.$C$6]*5280/60^2*SIN([$INPUT.$C$7]*2*PI()/360)*([.H55]-[.B55]*3/[$INPUT.$C$2])/3/[.B55]*1000;&quot;&quot;)" office:value-type="float" office:value="1.87413032719354" calcext:value-type="float">
            <text:p>1.87</text:p>
          </table:table-cell>
          <table:table-cell table:style-name="ce149" table:formula="of:=IF(AND([.B55]&lt;&gt;&quot;&quot;;[.B55]&lt;=[INPUT.$C$13]);[.B55]*3*12*([INPUT.$C$15]/1000+[INPUT.$C$12] -0.5*[INPUT.$C$4]*(([.E55]-[.$E$12])/([.D55]-[.$D$12])-[.$F$12]))-[INPUT.$C$5];&quot;&quot;)" office:value-type="float" office:value="31.0460381587761" calcext:value-type="float">
            <text:p>31.05</text:p>
          </table:table-cell>
          <table:table-cell table:style-name="ce149" table:formula="of:=IF(AND([.B55]&lt;&gt;&quot;&quot;;[.B55]&lt;=[INPUT.$C$13]);[.B55]*3*12*( -0.5*[INPUT.$C$4]*(([.E55]-[.$E$12])/([.D55]-[.$D$12])-[.$F$12]))-[INPUT.$C$5];&quot;&quot;)" office:value-type="float" office:value="-323.337961943886" calcext:value-type="float">
            <text:p>-323.34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5]=&quot;&quot;;&quot;&quot;;IF([.B55]+[.$C$9]&lt;=[INPUT.$C$13];[.B55]+[.$C$9];&quot;&quot;))" office:value-type="float" office:value="960" calcext:value-type="float">
            <text:p>960</text:p>
          </table:table-cell>
          <table:table-cell table:style-name="ce116" table:formula="of:=IF([.B56]&lt;&gt;&quot;&quot;;INDIRECT(&quot;ST!D&quot;&amp;MATCH([.D56];[$ST.$K$1:.$K$395]))+([.D56]-INDIRECT(&quot;ST!K&quot;&amp;MATCH([.D56];[$ST.$K$1:.$K$395])))*(INDIRECT(&quot;ST!D&quot;&amp;MATCH([.D56];[$ST.$K$1:.$K$395])+1)-INDIRECT(&quot;ST!D&quot;&amp;MATCH([.D56];[$ST.$K$1:.$K$395])))/(INDIRECT(&quot;ST!K&quot;&amp;MATCH([.D56];[$ST.$K$1:.$K$395])+1)-INDIRECT(&quot;ST!K&quot;&amp;MATCH([.D56];[$ST.$K$1:.$K$395])));&quot;&quot;)" office:value-type="float" office:value="1468.95691546056" calcext:value-type="float">
            <text:p>1469</text:p>
          </table:table-cell>
          <table:table-cell table:style-name="ce129" table:formula="of:=IF([.B56]&lt;&gt;&quot;&quot;;[.$D$12]+[.B56]*3/[$INPUT.$C$4];&quot;&quot;)" office:value-type="float" office:value="21910.4752676696" calcext:value-type="float">
            <text:p>21910.5</text:p>
          </table:table-cell>
          <table:table-cell table:style-name="ce132" table:formula="of:=IF([.B56]&lt;&gt;&quot;&quot;;INDIRECT(&quot;ST!N&quot;&amp;MATCH([.C56];[$ST.$D$1:.$D$395];-1))+([.C56]-INDIRECT(&quot;ST!D&quot;&amp;MATCH([.C56];[$ST.$D$1:.$D$395];-1)))*(INDIRECT(&quot;ST!N&quot;&amp;MATCH([.C56];[$ST.$D$1:.$D$395];-1)+1)-INDIRECT(&quot;ST!N&quot;&amp;MATCH([.C56];[$ST.$D$1:.$D$395];-1)))/(INDIRECT(&quot;ST!D&quot;&amp;MATCH([.C56];[$ST.$D$1:.$D$395];-1)+1)-INDIRECT(&quot;ST!D&quot;&amp;MATCH([.C56];[$ST.$D$1:.$D$395];-1)));&quot;&quot;)" office:value-type="float" office:value="1941.58101115895" calcext:value-type="float">
            <text:p>1,941.58</text:p>
          </table:table-cell>
          <table:table-cell table:style-name="ce135" table:formula="of:=IF([.B56]&lt;&gt;&quot;&quot;;INDIRECT(&quot;ST!M&quot;&amp;MATCH([.C56];[$ST.$D$1:.$D$395];-1))+([.C56]-INDIRECT(&quot;ST!D&quot;&amp;MATCH([.C56];[$ST.$D$1:.$D$395];-1)))*(INDIRECT(&quot;ST!M&quot;&amp;MATCH([.C56];[$ST.$D$1:.$D$395];-1)+1)-INDIRECT(&quot;ST!M&quot;&amp;MATCH([.C56];[$ST.$D$1:.$D$395];-1)))/(INDIRECT(&quot;ST!D&quot;&amp;MATCH([.C56];[$ST.$D$1:.$D$395];-1)+1)-INDIRECT(&quot;ST!D&quot;&amp;MATCH([.C56];[$ST.$D$1:.$D$395];-1)));&quot;&quot;)" office:value-type="float" office:value="0.259592027604144" calcext:value-type="float">
            <text:p>0.25959</text:p>
          </table:table-cell>
          <table:table-cell table:style-name="ce144" table:formula="of:=IF([.B56]&lt;&gt;&quot;&quot;;INDIRECT(&quot;ST!I&quot;&amp;MATCH([.C56];[$ST.$D$1:.$D$395];-1))+([.C56]-INDIRECT(&quot;ST!D&quot;&amp;MATCH([.C56];[$ST.$D$1:.$D$395];-1)))*(INDIRECT(&quot;ST!I&quot;&amp;MATCH([.C56];[$ST.$D$1:.$D$395];-1)+1)-INDIRECT(&quot;ST!I&quot;&amp;MATCH([.C56];[$ST.$D$1:.$D$395];-1)))/(INDIRECT(&quot;ST!D&quot;&amp;MATCH([.C56];[$ST.$D$1:.$D$395];-1)+1)-INDIRECT(&quot;ST!D&quot;&amp;MATCH([.C56];[$ST.$D$1:.$D$395];-1)));&quot;&quot;)" office:value-type="float" office:value="9.02379415615198" calcext:value-type="float">
            <text:p>9.024</text:p>
          </table:table-cell>
          <table:table-cell table:style-name="ce144" table:formula="of:=IF([.B56]&lt;&gt;&quot;&quot;;[$INPUT.$C$4]*([.G56]-[.$G$12]);&quot;&quot;)" office:value-type="float" office:value="1.44921722903856" calcext:value-type="float">
            <text:p>1.449</text:p>
          </table:table-cell>
          <table:table-cell table:style-name="ce147" table:formula="of:=IF([.B56]&lt;&gt;&quot;&quot;;([$INPUT.$C$5]/12/[.B56]/3+0.5*[$INPUT.$C$4]*(([.E56]-[.$E$12])/([.D56]-[.$D$12])-[.$F$12])-[$INPUT.$C$12])*1000;&quot;&quot;)" office:value-type="float" office:value="8.52975307903611" calcext:value-type="float">
            <text:p>8.53</text:p>
          </table:table-cell>
          <table:table-cell table:style-name="ce147" table:formula="of:=IF([.B56]&lt;&gt;&quot;&quot;;[$INPUT.$C$6]*5280/60^2*SIN([$INPUT.$C$7]*2*PI()/360)*([.H56]-[.B56]*3/[$INPUT.$C$2])/3/[.B56]*1000;&quot;&quot;)" office:value-type="float" office:value="1.92798048451929" calcext:value-type="float">
            <text:p>1.93</text:p>
          </table:table-cell>
          <table:table-cell table:style-name="ce149" table:formula="of:=IF(AND([.B56]&lt;&gt;&quot;&quot;;[.B56]&lt;=[INPUT.$C$13]);[.B56]*3*12*([INPUT.$C$15]/1000+[INPUT.$C$12] -0.5*[INPUT.$C$4]*(([.E56]-[.$E$12])/([.D56]-[.$D$12])-[.$F$12]))-[INPUT.$C$5];&quot;&quot;)" office:value-type="float" office:value="21.356269063524" calcext:value-type="float">
            <text:p>21.36</text:p>
          </table:table-cell>
          <table:table-cell table:style-name="ce149" table:formula="of:=IF(AND([.B56]&lt;&gt;&quot;&quot;;[.B56]&lt;=[INPUT.$C$13]);[.B56]*3*12*( -0.5*[INPUT.$C$4]*(([.E56]-[.$E$12])/([.D56]-[.$D$12])-[.$F$12]))-[INPUT.$C$5];&quot;&quot;)" office:value-type="float" office:value="-340.567816147705" calcext:value-type="float">
            <text:p>-340.57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6]=&quot;&quot;;&quot;&quot;;IF([.B56]+[.$C$9]&lt;=[INPUT.$C$13];[.B56]+[.$C$9];&quot;&quot;))" office:value-type="float" office:value="980" calcext:value-type="float">
            <text:p>980</text:p>
          </table:table-cell>
          <table:table-cell table:style-name="ce116" table:formula="of:=IF([.B57]&lt;&gt;&quot;&quot;;INDIRECT(&quot;ST!D&quot;&amp;MATCH([.D57];[$ST.$K$1:.$K$395]))+([.D57]-INDIRECT(&quot;ST!K&quot;&amp;MATCH([.D57];[$ST.$K$1:.$K$395])))*(INDIRECT(&quot;ST!D&quot;&amp;MATCH([.D57];[$ST.$K$1:.$K$395])+1)-INDIRECT(&quot;ST!D&quot;&amp;MATCH([.D57];[$ST.$K$1:.$K$395])))/(INDIRECT(&quot;ST!K&quot;&amp;MATCH([.D57];[$ST.$K$1:.$K$395])+1)-INDIRECT(&quot;ST!K&quot;&amp;MATCH([.D57];[$ST.$K$1:.$K$395])));&quot;&quot;)" office:value-type="float" office:value="1447.2337154197" calcext:value-type="float">
            <text:p>1447</text:p>
          </table:table-cell>
          <table:table-cell table:style-name="ce129" table:formula="of:=IF([.B57]&lt;&gt;&quot;&quot;;[.$D$12]+[.B57]*3/[$INPUT.$C$4];&quot;&quot;)" office:value-type="float" office:value="22157.3888479165" calcext:value-type="float">
            <text:p>22157.4</text:p>
          </table:table-cell>
          <table:table-cell table:style-name="ce132" table:formula="of:=IF([.B57]&lt;&gt;&quot;&quot;;INDIRECT(&quot;ST!N&quot;&amp;MATCH([.C57];[$ST.$D$1:.$D$395];-1))+([.C57]-INDIRECT(&quot;ST!D&quot;&amp;MATCH([.C57];[$ST.$D$1:.$D$395];-1)))*(INDIRECT(&quot;ST!N&quot;&amp;MATCH([.C57];[$ST.$D$1:.$D$395];-1)+1)-INDIRECT(&quot;ST!N&quot;&amp;MATCH([.C57];[$ST.$D$1:.$D$395];-1)))/(INDIRECT(&quot;ST!D&quot;&amp;MATCH([.C57];[$ST.$D$1:.$D$395];-1)+1)-INDIRECT(&quot;ST!D&quot;&amp;MATCH([.C57];[$ST.$D$1:.$D$395];-1)));&quot;&quot;)" office:value-type="float" office:value="2007.04282428579" calcext:value-type="float">
            <text:p>2,007.04</text:p>
          </table:table-cell>
          <table:table-cell table:style-name="ce135" table:formula="of:=IF([.B57]&lt;&gt;&quot;&quot;;INDIRECT(&quot;ST!M&quot;&amp;MATCH([.C57];[$ST.$D$1:.$D$395];-1))+([.C57]-INDIRECT(&quot;ST!D&quot;&amp;MATCH([.C57];[$ST.$D$1:.$D$395];-1)))*(INDIRECT(&quot;ST!M&quot;&amp;MATCH([.C57];[$ST.$D$1:.$D$395];-1)+1)-INDIRECT(&quot;ST!M&quot;&amp;MATCH([.C57];[$ST.$D$1:.$D$395];-1)))/(INDIRECT(&quot;ST!D&quot;&amp;MATCH([.C57];[$ST.$D$1:.$D$395];-1)+1)-INDIRECT(&quot;ST!D&quot;&amp;MATCH([.C57];[$ST.$D$1:.$D$395];-1)));&quot;&quot;)" office:value-type="float" office:value="0.267065302885436" calcext:value-type="float">
            <text:p>0.26707</text:p>
          </table:table-cell>
          <table:table-cell table:style-name="ce144" table:formula="of:=IF([.B57]&lt;&gt;&quot;&quot;;INDIRECT(&quot;ST!I&quot;&amp;MATCH([.C57];[$ST.$D$1:.$D$395];-1))+([.C57]-INDIRECT(&quot;ST!D&quot;&amp;MATCH([.C57];[$ST.$D$1:.$D$395];-1)))*(INDIRECT(&quot;ST!I&quot;&amp;MATCH([.C57];[$ST.$D$1:.$D$395];-1)+1)-INDIRECT(&quot;ST!I&quot;&amp;MATCH([.C57];[$ST.$D$1:.$D$395];-1)))/(INDIRECT(&quot;ST!D&quot;&amp;MATCH([.C57];[$ST.$D$1:.$D$395];-1)+1)-INDIRECT(&quot;ST!D&quot;&amp;MATCH([.C57];[$ST.$D$1:.$D$395];-1)));&quot;&quot;)" office:value-type="float" office:value="9.19316919269402" calcext:value-type="float">
            <text:p>9.193</text:p>
          </table:table-cell>
          <table:table-cell table:style-name="ce144" table:formula="of:=IF([.B57]&lt;&gt;&quot;&quot;;[$INPUT.$C$4]*([.G57]-[.$G$12]);&quot;&quot;)" office:value-type="float" office:value="1.49037536291827" calcext:value-type="float">
            <text:p>1.490</text:p>
          </table:table-cell>
          <table:table-cell table:style-name="ce147" table:formula="of:=IF([.B57]&lt;&gt;&quot;&quot;;([$INPUT.$C$5]/12/[.B57]/3+0.5*[$INPUT.$C$4]*(([.E57]-[.$E$12])/([.D57]-[.$D$12])-[.$F$12])-[$INPUT.$C$12])*1000;&quot;&quot;)" office:value-type="float" office:value="8.83560560664205" calcext:value-type="float">
            <text:p>8.84</text:p>
          </table:table-cell>
          <table:table-cell table:style-name="ce147" table:formula="of:=IF([.B57]&lt;&gt;&quot;&quot;;[$INPUT.$C$6]*5280/60^2*SIN([$INPUT.$C$7]*2*PI()/360)*([.H57]-[.B57]*3/[$INPUT.$C$2])/3/[.B57]*1000;&quot;&quot;)" office:value-type="float" office:value="1.98268669359965" calcext:value-type="float">
            <text:p>1.98</text:p>
          </table:table-cell>
          <table:table-cell table:style-name="ce149" table:formula="of:=IF(AND([.B57]&lt;&gt;&quot;&quot;;[.B57]&lt;=[INPUT.$C$13]);[.B57]*3*12*([INPUT.$C$15]/1000+[INPUT.$C$12] -0.5*[INPUT.$C$4]*(([.E57]-[.$E$12])/([.D57]-[.$D$12])-[.$F$12]))-[INPUT.$C$5];&quot;&quot;)" office:value-type="float" office:value="11.0107141617434" calcext:value-type="float">
            <text:p>11.01</text:p>
          </table:table-cell>
          <table:table-cell table:style-name="ce149" table:formula="of:=IF(AND([.B57]&lt;&gt;&quot;&quot;;[.B57]&lt;=[INPUT.$C$13]);[.B57]*3*12*( -0.5*[INPUT.$C$4]*(([.E57]-[.$E$12])/([.D57]-[.$D$12])-[.$F$12]))-[INPUT.$C$5];&quot;&quot;)" office:value-type="float" office:value="-358.453456158053" calcext:value-type="float">
            <text:p>-358.45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7]=&quot;&quot;;&quot;&quot;;IF([.B57]+[.$C$9]&lt;=[INPUT.$C$13];[.B57]+[.$C$9];&quot;&quot;))" office:value-type="float" office:value="1000" calcext:value-type="float">
            <text:p>1000</text:p>
          </table:table-cell>
          <table:table-cell table:style-name="ce116" table:formula="of:=IF([.B58]&lt;&gt;&quot;&quot;;INDIRECT(&quot;ST!D&quot;&amp;MATCH([.D58];[$ST.$K$1:.$K$395]))+([.D58]-INDIRECT(&quot;ST!K&quot;&amp;MATCH([.D58];[$ST.$K$1:.$K$395])))*(INDIRECT(&quot;ST!D&quot;&amp;MATCH([.D58];[$ST.$K$1:.$K$395])+1)-INDIRECT(&quot;ST!D&quot;&amp;MATCH([.D58];[$ST.$K$1:.$K$395])))/(INDIRECT(&quot;ST!K&quot;&amp;MATCH([.D58];[$ST.$K$1:.$K$395])+1)-INDIRECT(&quot;ST!K&quot;&amp;MATCH([.D58];[$ST.$K$1:.$K$395])));&quot;&quot;)" office:value-type="float" office:value="1425.66063819131" calcext:value-type="float">
            <text:p>1426</text:p>
          </table:table-cell>
          <table:table-cell table:style-name="ce129" table:formula="of:=IF([.B58]&lt;&gt;&quot;&quot;;[.$D$12]+[.B58]*3/[$INPUT.$C$4];&quot;&quot;)" office:value-type="float" office:value="22404.3024281634" calcext:value-type="float">
            <text:p>22404.3</text:p>
          </table:table-cell>
          <table:table-cell table:style-name="ce132" table:formula="of:=IF([.B58]&lt;&gt;&quot;&quot;;INDIRECT(&quot;ST!N&quot;&amp;MATCH([.C58];[$ST.$D$1:.$D$395];-1))+([.C58]-INDIRECT(&quot;ST!D&quot;&amp;MATCH([.C58];[$ST.$D$1:.$D$395];-1)))*(INDIRECT(&quot;ST!N&quot;&amp;MATCH([.C58];[$ST.$D$1:.$D$395];-1)+1)-INDIRECT(&quot;ST!N&quot;&amp;MATCH([.C58];[$ST.$D$1:.$D$395];-1)))/(INDIRECT(&quot;ST!D&quot;&amp;MATCH([.C58];[$ST.$D$1:.$D$395];-1)+1)-INDIRECT(&quot;ST!D&quot;&amp;MATCH([.C58];[$ST.$D$1:.$D$395];-1)));&quot;&quot;)" office:value-type="float" office:value="2074.38205915831" calcext:value-type="float">
            <text:p>2,074.38</text:p>
          </table:table-cell>
          <table:table-cell table:style-name="ce135" table:formula="of:=IF([.B58]&lt;&gt;&quot;&quot;;INDIRECT(&quot;ST!M&quot;&amp;MATCH([.C58];[$ST.$D$1:.$D$395];-1))+([.C58]-INDIRECT(&quot;ST!D&quot;&amp;MATCH([.C58];[$ST.$D$1:.$D$395];-1)))*(INDIRECT(&quot;ST!M&quot;&amp;MATCH([.C58];[$ST.$D$1:.$D$395];-1)+1)-INDIRECT(&quot;ST!M&quot;&amp;MATCH([.C58];[$ST.$D$1:.$D$395];-1)))/(INDIRECT(&quot;ST!D&quot;&amp;MATCH([.C58];[$ST.$D$1:.$D$395];-1)+1)-INDIRECT(&quot;ST!D&quot;&amp;MATCH([.C58];[$ST.$D$1:.$D$395];-1)));&quot;&quot;)" office:value-type="float" office:value="0.274764177945182" calcext:value-type="float">
            <text:p>0.27476</text:p>
          </table:table-cell>
          <table:table-cell table:style-name="ce144" table:formula="of:=IF([.B58]&lt;&gt;&quot;&quot;;INDIRECT(&quot;ST!I&quot;&amp;MATCH([.C58];[$ST.$D$1:.$D$395];-1))+([.C58]-INDIRECT(&quot;ST!D&quot;&amp;MATCH([.C58];[$ST.$D$1:.$D$395];-1)))*(INDIRECT(&quot;ST!I&quot;&amp;MATCH([.C58];[$ST.$D$1:.$D$395];-1)+1)-INDIRECT(&quot;ST!I&quot;&amp;MATCH([.C58];[$ST.$D$1:.$D$395];-1)))/(INDIRECT(&quot;ST!D&quot;&amp;MATCH([.C58];[$ST.$D$1:.$D$395];-1)+1)-INDIRECT(&quot;ST!D&quot;&amp;MATCH([.C58];[$ST.$D$1:.$D$395];-1)));&quot;&quot;)" office:value-type="float" office:value="9.36508141626636" calcext:value-type="float">
            <text:p>9.365</text:p>
          </table:table-cell>
          <table:table-cell table:style-name="ce144" table:formula="of:=IF([.B58]&lt;&gt;&quot;&quot;;[$INPUT.$C$4]*([.G58]-[.$G$12]);&quot;&quot;)" office:value-type="float" office:value="1.53215003324635" calcext:value-type="float">
            <text:p>1.532</text:p>
          </table:table-cell>
          <table:table-cell table:style-name="ce147" table:formula="of:=IF([.B58]&lt;&gt;&quot;&quot;;([$INPUT.$C$5]/12/[.B58]/3+0.5*[$INPUT.$C$4]*(([.E58]-[.$E$12])/([.D58]-[.$D$12])-[.$F$12])-[$INPUT.$C$12])*1000;&quot;&quot;)" office:value-type="float" office:value="9.14770067925382" calcext:value-type="float">
            <text:p>9.15</text:p>
          </table:table-cell>
          <table:table-cell table:style-name="ce147" table:formula="of:=IF([.B58]&lt;&gt;&quot;&quot;;[$INPUT.$C$6]*5280/60^2*SIN([$INPUT.$C$7]*2*PI()/360)*([.H58]-[.B58]*3/[$INPUT.$C$2])/3/[.B58]*1000;&quot;&quot;)" office:value-type="float" office:value="2.03821883250879" calcext:value-type="float">
            <text:p>2.04</text:p>
          </table:table-cell>
          <table:table-cell table:style-name="ce149" table:formula="of:=IF(AND([.B58]&lt;&gt;&quot;&quot;;[.B58]&lt;=[INPUT.$C$13]);[.B58]*3*12*([INPUT.$C$15]/1000+[INPUT.$C$12] -0.5*[INPUT.$C$4]*(([.E58]-[.$E$12])/([.D58]-[.$D$12])-[.$F$12]))-[INPUT.$C$5];&quot;&quot;)" office:value-type="float" office:value="0.0000000000000182076576038526" calcext:value-type="float">
            <text:p>0.00</text:p>
          </table:table-cell>
          <table:table-cell table:style-name="ce149" table:formula="of:=IF(AND([.B58]&lt;&gt;&quot;&quot;;[.B58]&lt;=[INPUT.$C$13]);[.B58]*3*12*( -0.5*[INPUT.$C$4]*(([.E58]-[.$E$12])/([.D58]-[.$D$12])-[.$F$12]))-[INPUT.$C$5];&quot;&quot;)" office:value-type="float" office:value="-377.004255428363" calcext:value-type="float">
            <text:p>-377.00</text:p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8]=&quot;&quot;;&quot;&quot;;IF([.B58]+[.$C$9]&lt;=[INPUT.$C$13];[.B58]+[.$C$9];&quot;&quot;))">
            <text:p/>
          </table:table-cell>
          <table:table-cell table:style-name="ce116" table:formula="of:=IF([.B59]&lt;&gt;&quot;&quot;;INDIRECT(&quot;ST!D&quot;&amp;MATCH([.D59];[$ST.$K$1:.$K$395]))+([.D59]-INDIRECT(&quot;ST!K&quot;&amp;MATCH([.D59];[$ST.$K$1:.$K$395])))*(INDIRECT(&quot;ST!D&quot;&amp;MATCH([.D59];[$ST.$K$1:.$K$395])+1)-INDIRECT(&quot;ST!D&quot;&amp;MATCH([.D59];[$ST.$K$1:.$K$395])))/(INDIRECT(&quot;ST!K&quot;&amp;MATCH([.D59];[$ST.$K$1:.$K$395])+1)-INDIRECT(&quot;ST!K&quot;&amp;MATCH([.D59];[$ST.$K$1:.$K$395])));&quot;&quot;)">
            <text:p/>
          </table:table-cell>
          <table:table-cell table:style-name="ce129" table:formula="of:=IF([.B59]&lt;&gt;&quot;&quot;;[.$D$12]+[.B59]*3/[$INPUT.$C$4];&quot;&quot;)">
            <text:p/>
          </table:table-cell>
          <table:table-cell table:style-name="ce132" table:formula="of:=IF([.B59]&lt;&gt;&quot;&quot;;INDIRECT(&quot;ST!N&quot;&amp;MATCH([.C59];[$ST.$D$1:.$D$395];-1))+([.C59]-INDIRECT(&quot;ST!D&quot;&amp;MATCH([.C59];[$ST.$D$1:.$D$395];-1)))*(INDIRECT(&quot;ST!N&quot;&amp;MATCH([.C59];[$ST.$D$1:.$D$395];-1)+1)-INDIRECT(&quot;ST!N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35" table:formula="of:=IF([.B59]&lt;&gt;&quot;&quot;;INDIRECT(&quot;ST!M&quot;&amp;MATCH([.C59];[$ST.$D$1:.$D$395];-1))+([.C59]-INDIRECT(&quot;ST!D&quot;&amp;MATCH([.C59];[$ST.$D$1:.$D$395];-1)))*(INDIRECT(&quot;ST!M&quot;&amp;MATCH([.C59];[$ST.$D$1:.$D$395];-1)+1)-INDIRECT(&quot;ST!M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44" table:formula="of:=IF([.B59]&lt;&gt;&quot;&quot;;INDIRECT(&quot;ST!I&quot;&amp;MATCH([.C59];[$ST.$D$1:.$D$395];-1))+([.C59]-INDIRECT(&quot;ST!D&quot;&amp;MATCH([.C59];[$ST.$D$1:.$D$395];-1)))*(INDIRECT(&quot;ST!I&quot;&amp;MATCH([.C59];[$ST.$D$1:.$D$395];-1)+1)-INDIRECT(&quot;ST!I&quot;&amp;MATCH([.C59];[$ST.$D$1:.$D$395];-1)))/(INDIRECT(&quot;ST!D&quot;&amp;MATCH([.C59];[$ST.$D$1:.$D$395];-1)+1)-INDIRECT(&quot;ST!D&quot;&amp;MATCH([.C59];[$ST.$D$1:.$D$395];-1)));&quot;&quot;)">
            <text:p/>
          </table:table-cell>
          <table:table-cell table:style-name="ce144" table:formula="of:=IF([.B59]&lt;&gt;&quot;&quot;;[$INPUT.$C$4]*([.G59]-[.$G$12]);&quot;&quot;)">
            <text:p/>
          </table:table-cell>
          <table:table-cell table:style-name="ce147" table:formula="of:=IF([.B59]&lt;&gt;&quot;&quot;;([$INPUT.$C$5]/12/[.B59]/3+0.5*[$INPUT.$C$4]*(([.E59]-[.$E$12])/([.D59]-[.$D$12])-[.$F$12])-[$INPUT.$C$12])*1000;&quot;&quot;)">
            <text:p/>
          </table:table-cell>
          <table:table-cell table:style-name="ce147" table:formula="of:=IF([.B59]&lt;&gt;&quot;&quot;;[$INPUT.$C$6]*5280/60^2*SIN([$INPUT.$C$7]*2*PI()/360)*([.H59]-[.B59]*3/[$INPUT.$C$2])/3/[.B59]*1000;&quot;&quot;)">
            <text:p/>
          </table:table-cell>
          <table:table-cell table:style-name="ce149" table:formula="of:=IF(AND([.B59]&lt;&gt;&quot;&quot;;[.B59]&lt;=[INPUT.$C$13]);[.B59]*3*12*([INPUT.$C$15]/1000+[INPUT.$C$12] -0.5*[INPUT.$C$4]*(([.E59]-[.$E$12])/([.D59]-[.$D$12])-[.$F$12]))-[INPUT.$C$5];&quot;&quot;)">
            <text:p/>
          </table:table-cell>
          <table:table-cell table:style-name="ce149" table:formula="of:=IF(AND([.B59]&lt;&gt;&quot;&quot;;[.B59]&lt;=[INPUT.$C$13]);[.B59]*3*12*( -0.5*[INPUT.$C$4]*(([.E59]-[.$E$12])/([.D5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59]=&quot;&quot;;&quot;&quot;;IF([.B59]+[.$C$9]&lt;=[INPUT.$C$13];[.B59]+[.$C$9];&quot;&quot;))">
            <text:p/>
          </table:table-cell>
          <table:table-cell table:style-name="ce116" table:formula="of:=IF([.B60]&lt;&gt;&quot;&quot;;INDIRECT(&quot;ST!D&quot;&amp;MATCH([.D60];[$ST.$K$1:.$K$395]))+([.D60]-INDIRECT(&quot;ST!K&quot;&amp;MATCH([.D60];[$ST.$K$1:.$K$395])))*(INDIRECT(&quot;ST!D&quot;&amp;MATCH([.D60];[$ST.$K$1:.$K$395])+1)-INDIRECT(&quot;ST!D&quot;&amp;MATCH([.D60];[$ST.$K$1:.$K$395])))/(INDIRECT(&quot;ST!K&quot;&amp;MATCH([.D60];[$ST.$K$1:.$K$395])+1)-INDIRECT(&quot;ST!K&quot;&amp;MATCH([.D60];[$ST.$K$1:.$K$395])));&quot;&quot;)">
            <text:p/>
          </table:table-cell>
          <table:table-cell table:style-name="ce129" table:formula="of:=IF([.B60]&lt;&gt;&quot;&quot;;[.$D$12]+[.B60]*3/[$INPUT.$C$4];&quot;&quot;)">
            <text:p/>
          </table:table-cell>
          <table:table-cell table:style-name="ce132" table:formula="of:=IF([.B60]&lt;&gt;&quot;&quot;;INDIRECT(&quot;ST!N&quot;&amp;MATCH([.C60];[$ST.$D$1:.$D$395];-1))+([.C60]-INDIRECT(&quot;ST!D&quot;&amp;MATCH([.C60];[$ST.$D$1:.$D$395];-1)))*(INDIRECT(&quot;ST!N&quot;&amp;MATCH([.C60];[$ST.$D$1:.$D$395];-1)+1)-INDIRECT(&quot;ST!N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35" table:formula="of:=IF([.B60]&lt;&gt;&quot;&quot;;INDIRECT(&quot;ST!M&quot;&amp;MATCH([.C60];[$ST.$D$1:.$D$395];-1))+([.C60]-INDIRECT(&quot;ST!D&quot;&amp;MATCH([.C60];[$ST.$D$1:.$D$395];-1)))*(INDIRECT(&quot;ST!M&quot;&amp;MATCH([.C60];[$ST.$D$1:.$D$395];-1)+1)-INDIRECT(&quot;ST!M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44" table:formula="of:=IF([.B60]&lt;&gt;&quot;&quot;;INDIRECT(&quot;ST!I&quot;&amp;MATCH([.C60];[$ST.$D$1:.$D$395];-1))+([.C60]-INDIRECT(&quot;ST!D&quot;&amp;MATCH([.C60];[$ST.$D$1:.$D$395];-1)))*(INDIRECT(&quot;ST!I&quot;&amp;MATCH([.C60];[$ST.$D$1:.$D$395];-1)+1)-INDIRECT(&quot;ST!I&quot;&amp;MATCH([.C60];[$ST.$D$1:.$D$395];-1)))/(INDIRECT(&quot;ST!D&quot;&amp;MATCH([.C60];[$ST.$D$1:.$D$395];-1)+1)-INDIRECT(&quot;ST!D&quot;&amp;MATCH([.C60];[$ST.$D$1:.$D$395];-1)));&quot;&quot;)">
            <text:p/>
          </table:table-cell>
          <table:table-cell table:style-name="ce144" table:formula="of:=IF([.B60]&lt;&gt;&quot;&quot;;[$INPUT.$C$4]*([.G60]-[.$G$12]);&quot;&quot;)">
            <text:p/>
          </table:table-cell>
          <table:table-cell table:style-name="ce147" table:formula="of:=IF([.B60]&lt;&gt;&quot;&quot;;([$INPUT.$C$5]/12/[.B60]/3+0.5*[$INPUT.$C$4]*(([.E60]-[.$E$12])/([.D60]-[.$D$12])-[.$F$12])-[$INPUT.$C$12])*1000;&quot;&quot;)">
            <text:p/>
          </table:table-cell>
          <table:table-cell table:style-name="ce147" table:formula="of:=IF([.B60]&lt;&gt;&quot;&quot;;[$INPUT.$C$6]*5280/60^2*SIN([$INPUT.$C$7]*2*PI()/360)*([.H60]-[.B60]*3/[$INPUT.$C$2])/3/[.B60]*1000;&quot;&quot;)">
            <text:p/>
          </table:table-cell>
          <table:table-cell table:style-name="ce149" table:formula="of:=IF(AND([.B60]&lt;&gt;&quot;&quot;;[.B60]&lt;=[INPUT.$C$13]);[.B60]*3*12*([INPUT.$C$15]/1000+[INPUT.$C$12] -0.5*[INPUT.$C$4]*(([.E60]-[.$E$12])/([.D60]-[.$D$12])-[.$F$12]))-[INPUT.$C$5];&quot;&quot;)">
            <text:p/>
          </table:table-cell>
          <table:table-cell table:style-name="ce149" table:formula="of:=IF(AND([.B60]&lt;&gt;&quot;&quot;;[.B60]&lt;=[INPUT.$C$13]);[.B60]*3*12*( -0.5*[INPUT.$C$4]*(([.E60]-[.$E$12])/([.D6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0]=&quot;&quot;;&quot;&quot;;IF([.B60]+[.$C$9]&lt;=[INPUT.$C$13];[.B60]+[.$C$9];&quot;&quot;))">
            <text:p/>
          </table:table-cell>
          <table:table-cell table:style-name="ce116" table:formula="of:=IF([.B61]&lt;&gt;&quot;&quot;;INDIRECT(&quot;ST!D&quot;&amp;MATCH([.D61];[$ST.$K$1:.$K$395]))+([.D61]-INDIRECT(&quot;ST!K&quot;&amp;MATCH([.D61];[$ST.$K$1:.$K$395])))*(INDIRECT(&quot;ST!D&quot;&amp;MATCH([.D61];[$ST.$K$1:.$K$395])+1)-INDIRECT(&quot;ST!D&quot;&amp;MATCH([.D61];[$ST.$K$1:.$K$395])))/(INDIRECT(&quot;ST!K&quot;&amp;MATCH([.D61];[$ST.$K$1:.$K$395])+1)-INDIRECT(&quot;ST!K&quot;&amp;MATCH([.D61];[$ST.$K$1:.$K$395])));&quot;&quot;)">
            <text:p/>
          </table:table-cell>
          <table:table-cell table:style-name="ce129" table:formula="of:=IF([.B61]&lt;&gt;&quot;&quot;;[.$D$12]+[.B61]*3/[$INPUT.$C$4];&quot;&quot;)">
            <text:p/>
          </table:table-cell>
          <table:table-cell table:style-name="ce132" table:formula="of:=IF([.B61]&lt;&gt;&quot;&quot;;INDIRECT(&quot;ST!N&quot;&amp;MATCH([.C61];[$ST.$D$1:.$D$395];-1))+([.C61]-INDIRECT(&quot;ST!D&quot;&amp;MATCH([.C61];[$ST.$D$1:.$D$395];-1)))*(INDIRECT(&quot;ST!N&quot;&amp;MATCH([.C61];[$ST.$D$1:.$D$395];-1)+1)-INDIRECT(&quot;ST!N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35" table:formula="of:=IF([.B61]&lt;&gt;&quot;&quot;;INDIRECT(&quot;ST!M&quot;&amp;MATCH([.C61];[$ST.$D$1:.$D$395];-1))+([.C61]-INDIRECT(&quot;ST!D&quot;&amp;MATCH([.C61];[$ST.$D$1:.$D$395];-1)))*(INDIRECT(&quot;ST!M&quot;&amp;MATCH([.C61];[$ST.$D$1:.$D$395];-1)+1)-INDIRECT(&quot;ST!M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44" table:formula="of:=IF([.B61]&lt;&gt;&quot;&quot;;INDIRECT(&quot;ST!I&quot;&amp;MATCH([.C61];[$ST.$D$1:.$D$395];-1))+([.C61]-INDIRECT(&quot;ST!D&quot;&amp;MATCH([.C61];[$ST.$D$1:.$D$395];-1)))*(INDIRECT(&quot;ST!I&quot;&amp;MATCH([.C61];[$ST.$D$1:.$D$395];-1)+1)-INDIRECT(&quot;ST!I&quot;&amp;MATCH([.C61];[$ST.$D$1:.$D$395];-1)))/(INDIRECT(&quot;ST!D&quot;&amp;MATCH([.C61];[$ST.$D$1:.$D$395];-1)+1)-INDIRECT(&quot;ST!D&quot;&amp;MATCH([.C61];[$ST.$D$1:.$D$395];-1)));&quot;&quot;)">
            <text:p/>
          </table:table-cell>
          <table:table-cell table:style-name="ce144" table:formula="of:=IF([.B61]&lt;&gt;&quot;&quot;;[$INPUT.$C$4]*([.G61]-[.$G$12]);&quot;&quot;)">
            <text:p/>
          </table:table-cell>
          <table:table-cell table:style-name="ce147" table:formula="of:=IF([.B61]&lt;&gt;&quot;&quot;;([$INPUT.$C$5]/12/[.B61]/3+0.5*[$INPUT.$C$4]*(([.E61]-[.$E$12])/([.D61]-[.$D$12])-[.$F$12])-[$INPUT.$C$12])*1000;&quot;&quot;)">
            <text:p/>
          </table:table-cell>
          <table:table-cell table:style-name="ce147" table:formula="of:=IF([.B61]&lt;&gt;&quot;&quot;;[$INPUT.$C$6]*5280/60^2*SIN([$INPUT.$C$7]*2*PI()/360)*([.H61]-[.B61]*3/[$INPUT.$C$2])/3/[.B61]*1000;&quot;&quot;)">
            <text:p/>
          </table:table-cell>
          <table:table-cell table:style-name="ce149" table:formula="of:=IF(AND([.B61]&lt;&gt;&quot;&quot;;[.B61]&lt;=[INPUT.$C$13]);[.B61]*3*12*([INPUT.$C$15]/1000+[INPUT.$C$12] -0.5*[INPUT.$C$4]*(([.E61]-[.$E$12])/([.D61]-[.$D$12])-[.$F$12]))-[INPUT.$C$5];&quot;&quot;)">
            <text:p/>
          </table:table-cell>
          <table:table-cell table:style-name="ce149" table:formula="of:=IF(AND([.B61]&lt;&gt;&quot;&quot;;[.B61]&lt;=[INPUT.$C$13]);[.B61]*3*12*( -0.5*[INPUT.$C$4]*(([.E61]-[.$E$12])/([.D6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1]=&quot;&quot;;&quot;&quot;;IF([.B61]+[.$C$9]&lt;=[INPUT.$C$13];[.B61]+[.$C$9];&quot;&quot;))">
            <text:p/>
          </table:table-cell>
          <table:table-cell table:style-name="ce116" table:formula="of:=IF([.B62]&lt;&gt;&quot;&quot;;INDIRECT(&quot;ST!D&quot;&amp;MATCH([.D62];[$ST.$K$1:.$K$395]))+([.D62]-INDIRECT(&quot;ST!K&quot;&amp;MATCH([.D62];[$ST.$K$1:.$K$395])))*(INDIRECT(&quot;ST!D&quot;&amp;MATCH([.D62];[$ST.$K$1:.$K$395])+1)-INDIRECT(&quot;ST!D&quot;&amp;MATCH([.D62];[$ST.$K$1:.$K$395])))/(INDIRECT(&quot;ST!K&quot;&amp;MATCH([.D62];[$ST.$K$1:.$K$395])+1)-INDIRECT(&quot;ST!K&quot;&amp;MATCH([.D62];[$ST.$K$1:.$K$395])));&quot;&quot;)">
            <text:p/>
          </table:table-cell>
          <table:table-cell table:style-name="ce129" table:formula="of:=IF([.B62]&lt;&gt;&quot;&quot;;[.$D$12]+[.B62]*3/[$INPUT.$C$4];&quot;&quot;)">
            <text:p/>
          </table:table-cell>
          <table:table-cell table:style-name="ce132" table:formula="of:=IF([.B62]&lt;&gt;&quot;&quot;;INDIRECT(&quot;ST!N&quot;&amp;MATCH([.C62];[$ST.$D$1:.$D$395];-1))+([.C62]-INDIRECT(&quot;ST!D&quot;&amp;MATCH([.C62];[$ST.$D$1:.$D$395];-1)))*(INDIRECT(&quot;ST!N&quot;&amp;MATCH([.C62];[$ST.$D$1:.$D$395];-1)+1)-INDIRECT(&quot;ST!N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35" table:formula="of:=IF([.B62]&lt;&gt;&quot;&quot;;INDIRECT(&quot;ST!M&quot;&amp;MATCH([.C62];[$ST.$D$1:.$D$395];-1))+([.C62]-INDIRECT(&quot;ST!D&quot;&amp;MATCH([.C62];[$ST.$D$1:.$D$395];-1)))*(INDIRECT(&quot;ST!M&quot;&amp;MATCH([.C62];[$ST.$D$1:.$D$395];-1)+1)-INDIRECT(&quot;ST!M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44" table:formula="of:=IF([.B62]&lt;&gt;&quot;&quot;;INDIRECT(&quot;ST!I&quot;&amp;MATCH([.C62];[$ST.$D$1:.$D$395];-1))+([.C62]-INDIRECT(&quot;ST!D&quot;&amp;MATCH([.C62];[$ST.$D$1:.$D$395];-1)))*(INDIRECT(&quot;ST!I&quot;&amp;MATCH([.C62];[$ST.$D$1:.$D$395];-1)+1)-INDIRECT(&quot;ST!I&quot;&amp;MATCH([.C62];[$ST.$D$1:.$D$395];-1)))/(INDIRECT(&quot;ST!D&quot;&amp;MATCH([.C62];[$ST.$D$1:.$D$395];-1)+1)-INDIRECT(&quot;ST!D&quot;&amp;MATCH([.C62];[$ST.$D$1:.$D$395];-1)));&quot;&quot;)">
            <text:p/>
          </table:table-cell>
          <table:table-cell table:style-name="ce144" table:formula="of:=IF([.B62]&lt;&gt;&quot;&quot;;[$INPUT.$C$4]*([.G62]-[.$G$12]);&quot;&quot;)">
            <text:p/>
          </table:table-cell>
          <table:table-cell table:style-name="ce147" table:formula="of:=IF([.B62]&lt;&gt;&quot;&quot;;([$INPUT.$C$5]/12/[.B62]/3+0.5*[$INPUT.$C$4]*(([.E62]-[.$E$12])/([.D62]-[.$D$12])-[.$F$12])-[$INPUT.$C$12])*1000;&quot;&quot;)">
            <text:p/>
          </table:table-cell>
          <table:table-cell table:style-name="ce147" table:formula="of:=IF([.B62]&lt;&gt;&quot;&quot;;[$INPUT.$C$6]*5280/60^2*SIN([$INPUT.$C$7]*2*PI()/360)*([.H62]-[.B62]*3/[$INPUT.$C$2])/3/[.B62]*1000;&quot;&quot;)">
            <text:p/>
          </table:table-cell>
          <table:table-cell table:style-name="ce149" table:formula="of:=IF(AND([.B62]&lt;&gt;&quot;&quot;;[.B62]&lt;=[INPUT.$C$13]);[.B62]*3*12*([INPUT.$C$15]/1000+[INPUT.$C$12] -0.5*[INPUT.$C$4]*(([.E62]-[.$E$12])/([.D62]-[.$D$12])-[.$F$12]))-[INPUT.$C$5];&quot;&quot;)">
            <text:p/>
          </table:table-cell>
          <table:table-cell table:style-name="ce149" table:formula="of:=IF(AND([.B62]&lt;&gt;&quot;&quot;;[.B62]&lt;=[INPUT.$C$13]);[.B62]*3*12*( -0.5*[INPUT.$C$4]*(([.E62]-[.$E$12])/([.D6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2]=&quot;&quot;;&quot;&quot;;IF([.B62]+[.$C$9]&lt;=[INPUT.$C$13];[.B62]+[.$C$9];&quot;&quot;))">
            <text:p/>
          </table:table-cell>
          <table:table-cell table:style-name="ce116" table:formula="of:=IF([.B63]&lt;&gt;&quot;&quot;;INDIRECT(&quot;ST!D&quot;&amp;MATCH([.D63];[$ST.$K$1:.$K$395]))+([.D63]-INDIRECT(&quot;ST!K&quot;&amp;MATCH([.D63];[$ST.$K$1:.$K$395])))*(INDIRECT(&quot;ST!D&quot;&amp;MATCH([.D63];[$ST.$K$1:.$K$395])+1)-INDIRECT(&quot;ST!D&quot;&amp;MATCH([.D63];[$ST.$K$1:.$K$395])))/(INDIRECT(&quot;ST!K&quot;&amp;MATCH([.D63];[$ST.$K$1:.$K$395])+1)-INDIRECT(&quot;ST!K&quot;&amp;MATCH([.D63];[$ST.$K$1:.$K$395])));&quot;&quot;)">
            <text:p/>
          </table:table-cell>
          <table:table-cell table:style-name="ce129" table:formula="of:=IF([.B63]&lt;&gt;&quot;&quot;;[.$D$12]+[.B63]*3/[$INPUT.$C$4];&quot;&quot;)">
            <text:p/>
          </table:table-cell>
          <table:table-cell table:style-name="ce132" table:formula="of:=IF([.B63]&lt;&gt;&quot;&quot;;INDIRECT(&quot;ST!N&quot;&amp;MATCH([.C63];[$ST.$D$1:.$D$395];-1))+([.C63]-INDIRECT(&quot;ST!D&quot;&amp;MATCH([.C63];[$ST.$D$1:.$D$395];-1)))*(INDIRECT(&quot;ST!N&quot;&amp;MATCH([.C63];[$ST.$D$1:.$D$395];-1)+1)-INDIRECT(&quot;ST!N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35" table:formula="of:=IF([.B63]&lt;&gt;&quot;&quot;;INDIRECT(&quot;ST!M&quot;&amp;MATCH([.C63];[$ST.$D$1:.$D$395];-1))+([.C63]-INDIRECT(&quot;ST!D&quot;&amp;MATCH([.C63];[$ST.$D$1:.$D$395];-1)))*(INDIRECT(&quot;ST!M&quot;&amp;MATCH([.C63];[$ST.$D$1:.$D$395];-1)+1)-INDIRECT(&quot;ST!M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44" table:formula="of:=IF([.B63]&lt;&gt;&quot;&quot;;INDIRECT(&quot;ST!I&quot;&amp;MATCH([.C63];[$ST.$D$1:.$D$395];-1))+([.C63]-INDIRECT(&quot;ST!D&quot;&amp;MATCH([.C63];[$ST.$D$1:.$D$395];-1)))*(INDIRECT(&quot;ST!I&quot;&amp;MATCH([.C63];[$ST.$D$1:.$D$395];-1)+1)-INDIRECT(&quot;ST!I&quot;&amp;MATCH([.C63];[$ST.$D$1:.$D$395];-1)))/(INDIRECT(&quot;ST!D&quot;&amp;MATCH([.C63];[$ST.$D$1:.$D$395];-1)+1)-INDIRECT(&quot;ST!D&quot;&amp;MATCH([.C63];[$ST.$D$1:.$D$395];-1)));&quot;&quot;)">
            <text:p/>
          </table:table-cell>
          <table:table-cell table:style-name="ce144" table:formula="of:=IF([.B63]&lt;&gt;&quot;&quot;;[$INPUT.$C$4]*([.G63]-[.$G$12]);&quot;&quot;)">
            <text:p/>
          </table:table-cell>
          <table:table-cell table:style-name="ce147" table:formula="of:=IF([.B63]&lt;&gt;&quot;&quot;;([$INPUT.$C$5]/12/[.B63]/3+0.5*[$INPUT.$C$4]*(([.E63]-[.$E$12])/([.D63]-[.$D$12])-[.$F$12])-[$INPUT.$C$12])*1000;&quot;&quot;)">
            <text:p/>
          </table:table-cell>
          <table:table-cell table:style-name="ce147" table:formula="of:=IF([.B63]&lt;&gt;&quot;&quot;;[$INPUT.$C$6]*5280/60^2*SIN([$INPUT.$C$7]*2*PI()/360)*([.H63]-[.B63]*3/[$INPUT.$C$2])/3/[.B63]*1000;&quot;&quot;)">
            <text:p/>
          </table:table-cell>
          <table:table-cell table:style-name="ce149" table:formula="of:=IF(AND([.B63]&lt;&gt;&quot;&quot;;[.B63]&lt;=[INPUT.$C$13]);[.B63]*3*12*([INPUT.$C$15]/1000+[INPUT.$C$12] -0.5*[INPUT.$C$4]*(([.E63]-[.$E$12])/([.D63]-[.$D$12])-[.$F$12]))-[INPUT.$C$5];&quot;&quot;)">
            <text:p/>
          </table:table-cell>
          <table:table-cell table:style-name="ce149" table:formula="of:=IF(AND([.B63]&lt;&gt;&quot;&quot;;[.B63]&lt;=[INPUT.$C$13]);[.B63]*3*12*( -0.5*[INPUT.$C$4]*(([.E63]-[.$E$12])/([.D6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3]=&quot;&quot;;&quot;&quot;;IF([.B63]+[.$C$9]&lt;=[INPUT.$C$13];[.B63]+[.$C$9];&quot;&quot;))">
            <text:p/>
          </table:table-cell>
          <table:table-cell table:style-name="ce116" table:formula="of:=IF([.B64]&lt;&gt;&quot;&quot;;INDIRECT(&quot;ST!D&quot;&amp;MATCH([.D64];[$ST.$K$1:.$K$395]))+([.D64]-INDIRECT(&quot;ST!K&quot;&amp;MATCH([.D64];[$ST.$K$1:.$K$395])))*(INDIRECT(&quot;ST!D&quot;&amp;MATCH([.D64];[$ST.$K$1:.$K$395])+1)-INDIRECT(&quot;ST!D&quot;&amp;MATCH([.D64];[$ST.$K$1:.$K$395])))/(INDIRECT(&quot;ST!K&quot;&amp;MATCH([.D64];[$ST.$K$1:.$K$395])+1)-INDIRECT(&quot;ST!K&quot;&amp;MATCH([.D64];[$ST.$K$1:.$K$395])));&quot;&quot;)">
            <text:p/>
          </table:table-cell>
          <table:table-cell table:style-name="ce129" table:formula="of:=IF([.B64]&lt;&gt;&quot;&quot;;[.$D$12]+[.B64]*3/[$INPUT.$C$4];&quot;&quot;)">
            <text:p/>
          </table:table-cell>
          <table:table-cell table:style-name="ce132" table:formula="of:=IF([.B64]&lt;&gt;&quot;&quot;;INDIRECT(&quot;ST!N&quot;&amp;MATCH([.C64];[$ST.$D$1:.$D$395];-1))+([.C64]-INDIRECT(&quot;ST!D&quot;&amp;MATCH([.C64];[$ST.$D$1:.$D$395];-1)))*(INDIRECT(&quot;ST!N&quot;&amp;MATCH([.C64];[$ST.$D$1:.$D$395];-1)+1)-INDIRECT(&quot;ST!N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35" table:formula="of:=IF([.B64]&lt;&gt;&quot;&quot;;INDIRECT(&quot;ST!M&quot;&amp;MATCH([.C64];[$ST.$D$1:.$D$395];-1))+([.C64]-INDIRECT(&quot;ST!D&quot;&amp;MATCH([.C64];[$ST.$D$1:.$D$395];-1)))*(INDIRECT(&quot;ST!M&quot;&amp;MATCH([.C64];[$ST.$D$1:.$D$395];-1)+1)-INDIRECT(&quot;ST!M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44" table:formula="of:=IF([.B64]&lt;&gt;&quot;&quot;;INDIRECT(&quot;ST!I&quot;&amp;MATCH([.C64];[$ST.$D$1:.$D$395];-1))+([.C64]-INDIRECT(&quot;ST!D&quot;&amp;MATCH([.C64];[$ST.$D$1:.$D$395];-1)))*(INDIRECT(&quot;ST!I&quot;&amp;MATCH([.C64];[$ST.$D$1:.$D$395];-1)+1)-INDIRECT(&quot;ST!I&quot;&amp;MATCH([.C64];[$ST.$D$1:.$D$395];-1)))/(INDIRECT(&quot;ST!D&quot;&amp;MATCH([.C64];[$ST.$D$1:.$D$395];-1)+1)-INDIRECT(&quot;ST!D&quot;&amp;MATCH([.C64];[$ST.$D$1:.$D$395];-1)));&quot;&quot;)">
            <text:p/>
          </table:table-cell>
          <table:table-cell table:style-name="ce144" table:formula="of:=IF([.B64]&lt;&gt;&quot;&quot;;[$INPUT.$C$4]*([.G64]-[.$G$12]);&quot;&quot;)">
            <text:p/>
          </table:table-cell>
          <table:table-cell table:style-name="ce147" table:formula="of:=IF([.B64]&lt;&gt;&quot;&quot;;([$INPUT.$C$5]/12/[.B64]/3+0.5*[$INPUT.$C$4]*(([.E64]-[.$E$12])/([.D64]-[.$D$12])-[.$F$12])-[$INPUT.$C$12])*1000;&quot;&quot;)">
            <text:p/>
          </table:table-cell>
          <table:table-cell table:style-name="ce147" table:formula="of:=IF([.B64]&lt;&gt;&quot;&quot;;[$INPUT.$C$6]*5280/60^2*SIN([$INPUT.$C$7]*2*PI()/360)*([.H64]-[.B64]*3/[$INPUT.$C$2])/3/[.B64]*1000;&quot;&quot;)">
            <text:p/>
          </table:table-cell>
          <table:table-cell table:style-name="ce149" table:formula="of:=IF(AND([.B64]&lt;&gt;&quot;&quot;;[.B64]&lt;=[INPUT.$C$13]);[.B64]*3*12*([INPUT.$C$15]/1000+[INPUT.$C$12] -0.5*[INPUT.$C$4]*(([.E64]-[.$E$12])/([.D64]-[.$D$12])-[.$F$12]))-[INPUT.$C$5];&quot;&quot;)">
            <text:p/>
          </table:table-cell>
          <table:table-cell table:style-name="ce149" table:formula="of:=IF(AND([.B64]&lt;&gt;&quot;&quot;;[.B64]&lt;=[INPUT.$C$13]);[.B64]*3*12*( -0.5*[INPUT.$C$4]*(([.E64]-[.$E$12])/([.D6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4]=&quot;&quot;;&quot;&quot;;IF([.B64]+[.$C$9]&lt;=[INPUT.$C$13];[.B64]+[.$C$9];&quot;&quot;))">
            <text:p/>
          </table:table-cell>
          <table:table-cell table:style-name="ce116" table:formula="of:=IF([.B65]&lt;&gt;&quot;&quot;;INDIRECT(&quot;ST!D&quot;&amp;MATCH([.D65];[$ST.$K$1:.$K$395]))+([.D65]-INDIRECT(&quot;ST!K&quot;&amp;MATCH([.D65];[$ST.$K$1:.$K$395])))*(INDIRECT(&quot;ST!D&quot;&amp;MATCH([.D65];[$ST.$K$1:.$K$395])+1)-INDIRECT(&quot;ST!D&quot;&amp;MATCH([.D65];[$ST.$K$1:.$K$395])))/(INDIRECT(&quot;ST!K&quot;&amp;MATCH([.D65];[$ST.$K$1:.$K$395])+1)-INDIRECT(&quot;ST!K&quot;&amp;MATCH([.D65];[$ST.$K$1:.$K$395])));&quot;&quot;)">
            <text:p/>
          </table:table-cell>
          <table:table-cell table:style-name="ce129" table:formula="of:=IF([.B65]&lt;&gt;&quot;&quot;;[.$D$12]+[.B65]*3/[$INPUT.$C$4];&quot;&quot;)">
            <text:p/>
          </table:table-cell>
          <table:table-cell table:style-name="ce132" table:formula="of:=IF([.B65]&lt;&gt;&quot;&quot;;INDIRECT(&quot;ST!N&quot;&amp;MATCH([.C65];[$ST.$D$1:.$D$395];-1))+([.C65]-INDIRECT(&quot;ST!D&quot;&amp;MATCH([.C65];[$ST.$D$1:.$D$395];-1)))*(INDIRECT(&quot;ST!N&quot;&amp;MATCH([.C65];[$ST.$D$1:.$D$395];-1)+1)-INDIRECT(&quot;ST!N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35" table:formula="of:=IF([.B65]&lt;&gt;&quot;&quot;;INDIRECT(&quot;ST!M&quot;&amp;MATCH([.C65];[$ST.$D$1:.$D$395];-1))+([.C65]-INDIRECT(&quot;ST!D&quot;&amp;MATCH([.C65];[$ST.$D$1:.$D$395];-1)))*(INDIRECT(&quot;ST!M&quot;&amp;MATCH([.C65];[$ST.$D$1:.$D$395];-1)+1)-INDIRECT(&quot;ST!M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44" table:formula="of:=IF([.B65]&lt;&gt;&quot;&quot;;INDIRECT(&quot;ST!I&quot;&amp;MATCH([.C65];[$ST.$D$1:.$D$395];-1))+([.C65]-INDIRECT(&quot;ST!D&quot;&amp;MATCH([.C65];[$ST.$D$1:.$D$395];-1)))*(INDIRECT(&quot;ST!I&quot;&amp;MATCH([.C65];[$ST.$D$1:.$D$395];-1)+1)-INDIRECT(&quot;ST!I&quot;&amp;MATCH([.C65];[$ST.$D$1:.$D$395];-1)))/(INDIRECT(&quot;ST!D&quot;&amp;MATCH([.C65];[$ST.$D$1:.$D$395];-1)+1)-INDIRECT(&quot;ST!D&quot;&amp;MATCH([.C65];[$ST.$D$1:.$D$395];-1)));&quot;&quot;)">
            <text:p/>
          </table:table-cell>
          <table:table-cell table:style-name="ce144" table:formula="of:=IF([.B65]&lt;&gt;&quot;&quot;;[$INPUT.$C$4]*([.G65]-[.$G$12]);&quot;&quot;)">
            <text:p/>
          </table:table-cell>
          <table:table-cell table:style-name="ce147" table:formula="of:=IF([.B65]&lt;&gt;&quot;&quot;;([$INPUT.$C$5]/12/[.B65]/3+0.5*[$INPUT.$C$4]*(([.E65]-[.$E$12])/([.D65]-[.$D$12])-[.$F$12])-[$INPUT.$C$12])*1000;&quot;&quot;)">
            <text:p/>
          </table:table-cell>
          <table:table-cell table:style-name="ce147" table:formula="of:=IF([.B65]&lt;&gt;&quot;&quot;;[$INPUT.$C$6]*5280/60^2*SIN([$INPUT.$C$7]*2*PI()/360)*([.H65]-[.B65]*3/[$INPUT.$C$2])/3/[.B65]*1000;&quot;&quot;)">
            <text:p/>
          </table:table-cell>
          <table:table-cell table:style-name="ce149" table:formula="of:=IF(AND([.B65]&lt;&gt;&quot;&quot;;[.B65]&lt;=[INPUT.$C$13]);[.B65]*3*12*([INPUT.$C$15]/1000+[INPUT.$C$12] -0.5*[INPUT.$C$4]*(([.E65]-[.$E$12])/([.D65]-[.$D$12])-[.$F$12]))-[INPUT.$C$5];&quot;&quot;)">
            <text:p/>
          </table:table-cell>
          <table:table-cell table:style-name="ce149" table:formula="of:=IF(AND([.B65]&lt;&gt;&quot;&quot;;[.B65]&lt;=[INPUT.$C$13]);[.B65]*3*12*( -0.5*[INPUT.$C$4]*(([.E65]-[.$E$12])/([.D6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5]=&quot;&quot;;&quot;&quot;;IF([.B65]+[.$C$9]&lt;=[INPUT.$C$13];[.B65]+[.$C$9];&quot;&quot;))">
            <text:p/>
          </table:table-cell>
          <table:table-cell table:style-name="ce116" table:formula="of:=IF([.B66]&lt;&gt;&quot;&quot;;INDIRECT(&quot;ST!D&quot;&amp;MATCH([.D66];[$ST.$K$1:.$K$395]))+([.D66]-INDIRECT(&quot;ST!K&quot;&amp;MATCH([.D66];[$ST.$K$1:.$K$395])))*(INDIRECT(&quot;ST!D&quot;&amp;MATCH([.D66];[$ST.$K$1:.$K$395])+1)-INDIRECT(&quot;ST!D&quot;&amp;MATCH([.D66];[$ST.$K$1:.$K$395])))/(INDIRECT(&quot;ST!K&quot;&amp;MATCH([.D66];[$ST.$K$1:.$K$395])+1)-INDIRECT(&quot;ST!K&quot;&amp;MATCH([.D66];[$ST.$K$1:.$K$395])));&quot;&quot;)">
            <text:p/>
          </table:table-cell>
          <table:table-cell table:style-name="ce129" table:formula="of:=IF([.B66]&lt;&gt;&quot;&quot;;[.$D$12]+[.B66]*3/[$INPUT.$C$4];&quot;&quot;)">
            <text:p/>
          </table:table-cell>
          <table:table-cell table:style-name="ce132" table:formula="of:=IF([.B66]&lt;&gt;&quot;&quot;;INDIRECT(&quot;ST!N&quot;&amp;MATCH([.C66];[$ST.$D$1:.$D$395];-1))+([.C66]-INDIRECT(&quot;ST!D&quot;&amp;MATCH([.C66];[$ST.$D$1:.$D$395];-1)))*(INDIRECT(&quot;ST!N&quot;&amp;MATCH([.C66];[$ST.$D$1:.$D$395];-1)+1)-INDIRECT(&quot;ST!N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35" table:formula="of:=IF([.B66]&lt;&gt;&quot;&quot;;INDIRECT(&quot;ST!M&quot;&amp;MATCH([.C66];[$ST.$D$1:.$D$395];-1))+([.C66]-INDIRECT(&quot;ST!D&quot;&amp;MATCH([.C66];[$ST.$D$1:.$D$395];-1)))*(INDIRECT(&quot;ST!M&quot;&amp;MATCH([.C66];[$ST.$D$1:.$D$395];-1)+1)-INDIRECT(&quot;ST!M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44" table:formula="of:=IF([.B66]&lt;&gt;&quot;&quot;;INDIRECT(&quot;ST!I&quot;&amp;MATCH([.C66];[$ST.$D$1:.$D$395];-1))+([.C66]-INDIRECT(&quot;ST!D&quot;&amp;MATCH([.C66];[$ST.$D$1:.$D$395];-1)))*(INDIRECT(&quot;ST!I&quot;&amp;MATCH([.C66];[$ST.$D$1:.$D$395];-1)+1)-INDIRECT(&quot;ST!I&quot;&amp;MATCH([.C66];[$ST.$D$1:.$D$395];-1)))/(INDIRECT(&quot;ST!D&quot;&amp;MATCH([.C66];[$ST.$D$1:.$D$395];-1)+1)-INDIRECT(&quot;ST!D&quot;&amp;MATCH([.C66];[$ST.$D$1:.$D$395];-1)));&quot;&quot;)">
            <text:p/>
          </table:table-cell>
          <table:table-cell table:style-name="ce144" table:formula="of:=IF([.B66]&lt;&gt;&quot;&quot;;[$INPUT.$C$4]*([.G66]-[.$G$12]);&quot;&quot;)">
            <text:p/>
          </table:table-cell>
          <table:table-cell table:style-name="ce147" table:formula="of:=IF([.B66]&lt;&gt;&quot;&quot;;([$INPUT.$C$5]/12/[.B66]/3+0.5*[$INPUT.$C$4]*(([.E66]-[.$E$12])/([.D66]-[.$D$12])-[.$F$12])-[$INPUT.$C$12])*1000;&quot;&quot;)">
            <text:p/>
          </table:table-cell>
          <table:table-cell table:style-name="ce147" table:formula="of:=IF([.B66]&lt;&gt;&quot;&quot;;[$INPUT.$C$6]*5280/60^2*SIN([$INPUT.$C$7]*2*PI()/360)*([.H66]-[.B66]*3/[$INPUT.$C$2])/3/[.B66]*1000;&quot;&quot;)">
            <text:p/>
          </table:table-cell>
          <table:table-cell table:style-name="ce149" table:formula="of:=IF(AND([.B66]&lt;&gt;&quot;&quot;;[.B66]&lt;=[INPUT.$C$13]);[.B66]*3*12*([INPUT.$C$15]/1000+[INPUT.$C$12] -0.5*[INPUT.$C$4]*(([.E66]-[.$E$12])/([.D66]-[.$D$12])-[.$F$12]))-[INPUT.$C$5];&quot;&quot;)">
            <text:p/>
          </table:table-cell>
          <table:table-cell table:style-name="ce149" table:formula="of:=IF(AND([.B66]&lt;&gt;&quot;&quot;;[.B66]&lt;=[INPUT.$C$13]);[.B66]*3*12*( -0.5*[INPUT.$C$4]*(([.E66]-[.$E$12])/([.D6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6]=&quot;&quot;;&quot;&quot;;IF([.B66]+[.$C$9]&lt;=[INPUT.$C$13];[.B66]+[.$C$9];&quot;&quot;))">
            <text:p/>
          </table:table-cell>
          <table:table-cell table:style-name="ce116" table:formula="of:=IF([.B67]&lt;&gt;&quot;&quot;;INDIRECT(&quot;ST!D&quot;&amp;MATCH([.D67];[$ST.$K$1:.$K$395]))+([.D67]-INDIRECT(&quot;ST!K&quot;&amp;MATCH([.D67];[$ST.$K$1:.$K$395])))*(INDIRECT(&quot;ST!D&quot;&amp;MATCH([.D67];[$ST.$K$1:.$K$395])+1)-INDIRECT(&quot;ST!D&quot;&amp;MATCH([.D67];[$ST.$K$1:.$K$395])))/(INDIRECT(&quot;ST!K&quot;&amp;MATCH([.D67];[$ST.$K$1:.$K$395])+1)-INDIRECT(&quot;ST!K&quot;&amp;MATCH([.D67];[$ST.$K$1:.$K$395])));&quot;&quot;)">
            <text:p/>
          </table:table-cell>
          <table:table-cell table:style-name="ce129" table:formula="of:=IF([.B67]&lt;&gt;&quot;&quot;;[.$D$12]+[.B67]*3/[$INPUT.$C$4];&quot;&quot;)">
            <text:p/>
          </table:table-cell>
          <table:table-cell table:style-name="ce132" table:formula="of:=IF([.B67]&lt;&gt;&quot;&quot;;INDIRECT(&quot;ST!N&quot;&amp;MATCH([.C67];[$ST.$D$1:.$D$395];-1))+([.C67]-INDIRECT(&quot;ST!D&quot;&amp;MATCH([.C67];[$ST.$D$1:.$D$395];-1)))*(INDIRECT(&quot;ST!N&quot;&amp;MATCH([.C67];[$ST.$D$1:.$D$395];-1)+1)-INDIRECT(&quot;ST!N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35" table:formula="of:=IF([.B67]&lt;&gt;&quot;&quot;;INDIRECT(&quot;ST!M&quot;&amp;MATCH([.C67];[$ST.$D$1:.$D$395];-1))+([.C67]-INDIRECT(&quot;ST!D&quot;&amp;MATCH([.C67];[$ST.$D$1:.$D$395];-1)))*(INDIRECT(&quot;ST!M&quot;&amp;MATCH([.C67];[$ST.$D$1:.$D$395];-1)+1)-INDIRECT(&quot;ST!M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44" table:formula="of:=IF([.B67]&lt;&gt;&quot;&quot;;INDIRECT(&quot;ST!I&quot;&amp;MATCH([.C67];[$ST.$D$1:.$D$395];-1))+([.C67]-INDIRECT(&quot;ST!D&quot;&amp;MATCH([.C67];[$ST.$D$1:.$D$395];-1)))*(INDIRECT(&quot;ST!I&quot;&amp;MATCH([.C67];[$ST.$D$1:.$D$395];-1)+1)-INDIRECT(&quot;ST!I&quot;&amp;MATCH([.C67];[$ST.$D$1:.$D$395];-1)))/(INDIRECT(&quot;ST!D&quot;&amp;MATCH([.C67];[$ST.$D$1:.$D$395];-1)+1)-INDIRECT(&quot;ST!D&quot;&amp;MATCH([.C67];[$ST.$D$1:.$D$395];-1)));&quot;&quot;)">
            <text:p/>
          </table:table-cell>
          <table:table-cell table:style-name="ce144" table:formula="of:=IF([.B67]&lt;&gt;&quot;&quot;;[$INPUT.$C$4]*([.G67]-[.$G$12]);&quot;&quot;)">
            <text:p/>
          </table:table-cell>
          <table:table-cell table:style-name="ce147" table:formula="of:=IF([.B67]&lt;&gt;&quot;&quot;;([$INPUT.$C$5]/12/[.B67]/3+0.5*[$INPUT.$C$4]*(([.E67]-[.$E$12])/([.D67]-[.$D$12])-[.$F$12])-[$INPUT.$C$12])*1000;&quot;&quot;)">
            <text:p/>
          </table:table-cell>
          <table:table-cell table:style-name="ce147" table:formula="of:=IF([.B67]&lt;&gt;&quot;&quot;;[$INPUT.$C$6]*5280/60^2*SIN([$INPUT.$C$7]*2*PI()/360)*([.H67]-[.B67]*3/[$INPUT.$C$2])/3/[.B67]*1000;&quot;&quot;)">
            <text:p/>
          </table:table-cell>
          <table:table-cell table:style-name="ce149" table:formula="of:=IF(AND([.B67]&lt;&gt;&quot;&quot;;[.B67]&lt;=[INPUT.$C$13]);[.B67]*3*12*([INPUT.$C$15]/1000+[INPUT.$C$12] -0.5*[INPUT.$C$4]*(([.E67]-[.$E$12])/([.D67]-[.$D$12])-[.$F$12]))-[INPUT.$C$5];&quot;&quot;)">
            <text:p/>
          </table:table-cell>
          <table:table-cell table:style-name="ce149" table:formula="of:=IF(AND([.B67]&lt;&gt;&quot;&quot;;[.B67]&lt;=[INPUT.$C$13]);[.B67]*3*12*( -0.5*[INPUT.$C$4]*(([.E67]-[.$E$12])/([.D6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7]=&quot;&quot;;&quot;&quot;;IF([.B67]+[.$C$9]&lt;=[INPUT.$C$13];[.B67]+[.$C$9];&quot;&quot;))">
            <text:p/>
          </table:table-cell>
          <table:table-cell table:style-name="ce116" table:formula="of:=IF([.B68]&lt;&gt;&quot;&quot;;INDIRECT(&quot;ST!D&quot;&amp;MATCH([.D68];[$ST.$K$1:.$K$395]))+([.D68]-INDIRECT(&quot;ST!K&quot;&amp;MATCH([.D68];[$ST.$K$1:.$K$395])))*(INDIRECT(&quot;ST!D&quot;&amp;MATCH([.D68];[$ST.$K$1:.$K$395])+1)-INDIRECT(&quot;ST!D&quot;&amp;MATCH([.D68];[$ST.$K$1:.$K$395])))/(INDIRECT(&quot;ST!K&quot;&amp;MATCH([.D68];[$ST.$K$1:.$K$395])+1)-INDIRECT(&quot;ST!K&quot;&amp;MATCH([.D68];[$ST.$K$1:.$K$395])));&quot;&quot;)">
            <text:p/>
          </table:table-cell>
          <table:table-cell table:style-name="ce129" table:formula="of:=IF([.B68]&lt;&gt;&quot;&quot;;[.$D$12]+[.B68]*3/[$INPUT.$C$4];&quot;&quot;)">
            <text:p/>
          </table:table-cell>
          <table:table-cell table:style-name="ce132" table:formula="of:=IF([.B68]&lt;&gt;&quot;&quot;;INDIRECT(&quot;ST!N&quot;&amp;MATCH([.C68];[$ST.$D$1:.$D$395];-1))+([.C68]-INDIRECT(&quot;ST!D&quot;&amp;MATCH([.C68];[$ST.$D$1:.$D$395];-1)))*(INDIRECT(&quot;ST!N&quot;&amp;MATCH([.C68];[$ST.$D$1:.$D$395];-1)+1)-INDIRECT(&quot;ST!N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35" table:formula="of:=IF([.B68]&lt;&gt;&quot;&quot;;INDIRECT(&quot;ST!M&quot;&amp;MATCH([.C68];[$ST.$D$1:.$D$395];-1))+([.C68]-INDIRECT(&quot;ST!D&quot;&amp;MATCH([.C68];[$ST.$D$1:.$D$395];-1)))*(INDIRECT(&quot;ST!M&quot;&amp;MATCH([.C68];[$ST.$D$1:.$D$395];-1)+1)-INDIRECT(&quot;ST!M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44" table:formula="of:=IF([.B68]&lt;&gt;&quot;&quot;;INDIRECT(&quot;ST!I&quot;&amp;MATCH([.C68];[$ST.$D$1:.$D$395];-1))+([.C68]-INDIRECT(&quot;ST!D&quot;&amp;MATCH([.C68];[$ST.$D$1:.$D$395];-1)))*(INDIRECT(&quot;ST!I&quot;&amp;MATCH([.C68];[$ST.$D$1:.$D$395];-1)+1)-INDIRECT(&quot;ST!I&quot;&amp;MATCH([.C68];[$ST.$D$1:.$D$395];-1)))/(INDIRECT(&quot;ST!D&quot;&amp;MATCH([.C68];[$ST.$D$1:.$D$395];-1)+1)-INDIRECT(&quot;ST!D&quot;&amp;MATCH([.C68];[$ST.$D$1:.$D$395];-1)));&quot;&quot;)">
            <text:p/>
          </table:table-cell>
          <table:table-cell table:style-name="ce144" table:formula="of:=IF([.B68]&lt;&gt;&quot;&quot;;[$INPUT.$C$4]*([.G68]-[.$G$12]);&quot;&quot;)">
            <text:p/>
          </table:table-cell>
          <table:table-cell table:style-name="ce147" table:formula="of:=IF([.B68]&lt;&gt;&quot;&quot;;([$INPUT.$C$5]/12/[.B68]/3+0.5*[$INPUT.$C$4]*(([.E68]-[.$E$12])/([.D68]-[.$D$12])-[.$F$12])-[$INPUT.$C$12])*1000;&quot;&quot;)">
            <text:p/>
          </table:table-cell>
          <table:table-cell table:style-name="ce147" table:formula="of:=IF([.B68]&lt;&gt;&quot;&quot;;[$INPUT.$C$6]*5280/60^2*SIN([$INPUT.$C$7]*2*PI()/360)*([.H68]-[.B68]*3/[$INPUT.$C$2])/3/[.B68]*1000;&quot;&quot;)">
            <text:p/>
          </table:table-cell>
          <table:table-cell table:style-name="ce149" table:formula="of:=IF(AND([.B68]&lt;&gt;&quot;&quot;;[.B68]&lt;=[INPUT.$C$13]);[.B68]*3*12*([INPUT.$C$15]/1000+[INPUT.$C$12] -0.5*[INPUT.$C$4]*(([.E68]-[.$E$12])/([.D68]-[.$D$12])-[.$F$12]))-[INPUT.$C$5];&quot;&quot;)">
            <text:p/>
          </table:table-cell>
          <table:table-cell table:style-name="ce149" table:formula="of:=IF(AND([.B68]&lt;&gt;&quot;&quot;;[.B68]&lt;=[INPUT.$C$13]);[.B68]*3*12*( -0.5*[INPUT.$C$4]*(([.E68]-[.$E$12])/([.D6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8]=&quot;&quot;;&quot;&quot;;IF([.B68]+[.$C$9]&lt;=[INPUT.$C$13];[.B68]+[.$C$9];&quot;&quot;))">
            <text:p/>
          </table:table-cell>
          <table:table-cell table:style-name="ce116" table:formula="of:=IF([.B69]&lt;&gt;&quot;&quot;;INDIRECT(&quot;ST!D&quot;&amp;MATCH([.D69];[$ST.$K$1:.$K$395]))+([.D69]-INDIRECT(&quot;ST!K&quot;&amp;MATCH([.D69];[$ST.$K$1:.$K$395])))*(INDIRECT(&quot;ST!D&quot;&amp;MATCH([.D69];[$ST.$K$1:.$K$395])+1)-INDIRECT(&quot;ST!D&quot;&amp;MATCH([.D69];[$ST.$K$1:.$K$395])))/(INDIRECT(&quot;ST!K&quot;&amp;MATCH([.D69];[$ST.$K$1:.$K$395])+1)-INDIRECT(&quot;ST!K&quot;&amp;MATCH([.D69];[$ST.$K$1:.$K$395])));&quot;&quot;)">
            <text:p/>
          </table:table-cell>
          <table:table-cell table:style-name="ce129" table:formula="of:=IF([.B69]&lt;&gt;&quot;&quot;;[.$D$12]+[.B69]*3/[$INPUT.$C$4];&quot;&quot;)">
            <text:p/>
          </table:table-cell>
          <table:table-cell table:style-name="ce132" table:formula="of:=IF([.B69]&lt;&gt;&quot;&quot;;INDIRECT(&quot;ST!N&quot;&amp;MATCH([.C69];[$ST.$D$1:.$D$395];-1))+([.C69]-INDIRECT(&quot;ST!D&quot;&amp;MATCH([.C69];[$ST.$D$1:.$D$395];-1)))*(INDIRECT(&quot;ST!N&quot;&amp;MATCH([.C69];[$ST.$D$1:.$D$395];-1)+1)-INDIRECT(&quot;ST!N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35" table:formula="of:=IF([.B69]&lt;&gt;&quot;&quot;;INDIRECT(&quot;ST!M&quot;&amp;MATCH([.C69];[$ST.$D$1:.$D$395];-1))+([.C69]-INDIRECT(&quot;ST!D&quot;&amp;MATCH([.C69];[$ST.$D$1:.$D$395];-1)))*(INDIRECT(&quot;ST!M&quot;&amp;MATCH([.C69];[$ST.$D$1:.$D$395];-1)+1)-INDIRECT(&quot;ST!M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44" table:formula="of:=IF([.B69]&lt;&gt;&quot;&quot;;INDIRECT(&quot;ST!I&quot;&amp;MATCH([.C69];[$ST.$D$1:.$D$395];-1))+([.C69]-INDIRECT(&quot;ST!D&quot;&amp;MATCH([.C69];[$ST.$D$1:.$D$395];-1)))*(INDIRECT(&quot;ST!I&quot;&amp;MATCH([.C69];[$ST.$D$1:.$D$395];-1)+1)-INDIRECT(&quot;ST!I&quot;&amp;MATCH([.C69];[$ST.$D$1:.$D$395];-1)))/(INDIRECT(&quot;ST!D&quot;&amp;MATCH([.C69];[$ST.$D$1:.$D$395];-1)+1)-INDIRECT(&quot;ST!D&quot;&amp;MATCH([.C69];[$ST.$D$1:.$D$395];-1)));&quot;&quot;)">
            <text:p/>
          </table:table-cell>
          <table:table-cell table:style-name="ce144" table:formula="of:=IF([.B69]&lt;&gt;&quot;&quot;;[$INPUT.$C$4]*([.G69]-[.$G$12]);&quot;&quot;)">
            <text:p/>
          </table:table-cell>
          <table:table-cell table:style-name="ce147" table:formula="of:=IF([.B69]&lt;&gt;&quot;&quot;;([$INPUT.$C$5]/12/[.B69]/3+0.5*[$INPUT.$C$4]*(([.E69]-[.$E$12])/([.D69]-[.$D$12])-[.$F$12])-[$INPUT.$C$12])*1000;&quot;&quot;)">
            <text:p/>
          </table:table-cell>
          <table:table-cell table:style-name="ce147" table:formula="of:=IF([.B69]&lt;&gt;&quot;&quot;;[$INPUT.$C$6]*5280/60^2*SIN([$INPUT.$C$7]*2*PI()/360)*([.H69]-[.B69]*3/[$INPUT.$C$2])/3/[.B69]*1000;&quot;&quot;)">
            <text:p/>
          </table:table-cell>
          <table:table-cell table:style-name="ce149" table:formula="of:=IF(AND([.B69]&lt;&gt;&quot;&quot;;[.B69]&lt;=[INPUT.$C$13]);[.B69]*3*12*([INPUT.$C$15]/1000+[INPUT.$C$12] -0.5*[INPUT.$C$4]*(([.E69]-[.$E$12])/([.D69]-[.$D$12])-[.$F$12]))-[INPUT.$C$5];&quot;&quot;)">
            <text:p/>
          </table:table-cell>
          <table:table-cell table:style-name="ce149" table:formula="of:=IF(AND([.B69]&lt;&gt;&quot;&quot;;[.B69]&lt;=[INPUT.$C$13]);[.B69]*3*12*( -0.5*[INPUT.$C$4]*(([.E69]-[.$E$12])/([.D6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69]=&quot;&quot;;&quot;&quot;;IF([.B69]+[.$C$9]&lt;=[INPUT.$C$13];[.B69]+[.$C$9];&quot;&quot;))">
            <text:p/>
          </table:table-cell>
          <table:table-cell table:style-name="ce116" table:formula="of:=IF([.B70]&lt;&gt;&quot;&quot;;INDIRECT(&quot;ST!D&quot;&amp;MATCH([.D70];[$ST.$K$1:.$K$395]))+([.D70]-INDIRECT(&quot;ST!K&quot;&amp;MATCH([.D70];[$ST.$K$1:.$K$395])))*(INDIRECT(&quot;ST!D&quot;&amp;MATCH([.D70];[$ST.$K$1:.$K$395])+1)-INDIRECT(&quot;ST!D&quot;&amp;MATCH([.D70];[$ST.$K$1:.$K$395])))/(INDIRECT(&quot;ST!K&quot;&amp;MATCH([.D70];[$ST.$K$1:.$K$395])+1)-INDIRECT(&quot;ST!K&quot;&amp;MATCH([.D70];[$ST.$K$1:.$K$395])));&quot;&quot;)">
            <text:p/>
          </table:table-cell>
          <table:table-cell table:style-name="ce129" table:formula="of:=IF([.B70]&lt;&gt;&quot;&quot;;[.$D$12]+[.B70]*3/[$INPUT.$C$4];&quot;&quot;)">
            <text:p/>
          </table:table-cell>
          <table:table-cell table:style-name="ce132" table:formula="of:=IF([.B70]&lt;&gt;&quot;&quot;;INDIRECT(&quot;ST!N&quot;&amp;MATCH([.C70];[$ST.$D$1:.$D$395];-1))+([.C70]-INDIRECT(&quot;ST!D&quot;&amp;MATCH([.C70];[$ST.$D$1:.$D$395];-1)))*(INDIRECT(&quot;ST!N&quot;&amp;MATCH([.C70];[$ST.$D$1:.$D$395];-1)+1)-INDIRECT(&quot;ST!N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35" table:formula="of:=IF([.B70]&lt;&gt;&quot;&quot;;INDIRECT(&quot;ST!M&quot;&amp;MATCH([.C70];[$ST.$D$1:.$D$395];-1))+([.C70]-INDIRECT(&quot;ST!D&quot;&amp;MATCH([.C70];[$ST.$D$1:.$D$395];-1)))*(INDIRECT(&quot;ST!M&quot;&amp;MATCH([.C70];[$ST.$D$1:.$D$395];-1)+1)-INDIRECT(&quot;ST!M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44" table:formula="of:=IF([.B70]&lt;&gt;&quot;&quot;;INDIRECT(&quot;ST!I&quot;&amp;MATCH([.C70];[$ST.$D$1:.$D$395];-1))+([.C70]-INDIRECT(&quot;ST!D&quot;&amp;MATCH([.C70];[$ST.$D$1:.$D$395];-1)))*(INDIRECT(&quot;ST!I&quot;&amp;MATCH([.C70];[$ST.$D$1:.$D$395];-1)+1)-INDIRECT(&quot;ST!I&quot;&amp;MATCH([.C70];[$ST.$D$1:.$D$395];-1)))/(INDIRECT(&quot;ST!D&quot;&amp;MATCH([.C70];[$ST.$D$1:.$D$395];-1)+1)-INDIRECT(&quot;ST!D&quot;&amp;MATCH([.C70];[$ST.$D$1:.$D$395];-1)));&quot;&quot;)">
            <text:p/>
          </table:table-cell>
          <table:table-cell table:style-name="ce144" table:formula="of:=IF([.B70]&lt;&gt;&quot;&quot;;[$INPUT.$C$4]*([.G70]-[.$G$12]);&quot;&quot;)">
            <text:p/>
          </table:table-cell>
          <table:table-cell table:style-name="ce147" table:formula="of:=IF([.B70]&lt;&gt;&quot;&quot;;([$INPUT.$C$5]/12/[.B70]/3+0.5*[$INPUT.$C$4]*(([.E70]-[.$E$12])/([.D70]-[.$D$12])-[.$F$12])-[$INPUT.$C$12])*1000;&quot;&quot;)">
            <text:p/>
          </table:table-cell>
          <table:table-cell table:style-name="ce147" table:formula="of:=IF([.B70]&lt;&gt;&quot;&quot;;[$INPUT.$C$6]*5280/60^2*SIN([$INPUT.$C$7]*2*PI()/360)*([.H70]-[.B70]*3/[$INPUT.$C$2])/3/[.B70]*1000;&quot;&quot;)">
            <text:p/>
          </table:table-cell>
          <table:table-cell table:style-name="ce149" table:formula="of:=IF(AND([.B70]&lt;&gt;&quot;&quot;;[.B70]&lt;=[INPUT.$C$13]);[.B70]*3*12*([INPUT.$C$15]/1000+[INPUT.$C$12] -0.5*[INPUT.$C$4]*(([.E70]-[.$E$12])/([.D70]-[.$D$12])-[.$F$12]))-[INPUT.$C$5];&quot;&quot;)">
            <text:p/>
          </table:table-cell>
          <table:table-cell table:style-name="ce149" table:formula="of:=IF(AND([.B70]&lt;&gt;&quot;&quot;;[.B70]&lt;=[INPUT.$C$13]);[.B70]*3*12*( -0.5*[INPUT.$C$4]*(([.E70]-[.$E$12])/([.D7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0]=&quot;&quot;;&quot;&quot;;IF([.B70]+[.$C$9]&lt;=[INPUT.$C$13];[.B70]+[.$C$9];&quot;&quot;))">
            <text:p/>
          </table:table-cell>
          <table:table-cell table:style-name="ce116" table:formula="of:=IF([.B71]&lt;&gt;&quot;&quot;;INDIRECT(&quot;ST!D&quot;&amp;MATCH([.D71];[$ST.$K$1:.$K$395]))+([.D71]-INDIRECT(&quot;ST!K&quot;&amp;MATCH([.D71];[$ST.$K$1:.$K$395])))*(INDIRECT(&quot;ST!D&quot;&amp;MATCH([.D71];[$ST.$K$1:.$K$395])+1)-INDIRECT(&quot;ST!D&quot;&amp;MATCH([.D71];[$ST.$K$1:.$K$395])))/(INDIRECT(&quot;ST!K&quot;&amp;MATCH([.D71];[$ST.$K$1:.$K$395])+1)-INDIRECT(&quot;ST!K&quot;&amp;MATCH([.D71];[$ST.$K$1:.$K$395])));&quot;&quot;)">
            <text:p/>
          </table:table-cell>
          <table:table-cell table:style-name="ce129" table:formula="of:=IF([.B71]&lt;&gt;&quot;&quot;;[.$D$12]+[.B71]*3/[$INPUT.$C$4];&quot;&quot;)">
            <text:p/>
          </table:table-cell>
          <table:table-cell table:style-name="ce132" table:formula="of:=IF([.B71]&lt;&gt;&quot;&quot;;INDIRECT(&quot;ST!N&quot;&amp;MATCH([.C71];[$ST.$D$1:.$D$395];-1))+([.C71]-INDIRECT(&quot;ST!D&quot;&amp;MATCH([.C71];[$ST.$D$1:.$D$395];-1)))*(INDIRECT(&quot;ST!N&quot;&amp;MATCH([.C71];[$ST.$D$1:.$D$395];-1)+1)-INDIRECT(&quot;ST!N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35" table:formula="of:=IF([.B71]&lt;&gt;&quot;&quot;;INDIRECT(&quot;ST!M&quot;&amp;MATCH([.C71];[$ST.$D$1:.$D$395];-1))+([.C71]-INDIRECT(&quot;ST!D&quot;&amp;MATCH([.C71];[$ST.$D$1:.$D$395];-1)))*(INDIRECT(&quot;ST!M&quot;&amp;MATCH([.C71];[$ST.$D$1:.$D$395];-1)+1)-INDIRECT(&quot;ST!M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44" table:formula="of:=IF([.B71]&lt;&gt;&quot;&quot;;INDIRECT(&quot;ST!I&quot;&amp;MATCH([.C71];[$ST.$D$1:.$D$395];-1))+([.C71]-INDIRECT(&quot;ST!D&quot;&amp;MATCH([.C71];[$ST.$D$1:.$D$395];-1)))*(INDIRECT(&quot;ST!I&quot;&amp;MATCH([.C71];[$ST.$D$1:.$D$395];-1)+1)-INDIRECT(&quot;ST!I&quot;&amp;MATCH([.C71];[$ST.$D$1:.$D$395];-1)))/(INDIRECT(&quot;ST!D&quot;&amp;MATCH([.C71];[$ST.$D$1:.$D$395];-1)+1)-INDIRECT(&quot;ST!D&quot;&amp;MATCH([.C71];[$ST.$D$1:.$D$395];-1)));&quot;&quot;)">
            <text:p/>
          </table:table-cell>
          <table:table-cell table:style-name="ce144" table:formula="of:=IF([.B71]&lt;&gt;&quot;&quot;;[$INPUT.$C$4]*([.G71]-[.$G$12]);&quot;&quot;)">
            <text:p/>
          </table:table-cell>
          <table:table-cell table:style-name="ce147" table:formula="of:=IF([.B71]&lt;&gt;&quot;&quot;;([$INPUT.$C$5]/12/[.B71]/3+0.5*[$INPUT.$C$4]*(([.E71]-[.$E$12])/([.D71]-[.$D$12])-[.$F$12])-[$INPUT.$C$12])*1000;&quot;&quot;)">
            <text:p/>
          </table:table-cell>
          <table:table-cell table:style-name="ce147" table:formula="of:=IF([.B71]&lt;&gt;&quot;&quot;;[$INPUT.$C$6]*5280/60^2*SIN([$INPUT.$C$7]*2*PI()/360)*([.H71]-[.B71]*3/[$INPUT.$C$2])/3/[.B71]*1000;&quot;&quot;)">
            <text:p/>
          </table:table-cell>
          <table:table-cell table:style-name="ce149" table:formula="of:=IF(AND([.B71]&lt;&gt;&quot;&quot;;[.B71]&lt;=[INPUT.$C$13]);[.B71]*3*12*([INPUT.$C$15]/1000+[INPUT.$C$12] -0.5*[INPUT.$C$4]*(([.E71]-[.$E$12])/([.D71]-[.$D$12])-[.$F$12]))-[INPUT.$C$5];&quot;&quot;)">
            <text:p/>
          </table:table-cell>
          <table:table-cell table:style-name="ce149" table:formula="of:=IF(AND([.B71]&lt;&gt;&quot;&quot;;[.B71]&lt;=[INPUT.$C$13]);[.B71]*3*12*( -0.5*[INPUT.$C$4]*(([.E71]-[.$E$12])/([.D7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1]=&quot;&quot;;&quot;&quot;;IF([.B71]+[.$C$9]&lt;=[INPUT.$C$13];[.B71]+[.$C$9];&quot;&quot;))">
            <text:p/>
          </table:table-cell>
          <table:table-cell table:style-name="ce116" table:formula="of:=IF([.B72]&lt;&gt;&quot;&quot;;INDIRECT(&quot;ST!D&quot;&amp;MATCH([.D72];[$ST.$K$1:.$K$395]))+([.D72]-INDIRECT(&quot;ST!K&quot;&amp;MATCH([.D72];[$ST.$K$1:.$K$395])))*(INDIRECT(&quot;ST!D&quot;&amp;MATCH([.D72];[$ST.$K$1:.$K$395])+1)-INDIRECT(&quot;ST!D&quot;&amp;MATCH([.D72];[$ST.$K$1:.$K$395])))/(INDIRECT(&quot;ST!K&quot;&amp;MATCH([.D72];[$ST.$K$1:.$K$395])+1)-INDIRECT(&quot;ST!K&quot;&amp;MATCH([.D72];[$ST.$K$1:.$K$395])));&quot;&quot;)">
            <text:p/>
          </table:table-cell>
          <table:table-cell table:style-name="ce129" table:formula="of:=IF([.B72]&lt;&gt;&quot;&quot;;[.$D$12]+[.B72]*3/[$INPUT.$C$4];&quot;&quot;)">
            <text:p/>
          </table:table-cell>
          <table:table-cell table:style-name="ce132" table:formula="of:=IF([.B72]&lt;&gt;&quot;&quot;;INDIRECT(&quot;ST!N&quot;&amp;MATCH([.C72];[$ST.$D$1:.$D$395];-1))+([.C72]-INDIRECT(&quot;ST!D&quot;&amp;MATCH([.C72];[$ST.$D$1:.$D$395];-1)))*(INDIRECT(&quot;ST!N&quot;&amp;MATCH([.C72];[$ST.$D$1:.$D$395];-1)+1)-INDIRECT(&quot;ST!N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35" table:formula="of:=IF([.B72]&lt;&gt;&quot;&quot;;INDIRECT(&quot;ST!M&quot;&amp;MATCH([.C72];[$ST.$D$1:.$D$395];-1))+([.C72]-INDIRECT(&quot;ST!D&quot;&amp;MATCH([.C72];[$ST.$D$1:.$D$395];-1)))*(INDIRECT(&quot;ST!M&quot;&amp;MATCH([.C72];[$ST.$D$1:.$D$395];-1)+1)-INDIRECT(&quot;ST!M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44" table:formula="of:=IF([.B72]&lt;&gt;&quot;&quot;;INDIRECT(&quot;ST!I&quot;&amp;MATCH([.C72];[$ST.$D$1:.$D$395];-1))+([.C72]-INDIRECT(&quot;ST!D&quot;&amp;MATCH([.C72];[$ST.$D$1:.$D$395];-1)))*(INDIRECT(&quot;ST!I&quot;&amp;MATCH([.C72];[$ST.$D$1:.$D$395];-1)+1)-INDIRECT(&quot;ST!I&quot;&amp;MATCH([.C72];[$ST.$D$1:.$D$395];-1)))/(INDIRECT(&quot;ST!D&quot;&amp;MATCH([.C72];[$ST.$D$1:.$D$395];-1)+1)-INDIRECT(&quot;ST!D&quot;&amp;MATCH([.C72];[$ST.$D$1:.$D$395];-1)));&quot;&quot;)">
            <text:p/>
          </table:table-cell>
          <table:table-cell table:style-name="ce144" table:formula="of:=IF([.B72]&lt;&gt;&quot;&quot;;[$INPUT.$C$4]*([.G72]-[.$G$12]);&quot;&quot;)">
            <text:p/>
          </table:table-cell>
          <table:table-cell table:style-name="ce147" table:formula="of:=IF([.B72]&lt;&gt;&quot;&quot;;([$INPUT.$C$5]/12/[.B72]/3+0.5*[$INPUT.$C$4]*(([.E72]-[.$E$12])/([.D72]-[.$D$12])-[.$F$12])-[$INPUT.$C$12])*1000;&quot;&quot;)">
            <text:p/>
          </table:table-cell>
          <table:table-cell table:style-name="ce147" table:formula="of:=IF([.B72]&lt;&gt;&quot;&quot;;[$INPUT.$C$6]*5280/60^2*SIN([$INPUT.$C$7]*2*PI()/360)*([.H72]-[.B72]*3/[$INPUT.$C$2])/3/[.B72]*1000;&quot;&quot;)">
            <text:p/>
          </table:table-cell>
          <table:table-cell table:style-name="ce149" table:formula="of:=IF(AND([.B72]&lt;&gt;&quot;&quot;;[.B72]&lt;=[INPUT.$C$13]);[.B72]*3*12*([INPUT.$C$15]/1000+[INPUT.$C$12] -0.5*[INPUT.$C$4]*(([.E72]-[.$E$12])/([.D72]-[.$D$12])-[.$F$12]))-[INPUT.$C$5];&quot;&quot;)">
            <text:p/>
          </table:table-cell>
          <table:table-cell table:style-name="ce149" table:formula="of:=IF(AND([.B72]&lt;&gt;&quot;&quot;;[.B72]&lt;=[INPUT.$C$13]);[.B72]*3*12*( -0.5*[INPUT.$C$4]*(([.E72]-[.$E$12])/([.D7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2]=&quot;&quot;;&quot;&quot;;IF([.B72]+[.$C$9]&lt;=[INPUT.$C$13];[.B72]+[.$C$9];&quot;&quot;))">
            <text:p/>
          </table:table-cell>
          <table:table-cell table:style-name="ce116" table:formula="of:=IF([.B73]&lt;&gt;&quot;&quot;;INDIRECT(&quot;ST!D&quot;&amp;MATCH([.D73];[$ST.$K$1:.$K$395]))+([.D73]-INDIRECT(&quot;ST!K&quot;&amp;MATCH([.D73];[$ST.$K$1:.$K$395])))*(INDIRECT(&quot;ST!D&quot;&amp;MATCH([.D73];[$ST.$K$1:.$K$395])+1)-INDIRECT(&quot;ST!D&quot;&amp;MATCH([.D73];[$ST.$K$1:.$K$395])))/(INDIRECT(&quot;ST!K&quot;&amp;MATCH([.D73];[$ST.$K$1:.$K$395])+1)-INDIRECT(&quot;ST!K&quot;&amp;MATCH([.D73];[$ST.$K$1:.$K$395])));&quot;&quot;)">
            <text:p/>
          </table:table-cell>
          <table:table-cell table:style-name="ce129" table:formula="of:=IF([.B73]&lt;&gt;&quot;&quot;;[.$D$12]+[.B73]*3/[$INPUT.$C$4];&quot;&quot;)">
            <text:p/>
          </table:table-cell>
          <table:table-cell table:style-name="ce132" table:formula="of:=IF([.B73]&lt;&gt;&quot;&quot;;INDIRECT(&quot;ST!N&quot;&amp;MATCH([.C73];[$ST.$D$1:.$D$395];-1))+([.C73]-INDIRECT(&quot;ST!D&quot;&amp;MATCH([.C73];[$ST.$D$1:.$D$395];-1)))*(INDIRECT(&quot;ST!N&quot;&amp;MATCH([.C73];[$ST.$D$1:.$D$395];-1)+1)-INDIRECT(&quot;ST!N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35" table:formula="of:=IF([.B73]&lt;&gt;&quot;&quot;;INDIRECT(&quot;ST!M&quot;&amp;MATCH([.C73];[$ST.$D$1:.$D$395];-1))+([.C73]-INDIRECT(&quot;ST!D&quot;&amp;MATCH([.C73];[$ST.$D$1:.$D$395];-1)))*(INDIRECT(&quot;ST!M&quot;&amp;MATCH([.C73];[$ST.$D$1:.$D$395];-1)+1)-INDIRECT(&quot;ST!M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44" table:formula="of:=IF([.B73]&lt;&gt;&quot;&quot;;INDIRECT(&quot;ST!I&quot;&amp;MATCH([.C73];[$ST.$D$1:.$D$395];-1))+([.C73]-INDIRECT(&quot;ST!D&quot;&amp;MATCH([.C73];[$ST.$D$1:.$D$395];-1)))*(INDIRECT(&quot;ST!I&quot;&amp;MATCH([.C73];[$ST.$D$1:.$D$395];-1)+1)-INDIRECT(&quot;ST!I&quot;&amp;MATCH([.C73];[$ST.$D$1:.$D$395];-1)))/(INDIRECT(&quot;ST!D&quot;&amp;MATCH([.C73];[$ST.$D$1:.$D$395];-1)+1)-INDIRECT(&quot;ST!D&quot;&amp;MATCH([.C73];[$ST.$D$1:.$D$395];-1)));&quot;&quot;)">
            <text:p/>
          </table:table-cell>
          <table:table-cell table:style-name="ce144" table:formula="of:=IF([.B73]&lt;&gt;&quot;&quot;;[$INPUT.$C$4]*([.G73]-[.$G$12]);&quot;&quot;)">
            <text:p/>
          </table:table-cell>
          <table:table-cell table:style-name="ce147" table:formula="of:=IF([.B73]&lt;&gt;&quot;&quot;;([$INPUT.$C$5]/12/[.B73]/3+0.5*[$INPUT.$C$4]*(([.E73]-[.$E$12])/([.D73]-[.$D$12])-[.$F$12])-[$INPUT.$C$12])*1000;&quot;&quot;)">
            <text:p/>
          </table:table-cell>
          <table:table-cell table:style-name="ce147" table:formula="of:=IF([.B73]&lt;&gt;&quot;&quot;;[$INPUT.$C$6]*5280/60^2*SIN([$INPUT.$C$7]*2*PI()/360)*([.H73]-[.B73]*3/[$INPUT.$C$2])/3/[.B73]*1000;&quot;&quot;)">
            <text:p/>
          </table:table-cell>
          <table:table-cell table:style-name="ce149" table:formula="of:=IF(AND([.B73]&lt;&gt;&quot;&quot;;[.B73]&lt;=[INPUT.$C$13]);[.B73]*3*12*([INPUT.$C$15]/1000+[INPUT.$C$12] -0.5*[INPUT.$C$4]*(([.E73]-[.$E$12])/([.D73]-[.$D$12])-[.$F$12]))-[INPUT.$C$5];&quot;&quot;)">
            <text:p/>
          </table:table-cell>
          <table:table-cell table:style-name="ce149" table:formula="of:=IF(AND([.B73]&lt;&gt;&quot;&quot;;[.B73]&lt;=[INPUT.$C$13]);[.B73]*3*12*( -0.5*[INPUT.$C$4]*(([.E73]-[.$E$12])/([.D7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3]=&quot;&quot;;&quot;&quot;;IF([.B73]+[.$C$9]&lt;=[INPUT.$C$13];[.B73]+[.$C$9];&quot;&quot;))">
            <text:p/>
          </table:table-cell>
          <table:table-cell table:style-name="ce116" table:formula="of:=IF([.B74]&lt;&gt;&quot;&quot;;INDIRECT(&quot;ST!D&quot;&amp;MATCH([.D74];[$ST.$K$1:.$K$395]))+([.D74]-INDIRECT(&quot;ST!K&quot;&amp;MATCH([.D74];[$ST.$K$1:.$K$395])))*(INDIRECT(&quot;ST!D&quot;&amp;MATCH([.D74];[$ST.$K$1:.$K$395])+1)-INDIRECT(&quot;ST!D&quot;&amp;MATCH([.D74];[$ST.$K$1:.$K$395])))/(INDIRECT(&quot;ST!K&quot;&amp;MATCH([.D74];[$ST.$K$1:.$K$395])+1)-INDIRECT(&quot;ST!K&quot;&amp;MATCH([.D74];[$ST.$K$1:.$K$395])));&quot;&quot;)">
            <text:p/>
          </table:table-cell>
          <table:table-cell table:style-name="ce129" table:formula="of:=IF([.B74]&lt;&gt;&quot;&quot;;[.$D$12]+[.B74]*3/[$INPUT.$C$4];&quot;&quot;)">
            <text:p/>
          </table:table-cell>
          <table:table-cell table:style-name="ce132" table:formula="of:=IF([.B74]&lt;&gt;&quot;&quot;;INDIRECT(&quot;ST!N&quot;&amp;MATCH([.C74];[$ST.$D$1:.$D$395];-1))+([.C74]-INDIRECT(&quot;ST!D&quot;&amp;MATCH([.C74];[$ST.$D$1:.$D$395];-1)))*(INDIRECT(&quot;ST!N&quot;&amp;MATCH([.C74];[$ST.$D$1:.$D$395];-1)+1)-INDIRECT(&quot;ST!N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35" table:formula="of:=IF([.B74]&lt;&gt;&quot;&quot;;INDIRECT(&quot;ST!M&quot;&amp;MATCH([.C74];[$ST.$D$1:.$D$395];-1))+([.C74]-INDIRECT(&quot;ST!D&quot;&amp;MATCH([.C74];[$ST.$D$1:.$D$395];-1)))*(INDIRECT(&quot;ST!M&quot;&amp;MATCH([.C74];[$ST.$D$1:.$D$395];-1)+1)-INDIRECT(&quot;ST!M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44" table:formula="of:=IF([.B74]&lt;&gt;&quot;&quot;;INDIRECT(&quot;ST!I&quot;&amp;MATCH([.C74];[$ST.$D$1:.$D$395];-1))+([.C74]-INDIRECT(&quot;ST!D&quot;&amp;MATCH([.C74];[$ST.$D$1:.$D$395];-1)))*(INDIRECT(&quot;ST!I&quot;&amp;MATCH([.C74];[$ST.$D$1:.$D$395];-1)+1)-INDIRECT(&quot;ST!I&quot;&amp;MATCH([.C74];[$ST.$D$1:.$D$395];-1)))/(INDIRECT(&quot;ST!D&quot;&amp;MATCH([.C74];[$ST.$D$1:.$D$395];-1)+1)-INDIRECT(&quot;ST!D&quot;&amp;MATCH([.C74];[$ST.$D$1:.$D$395];-1)));&quot;&quot;)">
            <text:p/>
          </table:table-cell>
          <table:table-cell table:style-name="ce144" table:formula="of:=IF([.B74]&lt;&gt;&quot;&quot;;[$INPUT.$C$4]*([.G74]-[.$G$12]);&quot;&quot;)">
            <text:p/>
          </table:table-cell>
          <table:table-cell table:style-name="ce147" table:formula="of:=IF([.B74]&lt;&gt;&quot;&quot;;([$INPUT.$C$5]/12/[.B74]/3+0.5*[$INPUT.$C$4]*(([.E74]-[.$E$12])/([.D74]-[.$D$12])-[.$F$12])-[$INPUT.$C$12])*1000;&quot;&quot;)">
            <text:p/>
          </table:table-cell>
          <table:table-cell table:style-name="ce147" table:formula="of:=IF([.B74]&lt;&gt;&quot;&quot;;[$INPUT.$C$6]*5280/60^2*SIN([$INPUT.$C$7]*2*PI()/360)*([.H74]-[.B74]*3/[$INPUT.$C$2])/3/[.B74]*1000;&quot;&quot;)">
            <text:p/>
          </table:table-cell>
          <table:table-cell table:style-name="ce149" table:formula="of:=IF(AND([.B74]&lt;&gt;&quot;&quot;;[.B74]&lt;=[INPUT.$C$13]);[.B74]*3*12*([INPUT.$C$15]/1000+[INPUT.$C$12] -0.5*[INPUT.$C$4]*(([.E74]-[.$E$12])/([.D74]-[.$D$12])-[.$F$12]))-[INPUT.$C$5];&quot;&quot;)">
            <text:p/>
          </table:table-cell>
          <table:table-cell table:style-name="ce149" table:formula="of:=IF(AND([.B74]&lt;&gt;&quot;&quot;;[.B74]&lt;=[INPUT.$C$13]);[.B74]*3*12*( -0.5*[INPUT.$C$4]*(([.E74]-[.$E$12])/([.D7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4]=&quot;&quot;;&quot;&quot;;IF([.B74]+[.$C$9]&lt;=[INPUT.$C$13];[.B74]+[.$C$9];&quot;&quot;))">
            <text:p/>
          </table:table-cell>
          <table:table-cell table:style-name="ce116" table:formula="of:=IF([.B75]&lt;&gt;&quot;&quot;;INDIRECT(&quot;ST!D&quot;&amp;MATCH([.D75];[$ST.$K$1:.$K$395]))+([.D75]-INDIRECT(&quot;ST!K&quot;&amp;MATCH([.D75];[$ST.$K$1:.$K$395])))*(INDIRECT(&quot;ST!D&quot;&amp;MATCH([.D75];[$ST.$K$1:.$K$395])+1)-INDIRECT(&quot;ST!D&quot;&amp;MATCH([.D75];[$ST.$K$1:.$K$395])))/(INDIRECT(&quot;ST!K&quot;&amp;MATCH([.D75];[$ST.$K$1:.$K$395])+1)-INDIRECT(&quot;ST!K&quot;&amp;MATCH([.D75];[$ST.$K$1:.$K$395])));&quot;&quot;)">
            <text:p/>
          </table:table-cell>
          <table:table-cell table:style-name="ce129" table:formula="of:=IF([.B75]&lt;&gt;&quot;&quot;;[.$D$12]+[.B75]*3/[$INPUT.$C$4];&quot;&quot;)">
            <text:p/>
          </table:table-cell>
          <table:table-cell table:style-name="ce132" table:formula="of:=IF([.B75]&lt;&gt;&quot;&quot;;INDIRECT(&quot;ST!N&quot;&amp;MATCH([.C75];[$ST.$D$1:.$D$395];-1))+([.C75]-INDIRECT(&quot;ST!D&quot;&amp;MATCH([.C75];[$ST.$D$1:.$D$395];-1)))*(INDIRECT(&quot;ST!N&quot;&amp;MATCH([.C75];[$ST.$D$1:.$D$395];-1)+1)-INDIRECT(&quot;ST!N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35" table:formula="of:=IF([.B75]&lt;&gt;&quot;&quot;;INDIRECT(&quot;ST!M&quot;&amp;MATCH([.C75];[$ST.$D$1:.$D$395];-1))+([.C75]-INDIRECT(&quot;ST!D&quot;&amp;MATCH([.C75];[$ST.$D$1:.$D$395];-1)))*(INDIRECT(&quot;ST!M&quot;&amp;MATCH([.C75];[$ST.$D$1:.$D$395];-1)+1)-INDIRECT(&quot;ST!M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44" table:formula="of:=IF([.B75]&lt;&gt;&quot;&quot;;INDIRECT(&quot;ST!I&quot;&amp;MATCH([.C75];[$ST.$D$1:.$D$395];-1))+([.C75]-INDIRECT(&quot;ST!D&quot;&amp;MATCH([.C75];[$ST.$D$1:.$D$395];-1)))*(INDIRECT(&quot;ST!I&quot;&amp;MATCH([.C75];[$ST.$D$1:.$D$395];-1)+1)-INDIRECT(&quot;ST!I&quot;&amp;MATCH([.C75];[$ST.$D$1:.$D$395];-1)))/(INDIRECT(&quot;ST!D&quot;&amp;MATCH([.C75];[$ST.$D$1:.$D$395];-1)+1)-INDIRECT(&quot;ST!D&quot;&amp;MATCH([.C75];[$ST.$D$1:.$D$395];-1)));&quot;&quot;)">
            <text:p/>
          </table:table-cell>
          <table:table-cell table:style-name="ce144" table:formula="of:=IF([.B75]&lt;&gt;&quot;&quot;;[$INPUT.$C$4]*([.G75]-[.$G$12]);&quot;&quot;)">
            <text:p/>
          </table:table-cell>
          <table:table-cell table:style-name="ce147" table:formula="of:=IF([.B75]&lt;&gt;&quot;&quot;;([$INPUT.$C$5]/12/[.B75]/3+0.5*[$INPUT.$C$4]*(([.E75]-[.$E$12])/([.D75]-[.$D$12])-[.$F$12])-[$INPUT.$C$12])*1000;&quot;&quot;)">
            <text:p/>
          </table:table-cell>
          <table:table-cell table:style-name="ce147" table:formula="of:=IF([.B75]&lt;&gt;&quot;&quot;;[$INPUT.$C$6]*5280/60^2*SIN([$INPUT.$C$7]*2*PI()/360)*([.H75]-[.B75]*3/[$INPUT.$C$2])/3/[.B75]*1000;&quot;&quot;)">
            <text:p/>
          </table:table-cell>
          <table:table-cell table:style-name="ce149" table:formula="of:=IF(AND([.B75]&lt;&gt;&quot;&quot;;[.B75]&lt;=[INPUT.$C$13]);[.B75]*3*12*([INPUT.$C$15]/1000+[INPUT.$C$12] -0.5*[INPUT.$C$4]*(([.E75]-[.$E$12])/([.D75]-[.$D$12])-[.$F$12]))-[INPUT.$C$5];&quot;&quot;)">
            <text:p/>
          </table:table-cell>
          <table:table-cell table:style-name="ce149" table:formula="of:=IF(AND([.B75]&lt;&gt;&quot;&quot;;[.B75]&lt;=[INPUT.$C$13]);[.B75]*3*12*( -0.5*[INPUT.$C$4]*(([.E75]-[.$E$12])/([.D7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5]=&quot;&quot;;&quot;&quot;;IF([.B75]+[.$C$9]&lt;=[INPUT.$C$13];[.B75]+[.$C$9];&quot;&quot;))">
            <text:p/>
          </table:table-cell>
          <table:table-cell table:style-name="ce116" table:formula="of:=IF([.B76]&lt;&gt;&quot;&quot;;INDIRECT(&quot;ST!D&quot;&amp;MATCH([.D76];[$ST.$K$1:.$K$395]))+([.D76]-INDIRECT(&quot;ST!K&quot;&amp;MATCH([.D76];[$ST.$K$1:.$K$395])))*(INDIRECT(&quot;ST!D&quot;&amp;MATCH([.D76];[$ST.$K$1:.$K$395])+1)-INDIRECT(&quot;ST!D&quot;&amp;MATCH([.D76];[$ST.$K$1:.$K$395])))/(INDIRECT(&quot;ST!K&quot;&amp;MATCH([.D76];[$ST.$K$1:.$K$395])+1)-INDIRECT(&quot;ST!K&quot;&amp;MATCH([.D76];[$ST.$K$1:.$K$395])));&quot;&quot;)">
            <text:p/>
          </table:table-cell>
          <table:table-cell table:style-name="ce129" table:formula="of:=IF([.B76]&lt;&gt;&quot;&quot;;[.$D$12]+[.B76]*3/[$INPUT.$C$4];&quot;&quot;)">
            <text:p/>
          </table:table-cell>
          <table:table-cell table:style-name="ce132" table:formula="of:=IF([.B76]&lt;&gt;&quot;&quot;;INDIRECT(&quot;ST!N&quot;&amp;MATCH([.C76];[$ST.$D$1:.$D$395];-1))+([.C76]-INDIRECT(&quot;ST!D&quot;&amp;MATCH([.C76];[$ST.$D$1:.$D$395];-1)))*(INDIRECT(&quot;ST!N&quot;&amp;MATCH([.C76];[$ST.$D$1:.$D$395];-1)+1)-INDIRECT(&quot;ST!N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35" table:formula="of:=IF([.B76]&lt;&gt;&quot;&quot;;INDIRECT(&quot;ST!M&quot;&amp;MATCH([.C76];[$ST.$D$1:.$D$395];-1))+([.C76]-INDIRECT(&quot;ST!D&quot;&amp;MATCH([.C76];[$ST.$D$1:.$D$395];-1)))*(INDIRECT(&quot;ST!M&quot;&amp;MATCH([.C76];[$ST.$D$1:.$D$395];-1)+1)-INDIRECT(&quot;ST!M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44" table:formula="of:=IF([.B76]&lt;&gt;&quot;&quot;;INDIRECT(&quot;ST!I&quot;&amp;MATCH([.C76];[$ST.$D$1:.$D$395];-1))+([.C76]-INDIRECT(&quot;ST!D&quot;&amp;MATCH([.C76];[$ST.$D$1:.$D$395];-1)))*(INDIRECT(&quot;ST!I&quot;&amp;MATCH([.C76];[$ST.$D$1:.$D$395];-1)+1)-INDIRECT(&quot;ST!I&quot;&amp;MATCH([.C76];[$ST.$D$1:.$D$395];-1)))/(INDIRECT(&quot;ST!D&quot;&amp;MATCH([.C76];[$ST.$D$1:.$D$395];-1)+1)-INDIRECT(&quot;ST!D&quot;&amp;MATCH([.C76];[$ST.$D$1:.$D$395];-1)));&quot;&quot;)">
            <text:p/>
          </table:table-cell>
          <table:table-cell table:style-name="ce144" table:formula="of:=IF([.B76]&lt;&gt;&quot;&quot;;[$INPUT.$C$4]*([.G76]-[.$G$12]);&quot;&quot;)">
            <text:p/>
          </table:table-cell>
          <table:table-cell table:style-name="ce147" table:formula="of:=IF([.B76]&lt;&gt;&quot;&quot;;([$INPUT.$C$5]/12/[.B76]/3+0.5*[$INPUT.$C$4]*(([.E76]-[.$E$12])/([.D76]-[.$D$12])-[.$F$12])-[$INPUT.$C$12])*1000;&quot;&quot;)">
            <text:p/>
          </table:table-cell>
          <table:table-cell table:style-name="ce147" table:formula="of:=IF([.B76]&lt;&gt;&quot;&quot;;[$INPUT.$C$6]*5280/60^2*SIN([$INPUT.$C$7]*2*PI()/360)*([.H76]-[.B76]*3/[$INPUT.$C$2])/3/[.B76]*1000;&quot;&quot;)">
            <text:p/>
          </table:table-cell>
          <table:table-cell table:style-name="ce149" table:formula="of:=IF(AND([.B76]&lt;&gt;&quot;&quot;;[.B76]&lt;=[INPUT.$C$13]);[.B76]*3*12*([INPUT.$C$15]/1000+[INPUT.$C$12] -0.5*[INPUT.$C$4]*(([.E76]-[.$E$12])/([.D76]-[.$D$12])-[.$F$12]))-[INPUT.$C$5];&quot;&quot;)">
            <text:p/>
          </table:table-cell>
          <table:table-cell table:style-name="ce149" table:formula="of:=IF(AND([.B76]&lt;&gt;&quot;&quot;;[.B76]&lt;=[INPUT.$C$13]);[.B76]*3*12*( -0.5*[INPUT.$C$4]*(([.E76]-[.$E$12])/([.D7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6]=&quot;&quot;;&quot;&quot;;IF([.B76]+[.$C$9]&lt;=[INPUT.$C$13];[.B76]+[.$C$9];&quot;&quot;))">
            <text:p/>
          </table:table-cell>
          <table:table-cell table:style-name="ce116" table:formula="of:=IF([.B77]&lt;&gt;&quot;&quot;;INDIRECT(&quot;ST!D&quot;&amp;MATCH([.D77];[$ST.$K$1:.$K$395]))+([.D77]-INDIRECT(&quot;ST!K&quot;&amp;MATCH([.D77];[$ST.$K$1:.$K$395])))*(INDIRECT(&quot;ST!D&quot;&amp;MATCH([.D77];[$ST.$K$1:.$K$395])+1)-INDIRECT(&quot;ST!D&quot;&amp;MATCH([.D77];[$ST.$K$1:.$K$395])))/(INDIRECT(&quot;ST!K&quot;&amp;MATCH([.D77];[$ST.$K$1:.$K$395])+1)-INDIRECT(&quot;ST!K&quot;&amp;MATCH([.D77];[$ST.$K$1:.$K$395])));&quot;&quot;)">
            <text:p/>
          </table:table-cell>
          <table:table-cell table:style-name="ce129" table:formula="of:=IF([.B77]&lt;&gt;&quot;&quot;;[.$D$12]+[.B77]*3/[$INPUT.$C$4];&quot;&quot;)">
            <text:p/>
          </table:table-cell>
          <table:table-cell table:style-name="ce132" table:formula="of:=IF([.B77]&lt;&gt;&quot;&quot;;INDIRECT(&quot;ST!N&quot;&amp;MATCH([.C77];[$ST.$D$1:.$D$395];-1))+([.C77]-INDIRECT(&quot;ST!D&quot;&amp;MATCH([.C77];[$ST.$D$1:.$D$395];-1)))*(INDIRECT(&quot;ST!N&quot;&amp;MATCH([.C77];[$ST.$D$1:.$D$395];-1)+1)-INDIRECT(&quot;ST!N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35" table:formula="of:=IF([.B77]&lt;&gt;&quot;&quot;;INDIRECT(&quot;ST!M&quot;&amp;MATCH([.C77];[$ST.$D$1:.$D$395];-1))+([.C77]-INDIRECT(&quot;ST!D&quot;&amp;MATCH([.C77];[$ST.$D$1:.$D$395];-1)))*(INDIRECT(&quot;ST!M&quot;&amp;MATCH([.C77];[$ST.$D$1:.$D$395];-1)+1)-INDIRECT(&quot;ST!M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44" table:formula="of:=IF([.B77]&lt;&gt;&quot;&quot;;INDIRECT(&quot;ST!I&quot;&amp;MATCH([.C77];[$ST.$D$1:.$D$395];-1))+([.C77]-INDIRECT(&quot;ST!D&quot;&amp;MATCH([.C77];[$ST.$D$1:.$D$395];-1)))*(INDIRECT(&quot;ST!I&quot;&amp;MATCH([.C77];[$ST.$D$1:.$D$395];-1)+1)-INDIRECT(&quot;ST!I&quot;&amp;MATCH([.C77];[$ST.$D$1:.$D$395];-1)))/(INDIRECT(&quot;ST!D&quot;&amp;MATCH([.C77];[$ST.$D$1:.$D$395];-1)+1)-INDIRECT(&quot;ST!D&quot;&amp;MATCH([.C77];[$ST.$D$1:.$D$395];-1)));&quot;&quot;)">
            <text:p/>
          </table:table-cell>
          <table:table-cell table:style-name="ce144" table:formula="of:=IF([.B77]&lt;&gt;&quot;&quot;;[$INPUT.$C$4]*([.G77]-[.$G$12]);&quot;&quot;)">
            <text:p/>
          </table:table-cell>
          <table:table-cell table:style-name="ce147" table:formula="of:=IF([.B77]&lt;&gt;&quot;&quot;;([$INPUT.$C$5]/12/[.B77]/3+0.5*[$INPUT.$C$4]*(([.E77]-[.$E$12])/([.D77]-[.$D$12])-[.$F$12])-[$INPUT.$C$12])*1000;&quot;&quot;)">
            <text:p/>
          </table:table-cell>
          <table:table-cell table:style-name="ce147" table:formula="of:=IF([.B77]&lt;&gt;&quot;&quot;;[$INPUT.$C$6]*5280/60^2*SIN([$INPUT.$C$7]*2*PI()/360)*([.H77]-[.B77]*3/[$INPUT.$C$2])/3/[.B77]*1000;&quot;&quot;)">
            <text:p/>
          </table:table-cell>
          <table:table-cell table:style-name="ce149" table:formula="of:=IF(AND([.B77]&lt;&gt;&quot;&quot;;[.B77]&lt;=[INPUT.$C$13]);[.B77]*3*12*([INPUT.$C$15]/1000+[INPUT.$C$12] -0.5*[INPUT.$C$4]*(([.E77]-[.$E$12])/([.D77]-[.$D$12])-[.$F$12]))-[INPUT.$C$5];&quot;&quot;)">
            <text:p/>
          </table:table-cell>
          <table:table-cell table:style-name="ce149" table:formula="of:=IF(AND([.B77]&lt;&gt;&quot;&quot;;[.B77]&lt;=[INPUT.$C$13]);[.B77]*3*12*( -0.5*[INPUT.$C$4]*(([.E77]-[.$E$12])/([.D7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7]=&quot;&quot;;&quot;&quot;;IF([.B77]+[.$C$9]&lt;=[INPUT.$C$13];[.B77]+[.$C$9];&quot;&quot;))">
            <text:p/>
          </table:table-cell>
          <table:table-cell table:style-name="ce116" table:formula="of:=IF([.B78]&lt;&gt;&quot;&quot;;INDIRECT(&quot;ST!D&quot;&amp;MATCH([.D78];[$ST.$K$1:.$K$395]))+([.D78]-INDIRECT(&quot;ST!K&quot;&amp;MATCH([.D78];[$ST.$K$1:.$K$395])))*(INDIRECT(&quot;ST!D&quot;&amp;MATCH([.D78];[$ST.$K$1:.$K$395])+1)-INDIRECT(&quot;ST!D&quot;&amp;MATCH([.D78];[$ST.$K$1:.$K$395])))/(INDIRECT(&quot;ST!K&quot;&amp;MATCH([.D78];[$ST.$K$1:.$K$395])+1)-INDIRECT(&quot;ST!K&quot;&amp;MATCH([.D78];[$ST.$K$1:.$K$395])));&quot;&quot;)">
            <text:p/>
          </table:table-cell>
          <table:table-cell table:style-name="ce129" table:formula="of:=IF([.B78]&lt;&gt;&quot;&quot;;[.$D$12]+[.B78]*3/[$INPUT.$C$4];&quot;&quot;)">
            <text:p/>
          </table:table-cell>
          <table:table-cell table:style-name="ce132" table:formula="of:=IF([.B78]&lt;&gt;&quot;&quot;;INDIRECT(&quot;ST!N&quot;&amp;MATCH([.C78];[$ST.$D$1:.$D$395];-1))+([.C78]-INDIRECT(&quot;ST!D&quot;&amp;MATCH([.C78];[$ST.$D$1:.$D$395];-1)))*(INDIRECT(&quot;ST!N&quot;&amp;MATCH([.C78];[$ST.$D$1:.$D$395];-1)+1)-INDIRECT(&quot;ST!N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35" table:formula="of:=IF([.B78]&lt;&gt;&quot;&quot;;INDIRECT(&quot;ST!M&quot;&amp;MATCH([.C78];[$ST.$D$1:.$D$395];-1))+([.C78]-INDIRECT(&quot;ST!D&quot;&amp;MATCH([.C78];[$ST.$D$1:.$D$395];-1)))*(INDIRECT(&quot;ST!M&quot;&amp;MATCH([.C78];[$ST.$D$1:.$D$395];-1)+1)-INDIRECT(&quot;ST!M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44" table:formula="of:=IF([.B78]&lt;&gt;&quot;&quot;;INDIRECT(&quot;ST!I&quot;&amp;MATCH([.C78];[$ST.$D$1:.$D$395];-1))+([.C78]-INDIRECT(&quot;ST!D&quot;&amp;MATCH([.C78];[$ST.$D$1:.$D$395];-1)))*(INDIRECT(&quot;ST!I&quot;&amp;MATCH([.C78];[$ST.$D$1:.$D$395];-1)+1)-INDIRECT(&quot;ST!I&quot;&amp;MATCH([.C78];[$ST.$D$1:.$D$395];-1)))/(INDIRECT(&quot;ST!D&quot;&amp;MATCH([.C78];[$ST.$D$1:.$D$395];-1)+1)-INDIRECT(&quot;ST!D&quot;&amp;MATCH([.C78];[$ST.$D$1:.$D$395];-1)));&quot;&quot;)">
            <text:p/>
          </table:table-cell>
          <table:table-cell table:style-name="ce144" table:formula="of:=IF([.B78]&lt;&gt;&quot;&quot;;[$INPUT.$C$4]*([.G78]-[.$G$12]);&quot;&quot;)">
            <text:p/>
          </table:table-cell>
          <table:table-cell table:style-name="ce147" table:formula="of:=IF([.B78]&lt;&gt;&quot;&quot;;([$INPUT.$C$5]/12/[.B78]/3+0.5*[$INPUT.$C$4]*(([.E78]-[.$E$12])/([.D78]-[.$D$12])-[.$F$12])-[$INPUT.$C$12])*1000;&quot;&quot;)">
            <text:p/>
          </table:table-cell>
          <table:table-cell table:style-name="ce147" table:formula="of:=IF([.B78]&lt;&gt;&quot;&quot;;[$INPUT.$C$6]*5280/60^2*SIN([$INPUT.$C$7]*2*PI()/360)*([.H78]-[.B78]*3/[$INPUT.$C$2])/3/[.B78]*1000;&quot;&quot;)">
            <text:p/>
          </table:table-cell>
          <table:table-cell table:style-name="ce149" table:formula="of:=IF(AND([.B78]&lt;&gt;&quot;&quot;;[.B78]&lt;=[INPUT.$C$13]);[.B78]*3*12*([INPUT.$C$15]/1000+[INPUT.$C$12] -0.5*[INPUT.$C$4]*(([.E78]-[.$E$12])/([.D78]-[.$D$12])-[.$F$12]))-[INPUT.$C$5];&quot;&quot;)">
            <text:p/>
          </table:table-cell>
          <table:table-cell table:style-name="ce149" table:formula="of:=IF(AND([.B78]&lt;&gt;&quot;&quot;;[.B78]&lt;=[INPUT.$C$13]);[.B78]*3*12*( -0.5*[INPUT.$C$4]*(([.E78]-[.$E$12])/([.D7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8]=&quot;&quot;;&quot;&quot;;IF([.B78]+[.$C$9]&lt;=[INPUT.$C$13];[.B78]+[.$C$9];&quot;&quot;))">
            <text:p/>
          </table:table-cell>
          <table:table-cell table:style-name="ce116" table:formula="of:=IF([.B79]&lt;&gt;&quot;&quot;;INDIRECT(&quot;ST!D&quot;&amp;MATCH([.D79];[$ST.$K$1:.$K$395]))+([.D79]-INDIRECT(&quot;ST!K&quot;&amp;MATCH([.D79];[$ST.$K$1:.$K$395])))*(INDIRECT(&quot;ST!D&quot;&amp;MATCH([.D79];[$ST.$K$1:.$K$395])+1)-INDIRECT(&quot;ST!D&quot;&amp;MATCH([.D79];[$ST.$K$1:.$K$395])))/(INDIRECT(&quot;ST!K&quot;&amp;MATCH([.D79];[$ST.$K$1:.$K$395])+1)-INDIRECT(&quot;ST!K&quot;&amp;MATCH([.D79];[$ST.$K$1:.$K$395])));&quot;&quot;)">
            <text:p/>
          </table:table-cell>
          <table:table-cell table:style-name="ce129" table:formula="of:=IF([.B79]&lt;&gt;&quot;&quot;;[.$D$12]+[.B79]*3/[$INPUT.$C$4];&quot;&quot;)">
            <text:p/>
          </table:table-cell>
          <table:table-cell table:style-name="ce132" table:formula="of:=IF([.B79]&lt;&gt;&quot;&quot;;INDIRECT(&quot;ST!N&quot;&amp;MATCH([.C79];[$ST.$D$1:.$D$395];-1))+([.C79]-INDIRECT(&quot;ST!D&quot;&amp;MATCH([.C79];[$ST.$D$1:.$D$395];-1)))*(INDIRECT(&quot;ST!N&quot;&amp;MATCH([.C79];[$ST.$D$1:.$D$395];-1)+1)-INDIRECT(&quot;ST!N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35" table:formula="of:=IF([.B79]&lt;&gt;&quot;&quot;;INDIRECT(&quot;ST!M&quot;&amp;MATCH([.C79];[$ST.$D$1:.$D$395];-1))+([.C79]-INDIRECT(&quot;ST!D&quot;&amp;MATCH([.C79];[$ST.$D$1:.$D$395];-1)))*(INDIRECT(&quot;ST!M&quot;&amp;MATCH([.C79];[$ST.$D$1:.$D$395];-1)+1)-INDIRECT(&quot;ST!M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44" table:formula="of:=IF([.B79]&lt;&gt;&quot;&quot;;INDIRECT(&quot;ST!I&quot;&amp;MATCH([.C79];[$ST.$D$1:.$D$395];-1))+([.C79]-INDIRECT(&quot;ST!D&quot;&amp;MATCH([.C79];[$ST.$D$1:.$D$395];-1)))*(INDIRECT(&quot;ST!I&quot;&amp;MATCH([.C79];[$ST.$D$1:.$D$395];-1)+1)-INDIRECT(&quot;ST!I&quot;&amp;MATCH([.C79];[$ST.$D$1:.$D$395];-1)))/(INDIRECT(&quot;ST!D&quot;&amp;MATCH([.C79];[$ST.$D$1:.$D$395];-1)+1)-INDIRECT(&quot;ST!D&quot;&amp;MATCH([.C79];[$ST.$D$1:.$D$395];-1)));&quot;&quot;)">
            <text:p/>
          </table:table-cell>
          <table:table-cell table:style-name="ce144" table:formula="of:=IF([.B79]&lt;&gt;&quot;&quot;;[$INPUT.$C$4]*([.G79]-[.$G$12]);&quot;&quot;)">
            <text:p/>
          </table:table-cell>
          <table:table-cell table:style-name="ce147" table:formula="of:=IF([.B79]&lt;&gt;&quot;&quot;;([$INPUT.$C$5]/12/[.B79]/3+0.5*[$INPUT.$C$4]*(([.E79]-[.$E$12])/([.D79]-[.$D$12])-[.$F$12])-[$INPUT.$C$12])*1000;&quot;&quot;)">
            <text:p/>
          </table:table-cell>
          <table:table-cell table:style-name="ce147" table:formula="of:=IF([.B79]&lt;&gt;&quot;&quot;;[$INPUT.$C$6]*5280/60^2*SIN([$INPUT.$C$7]*2*PI()/360)*([.H79]-[.B79]*3/[$INPUT.$C$2])/3/[.B79]*1000;&quot;&quot;)">
            <text:p/>
          </table:table-cell>
          <table:table-cell table:style-name="ce149" table:formula="of:=IF(AND([.B79]&lt;&gt;&quot;&quot;;[.B79]&lt;=[INPUT.$C$13]);[.B79]*3*12*([INPUT.$C$15]/1000+[INPUT.$C$12] -0.5*[INPUT.$C$4]*(([.E79]-[.$E$12])/([.D79]-[.$D$12])-[.$F$12]))-[INPUT.$C$5];&quot;&quot;)">
            <text:p/>
          </table:table-cell>
          <table:table-cell table:style-name="ce149" table:formula="of:=IF(AND([.B79]&lt;&gt;&quot;&quot;;[.B79]&lt;=[INPUT.$C$13]);[.B79]*3*12*( -0.5*[INPUT.$C$4]*(([.E79]-[.$E$12])/([.D7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79]=&quot;&quot;;&quot;&quot;;IF([.B79]+[.$C$9]&lt;=[INPUT.$C$13];[.B79]+[.$C$9];&quot;&quot;))">
            <text:p/>
          </table:table-cell>
          <table:table-cell table:style-name="ce116" table:formula="of:=IF([.B80]&lt;&gt;&quot;&quot;;INDIRECT(&quot;ST!D&quot;&amp;MATCH([.D80];[$ST.$K$1:.$K$395]))+([.D80]-INDIRECT(&quot;ST!K&quot;&amp;MATCH([.D80];[$ST.$K$1:.$K$395])))*(INDIRECT(&quot;ST!D&quot;&amp;MATCH([.D80];[$ST.$K$1:.$K$395])+1)-INDIRECT(&quot;ST!D&quot;&amp;MATCH([.D80];[$ST.$K$1:.$K$395])))/(INDIRECT(&quot;ST!K&quot;&amp;MATCH([.D80];[$ST.$K$1:.$K$395])+1)-INDIRECT(&quot;ST!K&quot;&amp;MATCH([.D80];[$ST.$K$1:.$K$395])));&quot;&quot;)">
            <text:p/>
          </table:table-cell>
          <table:table-cell table:style-name="ce129" table:formula="of:=IF([.B80]&lt;&gt;&quot;&quot;;[.$D$12]+[.B80]*3/[$INPUT.$C$4];&quot;&quot;)">
            <text:p/>
          </table:table-cell>
          <table:table-cell table:style-name="ce132" table:formula="of:=IF([.B80]&lt;&gt;&quot;&quot;;INDIRECT(&quot;ST!N&quot;&amp;MATCH([.C80];[$ST.$D$1:.$D$395];-1))+([.C80]-INDIRECT(&quot;ST!D&quot;&amp;MATCH([.C80];[$ST.$D$1:.$D$395];-1)))*(INDIRECT(&quot;ST!N&quot;&amp;MATCH([.C80];[$ST.$D$1:.$D$395];-1)+1)-INDIRECT(&quot;ST!N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35" table:formula="of:=IF([.B80]&lt;&gt;&quot;&quot;;INDIRECT(&quot;ST!M&quot;&amp;MATCH([.C80];[$ST.$D$1:.$D$395];-1))+([.C80]-INDIRECT(&quot;ST!D&quot;&amp;MATCH([.C80];[$ST.$D$1:.$D$395];-1)))*(INDIRECT(&quot;ST!M&quot;&amp;MATCH([.C80];[$ST.$D$1:.$D$395];-1)+1)-INDIRECT(&quot;ST!M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44" table:formula="of:=IF([.B80]&lt;&gt;&quot;&quot;;INDIRECT(&quot;ST!I&quot;&amp;MATCH([.C80];[$ST.$D$1:.$D$395];-1))+([.C80]-INDIRECT(&quot;ST!D&quot;&amp;MATCH([.C80];[$ST.$D$1:.$D$395];-1)))*(INDIRECT(&quot;ST!I&quot;&amp;MATCH([.C80];[$ST.$D$1:.$D$395];-1)+1)-INDIRECT(&quot;ST!I&quot;&amp;MATCH([.C80];[$ST.$D$1:.$D$395];-1)))/(INDIRECT(&quot;ST!D&quot;&amp;MATCH([.C80];[$ST.$D$1:.$D$395];-1)+1)-INDIRECT(&quot;ST!D&quot;&amp;MATCH([.C80];[$ST.$D$1:.$D$395];-1)));&quot;&quot;)">
            <text:p/>
          </table:table-cell>
          <table:table-cell table:style-name="ce144" table:formula="of:=IF([.B80]&lt;&gt;&quot;&quot;;[$INPUT.$C$4]*([.G80]-[.$G$12]);&quot;&quot;)">
            <text:p/>
          </table:table-cell>
          <table:table-cell table:style-name="ce147" table:formula="of:=IF([.B80]&lt;&gt;&quot;&quot;;([$INPUT.$C$5]/12/[.B80]/3+0.5*[$INPUT.$C$4]*(([.E80]-[.$E$12])/([.D80]-[.$D$12])-[.$F$12])-[$INPUT.$C$12])*1000;&quot;&quot;)">
            <text:p/>
          </table:table-cell>
          <table:table-cell table:style-name="ce147" table:formula="of:=IF([.B80]&lt;&gt;&quot;&quot;;[$INPUT.$C$6]*5280/60^2*SIN([$INPUT.$C$7]*2*PI()/360)*([.H80]-[.B80]*3/[$INPUT.$C$2])/3/[.B80]*1000;&quot;&quot;)">
            <text:p/>
          </table:table-cell>
          <table:table-cell table:style-name="ce149" table:formula="of:=IF(AND([.B80]&lt;&gt;&quot;&quot;;[.B80]&lt;=[INPUT.$C$13]);[.B80]*3*12*([INPUT.$C$15]/1000+[INPUT.$C$12] -0.5*[INPUT.$C$4]*(([.E80]-[.$E$12])/([.D80]-[.$D$12])-[.$F$12]))-[INPUT.$C$5];&quot;&quot;)">
            <text:p/>
          </table:table-cell>
          <table:table-cell table:style-name="ce149" table:formula="of:=IF(AND([.B80]&lt;&gt;&quot;&quot;;[.B80]&lt;=[INPUT.$C$13]);[.B80]*3*12*( -0.5*[INPUT.$C$4]*(([.E80]-[.$E$12])/([.D8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0]=&quot;&quot;;&quot;&quot;;IF([.B80]+[.$C$9]&lt;=[INPUT.$C$13];[.B80]+[.$C$9];&quot;&quot;))">
            <text:p/>
          </table:table-cell>
          <table:table-cell table:style-name="ce116" table:formula="of:=IF([.B81]&lt;&gt;&quot;&quot;;INDIRECT(&quot;ST!D&quot;&amp;MATCH([.D81];[$ST.$K$1:.$K$395]))+([.D81]-INDIRECT(&quot;ST!K&quot;&amp;MATCH([.D81];[$ST.$K$1:.$K$395])))*(INDIRECT(&quot;ST!D&quot;&amp;MATCH([.D81];[$ST.$K$1:.$K$395])+1)-INDIRECT(&quot;ST!D&quot;&amp;MATCH([.D81];[$ST.$K$1:.$K$395])))/(INDIRECT(&quot;ST!K&quot;&amp;MATCH([.D81];[$ST.$K$1:.$K$395])+1)-INDIRECT(&quot;ST!K&quot;&amp;MATCH([.D81];[$ST.$K$1:.$K$395])));&quot;&quot;)">
            <text:p/>
          </table:table-cell>
          <table:table-cell table:style-name="ce129" table:formula="of:=IF([.B81]&lt;&gt;&quot;&quot;;[.$D$12]+[.B81]*3/[$INPUT.$C$4];&quot;&quot;)">
            <text:p/>
          </table:table-cell>
          <table:table-cell table:style-name="ce132" table:formula="of:=IF([.B81]&lt;&gt;&quot;&quot;;INDIRECT(&quot;ST!N&quot;&amp;MATCH([.C81];[$ST.$D$1:.$D$395];-1))+([.C81]-INDIRECT(&quot;ST!D&quot;&amp;MATCH([.C81];[$ST.$D$1:.$D$395];-1)))*(INDIRECT(&quot;ST!N&quot;&amp;MATCH([.C81];[$ST.$D$1:.$D$395];-1)+1)-INDIRECT(&quot;ST!N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35" table:formula="of:=IF([.B81]&lt;&gt;&quot;&quot;;INDIRECT(&quot;ST!M&quot;&amp;MATCH([.C81];[$ST.$D$1:.$D$395];-1))+([.C81]-INDIRECT(&quot;ST!D&quot;&amp;MATCH([.C81];[$ST.$D$1:.$D$395];-1)))*(INDIRECT(&quot;ST!M&quot;&amp;MATCH([.C81];[$ST.$D$1:.$D$395];-1)+1)-INDIRECT(&quot;ST!M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44" table:formula="of:=IF([.B81]&lt;&gt;&quot;&quot;;INDIRECT(&quot;ST!I&quot;&amp;MATCH([.C81];[$ST.$D$1:.$D$395];-1))+([.C81]-INDIRECT(&quot;ST!D&quot;&amp;MATCH([.C81];[$ST.$D$1:.$D$395];-1)))*(INDIRECT(&quot;ST!I&quot;&amp;MATCH([.C81];[$ST.$D$1:.$D$395];-1)+1)-INDIRECT(&quot;ST!I&quot;&amp;MATCH([.C81];[$ST.$D$1:.$D$395];-1)))/(INDIRECT(&quot;ST!D&quot;&amp;MATCH([.C81];[$ST.$D$1:.$D$395];-1)+1)-INDIRECT(&quot;ST!D&quot;&amp;MATCH([.C81];[$ST.$D$1:.$D$395];-1)));&quot;&quot;)">
            <text:p/>
          </table:table-cell>
          <table:table-cell table:style-name="ce144" table:formula="of:=IF([.B81]&lt;&gt;&quot;&quot;;[$INPUT.$C$4]*([.G81]-[.$G$12]);&quot;&quot;)">
            <text:p/>
          </table:table-cell>
          <table:table-cell table:style-name="ce147" table:formula="of:=IF([.B81]&lt;&gt;&quot;&quot;;([$INPUT.$C$5]/12/[.B81]/3+0.5*[$INPUT.$C$4]*(([.E81]-[.$E$12])/([.D81]-[.$D$12])-[.$F$12])-[$INPUT.$C$12])*1000;&quot;&quot;)">
            <text:p/>
          </table:table-cell>
          <table:table-cell table:style-name="ce147" table:formula="of:=IF([.B81]&lt;&gt;&quot;&quot;;[$INPUT.$C$6]*5280/60^2*SIN([$INPUT.$C$7]*2*PI()/360)*([.H81]-[.B81]*3/[$INPUT.$C$2])/3/[.B81]*1000;&quot;&quot;)">
            <text:p/>
          </table:table-cell>
          <table:table-cell table:style-name="ce149" table:formula="of:=IF(AND([.B81]&lt;&gt;&quot;&quot;;[.B81]&lt;=[INPUT.$C$13]);[.B81]*3*12*([INPUT.$C$15]/1000+[INPUT.$C$12] -0.5*[INPUT.$C$4]*(([.E81]-[.$E$12])/([.D81]-[.$D$12])-[.$F$12]))-[INPUT.$C$5];&quot;&quot;)">
            <text:p/>
          </table:table-cell>
          <table:table-cell table:style-name="ce149" table:formula="of:=IF(AND([.B81]&lt;&gt;&quot;&quot;;[.B81]&lt;=[INPUT.$C$13]);[.B81]*3*12*( -0.5*[INPUT.$C$4]*(([.E81]-[.$E$12])/([.D8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1]=&quot;&quot;;&quot;&quot;;IF([.B81]+[.$C$9]&lt;=[INPUT.$C$13];[.B81]+[.$C$9];&quot;&quot;))">
            <text:p/>
          </table:table-cell>
          <table:table-cell table:style-name="ce116" table:formula="of:=IF([.B82]&lt;&gt;&quot;&quot;;INDIRECT(&quot;ST!D&quot;&amp;MATCH([.D82];[$ST.$K$1:.$K$395]))+([.D82]-INDIRECT(&quot;ST!K&quot;&amp;MATCH([.D82];[$ST.$K$1:.$K$395])))*(INDIRECT(&quot;ST!D&quot;&amp;MATCH([.D82];[$ST.$K$1:.$K$395])+1)-INDIRECT(&quot;ST!D&quot;&amp;MATCH([.D82];[$ST.$K$1:.$K$395])))/(INDIRECT(&quot;ST!K&quot;&amp;MATCH([.D82];[$ST.$K$1:.$K$395])+1)-INDIRECT(&quot;ST!K&quot;&amp;MATCH([.D82];[$ST.$K$1:.$K$395])));&quot;&quot;)">
            <text:p/>
          </table:table-cell>
          <table:table-cell table:style-name="ce129" table:formula="of:=IF([.B82]&lt;&gt;&quot;&quot;;[.$D$12]+[.B82]*3/[$INPUT.$C$4];&quot;&quot;)">
            <text:p/>
          </table:table-cell>
          <table:table-cell table:style-name="ce132" table:formula="of:=IF([.B82]&lt;&gt;&quot;&quot;;INDIRECT(&quot;ST!N&quot;&amp;MATCH([.C82];[$ST.$D$1:.$D$395];-1))+([.C82]-INDIRECT(&quot;ST!D&quot;&amp;MATCH([.C82];[$ST.$D$1:.$D$395];-1)))*(INDIRECT(&quot;ST!N&quot;&amp;MATCH([.C82];[$ST.$D$1:.$D$395];-1)+1)-INDIRECT(&quot;ST!N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35" table:formula="of:=IF([.B82]&lt;&gt;&quot;&quot;;INDIRECT(&quot;ST!M&quot;&amp;MATCH([.C82];[$ST.$D$1:.$D$395];-1))+([.C82]-INDIRECT(&quot;ST!D&quot;&amp;MATCH([.C82];[$ST.$D$1:.$D$395];-1)))*(INDIRECT(&quot;ST!M&quot;&amp;MATCH([.C82];[$ST.$D$1:.$D$395];-1)+1)-INDIRECT(&quot;ST!M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44" table:formula="of:=IF([.B82]&lt;&gt;&quot;&quot;;INDIRECT(&quot;ST!I&quot;&amp;MATCH([.C82];[$ST.$D$1:.$D$395];-1))+([.C82]-INDIRECT(&quot;ST!D&quot;&amp;MATCH([.C82];[$ST.$D$1:.$D$395];-1)))*(INDIRECT(&quot;ST!I&quot;&amp;MATCH([.C82];[$ST.$D$1:.$D$395];-1)+1)-INDIRECT(&quot;ST!I&quot;&amp;MATCH([.C82];[$ST.$D$1:.$D$395];-1)))/(INDIRECT(&quot;ST!D&quot;&amp;MATCH([.C82];[$ST.$D$1:.$D$395];-1)+1)-INDIRECT(&quot;ST!D&quot;&amp;MATCH([.C82];[$ST.$D$1:.$D$395];-1)));&quot;&quot;)">
            <text:p/>
          </table:table-cell>
          <table:table-cell table:style-name="ce144" table:formula="of:=IF([.B82]&lt;&gt;&quot;&quot;;[$INPUT.$C$4]*([.G82]-[.$G$12]);&quot;&quot;)">
            <text:p/>
          </table:table-cell>
          <table:table-cell table:style-name="ce147" table:formula="of:=IF([.B82]&lt;&gt;&quot;&quot;;([$INPUT.$C$5]/12/[.B82]/3+0.5*[$INPUT.$C$4]*(([.E82]-[.$E$12])/([.D82]-[.$D$12])-[.$F$12])-[$INPUT.$C$12])*1000;&quot;&quot;)">
            <text:p/>
          </table:table-cell>
          <table:table-cell table:style-name="ce147" table:formula="of:=IF([.B82]&lt;&gt;&quot;&quot;;[$INPUT.$C$6]*5280/60^2*SIN([$INPUT.$C$7]*2*PI()/360)*([.H82]-[.B82]*3/[$INPUT.$C$2])/3/[.B82]*1000;&quot;&quot;)">
            <text:p/>
          </table:table-cell>
          <table:table-cell table:style-name="ce149" table:formula="of:=IF(AND([.B82]&lt;&gt;&quot;&quot;;[.B82]&lt;=[INPUT.$C$13]);[.B82]*3*12*([INPUT.$C$15]/1000+[INPUT.$C$12] -0.5*[INPUT.$C$4]*(([.E82]-[.$E$12])/([.D82]-[.$D$12])-[.$F$12]))-[INPUT.$C$5];&quot;&quot;)">
            <text:p/>
          </table:table-cell>
          <table:table-cell table:style-name="ce149" table:formula="of:=IF(AND([.B82]&lt;&gt;&quot;&quot;;[.B82]&lt;=[INPUT.$C$13]);[.B82]*3*12*( -0.5*[INPUT.$C$4]*(([.E82]-[.$E$12])/([.D8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2]=&quot;&quot;;&quot;&quot;;IF([.B82]+[.$C$9]&lt;=[INPUT.$C$13];[.B82]+[.$C$9];&quot;&quot;))">
            <text:p/>
          </table:table-cell>
          <table:table-cell table:style-name="ce116" table:formula="of:=IF([.B83]&lt;&gt;&quot;&quot;;INDIRECT(&quot;ST!D&quot;&amp;MATCH([.D83];[$ST.$K$1:.$K$395]))+([.D83]-INDIRECT(&quot;ST!K&quot;&amp;MATCH([.D83];[$ST.$K$1:.$K$395])))*(INDIRECT(&quot;ST!D&quot;&amp;MATCH([.D83];[$ST.$K$1:.$K$395])+1)-INDIRECT(&quot;ST!D&quot;&amp;MATCH([.D83];[$ST.$K$1:.$K$395])))/(INDIRECT(&quot;ST!K&quot;&amp;MATCH([.D83];[$ST.$K$1:.$K$395])+1)-INDIRECT(&quot;ST!K&quot;&amp;MATCH([.D83];[$ST.$K$1:.$K$395])));&quot;&quot;)">
            <text:p/>
          </table:table-cell>
          <table:table-cell table:style-name="ce129" table:formula="of:=IF([.B83]&lt;&gt;&quot;&quot;;[.$D$12]+[.B83]*3/[$INPUT.$C$4];&quot;&quot;)">
            <text:p/>
          </table:table-cell>
          <table:table-cell table:style-name="ce132" table:formula="of:=IF([.B83]&lt;&gt;&quot;&quot;;INDIRECT(&quot;ST!N&quot;&amp;MATCH([.C83];[$ST.$D$1:.$D$395];-1))+([.C83]-INDIRECT(&quot;ST!D&quot;&amp;MATCH([.C83];[$ST.$D$1:.$D$395];-1)))*(INDIRECT(&quot;ST!N&quot;&amp;MATCH([.C83];[$ST.$D$1:.$D$395];-1)+1)-INDIRECT(&quot;ST!N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35" table:formula="of:=IF([.B83]&lt;&gt;&quot;&quot;;INDIRECT(&quot;ST!M&quot;&amp;MATCH([.C83];[$ST.$D$1:.$D$395];-1))+([.C83]-INDIRECT(&quot;ST!D&quot;&amp;MATCH([.C83];[$ST.$D$1:.$D$395];-1)))*(INDIRECT(&quot;ST!M&quot;&amp;MATCH([.C83];[$ST.$D$1:.$D$395];-1)+1)-INDIRECT(&quot;ST!M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44" table:formula="of:=IF([.B83]&lt;&gt;&quot;&quot;;INDIRECT(&quot;ST!I&quot;&amp;MATCH([.C83];[$ST.$D$1:.$D$395];-1))+([.C83]-INDIRECT(&quot;ST!D&quot;&amp;MATCH([.C83];[$ST.$D$1:.$D$395];-1)))*(INDIRECT(&quot;ST!I&quot;&amp;MATCH([.C83];[$ST.$D$1:.$D$395];-1)+1)-INDIRECT(&quot;ST!I&quot;&amp;MATCH([.C83];[$ST.$D$1:.$D$395];-1)))/(INDIRECT(&quot;ST!D&quot;&amp;MATCH([.C83];[$ST.$D$1:.$D$395];-1)+1)-INDIRECT(&quot;ST!D&quot;&amp;MATCH([.C83];[$ST.$D$1:.$D$395];-1)));&quot;&quot;)">
            <text:p/>
          </table:table-cell>
          <table:table-cell table:style-name="ce144" table:formula="of:=IF([.B83]&lt;&gt;&quot;&quot;;[$INPUT.$C$4]*([.G83]-[.$G$12]);&quot;&quot;)">
            <text:p/>
          </table:table-cell>
          <table:table-cell table:style-name="ce147" table:formula="of:=IF([.B83]&lt;&gt;&quot;&quot;;([$INPUT.$C$5]/12/[.B83]/3+0.5*[$INPUT.$C$4]*(([.E83]-[.$E$12])/([.D83]-[.$D$12])-[.$F$12])-[$INPUT.$C$12])*1000;&quot;&quot;)">
            <text:p/>
          </table:table-cell>
          <table:table-cell table:style-name="ce147" table:formula="of:=IF([.B83]&lt;&gt;&quot;&quot;;[$INPUT.$C$6]*5280/60^2*SIN([$INPUT.$C$7]*2*PI()/360)*([.H83]-[.B83]*3/[$INPUT.$C$2])/3/[.B83]*1000;&quot;&quot;)">
            <text:p/>
          </table:table-cell>
          <table:table-cell table:style-name="ce149" table:formula="of:=IF(AND([.B83]&lt;&gt;&quot;&quot;;[.B83]&lt;=[INPUT.$C$13]);[.B83]*3*12*([INPUT.$C$15]/1000+[INPUT.$C$12] -0.5*[INPUT.$C$4]*(([.E83]-[.$E$12])/([.D83]-[.$D$12])-[.$F$12]))-[INPUT.$C$5];&quot;&quot;)">
            <text:p/>
          </table:table-cell>
          <table:table-cell table:style-name="ce149" table:formula="of:=IF(AND([.B83]&lt;&gt;&quot;&quot;;[.B83]&lt;=[INPUT.$C$13]);[.B83]*3*12*( -0.5*[INPUT.$C$4]*(([.E83]-[.$E$12])/([.D8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3]=&quot;&quot;;&quot;&quot;;IF([.B83]+[.$C$9]&lt;=[INPUT.$C$13];[.B83]+[.$C$9];&quot;&quot;))">
            <text:p/>
          </table:table-cell>
          <table:table-cell table:style-name="ce116" table:formula="of:=IF([.B84]&lt;&gt;&quot;&quot;;INDIRECT(&quot;ST!D&quot;&amp;MATCH([.D84];[$ST.$K$1:.$K$395]))+([.D84]-INDIRECT(&quot;ST!K&quot;&amp;MATCH([.D84];[$ST.$K$1:.$K$395])))*(INDIRECT(&quot;ST!D&quot;&amp;MATCH([.D84];[$ST.$K$1:.$K$395])+1)-INDIRECT(&quot;ST!D&quot;&amp;MATCH([.D84];[$ST.$K$1:.$K$395])))/(INDIRECT(&quot;ST!K&quot;&amp;MATCH([.D84];[$ST.$K$1:.$K$395])+1)-INDIRECT(&quot;ST!K&quot;&amp;MATCH([.D84];[$ST.$K$1:.$K$395])));&quot;&quot;)">
            <text:p/>
          </table:table-cell>
          <table:table-cell table:style-name="ce129" table:formula="of:=IF([.B84]&lt;&gt;&quot;&quot;;[.$D$12]+[.B84]*3/[$INPUT.$C$4];&quot;&quot;)">
            <text:p/>
          </table:table-cell>
          <table:table-cell table:style-name="ce132" table:formula="of:=IF([.B84]&lt;&gt;&quot;&quot;;INDIRECT(&quot;ST!N&quot;&amp;MATCH([.C84];[$ST.$D$1:.$D$395];-1))+([.C84]-INDIRECT(&quot;ST!D&quot;&amp;MATCH([.C84];[$ST.$D$1:.$D$395];-1)))*(INDIRECT(&quot;ST!N&quot;&amp;MATCH([.C84];[$ST.$D$1:.$D$395];-1)+1)-INDIRECT(&quot;ST!N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35" table:formula="of:=IF([.B84]&lt;&gt;&quot;&quot;;INDIRECT(&quot;ST!M&quot;&amp;MATCH([.C84];[$ST.$D$1:.$D$395];-1))+([.C84]-INDIRECT(&quot;ST!D&quot;&amp;MATCH([.C84];[$ST.$D$1:.$D$395];-1)))*(INDIRECT(&quot;ST!M&quot;&amp;MATCH([.C84];[$ST.$D$1:.$D$395];-1)+1)-INDIRECT(&quot;ST!M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44" table:formula="of:=IF([.B84]&lt;&gt;&quot;&quot;;INDIRECT(&quot;ST!I&quot;&amp;MATCH([.C84];[$ST.$D$1:.$D$395];-1))+([.C84]-INDIRECT(&quot;ST!D&quot;&amp;MATCH([.C84];[$ST.$D$1:.$D$395];-1)))*(INDIRECT(&quot;ST!I&quot;&amp;MATCH([.C84];[$ST.$D$1:.$D$395];-1)+1)-INDIRECT(&quot;ST!I&quot;&amp;MATCH([.C84];[$ST.$D$1:.$D$395];-1)))/(INDIRECT(&quot;ST!D&quot;&amp;MATCH([.C84];[$ST.$D$1:.$D$395];-1)+1)-INDIRECT(&quot;ST!D&quot;&amp;MATCH([.C84];[$ST.$D$1:.$D$395];-1)));&quot;&quot;)">
            <text:p/>
          </table:table-cell>
          <table:table-cell table:style-name="ce144" table:formula="of:=IF([.B84]&lt;&gt;&quot;&quot;;[$INPUT.$C$4]*([.G84]-[.$G$12]);&quot;&quot;)">
            <text:p/>
          </table:table-cell>
          <table:table-cell table:style-name="ce147" table:formula="of:=IF([.B84]&lt;&gt;&quot;&quot;;([$INPUT.$C$5]/12/[.B84]/3+0.5*[$INPUT.$C$4]*(([.E84]-[.$E$12])/([.D84]-[.$D$12])-[.$F$12])-[$INPUT.$C$12])*1000;&quot;&quot;)">
            <text:p/>
          </table:table-cell>
          <table:table-cell table:style-name="ce147" table:formula="of:=IF([.B84]&lt;&gt;&quot;&quot;;[$INPUT.$C$6]*5280/60^2*SIN([$INPUT.$C$7]*2*PI()/360)*([.H84]-[.B84]*3/[$INPUT.$C$2])/3/[.B84]*1000;&quot;&quot;)">
            <text:p/>
          </table:table-cell>
          <table:table-cell table:style-name="ce149" table:formula="of:=IF(AND([.B84]&lt;&gt;&quot;&quot;;[.B84]&lt;=[INPUT.$C$13]);[.B84]*3*12*([INPUT.$C$15]/1000+[INPUT.$C$12] -0.5*[INPUT.$C$4]*(([.E84]-[.$E$12])/([.D84]-[.$D$12])-[.$F$12]))-[INPUT.$C$5];&quot;&quot;)">
            <text:p/>
          </table:table-cell>
          <table:table-cell table:style-name="ce149" table:formula="of:=IF(AND([.B84]&lt;&gt;&quot;&quot;;[.B84]&lt;=[INPUT.$C$13]);[.B84]*3*12*( -0.5*[INPUT.$C$4]*(([.E84]-[.$E$12])/([.D8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4]=&quot;&quot;;&quot;&quot;;IF([.B84]+[.$C$9]&lt;=[INPUT.$C$13];[.B84]+[.$C$9];&quot;&quot;))">
            <text:p/>
          </table:table-cell>
          <table:table-cell table:style-name="ce116" table:formula="of:=IF([.B85]&lt;&gt;&quot;&quot;;INDIRECT(&quot;ST!D&quot;&amp;MATCH([.D85];[$ST.$K$1:.$K$395]))+([.D85]-INDIRECT(&quot;ST!K&quot;&amp;MATCH([.D85];[$ST.$K$1:.$K$395])))*(INDIRECT(&quot;ST!D&quot;&amp;MATCH([.D85];[$ST.$K$1:.$K$395])+1)-INDIRECT(&quot;ST!D&quot;&amp;MATCH([.D85];[$ST.$K$1:.$K$395])))/(INDIRECT(&quot;ST!K&quot;&amp;MATCH([.D85];[$ST.$K$1:.$K$395])+1)-INDIRECT(&quot;ST!K&quot;&amp;MATCH([.D85];[$ST.$K$1:.$K$395])));&quot;&quot;)">
            <text:p/>
          </table:table-cell>
          <table:table-cell table:style-name="ce129" table:formula="of:=IF([.B85]&lt;&gt;&quot;&quot;;[.$D$12]+[.B85]*3/[$INPUT.$C$4];&quot;&quot;)">
            <text:p/>
          </table:table-cell>
          <table:table-cell table:style-name="ce132" table:formula="of:=IF([.B85]&lt;&gt;&quot;&quot;;INDIRECT(&quot;ST!N&quot;&amp;MATCH([.C85];[$ST.$D$1:.$D$395];-1))+([.C85]-INDIRECT(&quot;ST!D&quot;&amp;MATCH([.C85];[$ST.$D$1:.$D$395];-1)))*(INDIRECT(&quot;ST!N&quot;&amp;MATCH([.C85];[$ST.$D$1:.$D$395];-1)+1)-INDIRECT(&quot;ST!N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35" table:formula="of:=IF([.B85]&lt;&gt;&quot;&quot;;INDIRECT(&quot;ST!M&quot;&amp;MATCH([.C85];[$ST.$D$1:.$D$395];-1))+([.C85]-INDIRECT(&quot;ST!D&quot;&amp;MATCH([.C85];[$ST.$D$1:.$D$395];-1)))*(INDIRECT(&quot;ST!M&quot;&amp;MATCH([.C85];[$ST.$D$1:.$D$395];-1)+1)-INDIRECT(&quot;ST!M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44" table:formula="of:=IF([.B85]&lt;&gt;&quot;&quot;;INDIRECT(&quot;ST!I&quot;&amp;MATCH([.C85];[$ST.$D$1:.$D$395];-1))+([.C85]-INDIRECT(&quot;ST!D&quot;&amp;MATCH([.C85];[$ST.$D$1:.$D$395];-1)))*(INDIRECT(&quot;ST!I&quot;&amp;MATCH([.C85];[$ST.$D$1:.$D$395];-1)+1)-INDIRECT(&quot;ST!I&quot;&amp;MATCH([.C85];[$ST.$D$1:.$D$395];-1)))/(INDIRECT(&quot;ST!D&quot;&amp;MATCH([.C85];[$ST.$D$1:.$D$395];-1)+1)-INDIRECT(&quot;ST!D&quot;&amp;MATCH([.C85];[$ST.$D$1:.$D$395];-1)));&quot;&quot;)">
            <text:p/>
          </table:table-cell>
          <table:table-cell table:style-name="ce144" table:formula="of:=IF([.B85]&lt;&gt;&quot;&quot;;[$INPUT.$C$4]*([.G85]-[.$G$12]);&quot;&quot;)">
            <text:p/>
          </table:table-cell>
          <table:table-cell table:style-name="ce147" table:formula="of:=IF([.B85]&lt;&gt;&quot;&quot;;([$INPUT.$C$5]/12/[.B85]/3+0.5*[$INPUT.$C$4]*(([.E85]-[.$E$12])/([.D85]-[.$D$12])-[.$F$12])-[$INPUT.$C$12])*1000;&quot;&quot;)">
            <text:p/>
          </table:table-cell>
          <table:table-cell table:style-name="ce147" table:formula="of:=IF([.B85]&lt;&gt;&quot;&quot;;[$INPUT.$C$6]*5280/60^2*SIN([$INPUT.$C$7]*2*PI()/360)*([.H85]-[.B85]*3/[$INPUT.$C$2])/3/[.B85]*1000;&quot;&quot;)">
            <text:p/>
          </table:table-cell>
          <table:table-cell table:style-name="ce149" table:formula="of:=IF(AND([.B85]&lt;&gt;&quot;&quot;;[.B85]&lt;=[INPUT.$C$13]);[.B85]*3*12*([INPUT.$C$15]/1000+[INPUT.$C$12] -0.5*[INPUT.$C$4]*(([.E85]-[.$E$12])/([.D85]-[.$D$12])-[.$F$12]))-[INPUT.$C$5];&quot;&quot;)">
            <text:p/>
          </table:table-cell>
          <table:table-cell table:style-name="ce149" table:formula="of:=IF(AND([.B85]&lt;&gt;&quot;&quot;;[.B85]&lt;=[INPUT.$C$13]);[.B85]*3*12*( -0.5*[INPUT.$C$4]*(([.E85]-[.$E$12])/([.D8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5]=&quot;&quot;;&quot;&quot;;IF([.B85]+[.$C$9]&lt;=[INPUT.$C$13];[.B85]+[.$C$9];&quot;&quot;))">
            <text:p/>
          </table:table-cell>
          <table:table-cell table:style-name="ce116" table:formula="of:=IF([.B86]&lt;&gt;&quot;&quot;;INDIRECT(&quot;ST!D&quot;&amp;MATCH([.D86];[$ST.$K$1:.$K$395]))+([.D86]-INDIRECT(&quot;ST!K&quot;&amp;MATCH([.D86];[$ST.$K$1:.$K$395])))*(INDIRECT(&quot;ST!D&quot;&amp;MATCH([.D86];[$ST.$K$1:.$K$395])+1)-INDIRECT(&quot;ST!D&quot;&amp;MATCH([.D86];[$ST.$K$1:.$K$395])))/(INDIRECT(&quot;ST!K&quot;&amp;MATCH([.D86];[$ST.$K$1:.$K$395])+1)-INDIRECT(&quot;ST!K&quot;&amp;MATCH([.D86];[$ST.$K$1:.$K$395])));&quot;&quot;)">
            <text:p/>
          </table:table-cell>
          <table:table-cell table:style-name="ce129" table:formula="of:=IF([.B86]&lt;&gt;&quot;&quot;;[.$D$12]+[.B86]*3/[$INPUT.$C$4];&quot;&quot;)">
            <text:p/>
          </table:table-cell>
          <table:table-cell table:style-name="ce132" table:formula="of:=IF([.B86]&lt;&gt;&quot;&quot;;INDIRECT(&quot;ST!N&quot;&amp;MATCH([.C86];[$ST.$D$1:.$D$395];-1))+([.C86]-INDIRECT(&quot;ST!D&quot;&amp;MATCH([.C86];[$ST.$D$1:.$D$395];-1)))*(INDIRECT(&quot;ST!N&quot;&amp;MATCH([.C86];[$ST.$D$1:.$D$395];-1)+1)-INDIRECT(&quot;ST!N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35" table:formula="of:=IF([.B86]&lt;&gt;&quot;&quot;;INDIRECT(&quot;ST!M&quot;&amp;MATCH([.C86];[$ST.$D$1:.$D$395];-1))+([.C86]-INDIRECT(&quot;ST!D&quot;&amp;MATCH([.C86];[$ST.$D$1:.$D$395];-1)))*(INDIRECT(&quot;ST!M&quot;&amp;MATCH([.C86];[$ST.$D$1:.$D$395];-1)+1)-INDIRECT(&quot;ST!M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44" table:formula="of:=IF([.B86]&lt;&gt;&quot;&quot;;INDIRECT(&quot;ST!I&quot;&amp;MATCH([.C86];[$ST.$D$1:.$D$395];-1))+([.C86]-INDIRECT(&quot;ST!D&quot;&amp;MATCH([.C86];[$ST.$D$1:.$D$395];-1)))*(INDIRECT(&quot;ST!I&quot;&amp;MATCH([.C86];[$ST.$D$1:.$D$395];-1)+1)-INDIRECT(&quot;ST!I&quot;&amp;MATCH([.C86];[$ST.$D$1:.$D$395];-1)))/(INDIRECT(&quot;ST!D&quot;&amp;MATCH([.C86];[$ST.$D$1:.$D$395];-1)+1)-INDIRECT(&quot;ST!D&quot;&amp;MATCH([.C86];[$ST.$D$1:.$D$395];-1)));&quot;&quot;)">
            <text:p/>
          </table:table-cell>
          <table:table-cell table:style-name="ce144" table:formula="of:=IF([.B86]&lt;&gt;&quot;&quot;;[$INPUT.$C$4]*([.G86]-[.$G$12]);&quot;&quot;)">
            <text:p/>
          </table:table-cell>
          <table:table-cell table:style-name="ce147" table:formula="of:=IF([.B86]&lt;&gt;&quot;&quot;;([$INPUT.$C$5]/12/[.B86]/3+0.5*[$INPUT.$C$4]*(([.E86]-[.$E$12])/([.D86]-[.$D$12])-[.$F$12])-[$INPUT.$C$12])*1000;&quot;&quot;)">
            <text:p/>
          </table:table-cell>
          <table:table-cell table:style-name="ce147" table:formula="of:=IF([.B86]&lt;&gt;&quot;&quot;;[$INPUT.$C$6]*5280/60^2*SIN([$INPUT.$C$7]*2*PI()/360)*([.H86]-[.B86]*3/[$INPUT.$C$2])/3/[.B86]*1000;&quot;&quot;)">
            <text:p/>
          </table:table-cell>
          <table:table-cell table:style-name="ce149" table:formula="of:=IF(AND([.B86]&lt;&gt;&quot;&quot;;[.B86]&lt;=[INPUT.$C$13]);[.B86]*3*12*([INPUT.$C$15]/1000+[INPUT.$C$12] -0.5*[INPUT.$C$4]*(([.E86]-[.$E$12])/([.D86]-[.$D$12])-[.$F$12]))-[INPUT.$C$5];&quot;&quot;)">
            <text:p/>
          </table:table-cell>
          <table:table-cell table:style-name="ce149" table:formula="of:=IF(AND([.B86]&lt;&gt;&quot;&quot;;[.B86]&lt;=[INPUT.$C$13]);[.B86]*3*12*( -0.5*[INPUT.$C$4]*(([.E86]-[.$E$12])/([.D8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6]=&quot;&quot;;&quot;&quot;;IF([.B86]+[.$C$9]&lt;=[INPUT.$C$13];[.B86]+[.$C$9];&quot;&quot;))">
            <text:p/>
          </table:table-cell>
          <table:table-cell table:style-name="ce116" table:formula="of:=IF([.B87]&lt;&gt;&quot;&quot;;INDIRECT(&quot;ST!D&quot;&amp;MATCH([.D87];[$ST.$K$1:.$K$395]))+([.D87]-INDIRECT(&quot;ST!K&quot;&amp;MATCH([.D87];[$ST.$K$1:.$K$395])))*(INDIRECT(&quot;ST!D&quot;&amp;MATCH([.D87];[$ST.$K$1:.$K$395])+1)-INDIRECT(&quot;ST!D&quot;&amp;MATCH([.D87];[$ST.$K$1:.$K$395])))/(INDIRECT(&quot;ST!K&quot;&amp;MATCH([.D87];[$ST.$K$1:.$K$395])+1)-INDIRECT(&quot;ST!K&quot;&amp;MATCH([.D87];[$ST.$K$1:.$K$395])));&quot;&quot;)">
            <text:p/>
          </table:table-cell>
          <table:table-cell table:style-name="ce129" table:formula="of:=IF([.B87]&lt;&gt;&quot;&quot;;[.$D$12]+[.B87]*3/[$INPUT.$C$4];&quot;&quot;)">
            <text:p/>
          </table:table-cell>
          <table:table-cell table:style-name="ce132" table:formula="of:=IF([.B87]&lt;&gt;&quot;&quot;;INDIRECT(&quot;ST!N&quot;&amp;MATCH([.C87];[$ST.$D$1:.$D$395];-1))+([.C87]-INDIRECT(&quot;ST!D&quot;&amp;MATCH([.C87];[$ST.$D$1:.$D$395];-1)))*(INDIRECT(&quot;ST!N&quot;&amp;MATCH([.C87];[$ST.$D$1:.$D$395];-1)+1)-INDIRECT(&quot;ST!N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35" table:formula="of:=IF([.B87]&lt;&gt;&quot;&quot;;INDIRECT(&quot;ST!M&quot;&amp;MATCH([.C87];[$ST.$D$1:.$D$395];-1))+([.C87]-INDIRECT(&quot;ST!D&quot;&amp;MATCH([.C87];[$ST.$D$1:.$D$395];-1)))*(INDIRECT(&quot;ST!M&quot;&amp;MATCH([.C87];[$ST.$D$1:.$D$395];-1)+1)-INDIRECT(&quot;ST!M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44" table:formula="of:=IF([.B87]&lt;&gt;&quot;&quot;;INDIRECT(&quot;ST!I&quot;&amp;MATCH([.C87];[$ST.$D$1:.$D$395];-1))+([.C87]-INDIRECT(&quot;ST!D&quot;&amp;MATCH([.C87];[$ST.$D$1:.$D$395];-1)))*(INDIRECT(&quot;ST!I&quot;&amp;MATCH([.C87];[$ST.$D$1:.$D$395];-1)+1)-INDIRECT(&quot;ST!I&quot;&amp;MATCH([.C87];[$ST.$D$1:.$D$395];-1)))/(INDIRECT(&quot;ST!D&quot;&amp;MATCH([.C87];[$ST.$D$1:.$D$395];-1)+1)-INDIRECT(&quot;ST!D&quot;&amp;MATCH([.C87];[$ST.$D$1:.$D$395];-1)));&quot;&quot;)">
            <text:p/>
          </table:table-cell>
          <table:table-cell table:style-name="ce144" table:formula="of:=IF([.B87]&lt;&gt;&quot;&quot;;[$INPUT.$C$4]*([.G87]-[.$G$12]);&quot;&quot;)">
            <text:p/>
          </table:table-cell>
          <table:table-cell table:style-name="ce147" table:formula="of:=IF([.B87]&lt;&gt;&quot;&quot;;([$INPUT.$C$5]/12/[.B87]/3+0.5*[$INPUT.$C$4]*(([.E87]-[.$E$12])/([.D87]-[.$D$12])-[.$F$12])-[$INPUT.$C$12])*1000;&quot;&quot;)">
            <text:p/>
          </table:table-cell>
          <table:table-cell table:style-name="ce147" table:formula="of:=IF([.B87]&lt;&gt;&quot;&quot;;[$INPUT.$C$6]*5280/60^2*SIN([$INPUT.$C$7]*2*PI()/360)*([.H87]-[.B87]*3/[$INPUT.$C$2])/3/[.B87]*1000;&quot;&quot;)">
            <text:p/>
          </table:table-cell>
          <table:table-cell table:style-name="ce149" table:formula="of:=IF(AND([.B87]&lt;&gt;&quot;&quot;;[.B87]&lt;=[INPUT.$C$13]);[.B87]*3*12*([INPUT.$C$15]/1000+[INPUT.$C$12] -0.5*[INPUT.$C$4]*(([.E87]-[.$E$12])/([.D87]-[.$D$12])-[.$F$12]))-[INPUT.$C$5];&quot;&quot;)">
            <text:p/>
          </table:table-cell>
          <table:table-cell table:style-name="ce149" table:formula="of:=IF(AND([.B87]&lt;&gt;&quot;&quot;;[.B87]&lt;=[INPUT.$C$13]);[.B87]*3*12*( -0.5*[INPUT.$C$4]*(([.E87]-[.$E$12])/([.D8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7]=&quot;&quot;;&quot;&quot;;IF([.B87]+[.$C$9]&lt;=[INPUT.$C$13];[.B87]+[.$C$9];&quot;&quot;))">
            <text:p/>
          </table:table-cell>
          <table:table-cell table:style-name="ce116" table:formula="of:=IF([.B88]&lt;&gt;&quot;&quot;;INDIRECT(&quot;ST!D&quot;&amp;MATCH([.D88];[$ST.$K$1:.$K$395]))+([.D88]-INDIRECT(&quot;ST!K&quot;&amp;MATCH([.D88];[$ST.$K$1:.$K$395])))*(INDIRECT(&quot;ST!D&quot;&amp;MATCH([.D88];[$ST.$K$1:.$K$395])+1)-INDIRECT(&quot;ST!D&quot;&amp;MATCH([.D88];[$ST.$K$1:.$K$395])))/(INDIRECT(&quot;ST!K&quot;&amp;MATCH([.D88];[$ST.$K$1:.$K$395])+1)-INDIRECT(&quot;ST!K&quot;&amp;MATCH([.D88];[$ST.$K$1:.$K$395])));&quot;&quot;)">
            <text:p/>
          </table:table-cell>
          <table:table-cell table:style-name="ce129" table:formula="of:=IF([.B88]&lt;&gt;&quot;&quot;;[.$D$12]+[.B88]*3/[$INPUT.$C$4];&quot;&quot;)">
            <text:p/>
          </table:table-cell>
          <table:table-cell table:style-name="ce132" table:formula="of:=IF([.B88]&lt;&gt;&quot;&quot;;INDIRECT(&quot;ST!N&quot;&amp;MATCH([.C88];[$ST.$D$1:.$D$395];-1))+([.C88]-INDIRECT(&quot;ST!D&quot;&amp;MATCH([.C88];[$ST.$D$1:.$D$395];-1)))*(INDIRECT(&quot;ST!N&quot;&amp;MATCH([.C88];[$ST.$D$1:.$D$395];-1)+1)-INDIRECT(&quot;ST!N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35" table:formula="of:=IF([.B88]&lt;&gt;&quot;&quot;;INDIRECT(&quot;ST!M&quot;&amp;MATCH([.C88];[$ST.$D$1:.$D$395];-1))+([.C88]-INDIRECT(&quot;ST!D&quot;&amp;MATCH([.C88];[$ST.$D$1:.$D$395];-1)))*(INDIRECT(&quot;ST!M&quot;&amp;MATCH([.C88];[$ST.$D$1:.$D$395];-1)+1)-INDIRECT(&quot;ST!M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44" table:formula="of:=IF([.B88]&lt;&gt;&quot;&quot;;INDIRECT(&quot;ST!I&quot;&amp;MATCH([.C88];[$ST.$D$1:.$D$395];-1))+([.C88]-INDIRECT(&quot;ST!D&quot;&amp;MATCH([.C88];[$ST.$D$1:.$D$395];-1)))*(INDIRECT(&quot;ST!I&quot;&amp;MATCH([.C88];[$ST.$D$1:.$D$395];-1)+1)-INDIRECT(&quot;ST!I&quot;&amp;MATCH([.C88];[$ST.$D$1:.$D$395];-1)))/(INDIRECT(&quot;ST!D&quot;&amp;MATCH([.C88];[$ST.$D$1:.$D$395];-1)+1)-INDIRECT(&quot;ST!D&quot;&amp;MATCH([.C88];[$ST.$D$1:.$D$395];-1)));&quot;&quot;)">
            <text:p/>
          </table:table-cell>
          <table:table-cell table:style-name="ce144" table:formula="of:=IF([.B88]&lt;&gt;&quot;&quot;;[$INPUT.$C$4]*([.G88]-[.$G$12]);&quot;&quot;)">
            <text:p/>
          </table:table-cell>
          <table:table-cell table:style-name="ce147" table:formula="of:=IF([.B88]&lt;&gt;&quot;&quot;;([$INPUT.$C$5]/12/[.B88]/3+0.5*[$INPUT.$C$4]*(([.E88]-[.$E$12])/([.D88]-[.$D$12])-[.$F$12])-[$INPUT.$C$12])*1000;&quot;&quot;)">
            <text:p/>
          </table:table-cell>
          <table:table-cell table:style-name="ce147" table:formula="of:=IF([.B88]&lt;&gt;&quot;&quot;;[$INPUT.$C$6]*5280/60^2*SIN([$INPUT.$C$7]*2*PI()/360)*([.H88]-[.B88]*3/[$INPUT.$C$2])/3/[.B88]*1000;&quot;&quot;)">
            <text:p/>
          </table:table-cell>
          <table:table-cell table:style-name="ce149" table:formula="of:=IF(AND([.B88]&lt;&gt;&quot;&quot;;[.B88]&lt;=[INPUT.$C$13]);[.B88]*3*12*([INPUT.$C$15]/1000+[INPUT.$C$12] -0.5*[INPUT.$C$4]*(([.E88]-[.$E$12])/([.D88]-[.$D$12])-[.$F$12]))-[INPUT.$C$5];&quot;&quot;)">
            <text:p/>
          </table:table-cell>
          <table:table-cell table:style-name="ce149" table:formula="of:=IF(AND([.B88]&lt;&gt;&quot;&quot;;[.B88]&lt;=[INPUT.$C$13]);[.B88]*3*12*( -0.5*[INPUT.$C$4]*(([.E88]-[.$E$12])/([.D8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8]=&quot;&quot;;&quot;&quot;;IF([.B88]+[.$C$9]&lt;=[INPUT.$C$13];[.B88]+[.$C$9];&quot;&quot;))">
            <text:p/>
          </table:table-cell>
          <table:table-cell table:style-name="ce116" table:formula="of:=IF([.B89]&lt;&gt;&quot;&quot;;INDIRECT(&quot;ST!D&quot;&amp;MATCH([.D89];[$ST.$K$1:.$K$395]))+([.D89]-INDIRECT(&quot;ST!K&quot;&amp;MATCH([.D89];[$ST.$K$1:.$K$395])))*(INDIRECT(&quot;ST!D&quot;&amp;MATCH([.D89];[$ST.$K$1:.$K$395])+1)-INDIRECT(&quot;ST!D&quot;&amp;MATCH([.D89];[$ST.$K$1:.$K$395])))/(INDIRECT(&quot;ST!K&quot;&amp;MATCH([.D89];[$ST.$K$1:.$K$395])+1)-INDIRECT(&quot;ST!K&quot;&amp;MATCH([.D89];[$ST.$K$1:.$K$395])));&quot;&quot;)">
            <text:p/>
          </table:table-cell>
          <table:table-cell table:style-name="ce129" table:formula="of:=IF([.B89]&lt;&gt;&quot;&quot;;[.$D$12]+[.B89]*3/[$INPUT.$C$4];&quot;&quot;)">
            <text:p/>
          </table:table-cell>
          <table:table-cell table:style-name="ce132" table:formula="of:=IF([.B89]&lt;&gt;&quot;&quot;;INDIRECT(&quot;ST!N&quot;&amp;MATCH([.C89];[$ST.$D$1:.$D$395];-1))+([.C89]-INDIRECT(&quot;ST!D&quot;&amp;MATCH([.C89];[$ST.$D$1:.$D$395];-1)))*(INDIRECT(&quot;ST!N&quot;&amp;MATCH([.C89];[$ST.$D$1:.$D$395];-1)+1)-INDIRECT(&quot;ST!N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35" table:formula="of:=IF([.B89]&lt;&gt;&quot;&quot;;INDIRECT(&quot;ST!M&quot;&amp;MATCH([.C89];[$ST.$D$1:.$D$395];-1))+([.C89]-INDIRECT(&quot;ST!D&quot;&amp;MATCH([.C89];[$ST.$D$1:.$D$395];-1)))*(INDIRECT(&quot;ST!M&quot;&amp;MATCH([.C89];[$ST.$D$1:.$D$395];-1)+1)-INDIRECT(&quot;ST!M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44" table:formula="of:=IF([.B89]&lt;&gt;&quot;&quot;;INDIRECT(&quot;ST!I&quot;&amp;MATCH([.C89];[$ST.$D$1:.$D$395];-1))+([.C89]-INDIRECT(&quot;ST!D&quot;&amp;MATCH([.C89];[$ST.$D$1:.$D$395];-1)))*(INDIRECT(&quot;ST!I&quot;&amp;MATCH([.C89];[$ST.$D$1:.$D$395];-1)+1)-INDIRECT(&quot;ST!I&quot;&amp;MATCH([.C89];[$ST.$D$1:.$D$395];-1)))/(INDIRECT(&quot;ST!D&quot;&amp;MATCH([.C89];[$ST.$D$1:.$D$395];-1)+1)-INDIRECT(&quot;ST!D&quot;&amp;MATCH([.C89];[$ST.$D$1:.$D$395];-1)));&quot;&quot;)">
            <text:p/>
          </table:table-cell>
          <table:table-cell table:style-name="ce144" table:formula="of:=IF([.B89]&lt;&gt;&quot;&quot;;[$INPUT.$C$4]*([.G89]-[.$G$12]);&quot;&quot;)">
            <text:p/>
          </table:table-cell>
          <table:table-cell table:style-name="ce147" table:formula="of:=IF([.B89]&lt;&gt;&quot;&quot;;([$INPUT.$C$5]/12/[.B89]/3+0.5*[$INPUT.$C$4]*(([.E89]-[.$E$12])/([.D89]-[.$D$12])-[.$F$12])-[$INPUT.$C$12])*1000;&quot;&quot;)">
            <text:p/>
          </table:table-cell>
          <table:table-cell table:style-name="ce147" table:formula="of:=IF([.B89]&lt;&gt;&quot;&quot;;[$INPUT.$C$6]*5280/60^2*SIN([$INPUT.$C$7]*2*PI()/360)*([.H89]-[.B89]*3/[$INPUT.$C$2])/3/[.B89]*1000;&quot;&quot;)">
            <text:p/>
          </table:table-cell>
          <table:table-cell table:style-name="ce149" table:formula="of:=IF(AND([.B89]&lt;&gt;&quot;&quot;;[.B89]&lt;=[INPUT.$C$13]);[.B89]*3*12*([INPUT.$C$15]/1000+[INPUT.$C$12] -0.5*[INPUT.$C$4]*(([.E89]-[.$E$12])/([.D89]-[.$D$12])-[.$F$12]))-[INPUT.$C$5];&quot;&quot;)">
            <text:p/>
          </table:table-cell>
          <table:table-cell table:style-name="ce149" table:formula="of:=IF(AND([.B89]&lt;&gt;&quot;&quot;;[.B89]&lt;=[INPUT.$C$13]);[.B89]*3*12*( -0.5*[INPUT.$C$4]*(([.E89]-[.$E$12])/([.D8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89]=&quot;&quot;;&quot;&quot;;IF([.B89]+[.$C$9]&lt;=[INPUT.$C$13];[.B89]+[.$C$9];&quot;&quot;))">
            <text:p/>
          </table:table-cell>
          <table:table-cell table:style-name="ce116" table:formula="of:=IF([.B90]&lt;&gt;&quot;&quot;;INDIRECT(&quot;ST!D&quot;&amp;MATCH([.D90];[$ST.$K$1:.$K$395]))+([.D90]-INDIRECT(&quot;ST!K&quot;&amp;MATCH([.D90];[$ST.$K$1:.$K$395])))*(INDIRECT(&quot;ST!D&quot;&amp;MATCH([.D90];[$ST.$K$1:.$K$395])+1)-INDIRECT(&quot;ST!D&quot;&amp;MATCH([.D90];[$ST.$K$1:.$K$395])))/(INDIRECT(&quot;ST!K&quot;&amp;MATCH([.D90];[$ST.$K$1:.$K$395])+1)-INDIRECT(&quot;ST!K&quot;&amp;MATCH([.D90];[$ST.$K$1:.$K$395])));&quot;&quot;)">
            <text:p/>
          </table:table-cell>
          <table:table-cell table:style-name="ce129" table:formula="of:=IF([.B90]&lt;&gt;&quot;&quot;;[.$D$12]+[.B90]*3/[$INPUT.$C$4];&quot;&quot;)">
            <text:p/>
          </table:table-cell>
          <table:table-cell table:style-name="ce132" table:formula="of:=IF([.B90]&lt;&gt;&quot;&quot;;INDIRECT(&quot;ST!N&quot;&amp;MATCH([.C90];[$ST.$D$1:.$D$395];-1))+([.C90]-INDIRECT(&quot;ST!D&quot;&amp;MATCH([.C90];[$ST.$D$1:.$D$395];-1)))*(INDIRECT(&quot;ST!N&quot;&amp;MATCH([.C90];[$ST.$D$1:.$D$395];-1)+1)-INDIRECT(&quot;ST!N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35" table:formula="of:=IF([.B90]&lt;&gt;&quot;&quot;;INDIRECT(&quot;ST!M&quot;&amp;MATCH([.C90];[$ST.$D$1:.$D$395];-1))+([.C90]-INDIRECT(&quot;ST!D&quot;&amp;MATCH([.C90];[$ST.$D$1:.$D$395];-1)))*(INDIRECT(&quot;ST!M&quot;&amp;MATCH([.C90];[$ST.$D$1:.$D$395];-1)+1)-INDIRECT(&quot;ST!M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44" table:formula="of:=IF([.B90]&lt;&gt;&quot;&quot;;INDIRECT(&quot;ST!I&quot;&amp;MATCH([.C90];[$ST.$D$1:.$D$395];-1))+([.C90]-INDIRECT(&quot;ST!D&quot;&amp;MATCH([.C90];[$ST.$D$1:.$D$395];-1)))*(INDIRECT(&quot;ST!I&quot;&amp;MATCH([.C90];[$ST.$D$1:.$D$395];-1)+1)-INDIRECT(&quot;ST!I&quot;&amp;MATCH([.C90];[$ST.$D$1:.$D$395];-1)))/(INDIRECT(&quot;ST!D&quot;&amp;MATCH([.C90];[$ST.$D$1:.$D$395];-1)+1)-INDIRECT(&quot;ST!D&quot;&amp;MATCH([.C90];[$ST.$D$1:.$D$395];-1)));&quot;&quot;)">
            <text:p/>
          </table:table-cell>
          <table:table-cell table:style-name="ce144" table:formula="of:=IF([.B90]&lt;&gt;&quot;&quot;;[$INPUT.$C$4]*([.G90]-[.$G$12]);&quot;&quot;)">
            <text:p/>
          </table:table-cell>
          <table:table-cell table:style-name="ce147" table:formula="of:=IF([.B90]&lt;&gt;&quot;&quot;;([$INPUT.$C$5]/12/[.B90]/3+0.5*[$INPUT.$C$4]*(([.E90]-[.$E$12])/([.D90]-[.$D$12])-[.$F$12])-[$INPUT.$C$12])*1000;&quot;&quot;)">
            <text:p/>
          </table:table-cell>
          <table:table-cell table:style-name="ce147" table:formula="of:=IF([.B90]&lt;&gt;&quot;&quot;;[$INPUT.$C$6]*5280/60^2*SIN([$INPUT.$C$7]*2*PI()/360)*([.H90]-[.B90]*3/[$INPUT.$C$2])/3/[.B90]*1000;&quot;&quot;)">
            <text:p/>
          </table:table-cell>
          <table:table-cell table:style-name="ce149" table:formula="of:=IF(AND([.B90]&lt;&gt;&quot;&quot;;[.B90]&lt;=[INPUT.$C$13]);[.B90]*3*12*([INPUT.$C$15]/1000+[INPUT.$C$12] -0.5*[INPUT.$C$4]*(([.E90]-[.$E$12])/([.D90]-[.$D$12])-[.$F$12]))-[INPUT.$C$5];&quot;&quot;)">
            <text:p/>
          </table:table-cell>
          <table:table-cell table:style-name="ce149" table:formula="of:=IF(AND([.B90]&lt;&gt;&quot;&quot;;[.B90]&lt;=[INPUT.$C$13]);[.B90]*3*12*( -0.5*[INPUT.$C$4]*(([.E90]-[.$E$12])/([.D9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0]=&quot;&quot;;&quot;&quot;;IF([.B90]+[.$C$9]&lt;=[INPUT.$C$13];[.B90]+[.$C$9];&quot;&quot;))">
            <text:p/>
          </table:table-cell>
          <table:table-cell table:style-name="ce116" table:formula="of:=IF([.B91]&lt;&gt;&quot;&quot;;INDIRECT(&quot;ST!D&quot;&amp;MATCH([.D91];[$ST.$K$1:.$K$395]))+([.D91]-INDIRECT(&quot;ST!K&quot;&amp;MATCH([.D91];[$ST.$K$1:.$K$395])))*(INDIRECT(&quot;ST!D&quot;&amp;MATCH([.D91];[$ST.$K$1:.$K$395])+1)-INDIRECT(&quot;ST!D&quot;&amp;MATCH([.D91];[$ST.$K$1:.$K$395])))/(INDIRECT(&quot;ST!K&quot;&amp;MATCH([.D91];[$ST.$K$1:.$K$395])+1)-INDIRECT(&quot;ST!K&quot;&amp;MATCH([.D91];[$ST.$K$1:.$K$395])));&quot;&quot;)">
            <text:p/>
          </table:table-cell>
          <table:table-cell table:style-name="ce129" table:formula="of:=IF([.B91]&lt;&gt;&quot;&quot;;[.$D$12]+[.B91]*3/[$INPUT.$C$4];&quot;&quot;)">
            <text:p/>
          </table:table-cell>
          <table:table-cell table:style-name="ce132" table:formula="of:=IF([.B91]&lt;&gt;&quot;&quot;;INDIRECT(&quot;ST!N&quot;&amp;MATCH([.C91];[$ST.$D$1:.$D$395];-1))+([.C91]-INDIRECT(&quot;ST!D&quot;&amp;MATCH([.C91];[$ST.$D$1:.$D$395];-1)))*(INDIRECT(&quot;ST!N&quot;&amp;MATCH([.C91];[$ST.$D$1:.$D$395];-1)+1)-INDIRECT(&quot;ST!N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35" table:formula="of:=IF([.B91]&lt;&gt;&quot;&quot;;INDIRECT(&quot;ST!M&quot;&amp;MATCH([.C91];[$ST.$D$1:.$D$395];-1))+([.C91]-INDIRECT(&quot;ST!D&quot;&amp;MATCH([.C91];[$ST.$D$1:.$D$395];-1)))*(INDIRECT(&quot;ST!M&quot;&amp;MATCH([.C91];[$ST.$D$1:.$D$395];-1)+1)-INDIRECT(&quot;ST!M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44" table:formula="of:=IF([.B91]&lt;&gt;&quot;&quot;;INDIRECT(&quot;ST!I&quot;&amp;MATCH([.C91];[$ST.$D$1:.$D$395];-1))+([.C91]-INDIRECT(&quot;ST!D&quot;&amp;MATCH([.C91];[$ST.$D$1:.$D$395];-1)))*(INDIRECT(&quot;ST!I&quot;&amp;MATCH([.C91];[$ST.$D$1:.$D$395];-1)+1)-INDIRECT(&quot;ST!I&quot;&amp;MATCH([.C91];[$ST.$D$1:.$D$395];-1)))/(INDIRECT(&quot;ST!D&quot;&amp;MATCH([.C91];[$ST.$D$1:.$D$395];-1)+1)-INDIRECT(&quot;ST!D&quot;&amp;MATCH([.C91];[$ST.$D$1:.$D$395];-1)));&quot;&quot;)">
            <text:p/>
          </table:table-cell>
          <table:table-cell table:style-name="ce144" table:formula="of:=IF([.B91]&lt;&gt;&quot;&quot;;[$INPUT.$C$4]*([.G91]-[.$G$12]);&quot;&quot;)">
            <text:p/>
          </table:table-cell>
          <table:table-cell table:style-name="ce147" table:formula="of:=IF([.B91]&lt;&gt;&quot;&quot;;([$INPUT.$C$5]/12/[.B91]/3+0.5*[$INPUT.$C$4]*(([.E91]-[.$E$12])/([.D91]-[.$D$12])-[.$F$12])-[$INPUT.$C$12])*1000;&quot;&quot;)">
            <text:p/>
          </table:table-cell>
          <table:table-cell table:style-name="ce147" table:formula="of:=IF([.B91]&lt;&gt;&quot;&quot;;[$INPUT.$C$6]*5280/60^2*SIN([$INPUT.$C$7]*2*PI()/360)*([.H91]-[.B91]*3/[$INPUT.$C$2])/3/[.B91]*1000;&quot;&quot;)">
            <text:p/>
          </table:table-cell>
          <table:table-cell table:style-name="ce149" table:formula="of:=IF(AND([.B91]&lt;&gt;&quot;&quot;;[.B91]&lt;=[INPUT.$C$13]);[.B91]*3*12*([INPUT.$C$15]/1000+[INPUT.$C$12] -0.5*[INPUT.$C$4]*(([.E91]-[.$E$12])/([.D91]-[.$D$12])-[.$F$12]))-[INPUT.$C$5];&quot;&quot;)">
            <text:p/>
          </table:table-cell>
          <table:table-cell table:style-name="ce149" table:formula="of:=IF(AND([.B91]&lt;&gt;&quot;&quot;;[.B91]&lt;=[INPUT.$C$13]);[.B91]*3*12*( -0.5*[INPUT.$C$4]*(([.E91]-[.$E$12])/([.D9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1]=&quot;&quot;;&quot;&quot;;IF([.B91]+[.$C$9]&lt;=[INPUT.$C$13];[.B91]+[.$C$9];&quot;&quot;))">
            <text:p/>
          </table:table-cell>
          <table:table-cell table:style-name="ce116" table:formula="of:=IF([.B92]&lt;&gt;&quot;&quot;;INDIRECT(&quot;ST!D&quot;&amp;MATCH([.D92];[$ST.$K$1:.$K$395]))+([.D92]-INDIRECT(&quot;ST!K&quot;&amp;MATCH([.D92];[$ST.$K$1:.$K$395])))*(INDIRECT(&quot;ST!D&quot;&amp;MATCH([.D92];[$ST.$K$1:.$K$395])+1)-INDIRECT(&quot;ST!D&quot;&amp;MATCH([.D92];[$ST.$K$1:.$K$395])))/(INDIRECT(&quot;ST!K&quot;&amp;MATCH([.D92];[$ST.$K$1:.$K$395])+1)-INDIRECT(&quot;ST!K&quot;&amp;MATCH([.D92];[$ST.$K$1:.$K$395])));&quot;&quot;)">
            <text:p/>
          </table:table-cell>
          <table:table-cell table:style-name="ce129" table:formula="of:=IF([.B92]&lt;&gt;&quot;&quot;;[.$D$12]+[.B92]*3/[$INPUT.$C$4];&quot;&quot;)">
            <text:p/>
          </table:table-cell>
          <table:table-cell table:style-name="ce132" table:formula="of:=IF([.B92]&lt;&gt;&quot;&quot;;INDIRECT(&quot;ST!N&quot;&amp;MATCH([.C92];[$ST.$D$1:.$D$395];-1))+([.C92]-INDIRECT(&quot;ST!D&quot;&amp;MATCH([.C92];[$ST.$D$1:.$D$395];-1)))*(INDIRECT(&quot;ST!N&quot;&amp;MATCH([.C92];[$ST.$D$1:.$D$395];-1)+1)-INDIRECT(&quot;ST!N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35" table:formula="of:=IF([.B92]&lt;&gt;&quot;&quot;;INDIRECT(&quot;ST!M&quot;&amp;MATCH([.C92];[$ST.$D$1:.$D$395];-1))+([.C92]-INDIRECT(&quot;ST!D&quot;&amp;MATCH([.C92];[$ST.$D$1:.$D$395];-1)))*(INDIRECT(&quot;ST!M&quot;&amp;MATCH([.C92];[$ST.$D$1:.$D$395];-1)+1)-INDIRECT(&quot;ST!M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44" table:formula="of:=IF([.B92]&lt;&gt;&quot;&quot;;INDIRECT(&quot;ST!I&quot;&amp;MATCH([.C92];[$ST.$D$1:.$D$395];-1))+([.C92]-INDIRECT(&quot;ST!D&quot;&amp;MATCH([.C92];[$ST.$D$1:.$D$395];-1)))*(INDIRECT(&quot;ST!I&quot;&amp;MATCH([.C92];[$ST.$D$1:.$D$395];-1)+1)-INDIRECT(&quot;ST!I&quot;&amp;MATCH([.C92];[$ST.$D$1:.$D$395];-1)))/(INDIRECT(&quot;ST!D&quot;&amp;MATCH([.C92];[$ST.$D$1:.$D$395];-1)+1)-INDIRECT(&quot;ST!D&quot;&amp;MATCH([.C92];[$ST.$D$1:.$D$395];-1)));&quot;&quot;)">
            <text:p/>
          </table:table-cell>
          <table:table-cell table:style-name="ce144" table:formula="of:=IF([.B92]&lt;&gt;&quot;&quot;;[$INPUT.$C$4]*([.G92]-[.$G$12]);&quot;&quot;)">
            <text:p/>
          </table:table-cell>
          <table:table-cell table:style-name="ce147" table:formula="of:=IF([.B92]&lt;&gt;&quot;&quot;;([$INPUT.$C$5]/12/[.B92]/3+0.5*[$INPUT.$C$4]*(([.E92]-[.$E$12])/([.D92]-[.$D$12])-[.$F$12])-[$INPUT.$C$12])*1000;&quot;&quot;)">
            <text:p/>
          </table:table-cell>
          <table:table-cell table:style-name="ce147" table:formula="of:=IF([.B92]&lt;&gt;&quot;&quot;;[$INPUT.$C$6]*5280/60^2*SIN([$INPUT.$C$7]*2*PI()/360)*([.H92]-[.B92]*3/[$INPUT.$C$2])/3/[.B92]*1000;&quot;&quot;)">
            <text:p/>
          </table:table-cell>
          <table:table-cell table:style-name="ce149" table:formula="of:=IF(AND([.B92]&lt;&gt;&quot;&quot;;[.B92]&lt;=[INPUT.$C$13]);[.B92]*3*12*([INPUT.$C$15]/1000+[INPUT.$C$12] -0.5*[INPUT.$C$4]*(([.E92]-[.$E$12])/([.D92]-[.$D$12])-[.$F$12]))-[INPUT.$C$5];&quot;&quot;)">
            <text:p/>
          </table:table-cell>
          <table:table-cell table:style-name="ce149" table:formula="of:=IF(AND([.B92]&lt;&gt;&quot;&quot;;[.B92]&lt;=[INPUT.$C$13]);[.B92]*3*12*( -0.5*[INPUT.$C$4]*(([.E92]-[.$E$12])/([.D9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2]=&quot;&quot;;&quot;&quot;;IF([.B92]+[.$C$9]&lt;=[INPUT.$C$13];[.B92]+[.$C$9];&quot;&quot;))">
            <text:p/>
          </table:table-cell>
          <table:table-cell table:style-name="ce116" table:formula="of:=IF([.B93]&lt;&gt;&quot;&quot;;INDIRECT(&quot;ST!D&quot;&amp;MATCH([.D93];[$ST.$K$1:.$K$395]))+([.D93]-INDIRECT(&quot;ST!K&quot;&amp;MATCH([.D93];[$ST.$K$1:.$K$395])))*(INDIRECT(&quot;ST!D&quot;&amp;MATCH([.D93];[$ST.$K$1:.$K$395])+1)-INDIRECT(&quot;ST!D&quot;&amp;MATCH([.D93];[$ST.$K$1:.$K$395])))/(INDIRECT(&quot;ST!K&quot;&amp;MATCH([.D93];[$ST.$K$1:.$K$395])+1)-INDIRECT(&quot;ST!K&quot;&amp;MATCH([.D93];[$ST.$K$1:.$K$395])));&quot;&quot;)">
            <text:p/>
          </table:table-cell>
          <table:table-cell table:style-name="ce129" table:formula="of:=IF([.B93]&lt;&gt;&quot;&quot;;[.$D$12]+[.B93]*3/[$INPUT.$C$4];&quot;&quot;)">
            <text:p/>
          </table:table-cell>
          <table:table-cell table:style-name="ce132" table:formula="of:=IF([.B93]&lt;&gt;&quot;&quot;;INDIRECT(&quot;ST!N&quot;&amp;MATCH([.C93];[$ST.$D$1:.$D$395];-1))+([.C93]-INDIRECT(&quot;ST!D&quot;&amp;MATCH([.C93];[$ST.$D$1:.$D$395];-1)))*(INDIRECT(&quot;ST!N&quot;&amp;MATCH([.C93];[$ST.$D$1:.$D$395];-1)+1)-INDIRECT(&quot;ST!N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35" table:formula="of:=IF([.B93]&lt;&gt;&quot;&quot;;INDIRECT(&quot;ST!M&quot;&amp;MATCH([.C93];[$ST.$D$1:.$D$395];-1))+([.C93]-INDIRECT(&quot;ST!D&quot;&amp;MATCH([.C93];[$ST.$D$1:.$D$395];-1)))*(INDIRECT(&quot;ST!M&quot;&amp;MATCH([.C93];[$ST.$D$1:.$D$395];-1)+1)-INDIRECT(&quot;ST!M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44" table:formula="of:=IF([.B93]&lt;&gt;&quot;&quot;;INDIRECT(&quot;ST!I&quot;&amp;MATCH([.C93];[$ST.$D$1:.$D$395];-1))+([.C93]-INDIRECT(&quot;ST!D&quot;&amp;MATCH([.C93];[$ST.$D$1:.$D$395];-1)))*(INDIRECT(&quot;ST!I&quot;&amp;MATCH([.C93];[$ST.$D$1:.$D$395];-1)+1)-INDIRECT(&quot;ST!I&quot;&amp;MATCH([.C93];[$ST.$D$1:.$D$395];-1)))/(INDIRECT(&quot;ST!D&quot;&amp;MATCH([.C93];[$ST.$D$1:.$D$395];-1)+1)-INDIRECT(&quot;ST!D&quot;&amp;MATCH([.C93];[$ST.$D$1:.$D$395];-1)));&quot;&quot;)">
            <text:p/>
          </table:table-cell>
          <table:table-cell table:style-name="ce144" table:formula="of:=IF([.B93]&lt;&gt;&quot;&quot;;[$INPUT.$C$4]*([.G93]-[.$G$12]);&quot;&quot;)">
            <text:p/>
          </table:table-cell>
          <table:table-cell table:style-name="ce147" table:formula="of:=IF([.B93]&lt;&gt;&quot;&quot;;([$INPUT.$C$5]/12/[.B93]/3+0.5*[$INPUT.$C$4]*(([.E93]-[.$E$12])/([.D93]-[.$D$12])-[.$F$12])-[$INPUT.$C$12])*1000;&quot;&quot;)">
            <text:p/>
          </table:table-cell>
          <table:table-cell table:style-name="ce147" table:formula="of:=IF([.B93]&lt;&gt;&quot;&quot;;[$INPUT.$C$6]*5280/60^2*SIN([$INPUT.$C$7]*2*PI()/360)*([.H93]-[.B93]*3/[$INPUT.$C$2])/3/[.B93]*1000;&quot;&quot;)">
            <text:p/>
          </table:table-cell>
          <table:table-cell table:style-name="ce149" table:formula="of:=IF(AND([.B93]&lt;&gt;&quot;&quot;;[.B93]&lt;=[INPUT.$C$13]);[.B93]*3*12*([INPUT.$C$15]/1000+[INPUT.$C$12] -0.5*[INPUT.$C$4]*(([.E93]-[.$E$12])/([.D93]-[.$D$12])-[.$F$12]))-[INPUT.$C$5];&quot;&quot;)">
            <text:p/>
          </table:table-cell>
          <table:table-cell table:style-name="ce149" table:formula="of:=IF(AND([.B93]&lt;&gt;&quot;&quot;;[.B93]&lt;=[INPUT.$C$13]);[.B93]*3*12*( -0.5*[INPUT.$C$4]*(([.E93]-[.$E$12])/([.D9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3]=&quot;&quot;;&quot;&quot;;IF([.B93]+[.$C$9]&lt;=[INPUT.$C$13];[.B93]+[.$C$9];&quot;&quot;))">
            <text:p/>
          </table:table-cell>
          <table:table-cell table:style-name="ce116" table:formula="of:=IF([.B94]&lt;&gt;&quot;&quot;;INDIRECT(&quot;ST!D&quot;&amp;MATCH([.D94];[$ST.$K$1:.$K$395]))+([.D94]-INDIRECT(&quot;ST!K&quot;&amp;MATCH([.D94];[$ST.$K$1:.$K$395])))*(INDIRECT(&quot;ST!D&quot;&amp;MATCH([.D94];[$ST.$K$1:.$K$395])+1)-INDIRECT(&quot;ST!D&quot;&amp;MATCH([.D94];[$ST.$K$1:.$K$395])))/(INDIRECT(&quot;ST!K&quot;&amp;MATCH([.D94];[$ST.$K$1:.$K$395])+1)-INDIRECT(&quot;ST!K&quot;&amp;MATCH([.D94];[$ST.$K$1:.$K$395])));&quot;&quot;)">
            <text:p/>
          </table:table-cell>
          <table:table-cell table:style-name="ce129" table:formula="of:=IF([.B94]&lt;&gt;&quot;&quot;;[.$D$12]+[.B94]*3/[$INPUT.$C$4];&quot;&quot;)">
            <text:p/>
          </table:table-cell>
          <table:table-cell table:style-name="ce132" table:formula="of:=IF([.B94]&lt;&gt;&quot;&quot;;INDIRECT(&quot;ST!N&quot;&amp;MATCH([.C94];[$ST.$D$1:.$D$395];-1))+([.C94]-INDIRECT(&quot;ST!D&quot;&amp;MATCH([.C94];[$ST.$D$1:.$D$395];-1)))*(INDIRECT(&quot;ST!N&quot;&amp;MATCH([.C94];[$ST.$D$1:.$D$395];-1)+1)-INDIRECT(&quot;ST!N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35" table:formula="of:=IF([.B94]&lt;&gt;&quot;&quot;;INDIRECT(&quot;ST!M&quot;&amp;MATCH([.C94];[$ST.$D$1:.$D$395];-1))+([.C94]-INDIRECT(&quot;ST!D&quot;&amp;MATCH([.C94];[$ST.$D$1:.$D$395];-1)))*(INDIRECT(&quot;ST!M&quot;&amp;MATCH([.C94];[$ST.$D$1:.$D$395];-1)+1)-INDIRECT(&quot;ST!M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44" table:formula="of:=IF([.B94]&lt;&gt;&quot;&quot;;INDIRECT(&quot;ST!I&quot;&amp;MATCH([.C94];[$ST.$D$1:.$D$395];-1))+([.C94]-INDIRECT(&quot;ST!D&quot;&amp;MATCH([.C94];[$ST.$D$1:.$D$395];-1)))*(INDIRECT(&quot;ST!I&quot;&amp;MATCH([.C94];[$ST.$D$1:.$D$395];-1)+1)-INDIRECT(&quot;ST!I&quot;&amp;MATCH([.C94];[$ST.$D$1:.$D$395];-1)))/(INDIRECT(&quot;ST!D&quot;&amp;MATCH([.C94];[$ST.$D$1:.$D$395];-1)+1)-INDIRECT(&quot;ST!D&quot;&amp;MATCH([.C94];[$ST.$D$1:.$D$395];-1)));&quot;&quot;)">
            <text:p/>
          </table:table-cell>
          <table:table-cell table:style-name="ce144" table:formula="of:=IF([.B94]&lt;&gt;&quot;&quot;;[$INPUT.$C$4]*([.G94]-[.$G$12]);&quot;&quot;)">
            <text:p/>
          </table:table-cell>
          <table:table-cell table:style-name="ce147" table:formula="of:=IF([.B94]&lt;&gt;&quot;&quot;;([$INPUT.$C$5]/12/[.B94]/3+0.5*[$INPUT.$C$4]*(([.E94]-[.$E$12])/([.D94]-[.$D$12])-[.$F$12])-[$INPUT.$C$12])*1000;&quot;&quot;)">
            <text:p/>
          </table:table-cell>
          <table:table-cell table:style-name="ce147" table:formula="of:=IF([.B94]&lt;&gt;&quot;&quot;;[$INPUT.$C$6]*5280/60^2*SIN([$INPUT.$C$7]*2*PI()/360)*([.H94]-[.B94]*3/[$INPUT.$C$2])/3/[.B94]*1000;&quot;&quot;)">
            <text:p/>
          </table:table-cell>
          <table:table-cell table:style-name="ce149" table:formula="of:=IF(AND([.B94]&lt;&gt;&quot;&quot;;[.B94]&lt;=[INPUT.$C$13]);[.B94]*3*12*([INPUT.$C$15]/1000+[INPUT.$C$12] -0.5*[INPUT.$C$4]*(([.E94]-[.$E$12])/([.D94]-[.$D$12])-[.$F$12]))-[INPUT.$C$5];&quot;&quot;)">
            <text:p/>
          </table:table-cell>
          <table:table-cell table:style-name="ce149" table:formula="of:=IF(AND([.B94]&lt;&gt;&quot;&quot;;[.B94]&lt;=[INPUT.$C$13]);[.B94]*3*12*( -0.5*[INPUT.$C$4]*(([.E94]-[.$E$12])/([.D9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4]=&quot;&quot;;&quot;&quot;;IF([.B94]+[.$C$9]&lt;=[INPUT.$C$13];[.B94]+[.$C$9];&quot;&quot;))">
            <text:p/>
          </table:table-cell>
          <table:table-cell table:style-name="ce116" table:formula="of:=IF([.B95]&lt;&gt;&quot;&quot;;INDIRECT(&quot;ST!D&quot;&amp;MATCH([.D95];[$ST.$K$1:.$K$395]))+([.D95]-INDIRECT(&quot;ST!K&quot;&amp;MATCH([.D95];[$ST.$K$1:.$K$395])))*(INDIRECT(&quot;ST!D&quot;&amp;MATCH([.D95];[$ST.$K$1:.$K$395])+1)-INDIRECT(&quot;ST!D&quot;&amp;MATCH([.D95];[$ST.$K$1:.$K$395])))/(INDIRECT(&quot;ST!K&quot;&amp;MATCH([.D95];[$ST.$K$1:.$K$395])+1)-INDIRECT(&quot;ST!K&quot;&amp;MATCH([.D95];[$ST.$K$1:.$K$395])));&quot;&quot;)">
            <text:p/>
          </table:table-cell>
          <table:table-cell table:style-name="ce129" table:formula="of:=IF([.B95]&lt;&gt;&quot;&quot;;[.$D$12]+[.B95]*3/[$INPUT.$C$4];&quot;&quot;)">
            <text:p/>
          </table:table-cell>
          <table:table-cell table:style-name="ce132" table:formula="of:=IF([.B95]&lt;&gt;&quot;&quot;;INDIRECT(&quot;ST!N&quot;&amp;MATCH([.C95];[$ST.$D$1:.$D$395];-1))+([.C95]-INDIRECT(&quot;ST!D&quot;&amp;MATCH([.C95];[$ST.$D$1:.$D$395];-1)))*(INDIRECT(&quot;ST!N&quot;&amp;MATCH([.C95];[$ST.$D$1:.$D$395];-1)+1)-INDIRECT(&quot;ST!N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35" table:formula="of:=IF([.B95]&lt;&gt;&quot;&quot;;INDIRECT(&quot;ST!M&quot;&amp;MATCH([.C95];[$ST.$D$1:.$D$395];-1))+([.C95]-INDIRECT(&quot;ST!D&quot;&amp;MATCH([.C95];[$ST.$D$1:.$D$395];-1)))*(INDIRECT(&quot;ST!M&quot;&amp;MATCH([.C95];[$ST.$D$1:.$D$395];-1)+1)-INDIRECT(&quot;ST!M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44" table:formula="of:=IF([.B95]&lt;&gt;&quot;&quot;;INDIRECT(&quot;ST!I&quot;&amp;MATCH([.C95];[$ST.$D$1:.$D$395];-1))+([.C95]-INDIRECT(&quot;ST!D&quot;&amp;MATCH([.C95];[$ST.$D$1:.$D$395];-1)))*(INDIRECT(&quot;ST!I&quot;&amp;MATCH([.C95];[$ST.$D$1:.$D$395];-1)+1)-INDIRECT(&quot;ST!I&quot;&amp;MATCH([.C95];[$ST.$D$1:.$D$395];-1)))/(INDIRECT(&quot;ST!D&quot;&amp;MATCH([.C95];[$ST.$D$1:.$D$395];-1)+1)-INDIRECT(&quot;ST!D&quot;&amp;MATCH([.C95];[$ST.$D$1:.$D$395];-1)));&quot;&quot;)">
            <text:p/>
          </table:table-cell>
          <table:table-cell table:style-name="ce144" table:formula="of:=IF([.B95]&lt;&gt;&quot;&quot;;[$INPUT.$C$4]*([.G95]-[.$G$12]);&quot;&quot;)">
            <text:p/>
          </table:table-cell>
          <table:table-cell table:style-name="ce147" table:formula="of:=IF([.B95]&lt;&gt;&quot;&quot;;([$INPUT.$C$5]/12/[.B95]/3+0.5*[$INPUT.$C$4]*(([.E95]-[.$E$12])/([.D95]-[.$D$12])-[.$F$12])-[$INPUT.$C$12])*1000;&quot;&quot;)">
            <text:p/>
          </table:table-cell>
          <table:table-cell table:style-name="ce147" table:formula="of:=IF([.B95]&lt;&gt;&quot;&quot;;[$INPUT.$C$6]*5280/60^2*SIN([$INPUT.$C$7]*2*PI()/360)*([.H95]-[.B95]*3/[$INPUT.$C$2])/3/[.B95]*1000;&quot;&quot;)">
            <text:p/>
          </table:table-cell>
          <table:table-cell table:style-name="ce149" table:formula="of:=IF(AND([.B95]&lt;&gt;&quot;&quot;;[.B95]&lt;=[INPUT.$C$13]);[.B95]*3*12*([INPUT.$C$15]/1000+[INPUT.$C$12] -0.5*[INPUT.$C$4]*(([.E95]-[.$E$12])/([.D95]-[.$D$12])-[.$F$12]))-[INPUT.$C$5];&quot;&quot;)">
            <text:p/>
          </table:table-cell>
          <table:table-cell table:style-name="ce149" table:formula="of:=IF(AND([.B95]&lt;&gt;&quot;&quot;;[.B95]&lt;=[INPUT.$C$13]);[.B95]*3*12*( -0.5*[INPUT.$C$4]*(([.E95]-[.$E$12])/([.D9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5]=&quot;&quot;;&quot;&quot;;IF([.B95]+[.$C$9]&lt;=[INPUT.$C$13];[.B95]+[.$C$9];&quot;&quot;))">
            <text:p/>
          </table:table-cell>
          <table:table-cell table:style-name="ce116" table:formula="of:=IF([.B96]&lt;&gt;&quot;&quot;;INDIRECT(&quot;ST!D&quot;&amp;MATCH([.D96];[$ST.$K$1:.$K$395]))+([.D96]-INDIRECT(&quot;ST!K&quot;&amp;MATCH([.D96];[$ST.$K$1:.$K$395])))*(INDIRECT(&quot;ST!D&quot;&amp;MATCH([.D96];[$ST.$K$1:.$K$395])+1)-INDIRECT(&quot;ST!D&quot;&amp;MATCH([.D96];[$ST.$K$1:.$K$395])))/(INDIRECT(&quot;ST!K&quot;&amp;MATCH([.D96];[$ST.$K$1:.$K$395])+1)-INDIRECT(&quot;ST!K&quot;&amp;MATCH([.D96];[$ST.$K$1:.$K$395])));&quot;&quot;)">
            <text:p/>
          </table:table-cell>
          <table:table-cell table:style-name="ce129" table:formula="of:=IF([.B96]&lt;&gt;&quot;&quot;;[.$D$12]+[.B96]*3/[$INPUT.$C$4];&quot;&quot;)">
            <text:p/>
          </table:table-cell>
          <table:table-cell table:style-name="ce132" table:formula="of:=IF([.B96]&lt;&gt;&quot;&quot;;INDIRECT(&quot;ST!N&quot;&amp;MATCH([.C96];[$ST.$D$1:.$D$395];-1))+([.C96]-INDIRECT(&quot;ST!D&quot;&amp;MATCH([.C96];[$ST.$D$1:.$D$395];-1)))*(INDIRECT(&quot;ST!N&quot;&amp;MATCH([.C96];[$ST.$D$1:.$D$395];-1)+1)-INDIRECT(&quot;ST!N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35" table:formula="of:=IF([.B96]&lt;&gt;&quot;&quot;;INDIRECT(&quot;ST!M&quot;&amp;MATCH([.C96];[$ST.$D$1:.$D$395];-1))+([.C96]-INDIRECT(&quot;ST!D&quot;&amp;MATCH([.C96];[$ST.$D$1:.$D$395];-1)))*(INDIRECT(&quot;ST!M&quot;&amp;MATCH([.C96];[$ST.$D$1:.$D$395];-1)+1)-INDIRECT(&quot;ST!M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44" table:formula="of:=IF([.B96]&lt;&gt;&quot;&quot;;INDIRECT(&quot;ST!I&quot;&amp;MATCH([.C96];[$ST.$D$1:.$D$395];-1))+([.C96]-INDIRECT(&quot;ST!D&quot;&amp;MATCH([.C96];[$ST.$D$1:.$D$395];-1)))*(INDIRECT(&quot;ST!I&quot;&amp;MATCH([.C96];[$ST.$D$1:.$D$395];-1)+1)-INDIRECT(&quot;ST!I&quot;&amp;MATCH([.C96];[$ST.$D$1:.$D$395];-1)))/(INDIRECT(&quot;ST!D&quot;&amp;MATCH([.C96];[$ST.$D$1:.$D$395];-1)+1)-INDIRECT(&quot;ST!D&quot;&amp;MATCH([.C96];[$ST.$D$1:.$D$395];-1)));&quot;&quot;)">
            <text:p/>
          </table:table-cell>
          <table:table-cell table:style-name="ce144" table:formula="of:=IF([.B96]&lt;&gt;&quot;&quot;;[$INPUT.$C$4]*([.G96]-[.$G$12]);&quot;&quot;)">
            <text:p/>
          </table:table-cell>
          <table:table-cell table:style-name="ce147" table:formula="of:=IF([.B96]&lt;&gt;&quot;&quot;;([$INPUT.$C$5]/12/[.B96]/3+0.5*[$INPUT.$C$4]*(([.E96]-[.$E$12])/([.D96]-[.$D$12])-[.$F$12])-[$INPUT.$C$12])*1000;&quot;&quot;)">
            <text:p/>
          </table:table-cell>
          <table:table-cell table:style-name="ce147" table:formula="of:=IF([.B96]&lt;&gt;&quot;&quot;;[$INPUT.$C$6]*5280/60^2*SIN([$INPUT.$C$7]*2*PI()/360)*([.H96]-[.B96]*3/[$INPUT.$C$2])/3/[.B96]*1000;&quot;&quot;)">
            <text:p/>
          </table:table-cell>
          <table:table-cell table:style-name="ce149" table:formula="of:=IF(AND([.B96]&lt;&gt;&quot;&quot;;[.B96]&lt;=[INPUT.$C$13]);[.B96]*3*12*([INPUT.$C$15]/1000+[INPUT.$C$12] -0.5*[INPUT.$C$4]*(([.E96]-[.$E$12])/([.D96]-[.$D$12])-[.$F$12]))-[INPUT.$C$5];&quot;&quot;)">
            <text:p/>
          </table:table-cell>
          <table:table-cell table:style-name="ce149" table:formula="of:=IF(AND([.B96]&lt;&gt;&quot;&quot;;[.B96]&lt;=[INPUT.$C$13]);[.B96]*3*12*( -0.5*[INPUT.$C$4]*(([.E96]-[.$E$12])/([.D9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6]=&quot;&quot;;&quot;&quot;;IF([.B96]+[.$C$9]&lt;=[INPUT.$C$13];[.B96]+[.$C$9];&quot;&quot;))">
            <text:p/>
          </table:table-cell>
          <table:table-cell table:style-name="ce116" table:formula="of:=IF([.B97]&lt;&gt;&quot;&quot;;INDIRECT(&quot;ST!D&quot;&amp;MATCH([.D97];[$ST.$K$1:.$K$395]))+([.D97]-INDIRECT(&quot;ST!K&quot;&amp;MATCH([.D97];[$ST.$K$1:.$K$395])))*(INDIRECT(&quot;ST!D&quot;&amp;MATCH([.D97];[$ST.$K$1:.$K$395])+1)-INDIRECT(&quot;ST!D&quot;&amp;MATCH([.D97];[$ST.$K$1:.$K$395])))/(INDIRECT(&quot;ST!K&quot;&amp;MATCH([.D97];[$ST.$K$1:.$K$395])+1)-INDIRECT(&quot;ST!K&quot;&amp;MATCH([.D97];[$ST.$K$1:.$K$395])));&quot;&quot;)">
            <text:p/>
          </table:table-cell>
          <table:table-cell table:style-name="ce129" table:formula="of:=IF([.B97]&lt;&gt;&quot;&quot;;[.$D$12]+[.B97]*3/[$INPUT.$C$4];&quot;&quot;)">
            <text:p/>
          </table:table-cell>
          <table:table-cell table:style-name="ce132" table:formula="of:=IF([.B97]&lt;&gt;&quot;&quot;;INDIRECT(&quot;ST!N&quot;&amp;MATCH([.C97];[$ST.$D$1:.$D$395];-1))+([.C97]-INDIRECT(&quot;ST!D&quot;&amp;MATCH([.C97];[$ST.$D$1:.$D$395];-1)))*(INDIRECT(&quot;ST!N&quot;&amp;MATCH([.C97];[$ST.$D$1:.$D$395];-1)+1)-INDIRECT(&quot;ST!N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35" table:formula="of:=IF([.B97]&lt;&gt;&quot;&quot;;INDIRECT(&quot;ST!M&quot;&amp;MATCH([.C97];[$ST.$D$1:.$D$395];-1))+([.C97]-INDIRECT(&quot;ST!D&quot;&amp;MATCH([.C97];[$ST.$D$1:.$D$395];-1)))*(INDIRECT(&quot;ST!M&quot;&amp;MATCH([.C97];[$ST.$D$1:.$D$395];-1)+1)-INDIRECT(&quot;ST!M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44" table:formula="of:=IF([.B97]&lt;&gt;&quot;&quot;;INDIRECT(&quot;ST!I&quot;&amp;MATCH([.C97];[$ST.$D$1:.$D$395];-1))+([.C97]-INDIRECT(&quot;ST!D&quot;&amp;MATCH([.C97];[$ST.$D$1:.$D$395];-1)))*(INDIRECT(&quot;ST!I&quot;&amp;MATCH([.C97];[$ST.$D$1:.$D$395];-1)+1)-INDIRECT(&quot;ST!I&quot;&amp;MATCH([.C97];[$ST.$D$1:.$D$395];-1)))/(INDIRECT(&quot;ST!D&quot;&amp;MATCH([.C97];[$ST.$D$1:.$D$395];-1)+1)-INDIRECT(&quot;ST!D&quot;&amp;MATCH([.C97];[$ST.$D$1:.$D$395];-1)));&quot;&quot;)">
            <text:p/>
          </table:table-cell>
          <table:table-cell table:style-name="ce144" table:formula="of:=IF([.B97]&lt;&gt;&quot;&quot;;[$INPUT.$C$4]*([.G97]-[.$G$12]);&quot;&quot;)">
            <text:p/>
          </table:table-cell>
          <table:table-cell table:style-name="ce147" table:formula="of:=IF([.B97]&lt;&gt;&quot;&quot;;([$INPUT.$C$5]/12/[.B97]/3+0.5*[$INPUT.$C$4]*(([.E97]-[.$E$12])/([.D97]-[.$D$12])-[.$F$12])-[$INPUT.$C$12])*1000;&quot;&quot;)">
            <text:p/>
          </table:table-cell>
          <table:table-cell table:style-name="ce147" table:formula="of:=IF([.B97]&lt;&gt;&quot;&quot;;[$INPUT.$C$6]*5280/60^2*SIN([$INPUT.$C$7]*2*PI()/360)*([.H97]-[.B97]*3/[$INPUT.$C$2])/3/[.B97]*1000;&quot;&quot;)">
            <text:p/>
          </table:table-cell>
          <table:table-cell table:style-name="ce149" table:formula="of:=IF(AND([.B97]&lt;&gt;&quot;&quot;;[.B97]&lt;=[INPUT.$C$13]);[.B97]*3*12*([INPUT.$C$15]/1000+[INPUT.$C$12] -0.5*[INPUT.$C$4]*(([.E97]-[.$E$12])/([.D97]-[.$D$12])-[.$F$12]))-[INPUT.$C$5];&quot;&quot;)">
            <text:p/>
          </table:table-cell>
          <table:table-cell table:style-name="ce149" table:formula="of:=IF(AND([.B97]&lt;&gt;&quot;&quot;;[.B97]&lt;=[INPUT.$C$13]);[.B97]*3*12*( -0.5*[INPUT.$C$4]*(([.E97]-[.$E$12])/([.D9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7]=&quot;&quot;;&quot;&quot;;IF([.B97]+[.$C$9]&lt;=[INPUT.$C$13];[.B97]+[.$C$9];&quot;&quot;))">
            <text:p/>
          </table:table-cell>
          <table:table-cell table:style-name="ce116" table:formula="of:=IF([.B98]&lt;&gt;&quot;&quot;;INDIRECT(&quot;ST!D&quot;&amp;MATCH([.D98];[$ST.$K$1:.$K$395]))+([.D98]-INDIRECT(&quot;ST!K&quot;&amp;MATCH([.D98];[$ST.$K$1:.$K$395])))*(INDIRECT(&quot;ST!D&quot;&amp;MATCH([.D98];[$ST.$K$1:.$K$395])+1)-INDIRECT(&quot;ST!D&quot;&amp;MATCH([.D98];[$ST.$K$1:.$K$395])))/(INDIRECT(&quot;ST!K&quot;&amp;MATCH([.D98];[$ST.$K$1:.$K$395])+1)-INDIRECT(&quot;ST!K&quot;&amp;MATCH([.D98];[$ST.$K$1:.$K$395])));&quot;&quot;)">
            <text:p/>
          </table:table-cell>
          <table:table-cell table:style-name="ce129" table:formula="of:=IF([.B98]&lt;&gt;&quot;&quot;;[.$D$12]+[.B98]*3/[$INPUT.$C$4];&quot;&quot;)">
            <text:p/>
          </table:table-cell>
          <table:table-cell table:style-name="ce132" table:formula="of:=IF([.B98]&lt;&gt;&quot;&quot;;INDIRECT(&quot;ST!N&quot;&amp;MATCH([.C98];[$ST.$D$1:.$D$395];-1))+([.C98]-INDIRECT(&quot;ST!D&quot;&amp;MATCH([.C98];[$ST.$D$1:.$D$395];-1)))*(INDIRECT(&quot;ST!N&quot;&amp;MATCH([.C98];[$ST.$D$1:.$D$395];-1)+1)-INDIRECT(&quot;ST!N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35" table:formula="of:=IF([.B98]&lt;&gt;&quot;&quot;;INDIRECT(&quot;ST!M&quot;&amp;MATCH([.C98];[$ST.$D$1:.$D$395];-1))+([.C98]-INDIRECT(&quot;ST!D&quot;&amp;MATCH([.C98];[$ST.$D$1:.$D$395];-1)))*(INDIRECT(&quot;ST!M&quot;&amp;MATCH([.C98];[$ST.$D$1:.$D$395];-1)+1)-INDIRECT(&quot;ST!M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44" table:formula="of:=IF([.B98]&lt;&gt;&quot;&quot;;INDIRECT(&quot;ST!I&quot;&amp;MATCH([.C98];[$ST.$D$1:.$D$395];-1))+([.C98]-INDIRECT(&quot;ST!D&quot;&amp;MATCH([.C98];[$ST.$D$1:.$D$395];-1)))*(INDIRECT(&quot;ST!I&quot;&amp;MATCH([.C98];[$ST.$D$1:.$D$395];-1)+1)-INDIRECT(&quot;ST!I&quot;&amp;MATCH([.C98];[$ST.$D$1:.$D$395];-1)))/(INDIRECT(&quot;ST!D&quot;&amp;MATCH([.C98];[$ST.$D$1:.$D$395];-1)+1)-INDIRECT(&quot;ST!D&quot;&amp;MATCH([.C98];[$ST.$D$1:.$D$395];-1)));&quot;&quot;)">
            <text:p/>
          </table:table-cell>
          <table:table-cell table:style-name="ce144" table:formula="of:=IF([.B98]&lt;&gt;&quot;&quot;;[$INPUT.$C$4]*([.G98]-[.$G$12]);&quot;&quot;)">
            <text:p/>
          </table:table-cell>
          <table:table-cell table:style-name="ce147" table:formula="of:=IF([.B98]&lt;&gt;&quot;&quot;;([$INPUT.$C$5]/12/[.B98]/3+0.5*[$INPUT.$C$4]*(([.E98]-[.$E$12])/([.D98]-[.$D$12])-[.$F$12])-[$INPUT.$C$12])*1000;&quot;&quot;)">
            <text:p/>
          </table:table-cell>
          <table:table-cell table:style-name="ce147" table:formula="of:=IF([.B98]&lt;&gt;&quot;&quot;;[$INPUT.$C$6]*5280/60^2*SIN([$INPUT.$C$7]*2*PI()/360)*([.H98]-[.B98]*3/[$INPUT.$C$2])/3/[.B98]*1000;&quot;&quot;)">
            <text:p/>
          </table:table-cell>
          <table:table-cell table:style-name="ce149" table:formula="of:=IF(AND([.B98]&lt;&gt;&quot;&quot;;[.B98]&lt;=[INPUT.$C$13]);[.B98]*3*12*([INPUT.$C$15]/1000+[INPUT.$C$12] -0.5*[INPUT.$C$4]*(([.E98]-[.$E$12])/([.D98]-[.$D$12])-[.$F$12]))-[INPUT.$C$5];&quot;&quot;)">
            <text:p/>
          </table:table-cell>
          <table:table-cell table:style-name="ce149" table:formula="of:=IF(AND([.B98]&lt;&gt;&quot;&quot;;[.B98]&lt;=[INPUT.$C$13]);[.B98]*3*12*( -0.5*[INPUT.$C$4]*(([.E98]-[.$E$12])/([.D9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8]=&quot;&quot;;&quot;&quot;;IF([.B98]+[.$C$9]&lt;=[INPUT.$C$13];[.B98]+[.$C$9];&quot;&quot;))">
            <text:p/>
          </table:table-cell>
          <table:table-cell table:style-name="ce116" table:formula="of:=IF([.B99]&lt;&gt;&quot;&quot;;INDIRECT(&quot;ST!D&quot;&amp;MATCH([.D99];[$ST.$K$1:.$K$395]))+([.D99]-INDIRECT(&quot;ST!K&quot;&amp;MATCH([.D99];[$ST.$K$1:.$K$395])))*(INDIRECT(&quot;ST!D&quot;&amp;MATCH([.D99];[$ST.$K$1:.$K$395])+1)-INDIRECT(&quot;ST!D&quot;&amp;MATCH([.D99];[$ST.$K$1:.$K$395])))/(INDIRECT(&quot;ST!K&quot;&amp;MATCH([.D99];[$ST.$K$1:.$K$395])+1)-INDIRECT(&quot;ST!K&quot;&amp;MATCH([.D99];[$ST.$K$1:.$K$395])));&quot;&quot;)">
            <text:p/>
          </table:table-cell>
          <table:table-cell table:style-name="ce129" table:formula="of:=IF([.B99]&lt;&gt;&quot;&quot;;[.$D$12]+[.B99]*3/[$INPUT.$C$4];&quot;&quot;)">
            <text:p/>
          </table:table-cell>
          <table:table-cell table:style-name="ce132" table:formula="of:=IF([.B99]&lt;&gt;&quot;&quot;;INDIRECT(&quot;ST!N&quot;&amp;MATCH([.C99];[$ST.$D$1:.$D$395];-1))+([.C99]-INDIRECT(&quot;ST!D&quot;&amp;MATCH([.C99];[$ST.$D$1:.$D$395];-1)))*(INDIRECT(&quot;ST!N&quot;&amp;MATCH([.C99];[$ST.$D$1:.$D$395];-1)+1)-INDIRECT(&quot;ST!N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35" table:formula="of:=IF([.B99]&lt;&gt;&quot;&quot;;INDIRECT(&quot;ST!M&quot;&amp;MATCH([.C99];[$ST.$D$1:.$D$395];-1))+([.C99]-INDIRECT(&quot;ST!D&quot;&amp;MATCH([.C99];[$ST.$D$1:.$D$395];-1)))*(INDIRECT(&quot;ST!M&quot;&amp;MATCH([.C99];[$ST.$D$1:.$D$395];-1)+1)-INDIRECT(&quot;ST!M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44" table:formula="of:=IF([.B99]&lt;&gt;&quot;&quot;;INDIRECT(&quot;ST!I&quot;&amp;MATCH([.C99];[$ST.$D$1:.$D$395];-1))+([.C99]-INDIRECT(&quot;ST!D&quot;&amp;MATCH([.C99];[$ST.$D$1:.$D$395];-1)))*(INDIRECT(&quot;ST!I&quot;&amp;MATCH([.C99];[$ST.$D$1:.$D$395];-1)+1)-INDIRECT(&quot;ST!I&quot;&amp;MATCH([.C99];[$ST.$D$1:.$D$395];-1)))/(INDIRECT(&quot;ST!D&quot;&amp;MATCH([.C99];[$ST.$D$1:.$D$395];-1)+1)-INDIRECT(&quot;ST!D&quot;&amp;MATCH([.C99];[$ST.$D$1:.$D$395];-1)));&quot;&quot;)">
            <text:p/>
          </table:table-cell>
          <table:table-cell table:style-name="ce144" table:formula="of:=IF([.B99]&lt;&gt;&quot;&quot;;[$INPUT.$C$4]*([.G99]-[.$G$12]);&quot;&quot;)">
            <text:p/>
          </table:table-cell>
          <table:table-cell table:style-name="ce147" table:formula="of:=IF([.B99]&lt;&gt;&quot;&quot;;([$INPUT.$C$5]/12/[.B99]/3+0.5*[$INPUT.$C$4]*(([.E99]-[.$E$12])/([.D99]-[.$D$12])-[.$F$12])-[$INPUT.$C$12])*1000;&quot;&quot;)">
            <text:p/>
          </table:table-cell>
          <table:table-cell table:style-name="ce147" table:formula="of:=IF([.B99]&lt;&gt;&quot;&quot;;[$INPUT.$C$6]*5280/60^2*SIN([$INPUT.$C$7]*2*PI()/360)*([.H99]-[.B99]*3/[$INPUT.$C$2])/3/[.B99]*1000;&quot;&quot;)">
            <text:p/>
          </table:table-cell>
          <table:table-cell table:style-name="ce149" table:formula="of:=IF(AND([.B99]&lt;&gt;&quot;&quot;;[.B99]&lt;=[INPUT.$C$13]);[.B99]*3*12*([INPUT.$C$15]/1000+[INPUT.$C$12] -0.5*[INPUT.$C$4]*(([.E99]-[.$E$12])/([.D99]-[.$D$12])-[.$F$12]))-[INPUT.$C$5];&quot;&quot;)">
            <text:p/>
          </table:table-cell>
          <table:table-cell table:style-name="ce149" table:formula="of:=IF(AND([.B99]&lt;&gt;&quot;&quot;;[.B99]&lt;=[INPUT.$C$13]);[.B99]*3*12*( -0.5*[INPUT.$C$4]*(([.E99]-[.$E$12])/([.D9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99]=&quot;&quot;;&quot;&quot;;IF([.B99]+[.$C$9]&lt;=[INPUT.$C$13];[.B99]+[.$C$9];&quot;&quot;))">
            <text:p/>
          </table:table-cell>
          <table:table-cell table:style-name="ce116" table:formula="of:=IF([.B100]&lt;&gt;&quot;&quot;;INDIRECT(&quot;ST!D&quot;&amp;MATCH([.D100];[$ST.$K$1:.$K$395]))+([.D100]-INDIRECT(&quot;ST!K&quot;&amp;MATCH([.D100];[$ST.$K$1:.$K$395])))*(INDIRECT(&quot;ST!D&quot;&amp;MATCH([.D100];[$ST.$K$1:.$K$395])+1)-INDIRECT(&quot;ST!D&quot;&amp;MATCH([.D100];[$ST.$K$1:.$K$395])))/(INDIRECT(&quot;ST!K&quot;&amp;MATCH([.D100];[$ST.$K$1:.$K$395])+1)-INDIRECT(&quot;ST!K&quot;&amp;MATCH([.D100];[$ST.$K$1:.$K$395])));&quot;&quot;)">
            <text:p/>
          </table:table-cell>
          <table:table-cell table:style-name="ce129" table:formula="of:=IF([.B100]&lt;&gt;&quot;&quot;;[.$D$12]+[.B100]*3/[$INPUT.$C$4];&quot;&quot;)">
            <text:p/>
          </table:table-cell>
          <table:table-cell table:style-name="ce132" table:formula="of:=IF([.B100]&lt;&gt;&quot;&quot;;INDIRECT(&quot;ST!N&quot;&amp;MATCH([.C100];[$ST.$D$1:.$D$395];-1))+([.C100]-INDIRECT(&quot;ST!D&quot;&amp;MATCH([.C100];[$ST.$D$1:.$D$395];-1)))*(INDIRECT(&quot;ST!N&quot;&amp;MATCH([.C100];[$ST.$D$1:.$D$395];-1)+1)-INDIRECT(&quot;ST!N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35" table:formula="of:=IF([.B100]&lt;&gt;&quot;&quot;;INDIRECT(&quot;ST!M&quot;&amp;MATCH([.C100];[$ST.$D$1:.$D$395];-1))+([.C100]-INDIRECT(&quot;ST!D&quot;&amp;MATCH([.C100];[$ST.$D$1:.$D$395];-1)))*(INDIRECT(&quot;ST!M&quot;&amp;MATCH([.C100];[$ST.$D$1:.$D$395];-1)+1)-INDIRECT(&quot;ST!M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44" table:formula="of:=IF([.B100]&lt;&gt;&quot;&quot;;INDIRECT(&quot;ST!I&quot;&amp;MATCH([.C100];[$ST.$D$1:.$D$395];-1))+([.C100]-INDIRECT(&quot;ST!D&quot;&amp;MATCH([.C100];[$ST.$D$1:.$D$395];-1)))*(INDIRECT(&quot;ST!I&quot;&amp;MATCH([.C100];[$ST.$D$1:.$D$395];-1)+1)-INDIRECT(&quot;ST!I&quot;&amp;MATCH([.C100];[$ST.$D$1:.$D$395];-1)))/(INDIRECT(&quot;ST!D&quot;&amp;MATCH([.C100];[$ST.$D$1:.$D$395];-1)+1)-INDIRECT(&quot;ST!D&quot;&amp;MATCH([.C100];[$ST.$D$1:.$D$395];-1)));&quot;&quot;)">
            <text:p/>
          </table:table-cell>
          <table:table-cell table:style-name="ce144" table:formula="of:=IF([.B100]&lt;&gt;&quot;&quot;;[$INPUT.$C$4]*([.G100]-[.$G$12]);&quot;&quot;)">
            <text:p/>
          </table:table-cell>
          <table:table-cell table:style-name="ce147" table:formula="of:=IF([.B100]&lt;&gt;&quot;&quot;;([$INPUT.$C$5]/12/[.B100]/3+0.5*[$INPUT.$C$4]*(([.E100]-[.$E$12])/([.D100]-[.$D$12])-[.$F$12])-[$INPUT.$C$12])*1000;&quot;&quot;)">
            <text:p/>
          </table:table-cell>
          <table:table-cell table:style-name="ce147" table:formula="of:=IF([.B100]&lt;&gt;&quot;&quot;;[$INPUT.$C$6]*5280/60^2*SIN([$INPUT.$C$7]*2*PI()/360)*([.H100]-[.B100]*3/[$INPUT.$C$2])/3/[.B100]*1000;&quot;&quot;)">
            <text:p/>
          </table:table-cell>
          <table:table-cell table:style-name="ce149" table:formula="of:=IF(AND([.B100]&lt;&gt;&quot;&quot;;[.B100]&lt;=[INPUT.$C$13]);[.B100]*3*12*([INPUT.$C$15]/1000+[INPUT.$C$12] -0.5*[INPUT.$C$4]*(([.E100]-[.$E$12])/([.D100]-[.$D$12])-[.$F$12]))-[INPUT.$C$5];&quot;&quot;)">
            <text:p/>
          </table:table-cell>
          <table:table-cell table:style-name="ce149" table:formula="of:=IF(AND([.B100]&lt;&gt;&quot;&quot;;[.B100]&lt;=[INPUT.$C$13]);[.B100]*3*12*( -0.5*[INPUT.$C$4]*(([.E100]-[.$E$12])/([.D10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0]=&quot;&quot;;&quot;&quot;;IF([.B100]+[.$C$9]&lt;=[INPUT.$C$13];[.B100]+[.$C$9];&quot;&quot;))">
            <text:p/>
          </table:table-cell>
          <table:table-cell table:style-name="ce116" table:formula="of:=IF([.B101]&lt;&gt;&quot;&quot;;INDIRECT(&quot;ST!D&quot;&amp;MATCH([.D101];[$ST.$K$1:.$K$395]))+([.D101]-INDIRECT(&quot;ST!K&quot;&amp;MATCH([.D101];[$ST.$K$1:.$K$395])))*(INDIRECT(&quot;ST!D&quot;&amp;MATCH([.D101];[$ST.$K$1:.$K$395])+1)-INDIRECT(&quot;ST!D&quot;&amp;MATCH([.D101];[$ST.$K$1:.$K$395])))/(INDIRECT(&quot;ST!K&quot;&amp;MATCH([.D101];[$ST.$K$1:.$K$395])+1)-INDIRECT(&quot;ST!K&quot;&amp;MATCH([.D101];[$ST.$K$1:.$K$395])));&quot;&quot;)">
            <text:p/>
          </table:table-cell>
          <table:table-cell table:style-name="ce129" table:formula="of:=IF([.B101]&lt;&gt;&quot;&quot;;[.$D$12]+[.B101]*3/[$INPUT.$C$4];&quot;&quot;)">
            <text:p/>
          </table:table-cell>
          <table:table-cell table:style-name="ce132" table:formula="of:=IF([.B101]&lt;&gt;&quot;&quot;;INDIRECT(&quot;ST!N&quot;&amp;MATCH([.C101];[$ST.$D$1:.$D$395];-1))+([.C101]-INDIRECT(&quot;ST!D&quot;&amp;MATCH([.C101];[$ST.$D$1:.$D$395];-1)))*(INDIRECT(&quot;ST!N&quot;&amp;MATCH([.C101];[$ST.$D$1:.$D$395];-1)+1)-INDIRECT(&quot;ST!N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35" table:formula="of:=IF([.B101]&lt;&gt;&quot;&quot;;INDIRECT(&quot;ST!M&quot;&amp;MATCH([.C101];[$ST.$D$1:.$D$395];-1))+([.C101]-INDIRECT(&quot;ST!D&quot;&amp;MATCH([.C101];[$ST.$D$1:.$D$395];-1)))*(INDIRECT(&quot;ST!M&quot;&amp;MATCH([.C101];[$ST.$D$1:.$D$395];-1)+1)-INDIRECT(&quot;ST!M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44" table:formula="of:=IF([.B101]&lt;&gt;&quot;&quot;;INDIRECT(&quot;ST!I&quot;&amp;MATCH([.C101];[$ST.$D$1:.$D$395];-1))+([.C101]-INDIRECT(&quot;ST!D&quot;&amp;MATCH([.C101];[$ST.$D$1:.$D$395];-1)))*(INDIRECT(&quot;ST!I&quot;&amp;MATCH([.C101];[$ST.$D$1:.$D$395];-1)+1)-INDIRECT(&quot;ST!I&quot;&amp;MATCH([.C101];[$ST.$D$1:.$D$395];-1)))/(INDIRECT(&quot;ST!D&quot;&amp;MATCH([.C101];[$ST.$D$1:.$D$395];-1)+1)-INDIRECT(&quot;ST!D&quot;&amp;MATCH([.C101];[$ST.$D$1:.$D$395];-1)));&quot;&quot;)">
            <text:p/>
          </table:table-cell>
          <table:table-cell table:style-name="ce144" table:formula="of:=IF([.B101]&lt;&gt;&quot;&quot;;[$INPUT.$C$4]*([.G101]-[.$G$12]);&quot;&quot;)">
            <text:p/>
          </table:table-cell>
          <table:table-cell table:style-name="ce147" table:formula="of:=IF([.B101]&lt;&gt;&quot;&quot;;([$INPUT.$C$5]/12/[.B101]/3+0.5*[$INPUT.$C$4]*(([.E101]-[.$E$12])/([.D101]-[.$D$12])-[.$F$12])-[$INPUT.$C$12])*1000;&quot;&quot;)">
            <text:p/>
          </table:table-cell>
          <table:table-cell table:style-name="ce147" table:formula="of:=IF([.B101]&lt;&gt;&quot;&quot;;[$INPUT.$C$6]*5280/60^2*SIN([$INPUT.$C$7]*2*PI()/360)*([.H101]-[.B101]*3/[$INPUT.$C$2])/3/[.B101]*1000;&quot;&quot;)">
            <text:p/>
          </table:table-cell>
          <table:table-cell table:style-name="ce149" table:formula="of:=IF(AND([.B101]&lt;&gt;&quot;&quot;;[.B101]&lt;=[INPUT.$C$13]);[.B101]*3*12*([INPUT.$C$15]/1000+[INPUT.$C$12] -0.5*[INPUT.$C$4]*(([.E101]-[.$E$12])/([.D101]-[.$D$12])-[.$F$12]))-[INPUT.$C$5];&quot;&quot;)">
            <text:p/>
          </table:table-cell>
          <table:table-cell table:style-name="ce149" table:formula="of:=IF(AND([.B101]&lt;&gt;&quot;&quot;;[.B101]&lt;=[INPUT.$C$13]);[.B101]*3*12*( -0.5*[INPUT.$C$4]*(([.E101]-[.$E$12])/([.D10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1]=&quot;&quot;;&quot;&quot;;IF([.B101]+[.$C$9]&lt;=[INPUT.$C$13];[.B101]+[.$C$9];&quot;&quot;))">
            <text:p/>
          </table:table-cell>
          <table:table-cell table:style-name="ce116" table:formula="of:=IF([.B102]&lt;&gt;&quot;&quot;;INDIRECT(&quot;ST!D&quot;&amp;MATCH([.D102];[$ST.$K$1:.$K$395]))+([.D102]-INDIRECT(&quot;ST!K&quot;&amp;MATCH([.D102];[$ST.$K$1:.$K$395])))*(INDIRECT(&quot;ST!D&quot;&amp;MATCH([.D102];[$ST.$K$1:.$K$395])+1)-INDIRECT(&quot;ST!D&quot;&amp;MATCH([.D102];[$ST.$K$1:.$K$395])))/(INDIRECT(&quot;ST!K&quot;&amp;MATCH([.D102];[$ST.$K$1:.$K$395])+1)-INDIRECT(&quot;ST!K&quot;&amp;MATCH([.D102];[$ST.$K$1:.$K$395])));&quot;&quot;)">
            <text:p/>
          </table:table-cell>
          <table:table-cell table:style-name="ce129" table:formula="of:=IF([.B102]&lt;&gt;&quot;&quot;;[.$D$12]+[.B102]*3/[$INPUT.$C$4];&quot;&quot;)">
            <text:p/>
          </table:table-cell>
          <table:table-cell table:style-name="ce132" table:formula="of:=IF([.B102]&lt;&gt;&quot;&quot;;INDIRECT(&quot;ST!N&quot;&amp;MATCH([.C102];[$ST.$D$1:.$D$395];-1))+([.C102]-INDIRECT(&quot;ST!D&quot;&amp;MATCH([.C102];[$ST.$D$1:.$D$395];-1)))*(INDIRECT(&quot;ST!N&quot;&amp;MATCH([.C102];[$ST.$D$1:.$D$395];-1)+1)-INDIRECT(&quot;ST!N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35" table:formula="of:=IF([.B102]&lt;&gt;&quot;&quot;;INDIRECT(&quot;ST!M&quot;&amp;MATCH([.C102];[$ST.$D$1:.$D$395];-1))+([.C102]-INDIRECT(&quot;ST!D&quot;&amp;MATCH([.C102];[$ST.$D$1:.$D$395];-1)))*(INDIRECT(&quot;ST!M&quot;&amp;MATCH([.C102];[$ST.$D$1:.$D$395];-1)+1)-INDIRECT(&quot;ST!M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44" table:formula="of:=IF([.B102]&lt;&gt;&quot;&quot;;INDIRECT(&quot;ST!I&quot;&amp;MATCH([.C102];[$ST.$D$1:.$D$395];-1))+([.C102]-INDIRECT(&quot;ST!D&quot;&amp;MATCH([.C102];[$ST.$D$1:.$D$395];-1)))*(INDIRECT(&quot;ST!I&quot;&amp;MATCH([.C102];[$ST.$D$1:.$D$395];-1)+1)-INDIRECT(&quot;ST!I&quot;&amp;MATCH([.C102];[$ST.$D$1:.$D$395];-1)))/(INDIRECT(&quot;ST!D&quot;&amp;MATCH([.C102];[$ST.$D$1:.$D$395];-1)+1)-INDIRECT(&quot;ST!D&quot;&amp;MATCH([.C102];[$ST.$D$1:.$D$395];-1)));&quot;&quot;)">
            <text:p/>
          </table:table-cell>
          <table:table-cell table:style-name="ce144" table:formula="of:=IF([.B102]&lt;&gt;&quot;&quot;;[$INPUT.$C$4]*([.G102]-[.$G$12]);&quot;&quot;)">
            <text:p/>
          </table:table-cell>
          <table:table-cell table:style-name="ce147" table:formula="of:=IF([.B102]&lt;&gt;&quot;&quot;;([$INPUT.$C$5]/12/[.B102]/3+0.5*[$INPUT.$C$4]*(([.E102]-[.$E$12])/([.D102]-[.$D$12])-[.$F$12])-[$INPUT.$C$12])*1000;&quot;&quot;)">
            <text:p/>
          </table:table-cell>
          <table:table-cell table:style-name="ce147" table:formula="of:=IF([.B102]&lt;&gt;&quot;&quot;;[$INPUT.$C$6]*5280/60^2*SIN([$INPUT.$C$7]*2*PI()/360)*([.H102]-[.B102]*3/[$INPUT.$C$2])/3/[.B102]*1000;&quot;&quot;)">
            <text:p/>
          </table:table-cell>
          <table:table-cell table:style-name="ce149" table:formula="of:=IF(AND([.B102]&lt;&gt;&quot;&quot;;[.B102]&lt;=[INPUT.$C$13]);[.B102]*3*12*([INPUT.$C$15]/1000+[INPUT.$C$12] -0.5*[INPUT.$C$4]*(([.E102]-[.$E$12])/([.D102]-[.$D$12])-[.$F$12]))-[INPUT.$C$5];&quot;&quot;)">
            <text:p/>
          </table:table-cell>
          <table:table-cell table:style-name="ce149" table:formula="of:=IF(AND([.B102]&lt;&gt;&quot;&quot;;[.B102]&lt;=[INPUT.$C$13]);[.B102]*3*12*( -0.5*[INPUT.$C$4]*(([.E102]-[.$E$12])/([.D10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2]=&quot;&quot;;&quot;&quot;;IF([.B102]+[.$C$9]&lt;=[INPUT.$C$13];[.B102]+[.$C$9];&quot;&quot;))">
            <text:p/>
          </table:table-cell>
          <table:table-cell table:style-name="ce116" table:formula="of:=IF([.B103]&lt;&gt;&quot;&quot;;INDIRECT(&quot;ST!D&quot;&amp;MATCH([.D103];[$ST.$K$1:.$K$395]))+([.D103]-INDIRECT(&quot;ST!K&quot;&amp;MATCH([.D103];[$ST.$K$1:.$K$395])))*(INDIRECT(&quot;ST!D&quot;&amp;MATCH([.D103];[$ST.$K$1:.$K$395])+1)-INDIRECT(&quot;ST!D&quot;&amp;MATCH([.D103];[$ST.$K$1:.$K$395])))/(INDIRECT(&quot;ST!K&quot;&amp;MATCH([.D103];[$ST.$K$1:.$K$395])+1)-INDIRECT(&quot;ST!K&quot;&amp;MATCH([.D103];[$ST.$K$1:.$K$395])));&quot;&quot;)">
            <text:p/>
          </table:table-cell>
          <table:table-cell table:style-name="ce129" table:formula="of:=IF([.B103]&lt;&gt;&quot;&quot;;[.$D$12]+[.B103]*3/[$INPUT.$C$4];&quot;&quot;)">
            <text:p/>
          </table:table-cell>
          <table:table-cell table:style-name="ce132" table:formula="of:=IF([.B103]&lt;&gt;&quot;&quot;;INDIRECT(&quot;ST!N&quot;&amp;MATCH([.C103];[$ST.$D$1:.$D$395];-1))+([.C103]-INDIRECT(&quot;ST!D&quot;&amp;MATCH([.C103];[$ST.$D$1:.$D$395];-1)))*(INDIRECT(&quot;ST!N&quot;&amp;MATCH([.C103];[$ST.$D$1:.$D$395];-1)+1)-INDIRECT(&quot;ST!N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35" table:formula="of:=IF([.B103]&lt;&gt;&quot;&quot;;INDIRECT(&quot;ST!M&quot;&amp;MATCH([.C103];[$ST.$D$1:.$D$395];-1))+([.C103]-INDIRECT(&quot;ST!D&quot;&amp;MATCH([.C103];[$ST.$D$1:.$D$395];-1)))*(INDIRECT(&quot;ST!M&quot;&amp;MATCH([.C103];[$ST.$D$1:.$D$395];-1)+1)-INDIRECT(&quot;ST!M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44" table:formula="of:=IF([.B103]&lt;&gt;&quot;&quot;;INDIRECT(&quot;ST!I&quot;&amp;MATCH([.C103];[$ST.$D$1:.$D$395];-1))+([.C103]-INDIRECT(&quot;ST!D&quot;&amp;MATCH([.C103];[$ST.$D$1:.$D$395];-1)))*(INDIRECT(&quot;ST!I&quot;&amp;MATCH([.C103];[$ST.$D$1:.$D$395];-1)+1)-INDIRECT(&quot;ST!I&quot;&amp;MATCH([.C103];[$ST.$D$1:.$D$395];-1)))/(INDIRECT(&quot;ST!D&quot;&amp;MATCH([.C103];[$ST.$D$1:.$D$395];-1)+1)-INDIRECT(&quot;ST!D&quot;&amp;MATCH([.C103];[$ST.$D$1:.$D$395];-1)));&quot;&quot;)">
            <text:p/>
          </table:table-cell>
          <table:table-cell table:style-name="ce144" table:formula="of:=IF([.B103]&lt;&gt;&quot;&quot;;[$INPUT.$C$4]*([.G103]-[.$G$12]);&quot;&quot;)">
            <text:p/>
          </table:table-cell>
          <table:table-cell table:style-name="ce147" table:formula="of:=IF([.B103]&lt;&gt;&quot;&quot;;([$INPUT.$C$5]/12/[.B103]/3+0.5*[$INPUT.$C$4]*(([.E103]-[.$E$12])/([.D103]-[.$D$12])-[.$F$12])-[$INPUT.$C$12])*1000;&quot;&quot;)">
            <text:p/>
          </table:table-cell>
          <table:table-cell table:style-name="ce147" table:formula="of:=IF([.B103]&lt;&gt;&quot;&quot;;[$INPUT.$C$6]*5280/60^2*SIN([$INPUT.$C$7]*2*PI()/360)*([.H103]-[.B103]*3/[$INPUT.$C$2])/3/[.B103]*1000;&quot;&quot;)">
            <text:p/>
          </table:table-cell>
          <table:table-cell table:style-name="ce149" table:formula="of:=IF(AND([.B103]&lt;&gt;&quot;&quot;;[.B103]&lt;=[INPUT.$C$13]);[.B103]*3*12*([INPUT.$C$15]/1000+[INPUT.$C$12] -0.5*[INPUT.$C$4]*(([.E103]-[.$E$12])/([.D103]-[.$D$12])-[.$F$12]))-[INPUT.$C$5];&quot;&quot;)">
            <text:p/>
          </table:table-cell>
          <table:table-cell table:style-name="ce149" table:formula="of:=IF(AND([.B103]&lt;&gt;&quot;&quot;;[.B103]&lt;=[INPUT.$C$13]);[.B103]*3*12*( -0.5*[INPUT.$C$4]*(([.E103]-[.$E$12])/([.D10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3]=&quot;&quot;;&quot;&quot;;IF([.B103]+[.$C$9]&lt;=[INPUT.$C$13];[.B103]+[.$C$9];&quot;&quot;))">
            <text:p/>
          </table:table-cell>
          <table:table-cell table:style-name="ce116" table:formula="of:=IF([.B104]&lt;&gt;&quot;&quot;;INDIRECT(&quot;ST!D&quot;&amp;MATCH([.D104];[$ST.$K$1:.$K$395]))+([.D104]-INDIRECT(&quot;ST!K&quot;&amp;MATCH([.D104];[$ST.$K$1:.$K$395])))*(INDIRECT(&quot;ST!D&quot;&amp;MATCH([.D104];[$ST.$K$1:.$K$395])+1)-INDIRECT(&quot;ST!D&quot;&amp;MATCH([.D104];[$ST.$K$1:.$K$395])))/(INDIRECT(&quot;ST!K&quot;&amp;MATCH([.D104];[$ST.$K$1:.$K$395])+1)-INDIRECT(&quot;ST!K&quot;&amp;MATCH([.D104];[$ST.$K$1:.$K$395])));&quot;&quot;)">
            <text:p/>
          </table:table-cell>
          <table:table-cell table:style-name="ce129" table:formula="of:=IF([.B104]&lt;&gt;&quot;&quot;;[.$D$12]+[.B104]*3/[$INPUT.$C$4];&quot;&quot;)">
            <text:p/>
          </table:table-cell>
          <table:table-cell table:style-name="ce132" table:formula="of:=IF([.B104]&lt;&gt;&quot;&quot;;INDIRECT(&quot;ST!N&quot;&amp;MATCH([.C104];[$ST.$D$1:.$D$395];-1))+([.C104]-INDIRECT(&quot;ST!D&quot;&amp;MATCH([.C104];[$ST.$D$1:.$D$395];-1)))*(INDIRECT(&quot;ST!N&quot;&amp;MATCH([.C104];[$ST.$D$1:.$D$395];-1)+1)-INDIRECT(&quot;ST!N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35" table:formula="of:=IF([.B104]&lt;&gt;&quot;&quot;;INDIRECT(&quot;ST!M&quot;&amp;MATCH([.C104];[$ST.$D$1:.$D$395];-1))+([.C104]-INDIRECT(&quot;ST!D&quot;&amp;MATCH([.C104];[$ST.$D$1:.$D$395];-1)))*(INDIRECT(&quot;ST!M&quot;&amp;MATCH([.C104];[$ST.$D$1:.$D$395];-1)+1)-INDIRECT(&quot;ST!M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44" table:formula="of:=IF([.B104]&lt;&gt;&quot;&quot;;INDIRECT(&quot;ST!I&quot;&amp;MATCH([.C104];[$ST.$D$1:.$D$395];-1))+([.C104]-INDIRECT(&quot;ST!D&quot;&amp;MATCH([.C104];[$ST.$D$1:.$D$395];-1)))*(INDIRECT(&quot;ST!I&quot;&amp;MATCH([.C104];[$ST.$D$1:.$D$395];-1)+1)-INDIRECT(&quot;ST!I&quot;&amp;MATCH([.C104];[$ST.$D$1:.$D$395];-1)))/(INDIRECT(&quot;ST!D&quot;&amp;MATCH([.C104];[$ST.$D$1:.$D$395];-1)+1)-INDIRECT(&quot;ST!D&quot;&amp;MATCH([.C104];[$ST.$D$1:.$D$395];-1)));&quot;&quot;)">
            <text:p/>
          </table:table-cell>
          <table:table-cell table:style-name="ce144" table:formula="of:=IF([.B104]&lt;&gt;&quot;&quot;;[$INPUT.$C$4]*([.G104]-[.$G$12]);&quot;&quot;)">
            <text:p/>
          </table:table-cell>
          <table:table-cell table:style-name="ce147" table:formula="of:=IF([.B104]&lt;&gt;&quot;&quot;;([$INPUT.$C$5]/12/[.B104]/3+0.5*[$INPUT.$C$4]*(([.E104]-[.$E$12])/([.D104]-[.$D$12])-[.$F$12])-[$INPUT.$C$12])*1000;&quot;&quot;)">
            <text:p/>
          </table:table-cell>
          <table:table-cell table:style-name="ce147" table:formula="of:=IF([.B104]&lt;&gt;&quot;&quot;;[$INPUT.$C$6]*5280/60^2*SIN([$INPUT.$C$7]*2*PI()/360)*([.H104]-[.B104]*3/[$INPUT.$C$2])/3/[.B104]*1000;&quot;&quot;)">
            <text:p/>
          </table:table-cell>
          <table:table-cell table:style-name="ce149" table:formula="of:=IF(AND([.B104]&lt;&gt;&quot;&quot;;[.B104]&lt;=[INPUT.$C$13]);[.B104]*3*12*([INPUT.$C$15]/1000+[INPUT.$C$12] -0.5*[INPUT.$C$4]*(([.E104]-[.$E$12])/([.D104]-[.$D$12])-[.$F$12]))-[INPUT.$C$5];&quot;&quot;)">
            <text:p/>
          </table:table-cell>
          <table:table-cell table:style-name="ce149" table:formula="of:=IF(AND([.B104]&lt;&gt;&quot;&quot;;[.B104]&lt;=[INPUT.$C$13]);[.B104]*3*12*( -0.5*[INPUT.$C$4]*(([.E104]-[.$E$12])/([.D10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4]=&quot;&quot;;&quot;&quot;;IF([.B104]+[.$C$9]&lt;=[INPUT.$C$13];[.B104]+[.$C$9];&quot;&quot;))">
            <text:p/>
          </table:table-cell>
          <table:table-cell table:style-name="ce116" table:formula="of:=IF([.B105]&lt;&gt;&quot;&quot;;INDIRECT(&quot;ST!D&quot;&amp;MATCH([.D105];[$ST.$K$1:.$K$395]))+([.D105]-INDIRECT(&quot;ST!K&quot;&amp;MATCH([.D105];[$ST.$K$1:.$K$395])))*(INDIRECT(&quot;ST!D&quot;&amp;MATCH([.D105];[$ST.$K$1:.$K$395])+1)-INDIRECT(&quot;ST!D&quot;&amp;MATCH([.D105];[$ST.$K$1:.$K$395])))/(INDIRECT(&quot;ST!K&quot;&amp;MATCH([.D105];[$ST.$K$1:.$K$395])+1)-INDIRECT(&quot;ST!K&quot;&amp;MATCH([.D105];[$ST.$K$1:.$K$395])));&quot;&quot;)">
            <text:p/>
          </table:table-cell>
          <table:table-cell table:style-name="ce129" table:formula="of:=IF([.B105]&lt;&gt;&quot;&quot;;[.$D$12]+[.B105]*3/[$INPUT.$C$4];&quot;&quot;)">
            <text:p/>
          </table:table-cell>
          <table:table-cell table:style-name="ce132" table:formula="of:=IF([.B105]&lt;&gt;&quot;&quot;;INDIRECT(&quot;ST!N&quot;&amp;MATCH([.C105];[$ST.$D$1:.$D$395];-1))+([.C105]-INDIRECT(&quot;ST!D&quot;&amp;MATCH([.C105];[$ST.$D$1:.$D$395];-1)))*(INDIRECT(&quot;ST!N&quot;&amp;MATCH([.C105];[$ST.$D$1:.$D$395];-1)+1)-INDIRECT(&quot;ST!N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35" table:formula="of:=IF([.B105]&lt;&gt;&quot;&quot;;INDIRECT(&quot;ST!M&quot;&amp;MATCH([.C105];[$ST.$D$1:.$D$395];-1))+([.C105]-INDIRECT(&quot;ST!D&quot;&amp;MATCH([.C105];[$ST.$D$1:.$D$395];-1)))*(INDIRECT(&quot;ST!M&quot;&amp;MATCH([.C105];[$ST.$D$1:.$D$395];-1)+1)-INDIRECT(&quot;ST!M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44" table:formula="of:=IF([.B105]&lt;&gt;&quot;&quot;;INDIRECT(&quot;ST!I&quot;&amp;MATCH([.C105];[$ST.$D$1:.$D$395];-1))+([.C105]-INDIRECT(&quot;ST!D&quot;&amp;MATCH([.C105];[$ST.$D$1:.$D$395];-1)))*(INDIRECT(&quot;ST!I&quot;&amp;MATCH([.C105];[$ST.$D$1:.$D$395];-1)+1)-INDIRECT(&quot;ST!I&quot;&amp;MATCH([.C105];[$ST.$D$1:.$D$395];-1)))/(INDIRECT(&quot;ST!D&quot;&amp;MATCH([.C105];[$ST.$D$1:.$D$395];-1)+1)-INDIRECT(&quot;ST!D&quot;&amp;MATCH([.C105];[$ST.$D$1:.$D$395];-1)));&quot;&quot;)">
            <text:p/>
          </table:table-cell>
          <table:table-cell table:style-name="ce144" table:formula="of:=IF([.B105]&lt;&gt;&quot;&quot;;[$INPUT.$C$4]*([.G105]-[.$G$12]);&quot;&quot;)">
            <text:p/>
          </table:table-cell>
          <table:table-cell table:style-name="ce147" table:formula="of:=IF([.B105]&lt;&gt;&quot;&quot;;([$INPUT.$C$5]/12/[.B105]/3+0.5*[$INPUT.$C$4]*(([.E105]-[.$E$12])/([.D105]-[.$D$12])-[.$F$12])-[$INPUT.$C$12])*1000;&quot;&quot;)">
            <text:p/>
          </table:table-cell>
          <table:table-cell table:style-name="ce147" table:formula="of:=IF([.B105]&lt;&gt;&quot;&quot;;[$INPUT.$C$6]*5280/60^2*SIN([$INPUT.$C$7]*2*PI()/360)*([.H105]-[.B105]*3/[$INPUT.$C$2])/3/[.B105]*1000;&quot;&quot;)">
            <text:p/>
          </table:table-cell>
          <table:table-cell table:style-name="ce149" table:formula="of:=IF(AND([.B105]&lt;&gt;&quot;&quot;;[.B105]&lt;=[INPUT.$C$13]);[.B105]*3*12*([INPUT.$C$15]/1000+[INPUT.$C$12] -0.5*[INPUT.$C$4]*(([.E105]-[.$E$12])/([.D105]-[.$D$12])-[.$F$12]))-[INPUT.$C$5];&quot;&quot;)">
            <text:p/>
          </table:table-cell>
          <table:table-cell table:style-name="ce149" table:formula="of:=IF(AND([.B105]&lt;&gt;&quot;&quot;;[.B105]&lt;=[INPUT.$C$13]);[.B105]*3*12*( -0.5*[INPUT.$C$4]*(([.E105]-[.$E$12])/([.D10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5]=&quot;&quot;;&quot;&quot;;IF([.B105]+[.$C$9]&lt;=[INPUT.$C$13];[.B105]+[.$C$9];&quot;&quot;))">
            <text:p/>
          </table:table-cell>
          <table:table-cell table:style-name="ce116" table:formula="of:=IF([.B106]&lt;&gt;&quot;&quot;;INDIRECT(&quot;ST!D&quot;&amp;MATCH([.D106];[$ST.$K$1:.$K$395]))+([.D106]-INDIRECT(&quot;ST!K&quot;&amp;MATCH([.D106];[$ST.$K$1:.$K$395])))*(INDIRECT(&quot;ST!D&quot;&amp;MATCH([.D106];[$ST.$K$1:.$K$395])+1)-INDIRECT(&quot;ST!D&quot;&amp;MATCH([.D106];[$ST.$K$1:.$K$395])))/(INDIRECT(&quot;ST!K&quot;&amp;MATCH([.D106];[$ST.$K$1:.$K$395])+1)-INDIRECT(&quot;ST!K&quot;&amp;MATCH([.D106];[$ST.$K$1:.$K$395])));&quot;&quot;)">
            <text:p/>
          </table:table-cell>
          <table:table-cell table:style-name="ce129" table:formula="of:=IF([.B106]&lt;&gt;&quot;&quot;;[.$D$12]+[.B106]*3/[$INPUT.$C$4];&quot;&quot;)">
            <text:p/>
          </table:table-cell>
          <table:table-cell table:style-name="ce132" table:formula="of:=IF([.B106]&lt;&gt;&quot;&quot;;INDIRECT(&quot;ST!N&quot;&amp;MATCH([.C106];[$ST.$D$1:.$D$395];-1))+([.C106]-INDIRECT(&quot;ST!D&quot;&amp;MATCH([.C106];[$ST.$D$1:.$D$395];-1)))*(INDIRECT(&quot;ST!N&quot;&amp;MATCH([.C106];[$ST.$D$1:.$D$395];-1)+1)-INDIRECT(&quot;ST!N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35" table:formula="of:=IF([.B106]&lt;&gt;&quot;&quot;;INDIRECT(&quot;ST!M&quot;&amp;MATCH([.C106];[$ST.$D$1:.$D$395];-1))+([.C106]-INDIRECT(&quot;ST!D&quot;&amp;MATCH([.C106];[$ST.$D$1:.$D$395];-1)))*(INDIRECT(&quot;ST!M&quot;&amp;MATCH([.C106];[$ST.$D$1:.$D$395];-1)+1)-INDIRECT(&quot;ST!M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44" table:formula="of:=IF([.B106]&lt;&gt;&quot;&quot;;INDIRECT(&quot;ST!I&quot;&amp;MATCH([.C106];[$ST.$D$1:.$D$395];-1))+([.C106]-INDIRECT(&quot;ST!D&quot;&amp;MATCH([.C106];[$ST.$D$1:.$D$395];-1)))*(INDIRECT(&quot;ST!I&quot;&amp;MATCH([.C106];[$ST.$D$1:.$D$395];-1)+1)-INDIRECT(&quot;ST!I&quot;&amp;MATCH([.C106];[$ST.$D$1:.$D$395];-1)))/(INDIRECT(&quot;ST!D&quot;&amp;MATCH([.C106];[$ST.$D$1:.$D$395];-1)+1)-INDIRECT(&quot;ST!D&quot;&amp;MATCH([.C106];[$ST.$D$1:.$D$395];-1)));&quot;&quot;)">
            <text:p/>
          </table:table-cell>
          <table:table-cell table:style-name="ce144" table:formula="of:=IF([.B106]&lt;&gt;&quot;&quot;;[$INPUT.$C$4]*([.G106]-[.$G$12]);&quot;&quot;)">
            <text:p/>
          </table:table-cell>
          <table:table-cell table:style-name="ce147" table:formula="of:=IF([.B106]&lt;&gt;&quot;&quot;;([$INPUT.$C$5]/12/[.B106]/3+0.5*[$INPUT.$C$4]*(([.E106]-[.$E$12])/([.D106]-[.$D$12])-[.$F$12])-[$INPUT.$C$12])*1000;&quot;&quot;)">
            <text:p/>
          </table:table-cell>
          <table:table-cell table:style-name="ce147" table:formula="of:=IF([.B106]&lt;&gt;&quot;&quot;;[$INPUT.$C$6]*5280/60^2*SIN([$INPUT.$C$7]*2*PI()/360)*([.H106]-[.B106]*3/[$INPUT.$C$2])/3/[.B106]*1000;&quot;&quot;)">
            <text:p/>
          </table:table-cell>
          <table:table-cell table:style-name="ce149" table:formula="of:=IF(AND([.B106]&lt;&gt;&quot;&quot;;[.B106]&lt;=[INPUT.$C$13]);[.B106]*3*12*([INPUT.$C$15]/1000+[INPUT.$C$12] -0.5*[INPUT.$C$4]*(([.E106]-[.$E$12])/([.D106]-[.$D$12])-[.$F$12]))-[INPUT.$C$5];&quot;&quot;)">
            <text:p/>
          </table:table-cell>
          <table:table-cell table:style-name="ce149" table:formula="of:=IF(AND([.B106]&lt;&gt;&quot;&quot;;[.B106]&lt;=[INPUT.$C$13]);[.B106]*3*12*( -0.5*[INPUT.$C$4]*(([.E106]-[.$E$12])/([.D10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6]=&quot;&quot;;&quot;&quot;;IF([.B106]+[.$C$9]&lt;=[INPUT.$C$13];[.B106]+[.$C$9];&quot;&quot;))">
            <text:p/>
          </table:table-cell>
          <table:table-cell table:style-name="ce116" table:formula="of:=IF([.B107]&lt;&gt;&quot;&quot;;INDIRECT(&quot;ST!D&quot;&amp;MATCH([.D107];[$ST.$K$1:.$K$395]))+([.D107]-INDIRECT(&quot;ST!K&quot;&amp;MATCH([.D107];[$ST.$K$1:.$K$395])))*(INDIRECT(&quot;ST!D&quot;&amp;MATCH([.D107];[$ST.$K$1:.$K$395])+1)-INDIRECT(&quot;ST!D&quot;&amp;MATCH([.D107];[$ST.$K$1:.$K$395])))/(INDIRECT(&quot;ST!K&quot;&amp;MATCH([.D107];[$ST.$K$1:.$K$395])+1)-INDIRECT(&quot;ST!K&quot;&amp;MATCH([.D107];[$ST.$K$1:.$K$395])));&quot;&quot;)">
            <text:p/>
          </table:table-cell>
          <table:table-cell table:style-name="ce129" table:formula="of:=IF([.B107]&lt;&gt;&quot;&quot;;[.$D$12]+[.B107]*3/[$INPUT.$C$4];&quot;&quot;)">
            <text:p/>
          </table:table-cell>
          <table:table-cell table:style-name="ce132" table:formula="of:=IF([.B107]&lt;&gt;&quot;&quot;;INDIRECT(&quot;ST!N&quot;&amp;MATCH([.C107];[$ST.$D$1:.$D$395];-1))+([.C107]-INDIRECT(&quot;ST!D&quot;&amp;MATCH([.C107];[$ST.$D$1:.$D$395];-1)))*(INDIRECT(&quot;ST!N&quot;&amp;MATCH([.C107];[$ST.$D$1:.$D$395];-1)+1)-INDIRECT(&quot;ST!N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35" table:formula="of:=IF([.B107]&lt;&gt;&quot;&quot;;INDIRECT(&quot;ST!M&quot;&amp;MATCH([.C107];[$ST.$D$1:.$D$395];-1))+([.C107]-INDIRECT(&quot;ST!D&quot;&amp;MATCH([.C107];[$ST.$D$1:.$D$395];-1)))*(INDIRECT(&quot;ST!M&quot;&amp;MATCH([.C107];[$ST.$D$1:.$D$395];-1)+1)-INDIRECT(&quot;ST!M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44" table:formula="of:=IF([.B107]&lt;&gt;&quot;&quot;;INDIRECT(&quot;ST!I&quot;&amp;MATCH([.C107];[$ST.$D$1:.$D$395];-1))+([.C107]-INDIRECT(&quot;ST!D&quot;&amp;MATCH([.C107];[$ST.$D$1:.$D$395];-1)))*(INDIRECT(&quot;ST!I&quot;&amp;MATCH([.C107];[$ST.$D$1:.$D$395];-1)+1)-INDIRECT(&quot;ST!I&quot;&amp;MATCH([.C107];[$ST.$D$1:.$D$395];-1)))/(INDIRECT(&quot;ST!D&quot;&amp;MATCH([.C107];[$ST.$D$1:.$D$395];-1)+1)-INDIRECT(&quot;ST!D&quot;&amp;MATCH([.C107];[$ST.$D$1:.$D$395];-1)));&quot;&quot;)">
            <text:p/>
          </table:table-cell>
          <table:table-cell table:style-name="ce144" table:formula="of:=IF([.B107]&lt;&gt;&quot;&quot;;[$INPUT.$C$4]*([.G107]-[.$G$12]);&quot;&quot;)">
            <text:p/>
          </table:table-cell>
          <table:table-cell table:style-name="ce147" table:formula="of:=IF([.B107]&lt;&gt;&quot;&quot;;([$INPUT.$C$5]/12/[.B107]/3+0.5*[$INPUT.$C$4]*(([.E107]-[.$E$12])/([.D107]-[.$D$12])-[.$F$12])-[$INPUT.$C$12])*1000;&quot;&quot;)">
            <text:p/>
          </table:table-cell>
          <table:table-cell table:style-name="ce147" table:formula="of:=IF([.B107]&lt;&gt;&quot;&quot;;[$INPUT.$C$6]*5280/60^2*SIN([$INPUT.$C$7]*2*PI()/360)*([.H107]-[.B107]*3/[$INPUT.$C$2])/3/[.B107]*1000;&quot;&quot;)">
            <text:p/>
          </table:table-cell>
          <table:table-cell table:style-name="ce149" table:formula="of:=IF(AND([.B107]&lt;&gt;&quot;&quot;;[.B107]&lt;=[INPUT.$C$13]);[.B107]*3*12*([INPUT.$C$15]/1000+[INPUT.$C$12] -0.5*[INPUT.$C$4]*(([.E107]-[.$E$12])/([.D107]-[.$D$12])-[.$F$12]))-[INPUT.$C$5];&quot;&quot;)">
            <text:p/>
          </table:table-cell>
          <table:table-cell table:style-name="ce149" table:formula="of:=IF(AND([.B107]&lt;&gt;&quot;&quot;;[.B107]&lt;=[INPUT.$C$13]);[.B107]*3*12*( -0.5*[INPUT.$C$4]*(([.E107]-[.$E$12])/([.D10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7]=&quot;&quot;;&quot;&quot;;IF([.B107]+[.$C$9]&lt;=[INPUT.$C$13];[.B107]+[.$C$9];&quot;&quot;))">
            <text:p/>
          </table:table-cell>
          <table:table-cell table:style-name="ce116" table:formula="of:=IF([.B108]&lt;&gt;&quot;&quot;;INDIRECT(&quot;ST!D&quot;&amp;MATCH([.D108];[$ST.$K$1:.$K$395]))+([.D108]-INDIRECT(&quot;ST!K&quot;&amp;MATCH([.D108];[$ST.$K$1:.$K$395])))*(INDIRECT(&quot;ST!D&quot;&amp;MATCH([.D108];[$ST.$K$1:.$K$395])+1)-INDIRECT(&quot;ST!D&quot;&amp;MATCH([.D108];[$ST.$K$1:.$K$395])))/(INDIRECT(&quot;ST!K&quot;&amp;MATCH([.D108];[$ST.$K$1:.$K$395])+1)-INDIRECT(&quot;ST!K&quot;&amp;MATCH([.D108];[$ST.$K$1:.$K$395])));&quot;&quot;)">
            <text:p/>
          </table:table-cell>
          <table:table-cell table:style-name="ce129" table:formula="of:=IF([.B108]&lt;&gt;&quot;&quot;;[.$D$12]+[.B108]*3/[$INPUT.$C$4];&quot;&quot;)">
            <text:p/>
          </table:table-cell>
          <table:table-cell table:style-name="ce132" table:formula="of:=IF([.B108]&lt;&gt;&quot;&quot;;INDIRECT(&quot;ST!N&quot;&amp;MATCH([.C108];[$ST.$D$1:.$D$395];-1))+([.C108]-INDIRECT(&quot;ST!D&quot;&amp;MATCH([.C108];[$ST.$D$1:.$D$395];-1)))*(INDIRECT(&quot;ST!N&quot;&amp;MATCH([.C108];[$ST.$D$1:.$D$395];-1)+1)-INDIRECT(&quot;ST!N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35" table:formula="of:=IF([.B108]&lt;&gt;&quot;&quot;;INDIRECT(&quot;ST!M&quot;&amp;MATCH([.C108];[$ST.$D$1:.$D$395];-1))+([.C108]-INDIRECT(&quot;ST!D&quot;&amp;MATCH([.C108];[$ST.$D$1:.$D$395];-1)))*(INDIRECT(&quot;ST!M&quot;&amp;MATCH([.C108];[$ST.$D$1:.$D$395];-1)+1)-INDIRECT(&quot;ST!M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44" table:formula="of:=IF([.B108]&lt;&gt;&quot;&quot;;INDIRECT(&quot;ST!I&quot;&amp;MATCH([.C108];[$ST.$D$1:.$D$395];-1))+([.C108]-INDIRECT(&quot;ST!D&quot;&amp;MATCH([.C108];[$ST.$D$1:.$D$395];-1)))*(INDIRECT(&quot;ST!I&quot;&amp;MATCH([.C108];[$ST.$D$1:.$D$395];-1)+1)-INDIRECT(&quot;ST!I&quot;&amp;MATCH([.C108];[$ST.$D$1:.$D$395];-1)))/(INDIRECT(&quot;ST!D&quot;&amp;MATCH([.C108];[$ST.$D$1:.$D$395];-1)+1)-INDIRECT(&quot;ST!D&quot;&amp;MATCH([.C108];[$ST.$D$1:.$D$395];-1)));&quot;&quot;)">
            <text:p/>
          </table:table-cell>
          <table:table-cell table:style-name="ce144" table:formula="of:=IF([.B108]&lt;&gt;&quot;&quot;;[$INPUT.$C$4]*([.G108]-[.$G$12]);&quot;&quot;)">
            <text:p/>
          </table:table-cell>
          <table:table-cell table:style-name="ce147" table:formula="of:=IF([.B108]&lt;&gt;&quot;&quot;;([$INPUT.$C$5]/12/[.B108]/3+0.5*[$INPUT.$C$4]*(([.E108]-[.$E$12])/([.D108]-[.$D$12])-[.$F$12])-[$INPUT.$C$12])*1000;&quot;&quot;)">
            <text:p/>
          </table:table-cell>
          <table:table-cell table:style-name="ce147" table:formula="of:=IF([.B108]&lt;&gt;&quot;&quot;;[$INPUT.$C$6]*5280/60^2*SIN([$INPUT.$C$7]*2*PI()/360)*([.H108]-[.B108]*3/[$INPUT.$C$2])/3/[.B108]*1000;&quot;&quot;)">
            <text:p/>
          </table:table-cell>
          <table:table-cell table:style-name="ce149" table:formula="of:=IF(AND([.B108]&lt;&gt;&quot;&quot;;[.B108]&lt;=[INPUT.$C$13]);[.B108]*3*12*([INPUT.$C$15]/1000+[INPUT.$C$12] -0.5*[INPUT.$C$4]*(([.E108]-[.$E$12])/([.D108]-[.$D$12])-[.$F$12]))-[INPUT.$C$5];&quot;&quot;)">
            <text:p/>
          </table:table-cell>
          <table:table-cell table:style-name="ce149" table:formula="of:=IF(AND([.B108]&lt;&gt;&quot;&quot;;[.B108]&lt;=[INPUT.$C$13]);[.B108]*3*12*( -0.5*[INPUT.$C$4]*(([.E108]-[.$E$12])/([.D10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8]=&quot;&quot;;&quot;&quot;;IF([.B108]+[.$C$9]&lt;=[INPUT.$C$13];[.B108]+[.$C$9];&quot;&quot;))">
            <text:p/>
          </table:table-cell>
          <table:table-cell table:style-name="ce116" table:formula="of:=IF([.B109]&lt;&gt;&quot;&quot;;INDIRECT(&quot;ST!D&quot;&amp;MATCH([.D109];[$ST.$K$1:.$K$395]))+([.D109]-INDIRECT(&quot;ST!K&quot;&amp;MATCH([.D109];[$ST.$K$1:.$K$395])))*(INDIRECT(&quot;ST!D&quot;&amp;MATCH([.D109];[$ST.$K$1:.$K$395])+1)-INDIRECT(&quot;ST!D&quot;&amp;MATCH([.D109];[$ST.$K$1:.$K$395])))/(INDIRECT(&quot;ST!K&quot;&amp;MATCH([.D109];[$ST.$K$1:.$K$395])+1)-INDIRECT(&quot;ST!K&quot;&amp;MATCH([.D109];[$ST.$K$1:.$K$395])));&quot;&quot;)">
            <text:p/>
          </table:table-cell>
          <table:table-cell table:style-name="ce129" table:formula="of:=IF([.B109]&lt;&gt;&quot;&quot;;[.$D$12]+[.B109]*3/[$INPUT.$C$4];&quot;&quot;)">
            <text:p/>
          </table:table-cell>
          <table:table-cell table:style-name="ce132" table:formula="of:=IF([.B109]&lt;&gt;&quot;&quot;;INDIRECT(&quot;ST!N&quot;&amp;MATCH([.C109];[$ST.$D$1:.$D$395];-1))+([.C109]-INDIRECT(&quot;ST!D&quot;&amp;MATCH([.C109];[$ST.$D$1:.$D$395];-1)))*(INDIRECT(&quot;ST!N&quot;&amp;MATCH([.C109];[$ST.$D$1:.$D$395];-1)+1)-INDIRECT(&quot;ST!N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35" table:formula="of:=IF([.B109]&lt;&gt;&quot;&quot;;INDIRECT(&quot;ST!M&quot;&amp;MATCH([.C109];[$ST.$D$1:.$D$395];-1))+([.C109]-INDIRECT(&quot;ST!D&quot;&amp;MATCH([.C109];[$ST.$D$1:.$D$395];-1)))*(INDIRECT(&quot;ST!M&quot;&amp;MATCH([.C109];[$ST.$D$1:.$D$395];-1)+1)-INDIRECT(&quot;ST!M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44" table:formula="of:=IF([.B109]&lt;&gt;&quot;&quot;;INDIRECT(&quot;ST!I&quot;&amp;MATCH([.C109];[$ST.$D$1:.$D$395];-1))+([.C109]-INDIRECT(&quot;ST!D&quot;&amp;MATCH([.C109];[$ST.$D$1:.$D$395];-1)))*(INDIRECT(&quot;ST!I&quot;&amp;MATCH([.C109];[$ST.$D$1:.$D$395];-1)+1)-INDIRECT(&quot;ST!I&quot;&amp;MATCH([.C109];[$ST.$D$1:.$D$395];-1)))/(INDIRECT(&quot;ST!D&quot;&amp;MATCH([.C109];[$ST.$D$1:.$D$395];-1)+1)-INDIRECT(&quot;ST!D&quot;&amp;MATCH([.C109];[$ST.$D$1:.$D$395];-1)));&quot;&quot;)">
            <text:p/>
          </table:table-cell>
          <table:table-cell table:style-name="ce144" table:formula="of:=IF([.B109]&lt;&gt;&quot;&quot;;[$INPUT.$C$4]*([.G109]-[.$G$12]);&quot;&quot;)">
            <text:p/>
          </table:table-cell>
          <table:table-cell table:style-name="ce147" table:formula="of:=IF([.B109]&lt;&gt;&quot;&quot;;([$INPUT.$C$5]/12/[.B109]/3+0.5*[$INPUT.$C$4]*(([.E109]-[.$E$12])/([.D109]-[.$D$12])-[.$F$12])-[$INPUT.$C$12])*1000;&quot;&quot;)">
            <text:p/>
          </table:table-cell>
          <table:table-cell table:style-name="ce147" table:formula="of:=IF([.B109]&lt;&gt;&quot;&quot;;[$INPUT.$C$6]*5280/60^2*SIN([$INPUT.$C$7]*2*PI()/360)*([.H109]-[.B109]*3/[$INPUT.$C$2])/3/[.B109]*1000;&quot;&quot;)">
            <text:p/>
          </table:table-cell>
          <table:table-cell table:style-name="ce149" table:formula="of:=IF(AND([.B109]&lt;&gt;&quot;&quot;;[.B109]&lt;=[INPUT.$C$13]);[.B109]*3*12*([INPUT.$C$15]/1000+[INPUT.$C$12] -0.5*[INPUT.$C$4]*(([.E109]-[.$E$12])/([.D109]-[.$D$12])-[.$F$12]))-[INPUT.$C$5];&quot;&quot;)">
            <text:p/>
          </table:table-cell>
          <table:table-cell table:style-name="ce149" table:formula="of:=IF(AND([.B109]&lt;&gt;&quot;&quot;;[.B109]&lt;=[INPUT.$C$13]);[.B109]*3*12*( -0.5*[INPUT.$C$4]*(([.E109]-[.$E$12])/([.D10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09]=&quot;&quot;;&quot;&quot;;IF([.B109]+[.$C$9]&lt;=[INPUT.$C$13];[.B109]+[.$C$9];&quot;&quot;))">
            <text:p/>
          </table:table-cell>
          <table:table-cell table:style-name="ce116" table:formula="of:=IF([.B110]&lt;&gt;&quot;&quot;;INDIRECT(&quot;ST!D&quot;&amp;MATCH([.D110];[$ST.$K$1:.$K$395]))+([.D110]-INDIRECT(&quot;ST!K&quot;&amp;MATCH([.D110];[$ST.$K$1:.$K$395])))*(INDIRECT(&quot;ST!D&quot;&amp;MATCH([.D110];[$ST.$K$1:.$K$395])+1)-INDIRECT(&quot;ST!D&quot;&amp;MATCH([.D110];[$ST.$K$1:.$K$395])))/(INDIRECT(&quot;ST!K&quot;&amp;MATCH([.D110];[$ST.$K$1:.$K$395])+1)-INDIRECT(&quot;ST!K&quot;&amp;MATCH([.D110];[$ST.$K$1:.$K$395])));&quot;&quot;)">
            <text:p/>
          </table:table-cell>
          <table:table-cell table:style-name="ce129" table:formula="of:=IF([.B110]&lt;&gt;&quot;&quot;;[.$D$12]+[.B110]*3/[$INPUT.$C$4];&quot;&quot;)">
            <text:p/>
          </table:table-cell>
          <table:table-cell table:style-name="ce132" table:formula="of:=IF([.B110]&lt;&gt;&quot;&quot;;INDIRECT(&quot;ST!N&quot;&amp;MATCH([.C110];[$ST.$D$1:.$D$395];-1))+([.C110]-INDIRECT(&quot;ST!D&quot;&amp;MATCH([.C110];[$ST.$D$1:.$D$395];-1)))*(INDIRECT(&quot;ST!N&quot;&amp;MATCH([.C110];[$ST.$D$1:.$D$395];-1)+1)-INDIRECT(&quot;ST!N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35" table:formula="of:=IF([.B110]&lt;&gt;&quot;&quot;;INDIRECT(&quot;ST!M&quot;&amp;MATCH([.C110];[$ST.$D$1:.$D$395];-1))+([.C110]-INDIRECT(&quot;ST!D&quot;&amp;MATCH([.C110];[$ST.$D$1:.$D$395];-1)))*(INDIRECT(&quot;ST!M&quot;&amp;MATCH([.C110];[$ST.$D$1:.$D$395];-1)+1)-INDIRECT(&quot;ST!M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44" table:formula="of:=IF([.B110]&lt;&gt;&quot;&quot;;INDIRECT(&quot;ST!I&quot;&amp;MATCH([.C110];[$ST.$D$1:.$D$395];-1))+([.C110]-INDIRECT(&quot;ST!D&quot;&amp;MATCH([.C110];[$ST.$D$1:.$D$395];-1)))*(INDIRECT(&quot;ST!I&quot;&amp;MATCH([.C110];[$ST.$D$1:.$D$395];-1)+1)-INDIRECT(&quot;ST!I&quot;&amp;MATCH([.C110];[$ST.$D$1:.$D$395];-1)))/(INDIRECT(&quot;ST!D&quot;&amp;MATCH([.C110];[$ST.$D$1:.$D$395];-1)+1)-INDIRECT(&quot;ST!D&quot;&amp;MATCH([.C110];[$ST.$D$1:.$D$395];-1)));&quot;&quot;)">
            <text:p/>
          </table:table-cell>
          <table:table-cell table:style-name="ce144" table:formula="of:=IF([.B110]&lt;&gt;&quot;&quot;;[$INPUT.$C$4]*([.G110]-[.$G$12]);&quot;&quot;)">
            <text:p/>
          </table:table-cell>
          <table:table-cell table:style-name="ce147" table:formula="of:=IF([.B110]&lt;&gt;&quot;&quot;;([$INPUT.$C$5]/12/[.B110]/3+0.5*[$INPUT.$C$4]*(([.E110]-[.$E$12])/([.D110]-[.$D$12])-[.$F$12])-[$INPUT.$C$12])*1000;&quot;&quot;)">
            <text:p/>
          </table:table-cell>
          <table:table-cell table:style-name="ce147" table:formula="of:=IF([.B110]&lt;&gt;&quot;&quot;;[$INPUT.$C$6]*5280/60^2*SIN([$INPUT.$C$7]*2*PI()/360)*([.H110]-[.B110]*3/[$INPUT.$C$2])/3/[.B110]*1000;&quot;&quot;)">
            <text:p/>
          </table:table-cell>
          <table:table-cell table:style-name="ce149" table:formula="of:=IF(AND([.B110]&lt;&gt;&quot;&quot;;[.B110]&lt;=[INPUT.$C$13]);[.B110]*3*12*([INPUT.$C$15]/1000+[INPUT.$C$12] -0.5*[INPUT.$C$4]*(([.E110]-[.$E$12])/([.D110]-[.$D$12])-[.$F$12]))-[INPUT.$C$5];&quot;&quot;)">
            <text:p/>
          </table:table-cell>
          <table:table-cell table:style-name="ce149" table:formula="of:=IF(AND([.B110]&lt;&gt;&quot;&quot;;[.B110]&lt;=[INPUT.$C$13]);[.B110]*3*12*( -0.5*[INPUT.$C$4]*(([.E110]-[.$E$12])/([.D110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0]=&quot;&quot;;&quot;&quot;;IF([.B110]+[.$C$9]&lt;=[INPUT.$C$13];[.B110]+[.$C$9];&quot;&quot;))">
            <text:p/>
          </table:table-cell>
          <table:table-cell table:style-name="ce116" table:formula="of:=IF([.B111]&lt;&gt;&quot;&quot;;INDIRECT(&quot;ST!D&quot;&amp;MATCH([.D111];[$ST.$K$1:.$K$395]))+([.D111]-INDIRECT(&quot;ST!K&quot;&amp;MATCH([.D111];[$ST.$K$1:.$K$395])))*(INDIRECT(&quot;ST!D&quot;&amp;MATCH([.D111];[$ST.$K$1:.$K$395])+1)-INDIRECT(&quot;ST!D&quot;&amp;MATCH([.D111];[$ST.$K$1:.$K$395])))/(INDIRECT(&quot;ST!K&quot;&amp;MATCH([.D111];[$ST.$K$1:.$K$395])+1)-INDIRECT(&quot;ST!K&quot;&amp;MATCH([.D111];[$ST.$K$1:.$K$395])));&quot;&quot;)">
            <text:p/>
          </table:table-cell>
          <table:table-cell table:style-name="ce129" table:formula="of:=IF([.B111]&lt;&gt;&quot;&quot;;[.$D$12]+[.B111]*3/[$INPUT.$C$4];&quot;&quot;)">
            <text:p/>
          </table:table-cell>
          <table:table-cell table:style-name="ce132" table:formula="of:=IF([.B111]&lt;&gt;&quot;&quot;;INDIRECT(&quot;ST!N&quot;&amp;MATCH([.C111];[$ST.$D$1:.$D$395];-1))+([.C111]-INDIRECT(&quot;ST!D&quot;&amp;MATCH([.C111];[$ST.$D$1:.$D$395];-1)))*(INDIRECT(&quot;ST!N&quot;&amp;MATCH([.C111];[$ST.$D$1:.$D$395];-1)+1)-INDIRECT(&quot;ST!N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35" table:formula="of:=IF([.B111]&lt;&gt;&quot;&quot;;INDIRECT(&quot;ST!M&quot;&amp;MATCH([.C111];[$ST.$D$1:.$D$395];-1))+([.C111]-INDIRECT(&quot;ST!D&quot;&amp;MATCH([.C111];[$ST.$D$1:.$D$395];-1)))*(INDIRECT(&quot;ST!M&quot;&amp;MATCH([.C111];[$ST.$D$1:.$D$395];-1)+1)-INDIRECT(&quot;ST!M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44" table:formula="of:=IF([.B111]&lt;&gt;&quot;&quot;;INDIRECT(&quot;ST!I&quot;&amp;MATCH([.C111];[$ST.$D$1:.$D$395];-1))+([.C111]-INDIRECT(&quot;ST!D&quot;&amp;MATCH([.C111];[$ST.$D$1:.$D$395];-1)))*(INDIRECT(&quot;ST!I&quot;&amp;MATCH([.C111];[$ST.$D$1:.$D$395];-1)+1)-INDIRECT(&quot;ST!I&quot;&amp;MATCH([.C111];[$ST.$D$1:.$D$395];-1)))/(INDIRECT(&quot;ST!D&quot;&amp;MATCH([.C111];[$ST.$D$1:.$D$395];-1)+1)-INDIRECT(&quot;ST!D&quot;&amp;MATCH([.C111];[$ST.$D$1:.$D$395];-1)));&quot;&quot;)">
            <text:p/>
          </table:table-cell>
          <table:table-cell table:style-name="ce144" table:formula="of:=IF([.B111]&lt;&gt;&quot;&quot;;[$INPUT.$C$4]*([.G111]-[.$G$12]);&quot;&quot;)">
            <text:p/>
          </table:table-cell>
          <table:table-cell table:style-name="ce147" table:formula="of:=IF([.B111]&lt;&gt;&quot;&quot;;([$INPUT.$C$5]/12/[.B111]/3+0.5*[$INPUT.$C$4]*(([.E111]-[.$E$12])/([.D111]-[.$D$12])-[.$F$12])-[$INPUT.$C$12])*1000;&quot;&quot;)">
            <text:p/>
          </table:table-cell>
          <table:table-cell table:style-name="ce147" table:formula="of:=IF([.B111]&lt;&gt;&quot;&quot;;[$INPUT.$C$6]*5280/60^2*SIN([$INPUT.$C$7]*2*PI()/360)*([.H111]-[.B111]*3/[$INPUT.$C$2])/3/[.B111]*1000;&quot;&quot;)">
            <text:p/>
          </table:table-cell>
          <table:table-cell table:style-name="ce149" table:formula="of:=IF(AND([.B111]&lt;&gt;&quot;&quot;;[.B111]&lt;=[INPUT.$C$13]);[.B111]*3*12*([INPUT.$C$15]/1000+[INPUT.$C$12] -0.5*[INPUT.$C$4]*(([.E111]-[.$E$12])/([.D111]-[.$D$12])-[.$F$12]))-[INPUT.$C$5];&quot;&quot;)">
            <text:p/>
          </table:table-cell>
          <table:table-cell table:style-name="ce149" table:formula="of:=IF(AND([.B111]&lt;&gt;&quot;&quot;;[.B111]&lt;=[INPUT.$C$13]);[.B111]*3*12*( -0.5*[INPUT.$C$4]*(([.E111]-[.$E$12])/([.D111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1]=&quot;&quot;;&quot;&quot;;IF([.B111]+[.$C$9]&lt;=[INPUT.$C$13];[.B111]+[.$C$9];&quot;&quot;))">
            <text:p/>
          </table:table-cell>
          <table:table-cell table:style-name="ce116" table:formula="of:=IF([.B112]&lt;&gt;&quot;&quot;;INDIRECT(&quot;ST!D&quot;&amp;MATCH([.D112];[$ST.$K$1:.$K$395]))+([.D112]-INDIRECT(&quot;ST!K&quot;&amp;MATCH([.D112];[$ST.$K$1:.$K$395])))*(INDIRECT(&quot;ST!D&quot;&amp;MATCH([.D112];[$ST.$K$1:.$K$395])+1)-INDIRECT(&quot;ST!D&quot;&amp;MATCH([.D112];[$ST.$K$1:.$K$395])))/(INDIRECT(&quot;ST!K&quot;&amp;MATCH([.D112];[$ST.$K$1:.$K$395])+1)-INDIRECT(&quot;ST!K&quot;&amp;MATCH([.D112];[$ST.$K$1:.$K$395])));&quot;&quot;)">
            <text:p/>
          </table:table-cell>
          <table:table-cell table:style-name="ce129" table:formula="of:=IF([.B112]&lt;&gt;&quot;&quot;;[.$D$12]+[.B112]*3/[$INPUT.$C$4];&quot;&quot;)">
            <text:p/>
          </table:table-cell>
          <table:table-cell table:style-name="ce132" table:formula="of:=IF([.B112]&lt;&gt;&quot;&quot;;INDIRECT(&quot;ST!N&quot;&amp;MATCH([.C112];[$ST.$D$1:.$D$395];-1))+([.C112]-INDIRECT(&quot;ST!D&quot;&amp;MATCH([.C112];[$ST.$D$1:.$D$395];-1)))*(INDIRECT(&quot;ST!N&quot;&amp;MATCH([.C112];[$ST.$D$1:.$D$395];-1)+1)-INDIRECT(&quot;ST!N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35" table:formula="of:=IF([.B112]&lt;&gt;&quot;&quot;;INDIRECT(&quot;ST!M&quot;&amp;MATCH([.C112];[$ST.$D$1:.$D$395];-1))+([.C112]-INDIRECT(&quot;ST!D&quot;&amp;MATCH([.C112];[$ST.$D$1:.$D$395];-1)))*(INDIRECT(&quot;ST!M&quot;&amp;MATCH([.C112];[$ST.$D$1:.$D$395];-1)+1)-INDIRECT(&quot;ST!M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44" table:formula="of:=IF([.B112]&lt;&gt;&quot;&quot;;INDIRECT(&quot;ST!I&quot;&amp;MATCH([.C112];[$ST.$D$1:.$D$395];-1))+([.C112]-INDIRECT(&quot;ST!D&quot;&amp;MATCH([.C112];[$ST.$D$1:.$D$395];-1)))*(INDIRECT(&quot;ST!I&quot;&amp;MATCH([.C112];[$ST.$D$1:.$D$395];-1)+1)-INDIRECT(&quot;ST!I&quot;&amp;MATCH([.C112];[$ST.$D$1:.$D$395];-1)))/(INDIRECT(&quot;ST!D&quot;&amp;MATCH([.C112];[$ST.$D$1:.$D$395];-1)+1)-INDIRECT(&quot;ST!D&quot;&amp;MATCH([.C112];[$ST.$D$1:.$D$395];-1)));&quot;&quot;)">
            <text:p/>
          </table:table-cell>
          <table:table-cell table:style-name="ce144" table:formula="of:=IF([.B112]&lt;&gt;&quot;&quot;;[$INPUT.$C$4]*([.G112]-[.$G$12]);&quot;&quot;)">
            <text:p/>
          </table:table-cell>
          <table:table-cell table:style-name="ce147" table:formula="of:=IF([.B112]&lt;&gt;&quot;&quot;;([$INPUT.$C$5]/12/[.B112]/3+0.5*[$INPUT.$C$4]*(([.E112]-[.$E$12])/([.D112]-[.$D$12])-[.$F$12])-[$INPUT.$C$12])*1000;&quot;&quot;)">
            <text:p/>
          </table:table-cell>
          <table:table-cell table:style-name="ce147" table:formula="of:=IF([.B112]&lt;&gt;&quot;&quot;;[$INPUT.$C$6]*5280/60^2*SIN([$INPUT.$C$7]*2*PI()/360)*([.H112]-[.B112]*3/[$INPUT.$C$2])/3/[.B112]*1000;&quot;&quot;)">
            <text:p/>
          </table:table-cell>
          <table:table-cell table:style-name="ce149" table:formula="of:=IF(AND([.B112]&lt;&gt;&quot;&quot;;[.B112]&lt;=[INPUT.$C$13]);[.B112]*3*12*([INPUT.$C$15]/1000+[INPUT.$C$12] -0.5*[INPUT.$C$4]*(([.E112]-[.$E$12])/([.D112]-[.$D$12])-[.$F$12]))-[INPUT.$C$5];&quot;&quot;)">
            <text:p/>
          </table:table-cell>
          <table:table-cell table:style-name="ce149" table:formula="of:=IF(AND([.B112]&lt;&gt;&quot;&quot;;[.B112]&lt;=[INPUT.$C$13]);[.B112]*3*12*( -0.5*[INPUT.$C$4]*(([.E112]-[.$E$12])/([.D112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2]=&quot;&quot;;&quot;&quot;;IF([.B112]+[.$C$9]&lt;=[INPUT.$C$13];[.B112]+[.$C$9];&quot;&quot;))">
            <text:p/>
          </table:table-cell>
          <table:table-cell table:style-name="ce116" table:formula="of:=IF([.B113]&lt;&gt;&quot;&quot;;INDIRECT(&quot;ST!D&quot;&amp;MATCH([.D113];[$ST.$K$1:.$K$395]))+([.D113]-INDIRECT(&quot;ST!K&quot;&amp;MATCH([.D113];[$ST.$K$1:.$K$395])))*(INDIRECT(&quot;ST!D&quot;&amp;MATCH([.D113];[$ST.$K$1:.$K$395])+1)-INDIRECT(&quot;ST!D&quot;&amp;MATCH([.D113];[$ST.$K$1:.$K$395])))/(INDIRECT(&quot;ST!K&quot;&amp;MATCH([.D113];[$ST.$K$1:.$K$395])+1)-INDIRECT(&quot;ST!K&quot;&amp;MATCH([.D113];[$ST.$K$1:.$K$395])));&quot;&quot;)">
            <text:p/>
          </table:table-cell>
          <table:table-cell table:style-name="ce129" table:formula="of:=IF([.B113]&lt;&gt;&quot;&quot;;[.$D$12]+[.B113]*3/[$INPUT.$C$4];&quot;&quot;)">
            <text:p/>
          </table:table-cell>
          <table:table-cell table:style-name="ce132" table:formula="of:=IF([.B113]&lt;&gt;&quot;&quot;;INDIRECT(&quot;ST!N&quot;&amp;MATCH([.C113];[$ST.$D$1:.$D$395];-1))+([.C113]-INDIRECT(&quot;ST!D&quot;&amp;MATCH([.C113];[$ST.$D$1:.$D$395];-1)))*(INDIRECT(&quot;ST!N&quot;&amp;MATCH([.C113];[$ST.$D$1:.$D$395];-1)+1)-INDIRECT(&quot;ST!N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35" table:formula="of:=IF([.B113]&lt;&gt;&quot;&quot;;INDIRECT(&quot;ST!M&quot;&amp;MATCH([.C113];[$ST.$D$1:.$D$395];-1))+([.C113]-INDIRECT(&quot;ST!D&quot;&amp;MATCH([.C113];[$ST.$D$1:.$D$395];-1)))*(INDIRECT(&quot;ST!M&quot;&amp;MATCH([.C113];[$ST.$D$1:.$D$395];-1)+1)-INDIRECT(&quot;ST!M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44" table:formula="of:=IF([.B113]&lt;&gt;&quot;&quot;;INDIRECT(&quot;ST!I&quot;&amp;MATCH([.C113];[$ST.$D$1:.$D$395];-1))+([.C113]-INDIRECT(&quot;ST!D&quot;&amp;MATCH([.C113];[$ST.$D$1:.$D$395];-1)))*(INDIRECT(&quot;ST!I&quot;&amp;MATCH([.C113];[$ST.$D$1:.$D$395];-1)+1)-INDIRECT(&quot;ST!I&quot;&amp;MATCH([.C113];[$ST.$D$1:.$D$395];-1)))/(INDIRECT(&quot;ST!D&quot;&amp;MATCH([.C113];[$ST.$D$1:.$D$395];-1)+1)-INDIRECT(&quot;ST!D&quot;&amp;MATCH([.C113];[$ST.$D$1:.$D$395];-1)));&quot;&quot;)">
            <text:p/>
          </table:table-cell>
          <table:table-cell table:style-name="ce144" table:formula="of:=IF([.B113]&lt;&gt;&quot;&quot;;[$INPUT.$C$4]*([.G113]-[.$G$12]);&quot;&quot;)">
            <text:p/>
          </table:table-cell>
          <table:table-cell table:style-name="ce147" table:formula="of:=IF([.B113]&lt;&gt;&quot;&quot;;([$INPUT.$C$5]/12/[.B113]/3+0.5*[$INPUT.$C$4]*(([.E113]-[.$E$12])/([.D113]-[.$D$12])-[.$F$12])-[$INPUT.$C$12])*1000;&quot;&quot;)">
            <text:p/>
          </table:table-cell>
          <table:table-cell table:style-name="ce147" table:formula="of:=IF([.B113]&lt;&gt;&quot;&quot;;[$INPUT.$C$6]*5280/60^2*SIN([$INPUT.$C$7]*2*PI()/360)*([.H113]-[.B113]*3/[$INPUT.$C$2])/3/[.B113]*1000;&quot;&quot;)">
            <text:p/>
          </table:table-cell>
          <table:table-cell table:style-name="ce149" table:formula="of:=IF(AND([.B113]&lt;&gt;&quot;&quot;;[.B113]&lt;=[INPUT.$C$13]);[.B113]*3*12*([INPUT.$C$15]/1000+[INPUT.$C$12] -0.5*[INPUT.$C$4]*(([.E113]-[.$E$12])/([.D113]-[.$D$12])-[.$F$12]))-[INPUT.$C$5];&quot;&quot;)">
            <text:p/>
          </table:table-cell>
          <table:table-cell table:style-name="ce149" table:formula="of:=IF(AND([.B113]&lt;&gt;&quot;&quot;;[.B113]&lt;=[INPUT.$C$13]);[.B113]*3*12*( -0.5*[INPUT.$C$4]*(([.E113]-[.$E$12])/([.D113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3]=&quot;&quot;;&quot;&quot;;IF([.B113]+[.$C$9]&lt;=[INPUT.$C$13];[.B113]+[.$C$9];&quot;&quot;))">
            <text:p/>
          </table:table-cell>
          <table:table-cell table:style-name="ce116" table:formula="of:=IF([.B114]&lt;&gt;&quot;&quot;;INDIRECT(&quot;ST!D&quot;&amp;MATCH([.D114];[$ST.$K$1:.$K$395]))+([.D114]-INDIRECT(&quot;ST!K&quot;&amp;MATCH([.D114];[$ST.$K$1:.$K$395])))*(INDIRECT(&quot;ST!D&quot;&amp;MATCH([.D114];[$ST.$K$1:.$K$395])+1)-INDIRECT(&quot;ST!D&quot;&amp;MATCH([.D114];[$ST.$K$1:.$K$395])))/(INDIRECT(&quot;ST!K&quot;&amp;MATCH([.D114];[$ST.$K$1:.$K$395])+1)-INDIRECT(&quot;ST!K&quot;&amp;MATCH([.D114];[$ST.$K$1:.$K$395])));&quot;&quot;)">
            <text:p/>
          </table:table-cell>
          <table:table-cell table:style-name="ce129" table:formula="of:=IF([.B114]&lt;&gt;&quot;&quot;;[.$D$12]+[.B114]*3/[$INPUT.$C$4];&quot;&quot;)">
            <text:p/>
          </table:table-cell>
          <table:table-cell table:style-name="ce132" table:formula="of:=IF([.B114]&lt;&gt;&quot;&quot;;INDIRECT(&quot;ST!N&quot;&amp;MATCH([.C114];[$ST.$D$1:.$D$395];-1))+([.C114]-INDIRECT(&quot;ST!D&quot;&amp;MATCH([.C114];[$ST.$D$1:.$D$395];-1)))*(INDIRECT(&quot;ST!N&quot;&amp;MATCH([.C114];[$ST.$D$1:.$D$395];-1)+1)-INDIRECT(&quot;ST!N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35" table:formula="of:=IF([.B114]&lt;&gt;&quot;&quot;;INDIRECT(&quot;ST!M&quot;&amp;MATCH([.C114];[$ST.$D$1:.$D$395];-1))+([.C114]-INDIRECT(&quot;ST!D&quot;&amp;MATCH([.C114];[$ST.$D$1:.$D$395];-1)))*(INDIRECT(&quot;ST!M&quot;&amp;MATCH([.C114];[$ST.$D$1:.$D$395];-1)+1)-INDIRECT(&quot;ST!M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44" table:formula="of:=IF([.B114]&lt;&gt;&quot;&quot;;INDIRECT(&quot;ST!I&quot;&amp;MATCH([.C114];[$ST.$D$1:.$D$395];-1))+([.C114]-INDIRECT(&quot;ST!D&quot;&amp;MATCH([.C114];[$ST.$D$1:.$D$395];-1)))*(INDIRECT(&quot;ST!I&quot;&amp;MATCH([.C114];[$ST.$D$1:.$D$395];-1)+1)-INDIRECT(&quot;ST!I&quot;&amp;MATCH([.C114];[$ST.$D$1:.$D$395];-1)))/(INDIRECT(&quot;ST!D&quot;&amp;MATCH([.C114];[$ST.$D$1:.$D$395];-1)+1)-INDIRECT(&quot;ST!D&quot;&amp;MATCH([.C114];[$ST.$D$1:.$D$395];-1)));&quot;&quot;)">
            <text:p/>
          </table:table-cell>
          <table:table-cell table:style-name="ce144" table:formula="of:=IF([.B114]&lt;&gt;&quot;&quot;;[$INPUT.$C$4]*([.G114]-[.$G$12]);&quot;&quot;)">
            <text:p/>
          </table:table-cell>
          <table:table-cell table:style-name="ce147" table:formula="of:=IF([.B114]&lt;&gt;&quot;&quot;;([$INPUT.$C$5]/12/[.B114]/3+0.5*[$INPUT.$C$4]*(([.E114]-[.$E$12])/([.D114]-[.$D$12])-[.$F$12])-[$INPUT.$C$12])*1000;&quot;&quot;)">
            <text:p/>
          </table:table-cell>
          <table:table-cell table:style-name="ce147" table:formula="of:=IF([.B114]&lt;&gt;&quot;&quot;;[$INPUT.$C$6]*5280/60^2*SIN([$INPUT.$C$7]*2*PI()/360)*([.H114]-[.B114]*3/[$INPUT.$C$2])/3/[.B114]*1000;&quot;&quot;)">
            <text:p/>
          </table:table-cell>
          <table:table-cell table:style-name="ce149" table:formula="of:=IF(AND([.B114]&lt;&gt;&quot;&quot;;[.B114]&lt;=[INPUT.$C$13]);[.B114]*3*12*([INPUT.$C$15]/1000+[INPUT.$C$12] -0.5*[INPUT.$C$4]*(([.E114]-[.$E$12])/([.D114]-[.$D$12])-[.$F$12]))-[INPUT.$C$5];&quot;&quot;)">
            <text:p/>
          </table:table-cell>
          <table:table-cell table:style-name="ce149" table:formula="of:=IF(AND([.B114]&lt;&gt;&quot;&quot;;[.B114]&lt;=[INPUT.$C$13]);[.B114]*3*12*( -0.5*[INPUT.$C$4]*(([.E114]-[.$E$12])/([.D114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4]=&quot;&quot;;&quot;&quot;;IF([.B114]+[.$C$9]&lt;=[INPUT.$C$13];[.B114]+[.$C$9];&quot;&quot;))">
            <text:p/>
          </table:table-cell>
          <table:table-cell table:style-name="ce116" table:formula="of:=IF([.B115]&lt;&gt;&quot;&quot;;INDIRECT(&quot;ST!D&quot;&amp;MATCH([.D115];[$ST.$K$1:.$K$395]))+([.D115]-INDIRECT(&quot;ST!K&quot;&amp;MATCH([.D115];[$ST.$K$1:.$K$395])))*(INDIRECT(&quot;ST!D&quot;&amp;MATCH([.D115];[$ST.$K$1:.$K$395])+1)-INDIRECT(&quot;ST!D&quot;&amp;MATCH([.D115];[$ST.$K$1:.$K$395])))/(INDIRECT(&quot;ST!K&quot;&amp;MATCH([.D115];[$ST.$K$1:.$K$395])+1)-INDIRECT(&quot;ST!K&quot;&amp;MATCH([.D115];[$ST.$K$1:.$K$395])));&quot;&quot;)">
            <text:p/>
          </table:table-cell>
          <table:table-cell table:style-name="ce129" table:formula="of:=IF([.B115]&lt;&gt;&quot;&quot;;[.$D$12]+[.B115]*3/[$INPUT.$C$4];&quot;&quot;)">
            <text:p/>
          </table:table-cell>
          <table:table-cell table:style-name="ce132" table:formula="of:=IF([.B115]&lt;&gt;&quot;&quot;;INDIRECT(&quot;ST!N&quot;&amp;MATCH([.C115];[$ST.$D$1:.$D$395];-1))+([.C115]-INDIRECT(&quot;ST!D&quot;&amp;MATCH([.C115];[$ST.$D$1:.$D$395];-1)))*(INDIRECT(&quot;ST!N&quot;&amp;MATCH([.C115];[$ST.$D$1:.$D$395];-1)+1)-INDIRECT(&quot;ST!N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35" table:formula="of:=IF([.B115]&lt;&gt;&quot;&quot;;INDIRECT(&quot;ST!M&quot;&amp;MATCH([.C115];[$ST.$D$1:.$D$395];-1))+([.C115]-INDIRECT(&quot;ST!D&quot;&amp;MATCH([.C115];[$ST.$D$1:.$D$395];-1)))*(INDIRECT(&quot;ST!M&quot;&amp;MATCH([.C115];[$ST.$D$1:.$D$395];-1)+1)-INDIRECT(&quot;ST!M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44" table:formula="of:=IF([.B115]&lt;&gt;&quot;&quot;;INDIRECT(&quot;ST!I&quot;&amp;MATCH([.C115];[$ST.$D$1:.$D$395];-1))+([.C115]-INDIRECT(&quot;ST!D&quot;&amp;MATCH([.C115];[$ST.$D$1:.$D$395];-1)))*(INDIRECT(&quot;ST!I&quot;&amp;MATCH([.C115];[$ST.$D$1:.$D$395];-1)+1)-INDIRECT(&quot;ST!I&quot;&amp;MATCH([.C115];[$ST.$D$1:.$D$395];-1)))/(INDIRECT(&quot;ST!D&quot;&amp;MATCH([.C115];[$ST.$D$1:.$D$395];-1)+1)-INDIRECT(&quot;ST!D&quot;&amp;MATCH([.C115];[$ST.$D$1:.$D$395];-1)));&quot;&quot;)">
            <text:p/>
          </table:table-cell>
          <table:table-cell table:style-name="ce144" table:formula="of:=IF([.B115]&lt;&gt;&quot;&quot;;[$INPUT.$C$4]*([.G115]-[.$G$12]);&quot;&quot;)">
            <text:p/>
          </table:table-cell>
          <table:table-cell table:style-name="ce147" table:formula="of:=IF([.B115]&lt;&gt;&quot;&quot;;([$INPUT.$C$5]/12/[.B115]/3+0.5*[$INPUT.$C$4]*(([.E115]-[.$E$12])/([.D115]-[.$D$12])-[.$F$12])-[$INPUT.$C$12])*1000;&quot;&quot;)">
            <text:p/>
          </table:table-cell>
          <table:table-cell table:style-name="ce147" table:formula="of:=IF([.B115]&lt;&gt;&quot;&quot;;[$INPUT.$C$6]*5280/60^2*SIN([$INPUT.$C$7]*2*PI()/360)*([.H115]-[.B115]*3/[$INPUT.$C$2])/3/[.B115]*1000;&quot;&quot;)">
            <text:p/>
          </table:table-cell>
          <table:table-cell table:style-name="ce149" table:formula="of:=IF(AND([.B115]&lt;&gt;&quot;&quot;;[.B115]&lt;=[INPUT.$C$13]);[.B115]*3*12*([INPUT.$C$15]/1000+[INPUT.$C$12] -0.5*[INPUT.$C$4]*(([.E115]-[.$E$12])/([.D115]-[.$D$12])-[.$F$12]))-[INPUT.$C$5];&quot;&quot;)">
            <text:p/>
          </table:table-cell>
          <table:table-cell table:style-name="ce149" table:formula="of:=IF(AND([.B115]&lt;&gt;&quot;&quot;;[.B115]&lt;=[INPUT.$C$13]);[.B115]*3*12*( -0.5*[INPUT.$C$4]*(([.E115]-[.$E$12])/([.D115]-[.$D$12])-[.$F$12]))-[INPUT.$C$5];&quot;&quot;)">
            <text:p/>
          </table:table-cell>
          <table:table-cell table:number-columns-repeated="3"/>
          <table:table-cell table:style-name="ce41" table:number-columns-repeated="2"/>
          <table:table-cell table:number-columns-repeated="1004"/>
          <table:table-cell table:style-name="ce108" table:number-columns-repeated="2"/>
          <table:table-cell table:number-columns-repeated="15361"/>
        </table:table-row>
        <table:table-row table:style-name="ro4">
          <table:table-cell/>
          <table:table-cell table:style-name="ce116" table:formula="of:=IF([.B115]=&quot;&quot;;&quot;&quot;;IF([.B115]+[.$C$9]&lt;=[INPUT.$C$13];[.B115]+[.$C$9];&quot;&quot;))">
            <text:p/>
          </table:table-cell>
          <table:table-cell table:style-name="ce116" table:formula="of:=IF([.B116]&lt;&gt;&quot;&quot;;INDIRECT(&quot;ST!D&quot;&amp;MATCH([.D116];[$ST.$K$1:.$K$395]))+([.D116]-INDIRECT(&quot;ST!K&quot;&amp;MATCH([.D116];[$ST.$K$1:.$K$395])))*(INDIRECT(&quot;ST!D&quot;&amp;MATCH([.D116];[$ST.$K$1:.$K$395])+1)-INDIRECT(&quot;ST!D&quot;&amp;MATCH([.D116];[$ST.$K$1:.$K$395])))/(INDIRECT(&quot;ST!K&quot;&amp;MATCH([.D116];[$ST.$K$1:.$K$395])+1)-INDIRECT(&quot;ST!K&quot;&amp;MATCH([.D116];[$ST.$K$1:.$K$395])));&quot;&quot;)">
            <text:p/>
          </table:table-cell>
          <table:table-cell table:style-name="ce129" table:formula="of:=IF([.B116]&lt;&gt;&quot;&quot;;[.$D$12]+[.B116]*3/[$INPUT.$C$4];&quot;&quot;)">
            <text:p/>
          </table:table-cell>
          <table:table-cell table:style-name="ce132" table:formula="of:=IF([.B116]&lt;&gt;&quot;&quot;;INDIRECT(&quot;ST!N&quot;&amp;MATCH([.C116];[$ST.$D$1:.$D$395];-1))+([.C116]-INDIRECT(&quot;ST!D&quot;&amp;MATCH([.C116];[$ST.$D$1:.$D$395];-1)))*(INDIRECT(&quot;ST!N&quot;&amp;MATCH([.C116];[$ST.$D$1:.$D$395];-1)+1)-INDIRECT(&quot;ST!N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35" table:formula="of:=IF([.B116]&lt;&gt;&quot;&quot;;INDIRECT(&quot;ST!M&quot;&amp;MATCH([.C116];[$ST.$D$1:.$D$395];-1))+([.C116]-INDIRECT(&quot;ST!D&quot;&amp;MATCH([.C116];[$ST.$D$1:.$D$395];-1)))*(INDIRECT(&quot;ST!M&quot;&amp;MATCH([.C116];[$ST.$D$1:.$D$395];-1)+1)-INDIRECT(&quot;ST!M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44" table:formula="of:=IF([.B116]&lt;&gt;&quot;&quot;;INDIRECT(&quot;ST!I&quot;&amp;MATCH([.C116];[$ST.$D$1:.$D$395];-1))+([.C116]-INDIRECT(&quot;ST!D&quot;&amp;MATCH([.C116];[$ST.$D$1:.$D$395];-1)))*(INDIRECT(&quot;ST!I&quot;&amp;MATCH([.C116];[$ST.$D$1:.$D$395];-1)+1)-INDIRECT(&quot;ST!I&quot;&amp;MATCH([.C116];[$ST.$D$1:.$D$395];-1)))/(INDIRECT(&quot;ST!D&quot;&amp;MATCH([.C116];[$ST.$D$1:.$D$395];-1)+1)-INDIRECT(&quot;ST!D&quot;&amp;MATCH([.C116];[$ST.$D$1:.$D$395];-1)));&quot;&quot;)">
            <text:p/>
          </table:table-cell>
          <table:table-cell table:style-name="ce144" table:formula="of:=IF([.B116]&lt;&gt;&quot;&quot;;[$INPUT.$C$4]*([.G116]-[.$G$12]);&quot;&quot;)">
            <text:p/>
          </table:table-cell>
          <table:table-cell table:style-name="ce147" table:formula="of:=IF([.B116]&lt;&gt;&quot;&quot;;([$INPUT.$C$5]/12/[.B116]/3+0.5*[$INPUT.$C$4]*(([.E116]-[.$E$12])/([.D116]-[.$D$12])-[.$F$12])-[$INPUT.$C$12])*1000;&quot;&quot;)">
            <text:p/>
          </table:table-cell>
          <table:table-cell table:style-name="ce147" table:formula="of:=IF([.B116]&lt;&gt;&quot;&quot;;[$INPUT.$C$6]*5280/60^2*SIN([$INPUT.$C$7]*2*PI()/360)*([.H116]-[.B116]*3/[$INPUT.$C$2])/3/[.B116]*1000;&quot;&quot;)">
            <text:p/>
          </table:table-cell>
          <table:table-cell table:style-name="ce149" table:formula="of:=IF(AND([.B116]&lt;&gt;&quot;&quot;;[.B116]&lt;=[INPUT.$C$13]);[.B116]*3*12*([INPUT.$C$15]/1000+[INPUT.$C$12] -0.5*[INPUT.$C$4]*(([.E116]-[.$E$12])/([.D116]-[.$D$12])-[.$F$12]))-[INPUT.$C$5];&quot;&quot;)">
            <text:p/>
          </table:table-cell>
          <table:table-cell table:style-name="ce149" table:formula="of:=IF(AND([.B116]&lt;&gt;&quot;&quot;;[.B116]&lt;=[INPUT.$C$13]);[.B116]*3*12*( -0.5*[INPUT.$C$4]*(([.E116]-[.$E$12])/([.D11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6]=&quot;&quot;;&quot;&quot;;IF([.B116]+[.$C$9]&lt;=[INPUT.$C$13];[.B116]+[.$C$9];&quot;&quot;))">
            <text:p/>
          </table:table-cell>
          <table:table-cell table:style-name="ce116" table:formula="of:=IF([.B117]&lt;&gt;&quot;&quot;;INDIRECT(&quot;ST!D&quot;&amp;MATCH([.D117];[$ST.$K$1:.$K$395]))+([.D117]-INDIRECT(&quot;ST!K&quot;&amp;MATCH([.D117];[$ST.$K$1:.$K$395])))*(INDIRECT(&quot;ST!D&quot;&amp;MATCH([.D117];[$ST.$K$1:.$K$395])+1)-INDIRECT(&quot;ST!D&quot;&amp;MATCH([.D117];[$ST.$K$1:.$K$395])))/(INDIRECT(&quot;ST!K&quot;&amp;MATCH([.D117];[$ST.$K$1:.$K$395])+1)-INDIRECT(&quot;ST!K&quot;&amp;MATCH([.D117];[$ST.$K$1:.$K$395])));&quot;&quot;)">
            <text:p/>
          </table:table-cell>
          <table:table-cell table:style-name="ce129" table:formula="of:=IF([.B117]&lt;&gt;&quot;&quot;;[.$D$12]+[.B117]*3/[$INPUT.$C$4];&quot;&quot;)">
            <text:p/>
          </table:table-cell>
          <table:table-cell table:style-name="ce132" table:formula="of:=IF([.B117]&lt;&gt;&quot;&quot;;INDIRECT(&quot;ST!N&quot;&amp;MATCH([.C117];[$ST.$D$1:.$D$395];-1))+([.C117]-INDIRECT(&quot;ST!D&quot;&amp;MATCH([.C117];[$ST.$D$1:.$D$395];-1)))*(INDIRECT(&quot;ST!N&quot;&amp;MATCH([.C117];[$ST.$D$1:.$D$395];-1)+1)-INDIRECT(&quot;ST!N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35" table:formula="of:=IF([.B117]&lt;&gt;&quot;&quot;;INDIRECT(&quot;ST!M&quot;&amp;MATCH([.C117];[$ST.$D$1:.$D$395];-1))+([.C117]-INDIRECT(&quot;ST!D&quot;&amp;MATCH([.C117];[$ST.$D$1:.$D$395];-1)))*(INDIRECT(&quot;ST!M&quot;&amp;MATCH([.C117];[$ST.$D$1:.$D$395];-1)+1)-INDIRECT(&quot;ST!M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44" table:formula="of:=IF([.B117]&lt;&gt;&quot;&quot;;INDIRECT(&quot;ST!I&quot;&amp;MATCH([.C117];[$ST.$D$1:.$D$395];-1))+([.C117]-INDIRECT(&quot;ST!D&quot;&amp;MATCH([.C117];[$ST.$D$1:.$D$395];-1)))*(INDIRECT(&quot;ST!I&quot;&amp;MATCH([.C117];[$ST.$D$1:.$D$395];-1)+1)-INDIRECT(&quot;ST!I&quot;&amp;MATCH([.C117];[$ST.$D$1:.$D$395];-1)))/(INDIRECT(&quot;ST!D&quot;&amp;MATCH([.C117];[$ST.$D$1:.$D$395];-1)+1)-INDIRECT(&quot;ST!D&quot;&amp;MATCH([.C117];[$ST.$D$1:.$D$395];-1)));&quot;&quot;)">
            <text:p/>
          </table:table-cell>
          <table:table-cell table:style-name="ce144" table:formula="of:=IF([.B117]&lt;&gt;&quot;&quot;;[$INPUT.$C$4]*([.G117]-[.$G$12]);&quot;&quot;)">
            <text:p/>
          </table:table-cell>
          <table:table-cell table:style-name="ce147" table:formula="of:=IF([.B117]&lt;&gt;&quot;&quot;;([$INPUT.$C$5]/12/[.B117]/3+0.5*[$INPUT.$C$4]*(([.E117]-[.$E$12])/([.D117]-[.$D$12])-[.$F$12])-[$INPUT.$C$12])*1000;&quot;&quot;)">
            <text:p/>
          </table:table-cell>
          <table:table-cell table:style-name="ce147" table:formula="of:=IF([.B117]&lt;&gt;&quot;&quot;;[$INPUT.$C$6]*5280/60^2*SIN([$INPUT.$C$7]*2*PI()/360)*([.H117]-[.B117]*3/[$INPUT.$C$2])/3/[.B117]*1000;&quot;&quot;)">
            <text:p/>
          </table:table-cell>
          <table:table-cell table:style-name="ce149" table:formula="of:=IF(AND([.B117]&lt;&gt;&quot;&quot;;[.B117]&lt;=[INPUT.$C$13]);[.B117]*3*12*([INPUT.$C$15]/1000+[INPUT.$C$12] -0.5*[INPUT.$C$4]*(([.E117]-[.$E$12])/([.D117]-[.$D$12])-[.$F$12]))-[INPUT.$C$5];&quot;&quot;)">
            <text:p/>
          </table:table-cell>
          <table:table-cell table:style-name="ce149" table:formula="of:=IF(AND([.B117]&lt;&gt;&quot;&quot;;[.B117]&lt;=[INPUT.$C$13]);[.B117]*3*12*( -0.5*[INPUT.$C$4]*(([.E117]-[.$E$12])/([.D11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7]=&quot;&quot;;&quot;&quot;;IF([.B117]+[.$C$9]&lt;=[INPUT.$C$13];[.B117]+[.$C$9];&quot;&quot;))">
            <text:p/>
          </table:table-cell>
          <table:table-cell table:style-name="ce116" table:formula="of:=IF([.B118]&lt;&gt;&quot;&quot;;INDIRECT(&quot;ST!D&quot;&amp;MATCH([.D118];[$ST.$K$1:.$K$395]))+([.D118]-INDIRECT(&quot;ST!K&quot;&amp;MATCH([.D118];[$ST.$K$1:.$K$395])))*(INDIRECT(&quot;ST!D&quot;&amp;MATCH([.D118];[$ST.$K$1:.$K$395])+1)-INDIRECT(&quot;ST!D&quot;&amp;MATCH([.D118];[$ST.$K$1:.$K$395])))/(INDIRECT(&quot;ST!K&quot;&amp;MATCH([.D118];[$ST.$K$1:.$K$395])+1)-INDIRECT(&quot;ST!K&quot;&amp;MATCH([.D118];[$ST.$K$1:.$K$395])));&quot;&quot;)">
            <text:p/>
          </table:table-cell>
          <table:table-cell table:style-name="ce129" table:formula="of:=IF([.B118]&lt;&gt;&quot;&quot;;[.$D$12]+[.B118]*3/[$INPUT.$C$4];&quot;&quot;)">
            <text:p/>
          </table:table-cell>
          <table:table-cell table:style-name="ce132" table:formula="of:=IF([.B118]&lt;&gt;&quot;&quot;;INDIRECT(&quot;ST!N&quot;&amp;MATCH([.C118];[$ST.$D$1:.$D$395];-1))+([.C118]-INDIRECT(&quot;ST!D&quot;&amp;MATCH([.C118];[$ST.$D$1:.$D$395];-1)))*(INDIRECT(&quot;ST!N&quot;&amp;MATCH([.C118];[$ST.$D$1:.$D$395];-1)+1)-INDIRECT(&quot;ST!N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35" table:formula="of:=IF([.B118]&lt;&gt;&quot;&quot;;INDIRECT(&quot;ST!M&quot;&amp;MATCH([.C118];[$ST.$D$1:.$D$395];-1))+([.C118]-INDIRECT(&quot;ST!D&quot;&amp;MATCH([.C118];[$ST.$D$1:.$D$395];-1)))*(INDIRECT(&quot;ST!M&quot;&amp;MATCH([.C118];[$ST.$D$1:.$D$395];-1)+1)-INDIRECT(&quot;ST!M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44" table:formula="of:=IF([.B118]&lt;&gt;&quot;&quot;;INDIRECT(&quot;ST!I&quot;&amp;MATCH([.C118];[$ST.$D$1:.$D$395];-1))+([.C118]-INDIRECT(&quot;ST!D&quot;&amp;MATCH([.C118];[$ST.$D$1:.$D$395];-1)))*(INDIRECT(&quot;ST!I&quot;&amp;MATCH([.C118];[$ST.$D$1:.$D$395];-1)+1)-INDIRECT(&quot;ST!I&quot;&amp;MATCH([.C118];[$ST.$D$1:.$D$395];-1)))/(INDIRECT(&quot;ST!D&quot;&amp;MATCH([.C118];[$ST.$D$1:.$D$395];-1)+1)-INDIRECT(&quot;ST!D&quot;&amp;MATCH([.C118];[$ST.$D$1:.$D$395];-1)));&quot;&quot;)">
            <text:p/>
          </table:table-cell>
          <table:table-cell table:style-name="ce144" table:formula="of:=IF([.B118]&lt;&gt;&quot;&quot;;[$INPUT.$C$4]*([.G118]-[.$G$12]);&quot;&quot;)">
            <text:p/>
          </table:table-cell>
          <table:table-cell table:style-name="ce147" table:formula="of:=IF([.B118]&lt;&gt;&quot;&quot;;([$INPUT.$C$5]/12/[.B118]/3+0.5*[$INPUT.$C$4]*(([.E118]-[.$E$12])/([.D118]-[.$D$12])-[.$F$12])-[$INPUT.$C$12])*1000;&quot;&quot;)">
            <text:p/>
          </table:table-cell>
          <table:table-cell table:style-name="ce147" table:formula="of:=IF([.B118]&lt;&gt;&quot;&quot;;[$INPUT.$C$6]*5280/60^2*SIN([$INPUT.$C$7]*2*PI()/360)*([.H118]-[.B118]*3/[$INPUT.$C$2])/3/[.B118]*1000;&quot;&quot;)">
            <text:p/>
          </table:table-cell>
          <table:table-cell table:style-name="ce149" table:formula="of:=IF(AND([.B118]&lt;&gt;&quot;&quot;;[.B118]&lt;=[INPUT.$C$13]);[.B118]*3*12*([INPUT.$C$15]/1000+[INPUT.$C$12] -0.5*[INPUT.$C$4]*(([.E118]-[.$E$12])/([.D118]-[.$D$12])-[.$F$12]))-[INPUT.$C$5];&quot;&quot;)">
            <text:p/>
          </table:table-cell>
          <table:table-cell table:style-name="ce149" table:formula="of:=IF(AND([.B118]&lt;&gt;&quot;&quot;;[.B118]&lt;=[INPUT.$C$13]);[.B118]*3*12*( -0.5*[INPUT.$C$4]*(([.E118]-[.$E$12])/([.D11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8]=&quot;&quot;;&quot;&quot;;IF([.B118]+[.$C$9]&lt;=[INPUT.$C$13];[.B118]+[.$C$9];&quot;&quot;))">
            <text:p/>
          </table:table-cell>
          <table:table-cell table:style-name="ce116" table:formula="of:=IF([.B119]&lt;&gt;&quot;&quot;;INDIRECT(&quot;ST!D&quot;&amp;MATCH([.D119];[$ST.$K$1:.$K$395]))+([.D119]-INDIRECT(&quot;ST!K&quot;&amp;MATCH([.D119];[$ST.$K$1:.$K$395])))*(INDIRECT(&quot;ST!D&quot;&amp;MATCH([.D119];[$ST.$K$1:.$K$395])+1)-INDIRECT(&quot;ST!D&quot;&amp;MATCH([.D119];[$ST.$K$1:.$K$395])))/(INDIRECT(&quot;ST!K&quot;&amp;MATCH([.D119];[$ST.$K$1:.$K$395])+1)-INDIRECT(&quot;ST!K&quot;&amp;MATCH([.D119];[$ST.$K$1:.$K$395])));&quot;&quot;)">
            <text:p/>
          </table:table-cell>
          <table:table-cell table:style-name="ce129" table:formula="of:=IF([.B119]&lt;&gt;&quot;&quot;;[.$D$12]+[.B119]*3/[$INPUT.$C$4];&quot;&quot;)">
            <text:p/>
          </table:table-cell>
          <table:table-cell table:style-name="ce132" table:formula="of:=IF([.B119]&lt;&gt;&quot;&quot;;INDIRECT(&quot;ST!N&quot;&amp;MATCH([.C119];[$ST.$D$1:.$D$395];-1))+([.C119]-INDIRECT(&quot;ST!D&quot;&amp;MATCH([.C119];[$ST.$D$1:.$D$395];-1)))*(INDIRECT(&quot;ST!N&quot;&amp;MATCH([.C119];[$ST.$D$1:.$D$395];-1)+1)-INDIRECT(&quot;ST!N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35" table:formula="of:=IF([.B119]&lt;&gt;&quot;&quot;;INDIRECT(&quot;ST!M&quot;&amp;MATCH([.C119];[$ST.$D$1:.$D$395];-1))+([.C119]-INDIRECT(&quot;ST!D&quot;&amp;MATCH([.C119];[$ST.$D$1:.$D$395];-1)))*(INDIRECT(&quot;ST!M&quot;&amp;MATCH([.C119];[$ST.$D$1:.$D$395];-1)+1)-INDIRECT(&quot;ST!M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44" table:formula="of:=IF([.B119]&lt;&gt;&quot;&quot;;INDIRECT(&quot;ST!I&quot;&amp;MATCH([.C119];[$ST.$D$1:.$D$395];-1))+([.C119]-INDIRECT(&quot;ST!D&quot;&amp;MATCH([.C119];[$ST.$D$1:.$D$395];-1)))*(INDIRECT(&quot;ST!I&quot;&amp;MATCH([.C119];[$ST.$D$1:.$D$395];-1)+1)-INDIRECT(&quot;ST!I&quot;&amp;MATCH([.C119];[$ST.$D$1:.$D$395];-1)))/(INDIRECT(&quot;ST!D&quot;&amp;MATCH([.C119];[$ST.$D$1:.$D$395];-1)+1)-INDIRECT(&quot;ST!D&quot;&amp;MATCH([.C119];[$ST.$D$1:.$D$395];-1)));&quot;&quot;)">
            <text:p/>
          </table:table-cell>
          <table:table-cell table:style-name="ce144" table:formula="of:=IF([.B119]&lt;&gt;&quot;&quot;;[$INPUT.$C$4]*([.G119]-[.$G$12]);&quot;&quot;)">
            <text:p/>
          </table:table-cell>
          <table:table-cell table:style-name="ce147" table:formula="of:=IF([.B119]&lt;&gt;&quot;&quot;;([$INPUT.$C$5]/12/[.B119]/3+0.5*[$INPUT.$C$4]*(([.E119]-[.$E$12])/([.D119]-[.$D$12])-[.$F$12])-[$INPUT.$C$12])*1000;&quot;&quot;)">
            <text:p/>
          </table:table-cell>
          <table:table-cell table:style-name="ce147" table:formula="of:=IF([.B119]&lt;&gt;&quot;&quot;;[$INPUT.$C$6]*5280/60^2*SIN([$INPUT.$C$7]*2*PI()/360)*([.H119]-[.B119]*3/[$INPUT.$C$2])/3/[.B119]*1000;&quot;&quot;)">
            <text:p/>
          </table:table-cell>
          <table:table-cell table:style-name="ce149" table:formula="of:=IF(AND([.B119]&lt;&gt;&quot;&quot;;[.B119]&lt;=[INPUT.$C$13]);[.B119]*3*12*([INPUT.$C$15]/1000+[INPUT.$C$12] -0.5*[INPUT.$C$4]*(([.E119]-[.$E$12])/([.D119]-[.$D$12])-[.$F$12]))-[INPUT.$C$5];&quot;&quot;)">
            <text:p/>
          </table:table-cell>
          <table:table-cell table:style-name="ce149" table:formula="of:=IF(AND([.B119]&lt;&gt;&quot;&quot;;[.B119]&lt;=[INPUT.$C$13]);[.B119]*3*12*( -0.5*[INPUT.$C$4]*(([.E119]-[.$E$12])/([.D11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19]=&quot;&quot;;&quot;&quot;;IF([.B119]+[.$C$9]&lt;=[INPUT.$C$13];[.B119]+[.$C$9];&quot;&quot;))">
            <text:p/>
          </table:table-cell>
          <table:table-cell table:style-name="ce116" table:formula="of:=IF([.B120]&lt;&gt;&quot;&quot;;INDIRECT(&quot;ST!D&quot;&amp;MATCH([.D120];[$ST.$K$1:.$K$395]))+([.D120]-INDIRECT(&quot;ST!K&quot;&amp;MATCH([.D120];[$ST.$K$1:.$K$395])))*(INDIRECT(&quot;ST!D&quot;&amp;MATCH([.D120];[$ST.$K$1:.$K$395])+1)-INDIRECT(&quot;ST!D&quot;&amp;MATCH([.D120];[$ST.$K$1:.$K$395])))/(INDIRECT(&quot;ST!K&quot;&amp;MATCH([.D120];[$ST.$K$1:.$K$395])+1)-INDIRECT(&quot;ST!K&quot;&amp;MATCH([.D120];[$ST.$K$1:.$K$395])));&quot;&quot;)">
            <text:p/>
          </table:table-cell>
          <table:table-cell table:style-name="ce129" table:formula="of:=IF([.B120]&lt;&gt;&quot;&quot;;[.$D$12]+[.B120]*3/[$INPUT.$C$4];&quot;&quot;)">
            <text:p/>
          </table:table-cell>
          <table:table-cell table:style-name="ce132" table:formula="of:=IF([.B120]&lt;&gt;&quot;&quot;;INDIRECT(&quot;ST!N&quot;&amp;MATCH([.C120];[$ST.$D$1:.$D$395];-1))+([.C120]-INDIRECT(&quot;ST!D&quot;&amp;MATCH([.C120];[$ST.$D$1:.$D$395];-1)))*(INDIRECT(&quot;ST!N&quot;&amp;MATCH([.C120];[$ST.$D$1:.$D$395];-1)+1)-INDIRECT(&quot;ST!N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35" table:formula="of:=IF([.B120]&lt;&gt;&quot;&quot;;INDIRECT(&quot;ST!M&quot;&amp;MATCH([.C120];[$ST.$D$1:.$D$395];-1))+([.C120]-INDIRECT(&quot;ST!D&quot;&amp;MATCH([.C120];[$ST.$D$1:.$D$395];-1)))*(INDIRECT(&quot;ST!M&quot;&amp;MATCH([.C120];[$ST.$D$1:.$D$395];-1)+1)-INDIRECT(&quot;ST!M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44" table:formula="of:=IF([.B120]&lt;&gt;&quot;&quot;;INDIRECT(&quot;ST!I&quot;&amp;MATCH([.C120];[$ST.$D$1:.$D$395];-1))+([.C120]-INDIRECT(&quot;ST!D&quot;&amp;MATCH([.C120];[$ST.$D$1:.$D$395];-1)))*(INDIRECT(&quot;ST!I&quot;&amp;MATCH([.C120];[$ST.$D$1:.$D$395];-1)+1)-INDIRECT(&quot;ST!I&quot;&amp;MATCH([.C120];[$ST.$D$1:.$D$395];-1)))/(INDIRECT(&quot;ST!D&quot;&amp;MATCH([.C120];[$ST.$D$1:.$D$395];-1)+1)-INDIRECT(&quot;ST!D&quot;&amp;MATCH([.C120];[$ST.$D$1:.$D$395];-1)));&quot;&quot;)">
            <text:p/>
          </table:table-cell>
          <table:table-cell table:style-name="ce144" table:formula="of:=IF([.B120]&lt;&gt;&quot;&quot;;[$INPUT.$C$4]*([.G120]-[.$G$12]);&quot;&quot;)">
            <text:p/>
          </table:table-cell>
          <table:table-cell table:style-name="ce147" table:formula="of:=IF([.B120]&lt;&gt;&quot;&quot;;([$INPUT.$C$5]/12/[.B120]/3+0.5*[$INPUT.$C$4]*(([.E120]-[.$E$12])/([.D120]-[.$D$12])-[.$F$12])-[$INPUT.$C$12])*1000;&quot;&quot;)">
            <text:p/>
          </table:table-cell>
          <table:table-cell table:style-name="ce147" table:formula="of:=IF([.B120]&lt;&gt;&quot;&quot;;[$INPUT.$C$6]*5280/60^2*SIN([$INPUT.$C$7]*2*PI()/360)*([.H120]-[.B120]*3/[$INPUT.$C$2])/3/[.B120]*1000;&quot;&quot;)">
            <text:p/>
          </table:table-cell>
          <table:table-cell table:style-name="ce149" table:formula="of:=IF(AND([.B120]&lt;&gt;&quot;&quot;;[.B120]&lt;=[INPUT.$C$13]);[.B120]*3*12*([INPUT.$C$15]/1000+[INPUT.$C$12] -0.5*[INPUT.$C$4]*(([.E120]-[.$E$12])/([.D120]-[.$D$12])-[.$F$12]))-[INPUT.$C$5];&quot;&quot;)">
            <text:p/>
          </table:table-cell>
          <table:table-cell table:style-name="ce149" table:formula="of:=IF(AND([.B120]&lt;&gt;&quot;&quot;;[.B120]&lt;=[INPUT.$C$13]);[.B120]*3*12*( -0.5*[INPUT.$C$4]*(([.E120]-[.$E$12])/([.D12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0]=&quot;&quot;;&quot;&quot;;IF([.B120]+[.$C$9]&lt;=[INPUT.$C$13];[.B120]+[.$C$9];&quot;&quot;))">
            <text:p/>
          </table:table-cell>
          <table:table-cell table:style-name="ce116" table:formula="of:=IF([.B121]&lt;&gt;&quot;&quot;;INDIRECT(&quot;ST!D&quot;&amp;MATCH([.D121];[$ST.$K$1:.$K$395]))+([.D121]-INDIRECT(&quot;ST!K&quot;&amp;MATCH([.D121];[$ST.$K$1:.$K$395])))*(INDIRECT(&quot;ST!D&quot;&amp;MATCH([.D121];[$ST.$K$1:.$K$395])+1)-INDIRECT(&quot;ST!D&quot;&amp;MATCH([.D121];[$ST.$K$1:.$K$395])))/(INDIRECT(&quot;ST!K&quot;&amp;MATCH([.D121];[$ST.$K$1:.$K$395])+1)-INDIRECT(&quot;ST!K&quot;&amp;MATCH([.D121];[$ST.$K$1:.$K$395])));&quot;&quot;)">
            <text:p/>
          </table:table-cell>
          <table:table-cell table:style-name="ce129" table:formula="of:=IF([.B121]&lt;&gt;&quot;&quot;;[.$D$12]+[.B121]*3/[$INPUT.$C$4];&quot;&quot;)">
            <text:p/>
          </table:table-cell>
          <table:table-cell table:style-name="ce132" table:formula="of:=IF([.B121]&lt;&gt;&quot;&quot;;INDIRECT(&quot;ST!N&quot;&amp;MATCH([.C121];[$ST.$D$1:.$D$395];-1))+([.C121]-INDIRECT(&quot;ST!D&quot;&amp;MATCH([.C121];[$ST.$D$1:.$D$395];-1)))*(INDIRECT(&quot;ST!N&quot;&amp;MATCH([.C121];[$ST.$D$1:.$D$395];-1)+1)-INDIRECT(&quot;ST!N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35" table:formula="of:=IF([.B121]&lt;&gt;&quot;&quot;;INDIRECT(&quot;ST!M&quot;&amp;MATCH([.C121];[$ST.$D$1:.$D$395];-1))+([.C121]-INDIRECT(&quot;ST!D&quot;&amp;MATCH([.C121];[$ST.$D$1:.$D$395];-1)))*(INDIRECT(&quot;ST!M&quot;&amp;MATCH([.C121];[$ST.$D$1:.$D$395];-1)+1)-INDIRECT(&quot;ST!M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44" table:formula="of:=IF([.B121]&lt;&gt;&quot;&quot;;INDIRECT(&quot;ST!I&quot;&amp;MATCH([.C121];[$ST.$D$1:.$D$395];-1))+([.C121]-INDIRECT(&quot;ST!D&quot;&amp;MATCH([.C121];[$ST.$D$1:.$D$395];-1)))*(INDIRECT(&quot;ST!I&quot;&amp;MATCH([.C121];[$ST.$D$1:.$D$395];-1)+1)-INDIRECT(&quot;ST!I&quot;&amp;MATCH([.C121];[$ST.$D$1:.$D$395];-1)))/(INDIRECT(&quot;ST!D&quot;&amp;MATCH([.C121];[$ST.$D$1:.$D$395];-1)+1)-INDIRECT(&quot;ST!D&quot;&amp;MATCH([.C121];[$ST.$D$1:.$D$395];-1)));&quot;&quot;)">
            <text:p/>
          </table:table-cell>
          <table:table-cell table:style-name="ce144" table:formula="of:=IF([.B121]&lt;&gt;&quot;&quot;;[$INPUT.$C$4]*([.G121]-[.$G$12]);&quot;&quot;)">
            <text:p/>
          </table:table-cell>
          <table:table-cell table:style-name="ce147" table:formula="of:=IF([.B121]&lt;&gt;&quot;&quot;;([$INPUT.$C$5]/12/[.B121]/3+0.5*[$INPUT.$C$4]*(([.E121]-[.$E$12])/([.D121]-[.$D$12])-[.$F$12])-[$INPUT.$C$12])*1000;&quot;&quot;)">
            <text:p/>
          </table:table-cell>
          <table:table-cell table:style-name="ce147" table:formula="of:=IF([.B121]&lt;&gt;&quot;&quot;;[$INPUT.$C$6]*5280/60^2*SIN([$INPUT.$C$7]*2*PI()/360)*([.H121]-[.B121]*3/[$INPUT.$C$2])/3/[.B121]*1000;&quot;&quot;)">
            <text:p/>
          </table:table-cell>
          <table:table-cell table:style-name="ce149" table:formula="of:=IF(AND([.B121]&lt;&gt;&quot;&quot;;[.B121]&lt;=[INPUT.$C$13]);[.B121]*3*12*([INPUT.$C$15]/1000+[INPUT.$C$12] -0.5*[INPUT.$C$4]*(([.E121]-[.$E$12])/([.D121]-[.$D$12])-[.$F$12]))-[INPUT.$C$5];&quot;&quot;)">
            <text:p/>
          </table:table-cell>
          <table:table-cell table:style-name="ce149" table:formula="of:=IF(AND([.B121]&lt;&gt;&quot;&quot;;[.B121]&lt;=[INPUT.$C$13]);[.B121]*3*12*( -0.5*[INPUT.$C$4]*(([.E121]-[.$E$12])/([.D12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1]=&quot;&quot;;&quot;&quot;;IF([.B121]+[.$C$9]&lt;=[INPUT.$C$13];[.B121]+[.$C$9];&quot;&quot;))">
            <text:p/>
          </table:table-cell>
          <table:table-cell table:style-name="ce116" table:formula="of:=IF([.B122]&lt;&gt;&quot;&quot;;INDIRECT(&quot;ST!D&quot;&amp;MATCH([.D122];[$ST.$K$1:.$K$395]))+([.D122]-INDIRECT(&quot;ST!K&quot;&amp;MATCH([.D122];[$ST.$K$1:.$K$395])))*(INDIRECT(&quot;ST!D&quot;&amp;MATCH([.D122];[$ST.$K$1:.$K$395])+1)-INDIRECT(&quot;ST!D&quot;&amp;MATCH([.D122];[$ST.$K$1:.$K$395])))/(INDIRECT(&quot;ST!K&quot;&amp;MATCH([.D122];[$ST.$K$1:.$K$395])+1)-INDIRECT(&quot;ST!K&quot;&amp;MATCH([.D122];[$ST.$K$1:.$K$395])));&quot;&quot;)">
            <text:p/>
          </table:table-cell>
          <table:table-cell table:style-name="ce129" table:formula="of:=IF([.B122]&lt;&gt;&quot;&quot;;[.$D$12]+[.B122]*3/[$INPUT.$C$4];&quot;&quot;)">
            <text:p/>
          </table:table-cell>
          <table:table-cell table:style-name="ce132" table:formula="of:=IF([.B122]&lt;&gt;&quot;&quot;;INDIRECT(&quot;ST!N&quot;&amp;MATCH([.C122];[$ST.$D$1:.$D$395];-1))+([.C122]-INDIRECT(&quot;ST!D&quot;&amp;MATCH([.C122];[$ST.$D$1:.$D$395];-1)))*(INDIRECT(&quot;ST!N&quot;&amp;MATCH([.C122];[$ST.$D$1:.$D$395];-1)+1)-INDIRECT(&quot;ST!N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35" table:formula="of:=IF([.B122]&lt;&gt;&quot;&quot;;INDIRECT(&quot;ST!M&quot;&amp;MATCH([.C122];[$ST.$D$1:.$D$395];-1))+([.C122]-INDIRECT(&quot;ST!D&quot;&amp;MATCH([.C122];[$ST.$D$1:.$D$395];-1)))*(INDIRECT(&quot;ST!M&quot;&amp;MATCH([.C122];[$ST.$D$1:.$D$395];-1)+1)-INDIRECT(&quot;ST!M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44" table:formula="of:=IF([.B122]&lt;&gt;&quot;&quot;;INDIRECT(&quot;ST!I&quot;&amp;MATCH([.C122];[$ST.$D$1:.$D$395];-1))+([.C122]-INDIRECT(&quot;ST!D&quot;&amp;MATCH([.C122];[$ST.$D$1:.$D$395];-1)))*(INDIRECT(&quot;ST!I&quot;&amp;MATCH([.C122];[$ST.$D$1:.$D$395];-1)+1)-INDIRECT(&quot;ST!I&quot;&amp;MATCH([.C122];[$ST.$D$1:.$D$395];-1)))/(INDIRECT(&quot;ST!D&quot;&amp;MATCH([.C122];[$ST.$D$1:.$D$395];-1)+1)-INDIRECT(&quot;ST!D&quot;&amp;MATCH([.C122];[$ST.$D$1:.$D$395];-1)));&quot;&quot;)">
            <text:p/>
          </table:table-cell>
          <table:table-cell table:style-name="ce144" table:formula="of:=IF([.B122]&lt;&gt;&quot;&quot;;[$INPUT.$C$4]*([.G122]-[.$G$12]);&quot;&quot;)">
            <text:p/>
          </table:table-cell>
          <table:table-cell table:style-name="ce147" table:formula="of:=IF([.B122]&lt;&gt;&quot;&quot;;([$INPUT.$C$5]/12/[.B122]/3+0.5*[$INPUT.$C$4]*(([.E122]-[.$E$12])/([.D122]-[.$D$12])-[.$F$12])-[$INPUT.$C$12])*1000;&quot;&quot;)">
            <text:p/>
          </table:table-cell>
          <table:table-cell table:style-name="ce147" table:formula="of:=IF([.B122]&lt;&gt;&quot;&quot;;[$INPUT.$C$6]*5280/60^2*SIN([$INPUT.$C$7]*2*PI()/360)*([.H122]-[.B122]*3/[$INPUT.$C$2])/3/[.B122]*1000;&quot;&quot;)">
            <text:p/>
          </table:table-cell>
          <table:table-cell table:style-name="ce149" table:formula="of:=IF(AND([.B122]&lt;&gt;&quot;&quot;;[.B122]&lt;=[INPUT.$C$13]);[.B122]*3*12*([INPUT.$C$15]/1000+[INPUT.$C$12] -0.5*[INPUT.$C$4]*(([.E122]-[.$E$12])/([.D122]-[.$D$12])-[.$F$12]))-[INPUT.$C$5];&quot;&quot;)">
            <text:p/>
          </table:table-cell>
          <table:table-cell table:style-name="ce149" table:formula="of:=IF(AND([.B122]&lt;&gt;&quot;&quot;;[.B122]&lt;=[INPUT.$C$13]);[.B122]*3*12*( -0.5*[INPUT.$C$4]*(([.E122]-[.$E$12])/([.D12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2]=&quot;&quot;;&quot;&quot;;IF([.B122]+[.$C$9]&lt;=[INPUT.$C$13];[.B122]+[.$C$9];&quot;&quot;))">
            <text:p/>
          </table:table-cell>
          <table:table-cell table:style-name="ce116" table:formula="of:=IF([.B123]&lt;&gt;&quot;&quot;;INDIRECT(&quot;ST!D&quot;&amp;MATCH([.D123];[$ST.$K$1:.$K$395]))+([.D123]-INDIRECT(&quot;ST!K&quot;&amp;MATCH([.D123];[$ST.$K$1:.$K$395])))*(INDIRECT(&quot;ST!D&quot;&amp;MATCH([.D123];[$ST.$K$1:.$K$395])+1)-INDIRECT(&quot;ST!D&quot;&amp;MATCH([.D123];[$ST.$K$1:.$K$395])))/(INDIRECT(&quot;ST!K&quot;&amp;MATCH([.D123];[$ST.$K$1:.$K$395])+1)-INDIRECT(&quot;ST!K&quot;&amp;MATCH([.D123];[$ST.$K$1:.$K$395])));&quot;&quot;)">
            <text:p/>
          </table:table-cell>
          <table:table-cell table:style-name="ce129" table:formula="of:=IF([.B123]&lt;&gt;&quot;&quot;;[.$D$12]+[.B123]*3/[$INPUT.$C$4];&quot;&quot;)">
            <text:p/>
          </table:table-cell>
          <table:table-cell table:style-name="ce132" table:formula="of:=IF([.B123]&lt;&gt;&quot;&quot;;INDIRECT(&quot;ST!N&quot;&amp;MATCH([.C123];[$ST.$D$1:.$D$395];-1))+([.C123]-INDIRECT(&quot;ST!D&quot;&amp;MATCH([.C123];[$ST.$D$1:.$D$395];-1)))*(INDIRECT(&quot;ST!N&quot;&amp;MATCH([.C123];[$ST.$D$1:.$D$395];-1)+1)-INDIRECT(&quot;ST!N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35" table:formula="of:=IF([.B123]&lt;&gt;&quot;&quot;;INDIRECT(&quot;ST!M&quot;&amp;MATCH([.C123];[$ST.$D$1:.$D$395];-1))+([.C123]-INDIRECT(&quot;ST!D&quot;&amp;MATCH([.C123];[$ST.$D$1:.$D$395];-1)))*(INDIRECT(&quot;ST!M&quot;&amp;MATCH([.C123];[$ST.$D$1:.$D$395];-1)+1)-INDIRECT(&quot;ST!M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44" table:formula="of:=IF([.B123]&lt;&gt;&quot;&quot;;INDIRECT(&quot;ST!I&quot;&amp;MATCH([.C123];[$ST.$D$1:.$D$395];-1))+([.C123]-INDIRECT(&quot;ST!D&quot;&amp;MATCH([.C123];[$ST.$D$1:.$D$395];-1)))*(INDIRECT(&quot;ST!I&quot;&amp;MATCH([.C123];[$ST.$D$1:.$D$395];-1)+1)-INDIRECT(&quot;ST!I&quot;&amp;MATCH([.C123];[$ST.$D$1:.$D$395];-1)))/(INDIRECT(&quot;ST!D&quot;&amp;MATCH([.C123];[$ST.$D$1:.$D$395];-1)+1)-INDIRECT(&quot;ST!D&quot;&amp;MATCH([.C123];[$ST.$D$1:.$D$395];-1)));&quot;&quot;)">
            <text:p/>
          </table:table-cell>
          <table:table-cell table:style-name="ce144" table:formula="of:=IF([.B123]&lt;&gt;&quot;&quot;;[$INPUT.$C$4]*([.G123]-[.$G$12]);&quot;&quot;)">
            <text:p/>
          </table:table-cell>
          <table:table-cell table:style-name="ce147" table:formula="of:=IF([.B123]&lt;&gt;&quot;&quot;;([$INPUT.$C$5]/12/[.B123]/3+0.5*[$INPUT.$C$4]*(([.E123]-[.$E$12])/([.D123]-[.$D$12])-[.$F$12])-[$INPUT.$C$12])*1000;&quot;&quot;)">
            <text:p/>
          </table:table-cell>
          <table:table-cell table:style-name="ce147" table:formula="of:=IF([.B123]&lt;&gt;&quot;&quot;;[$INPUT.$C$6]*5280/60^2*SIN([$INPUT.$C$7]*2*PI()/360)*([.H123]-[.B123]*3/[$INPUT.$C$2])/3/[.B123]*1000;&quot;&quot;)">
            <text:p/>
          </table:table-cell>
          <table:table-cell table:style-name="ce149" table:formula="of:=IF(AND([.B123]&lt;&gt;&quot;&quot;;[.B123]&lt;=[INPUT.$C$13]);[.B123]*3*12*([INPUT.$C$15]/1000+[INPUT.$C$12] -0.5*[INPUT.$C$4]*(([.E123]-[.$E$12])/([.D123]-[.$D$12])-[.$F$12]))-[INPUT.$C$5];&quot;&quot;)">
            <text:p/>
          </table:table-cell>
          <table:table-cell table:style-name="ce149" table:formula="of:=IF(AND([.B123]&lt;&gt;&quot;&quot;;[.B123]&lt;=[INPUT.$C$13]);[.B123]*3*12*( -0.5*[INPUT.$C$4]*(([.E123]-[.$E$12])/([.D12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3]=&quot;&quot;;&quot;&quot;;IF([.B123]+[.$C$9]&lt;=[INPUT.$C$13];[.B123]+[.$C$9];&quot;&quot;))">
            <text:p/>
          </table:table-cell>
          <table:table-cell table:style-name="ce116" table:formula="of:=IF([.B124]&lt;&gt;&quot;&quot;;INDIRECT(&quot;ST!D&quot;&amp;MATCH([.D124];[$ST.$K$1:.$K$395]))+([.D124]-INDIRECT(&quot;ST!K&quot;&amp;MATCH([.D124];[$ST.$K$1:.$K$395])))*(INDIRECT(&quot;ST!D&quot;&amp;MATCH([.D124];[$ST.$K$1:.$K$395])+1)-INDIRECT(&quot;ST!D&quot;&amp;MATCH([.D124];[$ST.$K$1:.$K$395])))/(INDIRECT(&quot;ST!K&quot;&amp;MATCH([.D124];[$ST.$K$1:.$K$395])+1)-INDIRECT(&quot;ST!K&quot;&amp;MATCH([.D124];[$ST.$K$1:.$K$395])));&quot;&quot;)">
            <text:p/>
          </table:table-cell>
          <table:table-cell table:style-name="ce129" table:formula="of:=IF([.B124]&lt;&gt;&quot;&quot;;[.$D$12]+[.B124]*3/[$INPUT.$C$4];&quot;&quot;)">
            <text:p/>
          </table:table-cell>
          <table:table-cell table:style-name="ce132" table:formula="of:=IF([.B124]&lt;&gt;&quot;&quot;;INDIRECT(&quot;ST!N&quot;&amp;MATCH([.C124];[$ST.$D$1:.$D$395];-1))+([.C124]-INDIRECT(&quot;ST!D&quot;&amp;MATCH([.C124];[$ST.$D$1:.$D$395];-1)))*(INDIRECT(&quot;ST!N&quot;&amp;MATCH([.C124];[$ST.$D$1:.$D$395];-1)+1)-INDIRECT(&quot;ST!N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35" table:formula="of:=IF([.B124]&lt;&gt;&quot;&quot;;INDIRECT(&quot;ST!M&quot;&amp;MATCH([.C124];[$ST.$D$1:.$D$395];-1))+([.C124]-INDIRECT(&quot;ST!D&quot;&amp;MATCH([.C124];[$ST.$D$1:.$D$395];-1)))*(INDIRECT(&quot;ST!M&quot;&amp;MATCH([.C124];[$ST.$D$1:.$D$395];-1)+1)-INDIRECT(&quot;ST!M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44" table:formula="of:=IF([.B124]&lt;&gt;&quot;&quot;;INDIRECT(&quot;ST!I&quot;&amp;MATCH([.C124];[$ST.$D$1:.$D$395];-1))+([.C124]-INDIRECT(&quot;ST!D&quot;&amp;MATCH([.C124];[$ST.$D$1:.$D$395];-1)))*(INDIRECT(&quot;ST!I&quot;&amp;MATCH([.C124];[$ST.$D$1:.$D$395];-1)+1)-INDIRECT(&quot;ST!I&quot;&amp;MATCH([.C124];[$ST.$D$1:.$D$395];-1)))/(INDIRECT(&quot;ST!D&quot;&amp;MATCH([.C124];[$ST.$D$1:.$D$395];-1)+1)-INDIRECT(&quot;ST!D&quot;&amp;MATCH([.C124];[$ST.$D$1:.$D$395];-1)));&quot;&quot;)">
            <text:p/>
          </table:table-cell>
          <table:table-cell table:style-name="ce144" table:formula="of:=IF([.B124]&lt;&gt;&quot;&quot;;[$INPUT.$C$4]*([.G124]-[.$G$12]);&quot;&quot;)">
            <text:p/>
          </table:table-cell>
          <table:table-cell table:style-name="ce147" table:formula="of:=IF([.B124]&lt;&gt;&quot;&quot;;([$INPUT.$C$5]/12/[.B124]/3+0.5*[$INPUT.$C$4]*(([.E124]-[.$E$12])/([.D124]-[.$D$12])-[.$F$12])-[$INPUT.$C$12])*1000;&quot;&quot;)">
            <text:p/>
          </table:table-cell>
          <table:table-cell table:style-name="ce147" table:formula="of:=IF([.B124]&lt;&gt;&quot;&quot;;[$INPUT.$C$6]*5280/60^2*SIN([$INPUT.$C$7]*2*PI()/360)*([.H124]-[.B124]*3/[$INPUT.$C$2])/3/[.B124]*1000;&quot;&quot;)">
            <text:p/>
          </table:table-cell>
          <table:table-cell table:style-name="ce149" table:formula="of:=IF(AND([.B124]&lt;&gt;&quot;&quot;;[.B124]&lt;=[INPUT.$C$13]);[.B124]*3*12*([INPUT.$C$15]/1000+[INPUT.$C$12] -0.5*[INPUT.$C$4]*(([.E124]-[.$E$12])/([.D124]-[.$D$12])-[.$F$12]))-[INPUT.$C$5];&quot;&quot;)">
            <text:p/>
          </table:table-cell>
          <table:table-cell table:style-name="ce149" table:formula="of:=IF(AND([.B124]&lt;&gt;&quot;&quot;;[.B124]&lt;=[INPUT.$C$13]);[.B124]*3*12*( -0.5*[INPUT.$C$4]*(([.E124]-[.$E$12])/([.D12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4]=&quot;&quot;;&quot;&quot;;IF([.B124]+[.$C$9]&lt;=[INPUT.$C$13];[.B124]+[.$C$9];&quot;&quot;))">
            <text:p/>
          </table:table-cell>
          <table:table-cell table:style-name="ce116" table:formula="of:=IF([.B125]&lt;&gt;&quot;&quot;;INDIRECT(&quot;ST!D&quot;&amp;MATCH([.D125];[$ST.$K$1:.$K$395]))+([.D125]-INDIRECT(&quot;ST!K&quot;&amp;MATCH([.D125];[$ST.$K$1:.$K$395])))*(INDIRECT(&quot;ST!D&quot;&amp;MATCH([.D125];[$ST.$K$1:.$K$395])+1)-INDIRECT(&quot;ST!D&quot;&amp;MATCH([.D125];[$ST.$K$1:.$K$395])))/(INDIRECT(&quot;ST!K&quot;&amp;MATCH([.D125];[$ST.$K$1:.$K$395])+1)-INDIRECT(&quot;ST!K&quot;&amp;MATCH([.D125];[$ST.$K$1:.$K$395])));&quot;&quot;)">
            <text:p/>
          </table:table-cell>
          <table:table-cell table:style-name="ce129" table:formula="of:=IF([.B125]&lt;&gt;&quot;&quot;;[.$D$12]+[.B125]*3/[$INPUT.$C$4];&quot;&quot;)">
            <text:p/>
          </table:table-cell>
          <table:table-cell table:style-name="ce132" table:formula="of:=IF([.B125]&lt;&gt;&quot;&quot;;INDIRECT(&quot;ST!N&quot;&amp;MATCH([.C125];[$ST.$D$1:.$D$395];-1))+([.C125]-INDIRECT(&quot;ST!D&quot;&amp;MATCH([.C125];[$ST.$D$1:.$D$395];-1)))*(INDIRECT(&quot;ST!N&quot;&amp;MATCH([.C125];[$ST.$D$1:.$D$395];-1)+1)-INDIRECT(&quot;ST!N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35" table:formula="of:=IF([.B125]&lt;&gt;&quot;&quot;;INDIRECT(&quot;ST!M&quot;&amp;MATCH([.C125];[$ST.$D$1:.$D$395];-1))+([.C125]-INDIRECT(&quot;ST!D&quot;&amp;MATCH([.C125];[$ST.$D$1:.$D$395];-1)))*(INDIRECT(&quot;ST!M&quot;&amp;MATCH([.C125];[$ST.$D$1:.$D$395];-1)+1)-INDIRECT(&quot;ST!M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44" table:formula="of:=IF([.B125]&lt;&gt;&quot;&quot;;INDIRECT(&quot;ST!I&quot;&amp;MATCH([.C125];[$ST.$D$1:.$D$395];-1))+([.C125]-INDIRECT(&quot;ST!D&quot;&amp;MATCH([.C125];[$ST.$D$1:.$D$395];-1)))*(INDIRECT(&quot;ST!I&quot;&amp;MATCH([.C125];[$ST.$D$1:.$D$395];-1)+1)-INDIRECT(&quot;ST!I&quot;&amp;MATCH([.C125];[$ST.$D$1:.$D$395];-1)))/(INDIRECT(&quot;ST!D&quot;&amp;MATCH([.C125];[$ST.$D$1:.$D$395];-1)+1)-INDIRECT(&quot;ST!D&quot;&amp;MATCH([.C125];[$ST.$D$1:.$D$395];-1)));&quot;&quot;)">
            <text:p/>
          </table:table-cell>
          <table:table-cell table:style-name="ce144" table:formula="of:=IF([.B125]&lt;&gt;&quot;&quot;;[$INPUT.$C$4]*([.G125]-[.$G$12]);&quot;&quot;)">
            <text:p/>
          </table:table-cell>
          <table:table-cell table:style-name="ce147" table:formula="of:=IF([.B125]&lt;&gt;&quot;&quot;;([$INPUT.$C$5]/12/[.B125]/3+0.5*[$INPUT.$C$4]*(([.E125]-[.$E$12])/([.D125]-[.$D$12])-[.$F$12])-[$INPUT.$C$12])*1000;&quot;&quot;)">
            <text:p/>
          </table:table-cell>
          <table:table-cell table:style-name="ce147" table:formula="of:=IF([.B125]&lt;&gt;&quot;&quot;;[$INPUT.$C$6]*5280/60^2*SIN([$INPUT.$C$7]*2*PI()/360)*([.H125]-[.B125]*3/[$INPUT.$C$2])/3/[.B125]*1000;&quot;&quot;)">
            <text:p/>
          </table:table-cell>
          <table:table-cell table:style-name="ce149" table:formula="of:=IF(AND([.B125]&lt;&gt;&quot;&quot;;[.B125]&lt;=[INPUT.$C$13]);[.B125]*3*12*([INPUT.$C$15]/1000+[INPUT.$C$12] -0.5*[INPUT.$C$4]*(([.E125]-[.$E$12])/([.D125]-[.$D$12])-[.$F$12]))-[INPUT.$C$5];&quot;&quot;)">
            <text:p/>
          </table:table-cell>
          <table:table-cell table:style-name="ce149" table:formula="of:=IF(AND([.B125]&lt;&gt;&quot;&quot;;[.B125]&lt;=[INPUT.$C$13]);[.B125]*3*12*( -0.5*[INPUT.$C$4]*(([.E125]-[.$E$12])/([.D12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5]=&quot;&quot;;&quot;&quot;;IF([.B125]+[.$C$9]&lt;=[INPUT.$C$13];[.B125]+[.$C$9];&quot;&quot;))">
            <text:p/>
          </table:table-cell>
          <table:table-cell table:style-name="ce116" table:formula="of:=IF([.B126]&lt;&gt;&quot;&quot;;INDIRECT(&quot;ST!D&quot;&amp;MATCH([.D126];[$ST.$K$1:.$K$395]))+([.D126]-INDIRECT(&quot;ST!K&quot;&amp;MATCH([.D126];[$ST.$K$1:.$K$395])))*(INDIRECT(&quot;ST!D&quot;&amp;MATCH([.D126];[$ST.$K$1:.$K$395])+1)-INDIRECT(&quot;ST!D&quot;&amp;MATCH([.D126];[$ST.$K$1:.$K$395])))/(INDIRECT(&quot;ST!K&quot;&amp;MATCH([.D126];[$ST.$K$1:.$K$395])+1)-INDIRECT(&quot;ST!K&quot;&amp;MATCH([.D126];[$ST.$K$1:.$K$395])));&quot;&quot;)">
            <text:p/>
          </table:table-cell>
          <table:table-cell table:style-name="ce129" table:formula="of:=IF([.B126]&lt;&gt;&quot;&quot;;[.$D$12]+[.B126]*3/[$INPUT.$C$4];&quot;&quot;)">
            <text:p/>
          </table:table-cell>
          <table:table-cell table:style-name="ce132" table:formula="of:=IF([.B126]&lt;&gt;&quot;&quot;;INDIRECT(&quot;ST!N&quot;&amp;MATCH([.C126];[$ST.$D$1:.$D$395];-1))+([.C126]-INDIRECT(&quot;ST!D&quot;&amp;MATCH([.C126];[$ST.$D$1:.$D$395];-1)))*(INDIRECT(&quot;ST!N&quot;&amp;MATCH([.C126];[$ST.$D$1:.$D$395];-1)+1)-INDIRECT(&quot;ST!N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35" table:formula="of:=IF([.B126]&lt;&gt;&quot;&quot;;INDIRECT(&quot;ST!M&quot;&amp;MATCH([.C126];[$ST.$D$1:.$D$395];-1))+([.C126]-INDIRECT(&quot;ST!D&quot;&amp;MATCH([.C126];[$ST.$D$1:.$D$395];-1)))*(INDIRECT(&quot;ST!M&quot;&amp;MATCH([.C126];[$ST.$D$1:.$D$395];-1)+1)-INDIRECT(&quot;ST!M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44" table:formula="of:=IF([.B126]&lt;&gt;&quot;&quot;;INDIRECT(&quot;ST!I&quot;&amp;MATCH([.C126];[$ST.$D$1:.$D$395];-1))+([.C126]-INDIRECT(&quot;ST!D&quot;&amp;MATCH([.C126];[$ST.$D$1:.$D$395];-1)))*(INDIRECT(&quot;ST!I&quot;&amp;MATCH([.C126];[$ST.$D$1:.$D$395];-1)+1)-INDIRECT(&quot;ST!I&quot;&amp;MATCH([.C126];[$ST.$D$1:.$D$395];-1)))/(INDIRECT(&quot;ST!D&quot;&amp;MATCH([.C126];[$ST.$D$1:.$D$395];-1)+1)-INDIRECT(&quot;ST!D&quot;&amp;MATCH([.C126];[$ST.$D$1:.$D$395];-1)));&quot;&quot;)">
            <text:p/>
          </table:table-cell>
          <table:table-cell table:style-name="ce144" table:formula="of:=IF([.B126]&lt;&gt;&quot;&quot;;[$INPUT.$C$4]*([.G126]-[.$G$12]);&quot;&quot;)">
            <text:p/>
          </table:table-cell>
          <table:table-cell table:style-name="ce147" table:formula="of:=IF([.B126]&lt;&gt;&quot;&quot;;([$INPUT.$C$5]/12/[.B126]/3+0.5*[$INPUT.$C$4]*(([.E126]-[.$E$12])/([.D126]-[.$D$12])-[.$F$12])-[$INPUT.$C$12])*1000;&quot;&quot;)">
            <text:p/>
          </table:table-cell>
          <table:table-cell table:style-name="ce147" table:formula="of:=IF([.B126]&lt;&gt;&quot;&quot;;[$INPUT.$C$6]*5280/60^2*SIN([$INPUT.$C$7]*2*PI()/360)*([.H126]-[.B126]*3/[$INPUT.$C$2])/3/[.B126]*1000;&quot;&quot;)">
            <text:p/>
          </table:table-cell>
          <table:table-cell table:style-name="ce149" table:formula="of:=IF(AND([.B126]&lt;&gt;&quot;&quot;;[.B126]&lt;=[INPUT.$C$13]);[.B126]*3*12*([INPUT.$C$15]/1000+[INPUT.$C$12] -0.5*[INPUT.$C$4]*(([.E126]-[.$E$12])/([.D126]-[.$D$12])-[.$F$12]))-[INPUT.$C$5];&quot;&quot;)">
            <text:p/>
          </table:table-cell>
          <table:table-cell table:style-name="ce149" table:formula="of:=IF(AND([.B126]&lt;&gt;&quot;&quot;;[.B126]&lt;=[INPUT.$C$13]);[.B126]*3*12*( -0.5*[INPUT.$C$4]*(([.E126]-[.$E$12])/([.D12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6]=&quot;&quot;;&quot;&quot;;IF([.B126]+[.$C$9]&lt;=[INPUT.$C$13];[.B126]+[.$C$9];&quot;&quot;))">
            <text:p/>
          </table:table-cell>
          <table:table-cell table:style-name="ce116" table:formula="of:=IF([.B127]&lt;&gt;&quot;&quot;;INDIRECT(&quot;ST!D&quot;&amp;MATCH([.D127];[$ST.$K$1:.$K$395]))+([.D127]-INDIRECT(&quot;ST!K&quot;&amp;MATCH([.D127];[$ST.$K$1:.$K$395])))*(INDIRECT(&quot;ST!D&quot;&amp;MATCH([.D127];[$ST.$K$1:.$K$395])+1)-INDIRECT(&quot;ST!D&quot;&amp;MATCH([.D127];[$ST.$K$1:.$K$395])))/(INDIRECT(&quot;ST!K&quot;&amp;MATCH([.D127];[$ST.$K$1:.$K$395])+1)-INDIRECT(&quot;ST!K&quot;&amp;MATCH([.D127];[$ST.$K$1:.$K$395])));&quot;&quot;)">
            <text:p/>
          </table:table-cell>
          <table:table-cell table:style-name="ce129" table:formula="of:=IF([.B127]&lt;&gt;&quot;&quot;;[.$D$12]+[.B127]*3/[$INPUT.$C$4];&quot;&quot;)">
            <text:p/>
          </table:table-cell>
          <table:table-cell table:style-name="ce132" table:formula="of:=IF([.B127]&lt;&gt;&quot;&quot;;INDIRECT(&quot;ST!N&quot;&amp;MATCH([.C127];[$ST.$D$1:.$D$395];-1))+([.C127]-INDIRECT(&quot;ST!D&quot;&amp;MATCH([.C127];[$ST.$D$1:.$D$395];-1)))*(INDIRECT(&quot;ST!N&quot;&amp;MATCH([.C127];[$ST.$D$1:.$D$395];-1)+1)-INDIRECT(&quot;ST!N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35" table:formula="of:=IF([.B127]&lt;&gt;&quot;&quot;;INDIRECT(&quot;ST!M&quot;&amp;MATCH([.C127];[$ST.$D$1:.$D$395];-1))+([.C127]-INDIRECT(&quot;ST!D&quot;&amp;MATCH([.C127];[$ST.$D$1:.$D$395];-1)))*(INDIRECT(&quot;ST!M&quot;&amp;MATCH([.C127];[$ST.$D$1:.$D$395];-1)+1)-INDIRECT(&quot;ST!M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44" table:formula="of:=IF([.B127]&lt;&gt;&quot;&quot;;INDIRECT(&quot;ST!I&quot;&amp;MATCH([.C127];[$ST.$D$1:.$D$395];-1))+([.C127]-INDIRECT(&quot;ST!D&quot;&amp;MATCH([.C127];[$ST.$D$1:.$D$395];-1)))*(INDIRECT(&quot;ST!I&quot;&amp;MATCH([.C127];[$ST.$D$1:.$D$395];-1)+1)-INDIRECT(&quot;ST!I&quot;&amp;MATCH([.C127];[$ST.$D$1:.$D$395];-1)))/(INDIRECT(&quot;ST!D&quot;&amp;MATCH([.C127];[$ST.$D$1:.$D$395];-1)+1)-INDIRECT(&quot;ST!D&quot;&amp;MATCH([.C127];[$ST.$D$1:.$D$395];-1)));&quot;&quot;)">
            <text:p/>
          </table:table-cell>
          <table:table-cell table:style-name="ce144" table:formula="of:=IF([.B127]&lt;&gt;&quot;&quot;;[$INPUT.$C$4]*([.G127]-[.$G$12]);&quot;&quot;)">
            <text:p/>
          </table:table-cell>
          <table:table-cell table:style-name="ce147" table:formula="of:=IF([.B127]&lt;&gt;&quot;&quot;;([$INPUT.$C$5]/12/[.B127]/3+0.5*[$INPUT.$C$4]*(([.E127]-[.$E$12])/([.D127]-[.$D$12])-[.$F$12])-[$INPUT.$C$12])*1000;&quot;&quot;)">
            <text:p/>
          </table:table-cell>
          <table:table-cell table:style-name="ce147" table:formula="of:=IF([.B127]&lt;&gt;&quot;&quot;;[$INPUT.$C$6]*5280/60^2*SIN([$INPUT.$C$7]*2*PI()/360)*([.H127]-[.B127]*3/[$INPUT.$C$2])/3/[.B127]*1000;&quot;&quot;)">
            <text:p/>
          </table:table-cell>
          <table:table-cell table:style-name="ce149" table:formula="of:=IF(AND([.B127]&lt;&gt;&quot;&quot;;[.B127]&lt;=[INPUT.$C$13]);[.B127]*3*12*([INPUT.$C$15]/1000+[INPUT.$C$12] -0.5*[INPUT.$C$4]*(([.E127]-[.$E$12])/([.D127]-[.$D$12])-[.$F$12]))-[INPUT.$C$5];&quot;&quot;)">
            <text:p/>
          </table:table-cell>
          <table:table-cell table:style-name="ce149" table:formula="of:=IF(AND([.B127]&lt;&gt;&quot;&quot;;[.B127]&lt;=[INPUT.$C$13]);[.B127]*3*12*( -0.5*[INPUT.$C$4]*(([.E127]-[.$E$12])/([.D12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7]=&quot;&quot;;&quot;&quot;;IF([.B127]+[.$C$9]&lt;=[INPUT.$C$13];[.B127]+[.$C$9];&quot;&quot;))">
            <text:p/>
          </table:table-cell>
          <table:table-cell table:style-name="ce116" table:formula="of:=IF([.B128]&lt;&gt;&quot;&quot;;INDIRECT(&quot;ST!D&quot;&amp;MATCH([.D128];[$ST.$K$1:.$K$395]))+([.D128]-INDIRECT(&quot;ST!K&quot;&amp;MATCH([.D128];[$ST.$K$1:.$K$395])))*(INDIRECT(&quot;ST!D&quot;&amp;MATCH([.D128];[$ST.$K$1:.$K$395])+1)-INDIRECT(&quot;ST!D&quot;&amp;MATCH([.D128];[$ST.$K$1:.$K$395])))/(INDIRECT(&quot;ST!K&quot;&amp;MATCH([.D128];[$ST.$K$1:.$K$395])+1)-INDIRECT(&quot;ST!K&quot;&amp;MATCH([.D128];[$ST.$K$1:.$K$395])));&quot;&quot;)">
            <text:p/>
          </table:table-cell>
          <table:table-cell table:style-name="ce129" table:formula="of:=IF([.B128]&lt;&gt;&quot;&quot;;[.$D$12]+[.B128]*3/[$INPUT.$C$4];&quot;&quot;)">
            <text:p/>
          </table:table-cell>
          <table:table-cell table:style-name="ce132" table:formula="of:=IF([.B128]&lt;&gt;&quot;&quot;;INDIRECT(&quot;ST!N&quot;&amp;MATCH([.C128];[$ST.$D$1:.$D$395];-1))+([.C128]-INDIRECT(&quot;ST!D&quot;&amp;MATCH([.C128];[$ST.$D$1:.$D$395];-1)))*(INDIRECT(&quot;ST!N&quot;&amp;MATCH([.C128];[$ST.$D$1:.$D$395];-1)+1)-INDIRECT(&quot;ST!N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35" table:formula="of:=IF([.B128]&lt;&gt;&quot;&quot;;INDIRECT(&quot;ST!M&quot;&amp;MATCH([.C128];[$ST.$D$1:.$D$395];-1))+([.C128]-INDIRECT(&quot;ST!D&quot;&amp;MATCH([.C128];[$ST.$D$1:.$D$395];-1)))*(INDIRECT(&quot;ST!M&quot;&amp;MATCH([.C128];[$ST.$D$1:.$D$395];-1)+1)-INDIRECT(&quot;ST!M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44" table:formula="of:=IF([.B128]&lt;&gt;&quot;&quot;;INDIRECT(&quot;ST!I&quot;&amp;MATCH([.C128];[$ST.$D$1:.$D$395];-1))+([.C128]-INDIRECT(&quot;ST!D&quot;&amp;MATCH([.C128];[$ST.$D$1:.$D$395];-1)))*(INDIRECT(&quot;ST!I&quot;&amp;MATCH([.C128];[$ST.$D$1:.$D$395];-1)+1)-INDIRECT(&quot;ST!I&quot;&amp;MATCH([.C128];[$ST.$D$1:.$D$395];-1)))/(INDIRECT(&quot;ST!D&quot;&amp;MATCH([.C128];[$ST.$D$1:.$D$395];-1)+1)-INDIRECT(&quot;ST!D&quot;&amp;MATCH([.C128];[$ST.$D$1:.$D$395];-1)));&quot;&quot;)">
            <text:p/>
          </table:table-cell>
          <table:table-cell table:style-name="ce144" table:formula="of:=IF([.B128]&lt;&gt;&quot;&quot;;[$INPUT.$C$4]*([.G128]-[.$G$12]);&quot;&quot;)">
            <text:p/>
          </table:table-cell>
          <table:table-cell table:style-name="ce147" table:formula="of:=IF([.B128]&lt;&gt;&quot;&quot;;([$INPUT.$C$5]/12/[.B128]/3+0.5*[$INPUT.$C$4]*(([.E128]-[.$E$12])/([.D128]-[.$D$12])-[.$F$12])-[$INPUT.$C$12])*1000;&quot;&quot;)">
            <text:p/>
          </table:table-cell>
          <table:table-cell table:style-name="ce147" table:formula="of:=IF([.B128]&lt;&gt;&quot;&quot;;[$INPUT.$C$6]*5280/60^2*SIN([$INPUT.$C$7]*2*PI()/360)*([.H128]-[.B128]*3/[$INPUT.$C$2])/3/[.B128]*1000;&quot;&quot;)">
            <text:p/>
          </table:table-cell>
          <table:table-cell table:style-name="ce149" table:formula="of:=IF(AND([.B128]&lt;&gt;&quot;&quot;;[.B128]&lt;=[INPUT.$C$13]);[.B128]*3*12*([INPUT.$C$15]/1000+[INPUT.$C$12] -0.5*[INPUT.$C$4]*(([.E128]-[.$E$12])/([.D128]-[.$D$12])-[.$F$12]))-[INPUT.$C$5];&quot;&quot;)">
            <text:p/>
          </table:table-cell>
          <table:table-cell table:style-name="ce149" table:formula="of:=IF(AND([.B128]&lt;&gt;&quot;&quot;;[.B128]&lt;=[INPUT.$C$13]);[.B128]*3*12*( -0.5*[INPUT.$C$4]*(([.E128]-[.$E$12])/([.D12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8]=&quot;&quot;;&quot;&quot;;IF([.B128]+[.$C$9]&lt;=[INPUT.$C$13];[.B128]+[.$C$9];&quot;&quot;))">
            <text:p/>
          </table:table-cell>
          <table:table-cell table:style-name="ce116" table:formula="of:=IF([.B129]&lt;&gt;&quot;&quot;;INDIRECT(&quot;ST!D&quot;&amp;MATCH([.D129];[$ST.$K$1:.$K$395]))+([.D129]-INDIRECT(&quot;ST!K&quot;&amp;MATCH([.D129];[$ST.$K$1:.$K$395])))*(INDIRECT(&quot;ST!D&quot;&amp;MATCH([.D129];[$ST.$K$1:.$K$395])+1)-INDIRECT(&quot;ST!D&quot;&amp;MATCH([.D129];[$ST.$K$1:.$K$395])))/(INDIRECT(&quot;ST!K&quot;&amp;MATCH([.D129];[$ST.$K$1:.$K$395])+1)-INDIRECT(&quot;ST!K&quot;&amp;MATCH([.D129];[$ST.$K$1:.$K$395])));&quot;&quot;)">
            <text:p/>
          </table:table-cell>
          <table:table-cell table:style-name="ce129" table:formula="of:=IF([.B129]&lt;&gt;&quot;&quot;;[.$D$12]+[.B129]*3/[$INPUT.$C$4];&quot;&quot;)">
            <text:p/>
          </table:table-cell>
          <table:table-cell table:style-name="ce132" table:formula="of:=IF([.B129]&lt;&gt;&quot;&quot;;INDIRECT(&quot;ST!N&quot;&amp;MATCH([.C129];[$ST.$D$1:.$D$395];-1))+([.C129]-INDIRECT(&quot;ST!D&quot;&amp;MATCH([.C129];[$ST.$D$1:.$D$395];-1)))*(INDIRECT(&quot;ST!N&quot;&amp;MATCH([.C129];[$ST.$D$1:.$D$395];-1)+1)-INDIRECT(&quot;ST!N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35" table:formula="of:=IF([.B129]&lt;&gt;&quot;&quot;;INDIRECT(&quot;ST!M&quot;&amp;MATCH([.C129];[$ST.$D$1:.$D$395];-1))+([.C129]-INDIRECT(&quot;ST!D&quot;&amp;MATCH([.C129];[$ST.$D$1:.$D$395];-1)))*(INDIRECT(&quot;ST!M&quot;&amp;MATCH([.C129];[$ST.$D$1:.$D$395];-1)+1)-INDIRECT(&quot;ST!M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44" table:formula="of:=IF([.B129]&lt;&gt;&quot;&quot;;INDIRECT(&quot;ST!I&quot;&amp;MATCH([.C129];[$ST.$D$1:.$D$395];-1))+([.C129]-INDIRECT(&quot;ST!D&quot;&amp;MATCH([.C129];[$ST.$D$1:.$D$395];-1)))*(INDIRECT(&quot;ST!I&quot;&amp;MATCH([.C129];[$ST.$D$1:.$D$395];-1)+1)-INDIRECT(&quot;ST!I&quot;&amp;MATCH([.C129];[$ST.$D$1:.$D$395];-1)))/(INDIRECT(&quot;ST!D&quot;&amp;MATCH([.C129];[$ST.$D$1:.$D$395];-1)+1)-INDIRECT(&quot;ST!D&quot;&amp;MATCH([.C129];[$ST.$D$1:.$D$395];-1)));&quot;&quot;)">
            <text:p/>
          </table:table-cell>
          <table:table-cell table:style-name="ce144" table:formula="of:=IF([.B129]&lt;&gt;&quot;&quot;;[$INPUT.$C$4]*([.G129]-[.$G$12]);&quot;&quot;)">
            <text:p/>
          </table:table-cell>
          <table:table-cell table:style-name="ce147" table:formula="of:=IF([.B129]&lt;&gt;&quot;&quot;;([$INPUT.$C$5]/12/[.B129]/3+0.5*[$INPUT.$C$4]*(([.E129]-[.$E$12])/([.D129]-[.$D$12])-[.$F$12])-[$INPUT.$C$12])*1000;&quot;&quot;)">
            <text:p/>
          </table:table-cell>
          <table:table-cell table:style-name="ce147" table:formula="of:=IF([.B129]&lt;&gt;&quot;&quot;;[$INPUT.$C$6]*5280/60^2*SIN([$INPUT.$C$7]*2*PI()/360)*([.H129]-[.B129]*3/[$INPUT.$C$2])/3/[.B129]*1000;&quot;&quot;)">
            <text:p/>
          </table:table-cell>
          <table:table-cell table:style-name="ce149" table:formula="of:=IF(AND([.B129]&lt;&gt;&quot;&quot;;[.B129]&lt;=[INPUT.$C$13]);[.B129]*3*12*([INPUT.$C$15]/1000+[INPUT.$C$12] -0.5*[INPUT.$C$4]*(([.E129]-[.$E$12])/([.D129]-[.$D$12])-[.$F$12]))-[INPUT.$C$5];&quot;&quot;)">
            <text:p/>
          </table:table-cell>
          <table:table-cell table:style-name="ce149" table:formula="of:=IF(AND([.B129]&lt;&gt;&quot;&quot;;[.B129]&lt;=[INPUT.$C$13]);[.B129]*3*12*( -0.5*[INPUT.$C$4]*(([.E129]-[.$E$12])/([.D12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29]=&quot;&quot;;&quot;&quot;;IF([.B129]+[.$C$9]&lt;=[INPUT.$C$13];[.B129]+[.$C$9];&quot;&quot;))">
            <text:p/>
          </table:table-cell>
          <table:table-cell table:style-name="ce116" table:formula="of:=IF([.B130]&lt;&gt;&quot;&quot;;INDIRECT(&quot;ST!D&quot;&amp;MATCH([.D130];[$ST.$K$1:.$K$395]))+([.D130]-INDIRECT(&quot;ST!K&quot;&amp;MATCH([.D130];[$ST.$K$1:.$K$395])))*(INDIRECT(&quot;ST!D&quot;&amp;MATCH([.D130];[$ST.$K$1:.$K$395])+1)-INDIRECT(&quot;ST!D&quot;&amp;MATCH([.D130];[$ST.$K$1:.$K$395])))/(INDIRECT(&quot;ST!K&quot;&amp;MATCH([.D130];[$ST.$K$1:.$K$395])+1)-INDIRECT(&quot;ST!K&quot;&amp;MATCH([.D130];[$ST.$K$1:.$K$395])));&quot;&quot;)">
            <text:p/>
          </table:table-cell>
          <table:table-cell table:style-name="ce129" table:formula="of:=IF([.B130]&lt;&gt;&quot;&quot;;[.$D$12]+[.B130]*3/[$INPUT.$C$4];&quot;&quot;)">
            <text:p/>
          </table:table-cell>
          <table:table-cell table:style-name="ce132" table:formula="of:=IF([.B130]&lt;&gt;&quot;&quot;;INDIRECT(&quot;ST!N&quot;&amp;MATCH([.C130];[$ST.$D$1:.$D$395];-1))+([.C130]-INDIRECT(&quot;ST!D&quot;&amp;MATCH([.C130];[$ST.$D$1:.$D$395];-1)))*(INDIRECT(&quot;ST!N&quot;&amp;MATCH([.C130];[$ST.$D$1:.$D$395];-1)+1)-INDIRECT(&quot;ST!N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35" table:formula="of:=IF([.B130]&lt;&gt;&quot;&quot;;INDIRECT(&quot;ST!M&quot;&amp;MATCH([.C130];[$ST.$D$1:.$D$395];-1))+([.C130]-INDIRECT(&quot;ST!D&quot;&amp;MATCH([.C130];[$ST.$D$1:.$D$395];-1)))*(INDIRECT(&quot;ST!M&quot;&amp;MATCH([.C130];[$ST.$D$1:.$D$395];-1)+1)-INDIRECT(&quot;ST!M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44" table:formula="of:=IF([.B130]&lt;&gt;&quot;&quot;;INDIRECT(&quot;ST!I&quot;&amp;MATCH([.C130];[$ST.$D$1:.$D$395];-1))+([.C130]-INDIRECT(&quot;ST!D&quot;&amp;MATCH([.C130];[$ST.$D$1:.$D$395];-1)))*(INDIRECT(&quot;ST!I&quot;&amp;MATCH([.C130];[$ST.$D$1:.$D$395];-1)+1)-INDIRECT(&quot;ST!I&quot;&amp;MATCH([.C130];[$ST.$D$1:.$D$395];-1)))/(INDIRECT(&quot;ST!D&quot;&amp;MATCH([.C130];[$ST.$D$1:.$D$395];-1)+1)-INDIRECT(&quot;ST!D&quot;&amp;MATCH([.C130];[$ST.$D$1:.$D$395];-1)));&quot;&quot;)">
            <text:p/>
          </table:table-cell>
          <table:table-cell table:style-name="ce144" table:formula="of:=IF([.B130]&lt;&gt;&quot;&quot;;[$INPUT.$C$4]*([.G130]-[.$G$12]);&quot;&quot;)">
            <text:p/>
          </table:table-cell>
          <table:table-cell table:style-name="ce147" table:formula="of:=IF([.B130]&lt;&gt;&quot;&quot;;([$INPUT.$C$5]/12/[.B130]/3+0.5*[$INPUT.$C$4]*(([.E130]-[.$E$12])/([.D130]-[.$D$12])-[.$F$12])-[$INPUT.$C$12])*1000;&quot;&quot;)">
            <text:p/>
          </table:table-cell>
          <table:table-cell table:style-name="ce147" table:formula="of:=IF([.B130]&lt;&gt;&quot;&quot;;[$INPUT.$C$6]*5280/60^2*SIN([$INPUT.$C$7]*2*PI()/360)*([.H130]-[.B130]*3/[$INPUT.$C$2])/3/[.B130]*1000;&quot;&quot;)">
            <text:p/>
          </table:table-cell>
          <table:table-cell table:style-name="ce149" table:formula="of:=IF(AND([.B130]&lt;&gt;&quot;&quot;;[.B130]&lt;=[INPUT.$C$13]);[.B130]*3*12*([INPUT.$C$15]/1000+[INPUT.$C$12] -0.5*[INPUT.$C$4]*(([.E130]-[.$E$12])/([.D130]-[.$D$12])-[.$F$12]))-[INPUT.$C$5];&quot;&quot;)">
            <text:p/>
          </table:table-cell>
          <table:table-cell table:style-name="ce149" table:formula="of:=IF(AND([.B130]&lt;&gt;&quot;&quot;;[.B130]&lt;=[INPUT.$C$13]);[.B130]*3*12*( -0.5*[INPUT.$C$4]*(([.E130]-[.$E$12])/([.D13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0]=&quot;&quot;;&quot;&quot;;IF([.B130]+[.$C$9]&lt;=[INPUT.$C$13];[.B130]+[.$C$9];&quot;&quot;))">
            <text:p/>
          </table:table-cell>
          <table:table-cell table:style-name="ce116" table:formula="of:=IF([.B131]&lt;&gt;&quot;&quot;;INDIRECT(&quot;ST!D&quot;&amp;MATCH([.D131];[$ST.$K$1:.$K$395]))+([.D131]-INDIRECT(&quot;ST!K&quot;&amp;MATCH([.D131];[$ST.$K$1:.$K$395])))*(INDIRECT(&quot;ST!D&quot;&amp;MATCH([.D131];[$ST.$K$1:.$K$395])+1)-INDIRECT(&quot;ST!D&quot;&amp;MATCH([.D131];[$ST.$K$1:.$K$395])))/(INDIRECT(&quot;ST!K&quot;&amp;MATCH([.D131];[$ST.$K$1:.$K$395])+1)-INDIRECT(&quot;ST!K&quot;&amp;MATCH([.D131];[$ST.$K$1:.$K$395])));&quot;&quot;)">
            <text:p/>
          </table:table-cell>
          <table:table-cell table:style-name="ce129" table:formula="of:=IF([.B131]&lt;&gt;&quot;&quot;;[.$D$12]+[.B131]*3/[$INPUT.$C$4];&quot;&quot;)">
            <text:p/>
          </table:table-cell>
          <table:table-cell table:style-name="ce132" table:formula="of:=IF([.B131]&lt;&gt;&quot;&quot;;INDIRECT(&quot;ST!N&quot;&amp;MATCH([.C131];[$ST.$D$1:.$D$395];-1))+([.C131]-INDIRECT(&quot;ST!D&quot;&amp;MATCH([.C131];[$ST.$D$1:.$D$395];-1)))*(INDIRECT(&quot;ST!N&quot;&amp;MATCH([.C131];[$ST.$D$1:.$D$395];-1)+1)-INDIRECT(&quot;ST!N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35" table:formula="of:=IF([.B131]&lt;&gt;&quot;&quot;;INDIRECT(&quot;ST!M&quot;&amp;MATCH([.C131];[$ST.$D$1:.$D$395];-1))+([.C131]-INDIRECT(&quot;ST!D&quot;&amp;MATCH([.C131];[$ST.$D$1:.$D$395];-1)))*(INDIRECT(&quot;ST!M&quot;&amp;MATCH([.C131];[$ST.$D$1:.$D$395];-1)+1)-INDIRECT(&quot;ST!M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44" table:formula="of:=IF([.B131]&lt;&gt;&quot;&quot;;INDIRECT(&quot;ST!I&quot;&amp;MATCH([.C131];[$ST.$D$1:.$D$395];-1))+([.C131]-INDIRECT(&quot;ST!D&quot;&amp;MATCH([.C131];[$ST.$D$1:.$D$395];-1)))*(INDIRECT(&quot;ST!I&quot;&amp;MATCH([.C131];[$ST.$D$1:.$D$395];-1)+1)-INDIRECT(&quot;ST!I&quot;&amp;MATCH([.C131];[$ST.$D$1:.$D$395];-1)))/(INDIRECT(&quot;ST!D&quot;&amp;MATCH([.C131];[$ST.$D$1:.$D$395];-1)+1)-INDIRECT(&quot;ST!D&quot;&amp;MATCH([.C131];[$ST.$D$1:.$D$395];-1)));&quot;&quot;)">
            <text:p/>
          </table:table-cell>
          <table:table-cell table:style-name="ce144" table:formula="of:=IF([.B131]&lt;&gt;&quot;&quot;;[$INPUT.$C$4]*([.G131]-[.$G$12]);&quot;&quot;)">
            <text:p/>
          </table:table-cell>
          <table:table-cell table:style-name="ce147" table:formula="of:=IF([.B131]&lt;&gt;&quot;&quot;;([$INPUT.$C$5]/12/[.B131]/3+0.5*[$INPUT.$C$4]*(([.E131]-[.$E$12])/([.D131]-[.$D$12])-[.$F$12])-[$INPUT.$C$12])*1000;&quot;&quot;)">
            <text:p/>
          </table:table-cell>
          <table:table-cell table:style-name="ce147" table:formula="of:=IF([.B131]&lt;&gt;&quot;&quot;;[$INPUT.$C$6]*5280/60^2*SIN([$INPUT.$C$7]*2*PI()/360)*([.H131]-[.B131]*3/[$INPUT.$C$2])/3/[.B131]*1000;&quot;&quot;)">
            <text:p/>
          </table:table-cell>
          <table:table-cell table:style-name="ce149" table:formula="of:=IF(AND([.B131]&lt;&gt;&quot;&quot;;[.B131]&lt;=[INPUT.$C$13]);[.B131]*3*12*([INPUT.$C$15]/1000+[INPUT.$C$12] -0.5*[INPUT.$C$4]*(([.E131]-[.$E$12])/([.D131]-[.$D$12])-[.$F$12]))-[INPUT.$C$5];&quot;&quot;)">
            <text:p/>
          </table:table-cell>
          <table:table-cell table:style-name="ce149" table:formula="of:=IF(AND([.B131]&lt;&gt;&quot;&quot;;[.B131]&lt;=[INPUT.$C$13]);[.B131]*3*12*( -0.5*[INPUT.$C$4]*(([.E131]-[.$E$12])/([.D13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1]=&quot;&quot;;&quot;&quot;;IF([.B131]+[.$C$9]&lt;=[INPUT.$C$13];[.B131]+[.$C$9];&quot;&quot;))">
            <text:p/>
          </table:table-cell>
          <table:table-cell table:style-name="ce116" table:formula="of:=IF([.B132]&lt;&gt;&quot;&quot;;INDIRECT(&quot;ST!D&quot;&amp;MATCH([.D132];[$ST.$K$1:.$K$395]))+([.D132]-INDIRECT(&quot;ST!K&quot;&amp;MATCH([.D132];[$ST.$K$1:.$K$395])))*(INDIRECT(&quot;ST!D&quot;&amp;MATCH([.D132];[$ST.$K$1:.$K$395])+1)-INDIRECT(&quot;ST!D&quot;&amp;MATCH([.D132];[$ST.$K$1:.$K$395])))/(INDIRECT(&quot;ST!K&quot;&amp;MATCH([.D132];[$ST.$K$1:.$K$395])+1)-INDIRECT(&quot;ST!K&quot;&amp;MATCH([.D132];[$ST.$K$1:.$K$395])));&quot;&quot;)">
            <text:p/>
          </table:table-cell>
          <table:table-cell table:style-name="ce129" table:formula="of:=IF([.B132]&lt;&gt;&quot;&quot;;[.$D$12]+[.B132]*3/[$INPUT.$C$4];&quot;&quot;)">
            <text:p/>
          </table:table-cell>
          <table:table-cell table:style-name="ce132" table:formula="of:=IF([.B132]&lt;&gt;&quot;&quot;;INDIRECT(&quot;ST!N&quot;&amp;MATCH([.C132];[$ST.$D$1:.$D$395];-1))+([.C132]-INDIRECT(&quot;ST!D&quot;&amp;MATCH([.C132];[$ST.$D$1:.$D$395];-1)))*(INDIRECT(&quot;ST!N&quot;&amp;MATCH([.C132];[$ST.$D$1:.$D$395];-1)+1)-INDIRECT(&quot;ST!N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35" table:formula="of:=IF([.B132]&lt;&gt;&quot;&quot;;INDIRECT(&quot;ST!M&quot;&amp;MATCH([.C132];[$ST.$D$1:.$D$395];-1))+([.C132]-INDIRECT(&quot;ST!D&quot;&amp;MATCH([.C132];[$ST.$D$1:.$D$395];-1)))*(INDIRECT(&quot;ST!M&quot;&amp;MATCH([.C132];[$ST.$D$1:.$D$395];-1)+1)-INDIRECT(&quot;ST!M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44" table:formula="of:=IF([.B132]&lt;&gt;&quot;&quot;;INDIRECT(&quot;ST!I&quot;&amp;MATCH([.C132];[$ST.$D$1:.$D$395];-1))+([.C132]-INDIRECT(&quot;ST!D&quot;&amp;MATCH([.C132];[$ST.$D$1:.$D$395];-1)))*(INDIRECT(&quot;ST!I&quot;&amp;MATCH([.C132];[$ST.$D$1:.$D$395];-1)+1)-INDIRECT(&quot;ST!I&quot;&amp;MATCH([.C132];[$ST.$D$1:.$D$395];-1)))/(INDIRECT(&quot;ST!D&quot;&amp;MATCH([.C132];[$ST.$D$1:.$D$395];-1)+1)-INDIRECT(&quot;ST!D&quot;&amp;MATCH([.C132];[$ST.$D$1:.$D$395];-1)));&quot;&quot;)">
            <text:p/>
          </table:table-cell>
          <table:table-cell table:style-name="ce144" table:formula="of:=IF([.B132]&lt;&gt;&quot;&quot;;[$INPUT.$C$4]*([.G132]-[.$G$12]);&quot;&quot;)">
            <text:p/>
          </table:table-cell>
          <table:table-cell table:style-name="ce147" table:formula="of:=IF([.B132]&lt;&gt;&quot;&quot;;([$INPUT.$C$5]/12/[.B132]/3+0.5*[$INPUT.$C$4]*(([.E132]-[.$E$12])/([.D132]-[.$D$12])-[.$F$12])-[$INPUT.$C$12])*1000;&quot;&quot;)">
            <text:p/>
          </table:table-cell>
          <table:table-cell table:style-name="ce147" table:formula="of:=IF([.B132]&lt;&gt;&quot;&quot;;[$INPUT.$C$6]*5280/60^2*SIN([$INPUT.$C$7]*2*PI()/360)*([.H132]-[.B132]*3/[$INPUT.$C$2])/3/[.B132]*1000;&quot;&quot;)">
            <text:p/>
          </table:table-cell>
          <table:table-cell table:style-name="ce149" table:formula="of:=IF(AND([.B132]&lt;&gt;&quot;&quot;;[.B132]&lt;=[INPUT.$C$13]);[.B132]*3*12*([INPUT.$C$15]/1000+[INPUT.$C$12] -0.5*[INPUT.$C$4]*(([.E132]-[.$E$12])/([.D132]-[.$D$12])-[.$F$12]))-[INPUT.$C$5];&quot;&quot;)">
            <text:p/>
          </table:table-cell>
          <table:table-cell table:style-name="ce149" table:formula="of:=IF(AND([.B132]&lt;&gt;&quot;&quot;;[.B132]&lt;=[INPUT.$C$13]);[.B132]*3*12*( -0.5*[INPUT.$C$4]*(([.E132]-[.$E$12])/([.D13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2]=&quot;&quot;;&quot;&quot;;IF([.B132]+[.$C$9]&lt;=[INPUT.$C$13];[.B132]+[.$C$9];&quot;&quot;))">
            <text:p/>
          </table:table-cell>
          <table:table-cell table:style-name="ce116" table:formula="of:=IF([.B133]&lt;&gt;&quot;&quot;;INDIRECT(&quot;ST!D&quot;&amp;MATCH([.D133];[$ST.$K$1:.$K$395]))+([.D133]-INDIRECT(&quot;ST!K&quot;&amp;MATCH([.D133];[$ST.$K$1:.$K$395])))*(INDIRECT(&quot;ST!D&quot;&amp;MATCH([.D133];[$ST.$K$1:.$K$395])+1)-INDIRECT(&quot;ST!D&quot;&amp;MATCH([.D133];[$ST.$K$1:.$K$395])))/(INDIRECT(&quot;ST!K&quot;&amp;MATCH([.D133];[$ST.$K$1:.$K$395])+1)-INDIRECT(&quot;ST!K&quot;&amp;MATCH([.D133];[$ST.$K$1:.$K$395])));&quot;&quot;)">
            <text:p/>
          </table:table-cell>
          <table:table-cell table:style-name="ce129" table:formula="of:=IF([.B133]&lt;&gt;&quot;&quot;;[.$D$12]+[.B133]*3/[$INPUT.$C$4];&quot;&quot;)">
            <text:p/>
          </table:table-cell>
          <table:table-cell table:style-name="ce132" table:formula="of:=IF([.B133]&lt;&gt;&quot;&quot;;INDIRECT(&quot;ST!N&quot;&amp;MATCH([.C133];[$ST.$D$1:.$D$395];-1))+([.C133]-INDIRECT(&quot;ST!D&quot;&amp;MATCH([.C133];[$ST.$D$1:.$D$395];-1)))*(INDIRECT(&quot;ST!N&quot;&amp;MATCH([.C133];[$ST.$D$1:.$D$395];-1)+1)-INDIRECT(&quot;ST!N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35" table:formula="of:=IF([.B133]&lt;&gt;&quot;&quot;;INDIRECT(&quot;ST!M&quot;&amp;MATCH([.C133];[$ST.$D$1:.$D$395];-1))+([.C133]-INDIRECT(&quot;ST!D&quot;&amp;MATCH([.C133];[$ST.$D$1:.$D$395];-1)))*(INDIRECT(&quot;ST!M&quot;&amp;MATCH([.C133];[$ST.$D$1:.$D$395];-1)+1)-INDIRECT(&quot;ST!M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44" table:formula="of:=IF([.B133]&lt;&gt;&quot;&quot;;INDIRECT(&quot;ST!I&quot;&amp;MATCH([.C133];[$ST.$D$1:.$D$395];-1))+([.C133]-INDIRECT(&quot;ST!D&quot;&amp;MATCH([.C133];[$ST.$D$1:.$D$395];-1)))*(INDIRECT(&quot;ST!I&quot;&amp;MATCH([.C133];[$ST.$D$1:.$D$395];-1)+1)-INDIRECT(&quot;ST!I&quot;&amp;MATCH([.C133];[$ST.$D$1:.$D$395];-1)))/(INDIRECT(&quot;ST!D&quot;&amp;MATCH([.C133];[$ST.$D$1:.$D$395];-1)+1)-INDIRECT(&quot;ST!D&quot;&amp;MATCH([.C133];[$ST.$D$1:.$D$395];-1)));&quot;&quot;)">
            <text:p/>
          </table:table-cell>
          <table:table-cell table:style-name="ce144" table:formula="of:=IF([.B133]&lt;&gt;&quot;&quot;;[$INPUT.$C$4]*([.G133]-[.$G$12]);&quot;&quot;)">
            <text:p/>
          </table:table-cell>
          <table:table-cell table:style-name="ce147" table:formula="of:=IF([.B133]&lt;&gt;&quot;&quot;;([$INPUT.$C$5]/12/[.B133]/3+0.5*[$INPUT.$C$4]*(([.E133]-[.$E$12])/([.D133]-[.$D$12])-[.$F$12])-[$INPUT.$C$12])*1000;&quot;&quot;)">
            <text:p/>
          </table:table-cell>
          <table:table-cell table:style-name="ce147" table:formula="of:=IF([.B133]&lt;&gt;&quot;&quot;;[$INPUT.$C$6]*5280/60^2*SIN([$INPUT.$C$7]*2*PI()/360)*([.H133]-[.B133]*3/[$INPUT.$C$2])/3/[.B133]*1000;&quot;&quot;)">
            <text:p/>
          </table:table-cell>
          <table:table-cell table:style-name="ce149" table:formula="of:=IF(AND([.B133]&lt;&gt;&quot;&quot;;[.B133]&lt;=[INPUT.$C$13]);[.B133]*3*12*([INPUT.$C$15]/1000+[INPUT.$C$12] -0.5*[INPUT.$C$4]*(([.E133]-[.$E$12])/([.D133]-[.$D$12])-[.$F$12]))-[INPUT.$C$5];&quot;&quot;)">
            <text:p/>
          </table:table-cell>
          <table:table-cell table:style-name="ce149" table:formula="of:=IF(AND([.B133]&lt;&gt;&quot;&quot;;[.B133]&lt;=[INPUT.$C$13]);[.B133]*3*12*( -0.5*[INPUT.$C$4]*(([.E133]-[.$E$12])/([.D13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3]=&quot;&quot;;&quot;&quot;;IF([.B133]+[.$C$9]&lt;=[INPUT.$C$13];[.B133]+[.$C$9];&quot;&quot;))">
            <text:p/>
          </table:table-cell>
          <table:table-cell table:style-name="ce116" table:formula="of:=IF([.B134]&lt;&gt;&quot;&quot;;INDIRECT(&quot;ST!D&quot;&amp;MATCH([.D134];[$ST.$K$1:.$K$395]))+([.D134]-INDIRECT(&quot;ST!K&quot;&amp;MATCH([.D134];[$ST.$K$1:.$K$395])))*(INDIRECT(&quot;ST!D&quot;&amp;MATCH([.D134];[$ST.$K$1:.$K$395])+1)-INDIRECT(&quot;ST!D&quot;&amp;MATCH([.D134];[$ST.$K$1:.$K$395])))/(INDIRECT(&quot;ST!K&quot;&amp;MATCH([.D134];[$ST.$K$1:.$K$395])+1)-INDIRECT(&quot;ST!K&quot;&amp;MATCH([.D134];[$ST.$K$1:.$K$395])));&quot;&quot;)">
            <text:p/>
          </table:table-cell>
          <table:table-cell table:style-name="ce129" table:formula="of:=IF([.B134]&lt;&gt;&quot;&quot;;[.$D$12]+[.B134]*3/[$INPUT.$C$4];&quot;&quot;)">
            <text:p/>
          </table:table-cell>
          <table:table-cell table:style-name="ce132" table:formula="of:=IF([.B134]&lt;&gt;&quot;&quot;;INDIRECT(&quot;ST!N&quot;&amp;MATCH([.C134];[$ST.$D$1:.$D$395];-1))+([.C134]-INDIRECT(&quot;ST!D&quot;&amp;MATCH([.C134];[$ST.$D$1:.$D$395];-1)))*(INDIRECT(&quot;ST!N&quot;&amp;MATCH([.C134];[$ST.$D$1:.$D$395];-1)+1)-INDIRECT(&quot;ST!N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35" table:formula="of:=IF([.B134]&lt;&gt;&quot;&quot;;INDIRECT(&quot;ST!M&quot;&amp;MATCH([.C134];[$ST.$D$1:.$D$395];-1))+([.C134]-INDIRECT(&quot;ST!D&quot;&amp;MATCH([.C134];[$ST.$D$1:.$D$395];-1)))*(INDIRECT(&quot;ST!M&quot;&amp;MATCH([.C134];[$ST.$D$1:.$D$395];-1)+1)-INDIRECT(&quot;ST!M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44" table:formula="of:=IF([.B134]&lt;&gt;&quot;&quot;;INDIRECT(&quot;ST!I&quot;&amp;MATCH([.C134];[$ST.$D$1:.$D$395];-1))+([.C134]-INDIRECT(&quot;ST!D&quot;&amp;MATCH([.C134];[$ST.$D$1:.$D$395];-1)))*(INDIRECT(&quot;ST!I&quot;&amp;MATCH([.C134];[$ST.$D$1:.$D$395];-1)+1)-INDIRECT(&quot;ST!I&quot;&amp;MATCH([.C134];[$ST.$D$1:.$D$395];-1)))/(INDIRECT(&quot;ST!D&quot;&amp;MATCH([.C134];[$ST.$D$1:.$D$395];-1)+1)-INDIRECT(&quot;ST!D&quot;&amp;MATCH([.C134];[$ST.$D$1:.$D$395];-1)));&quot;&quot;)">
            <text:p/>
          </table:table-cell>
          <table:table-cell table:style-name="ce144" table:formula="of:=IF([.B134]&lt;&gt;&quot;&quot;;[$INPUT.$C$4]*([.G134]-[.$G$12]);&quot;&quot;)">
            <text:p/>
          </table:table-cell>
          <table:table-cell table:style-name="ce147" table:formula="of:=IF([.B134]&lt;&gt;&quot;&quot;;([$INPUT.$C$5]/12/[.B134]/3+0.5*[$INPUT.$C$4]*(([.E134]-[.$E$12])/([.D134]-[.$D$12])-[.$F$12])-[$INPUT.$C$12])*1000;&quot;&quot;)">
            <text:p/>
          </table:table-cell>
          <table:table-cell table:style-name="ce147" table:formula="of:=IF([.B134]&lt;&gt;&quot;&quot;;[$INPUT.$C$6]*5280/60^2*SIN([$INPUT.$C$7]*2*PI()/360)*([.H134]-[.B134]*3/[$INPUT.$C$2])/3/[.B134]*1000;&quot;&quot;)">
            <text:p/>
          </table:table-cell>
          <table:table-cell table:style-name="ce149" table:formula="of:=IF(AND([.B134]&lt;&gt;&quot;&quot;;[.B134]&lt;=[INPUT.$C$13]);[.B134]*3*12*([INPUT.$C$15]/1000+[INPUT.$C$12] -0.5*[INPUT.$C$4]*(([.E134]-[.$E$12])/([.D134]-[.$D$12])-[.$F$12]))-[INPUT.$C$5];&quot;&quot;)">
            <text:p/>
          </table:table-cell>
          <table:table-cell table:style-name="ce149" table:formula="of:=IF(AND([.B134]&lt;&gt;&quot;&quot;;[.B134]&lt;=[INPUT.$C$13]);[.B134]*3*12*( -0.5*[INPUT.$C$4]*(([.E134]-[.$E$12])/([.D13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4]=&quot;&quot;;&quot;&quot;;IF([.B134]+[.$C$9]&lt;=[INPUT.$C$13];[.B134]+[.$C$9];&quot;&quot;))">
            <text:p/>
          </table:table-cell>
          <table:table-cell table:style-name="ce116" table:formula="of:=IF([.B135]&lt;&gt;&quot;&quot;;INDIRECT(&quot;ST!D&quot;&amp;MATCH([.D135];[$ST.$K$1:.$K$395]))+([.D135]-INDIRECT(&quot;ST!K&quot;&amp;MATCH([.D135];[$ST.$K$1:.$K$395])))*(INDIRECT(&quot;ST!D&quot;&amp;MATCH([.D135];[$ST.$K$1:.$K$395])+1)-INDIRECT(&quot;ST!D&quot;&amp;MATCH([.D135];[$ST.$K$1:.$K$395])))/(INDIRECT(&quot;ST!K&quot;&amp;MATCH([.D135];[$ST.$K$1:.$K$395])+1)-INDIRECT(&quot;ST!K&quot;&amp;MATCH([.D135];[$ST.$K$1:.$K$395])));&quot;&quot;)">
            <text:p/>
          </table:table-cell>
          <table:table-cell table:style-name="ce129" table:formula="of:=IF([.B135]&lt;&gt;&quot;&quot;;[.$D$12]+[.B135]*3/[$INPUT.$C$4];&quot;&quot;)">
            <text:p/>
          </table:table-cell>
          <table:table-cell table:style-name="ce132" table:formula="of:=IF([.B135]&lt;&gt;&quot;&quot;;INDIRECT(&quot;ST!N&quot;&amp;MATCH([.C135];[$ST.$D$1:.$D$395];-1))+([.C135]-INDIRECT(&quot;ST!D&quot;&amp;MATCH([.C135];[$ST.$D$1:.$D$395];-1)))*(INDIRECT(&quot;ST!N&quot;&amp;MATCH([.C135];[$ST.$D$1:.$D$395];-1)+1)-INDIRECT(&quot;ST!N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35" table:formula="of:=IF([.B135]&lt;&gt;&quot;&quot;;INDIRECT(&quot;ST!M&quot;&amp;MATCH([.C135];[$ST.$D$1:.$D$395];-1))+([.C135]-INDIRECT(&quot;ST!D&quot;&amp;MATCH([.C135];[$ST.$D$1:.$D$395];-1)))*(INDIRECT(&quot;ST!M&quot;&amp;MATCH([.C135];[$ST.$D$1:.$D$395];-1)+1)-INDIRECT(&quot;ST!M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44" table:formula="of:=IF([.B135]&lt;&gt;&quot;&quot;;INDIRECT(&quot;ST!I&quot;&amp;MATCH([.C135];[$ST.$D$1:.$D$395];-1))+([.C135]-INDIRECT(&quot;ST!D&quot;&amp;MATCH([.C135];[$ST.$D$1:.$D$395];-1)))*(INDIRECT(&quot;ST!I&quot;&amp;MATCH([.C135];[$ST.$D$1:.$D$395];-1)+1)-INDIRECT(&quot;ST!I&quot;&amp;MATCH([.C135];[$ST.$D$1:.$D$395];-1)))/(INDIRECT(&quot;ST!D&quot;&amp;MATCH([.C135];[$ST.$D$1:.$D$395];-1)+1)-INDIRECT(&quot;ST!D&quot;&amp;MATCH([.C135];[$ST.$D$1:.$D$395];-1)));&quot;&quot;)">
            <text:p/>
          </table:table-cell>
          <table:table-cell table:style-name="ce144" table:formula="of:=IF([.B135]&lt;&gt;&quot;&quot;;[$INPUT.$C$4]*([.G135]-[.$G$12]);&quot;&quot;)">
            <text:p/>
          </table:table-cell>
          <table:table-cell table:style-name="ce147" table:formula="of:=IF([.B135]&lt;&gt;&quot;&quot;;([$INPUT.$C$5]/12/[.B135]/3+0.5*[$INPUT.$C$4]*(([.E135]-[.$E$12])/([.D135]-[.$D$12])-[.$F$12])-[$INPUT.$C$12])*1000;&quot;&quot;)">
            <text:p/>
          </table:table-cell>
          <table:table-cell table:style-name="ce147" table:formula="of:=IF([.B135]&lt;&gt;&quot;&quot;;[$INPUT.$C$6]*5280/60^2*SIN([$INPUT.$C$7]*2*PI()/360)*([.H135]-[.B135]*3/[$INPUT.$C$2])/3/[.B135]*1000;&quot;&quot;)">
            <text:p/>
          </table:table-cell>
          <table:table-cell table:style-name="ce149" table:formula="of:=IF(AND([.B135]&lt;&gt;&quot;&quot;;[.B135]&lt;=[INPUT.$C$13]);[.B135]*3*12*([INPUT.$C$15]/1000+[INPUT.$C$12] -0.5*[INPUT.$C$4]*(([.E135]-[.$E$12])/([.D135]-[.$D$12])-[.$F$12]))-[INPUT.$C$5];&quot;&quot;)">
            <text:p/>
          </table:table-cell>
          <table:table-cell table:style-name="ce149" table:formula="of:=IF(AND([.B135]&lt;&gt;&quot;&quot;;[.B135]&lt;=[INPUT.$C$13]);[.B135]*3*12*( -0.5*[INPUT.$C$4]*(([.E135]-[.$E$12])/([.D13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5]=&quot;&quot;;&quot;&quot;;IF([.B135]+[.$C$9]&lt;=[INPUT.$C$13];[.B135]+[.$C$9];&quot;&quot;))">
            <text:p/>
          </table:table-cell>
          <table:table-cell table:style-name="ce116" table:formula="of:=IF([.B136]&lt;&gt;&quot;&quot;;INDIRECT(&quot;ST!D&quot;&amp;MATCH([.D136];[$ST.$K$1:.$K$395]))+([.D136]-INDIRECT(&quot;ST!K&quot;&amp;MATCH([.D136];[$ST.$K$1:.$K$395])))*(INDIRECT(&quot;ST!D&quot;&amp;MATCH([.D136];[$ST.$K$1:.$K$395])+1)-INDIRECT(&quot;ST!D&quot;&amp;MATCH([.D136];[$ST.$K$1:.$K$395])))/(INDIRECT(&quot;ST!K&quot;&amp;MATCH([.D136];[$ST.$K$1:.$K$395])+1)-INDIRECT(&quot;ST!K&quot;&amp;MATCH([.D136];[$ST.$K$1:.$K$395])));&quot;&quot;)">
            <text:p/>
          </table:table-cell>
          <table:table-cell table:style-name="ce129" table:formula="of:=IF([.B136]&lt;&gt;&quot;&quot;;[.$D$12]+[.B136]*3/[$INPUT.$C$4];&quot;&quot;)">
            <text:p/>
          </table:table-cell>
          <table:table-cell table:style-name="ce132" table:formula="of:=IF([.B136]&lt;&gt;&quot;&quot;;INDIRECT(&quot;ST!N&quot;&amp;MATCH([.C136];[$ST.$D$1:.$D$395];-1))+([.C136]-INDIRECT(&quot;ST!D&quot;&amp;MATCH([.C136];[$ST.$D$1:.$D$395];-1)))*(INDIRECT(&quot;ST!N&quot;&amp;MATCH([.C136];[$ST.$D$1:.$D$395];-1)+1)-INDIRECT(&quot;ST!N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35" table:formula="of:=IF([.B136]&lt;&gt;&quot;&quot;;INDIRECT(&quot;ST!M&quot;&amp;MATCH([.C136];[$ST.$D$1:.$D$395];-1))+([.C136]-INDIRECT(&quot;ST!D&quot;&amp;MATCH([.C136];[$ST.$D$1:.$D$395];-1)))*(INDIRECT(&quot;ST!M&quot;&amp;MATCH([.C136];[$ST.$D$1:.$D$395];-1)+1)-INDIRECT(&quot;ST!M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44" table:formula="of:=IF([.B136]&lt;&gt;&quot;&quot;;INDIRECT(&quot;ST!I&quot;&amp;MATCH([.C136];[$ST.$D$1:.$D$395];-1))+([.C136]-INDIRECT(&quot;ST!D&quot;&amp;MATCH([.C136];[$ST.$D$1:.$D$395];-1)))*(INDIRECT(&quot;ST!I&quot;&amp;MATCH([.C136];[$ST.$D$1:.$D$395];-1)+1)-INDIRECT(&quot;ST!I&quot;&amp;MATCH([.C136];[$ST.$D$1:.$D$395];-1)))/(INDIRECT(&quot;ST!D&quot;&amp;MATCH([.C136];[$ST.$D$1:.$D$395];-1)+1)-INDIRECT(&quot;ST!D&quot;&amp;MATCH([.C136];[$ST.$D$1:.$D$395];-1)));&quot;&quot;)">
            <text:p/>
          </table:table-cell>
          <table:table-cell table:style-name="ce144" table:formula="of:=IF([.B136]&lt;&gt;&quot;&quot;;[$INPUT.$C$4]*([.G136]-[.$G$12]);&quot;&quot;)">
            <text:p/>
          </table:table-cell>
          <table:table-cell table:style-name="ce147" table:formula="of:=IF([.B136]&lt;&gt;&quot;&quot;;([$INPUT.$C$5]/12/[.B136]/3+0.5*[$INPUT.$C$4]*(([.E136]-[.$E$12])/([.D136]-[.$D$12])-[.$F$12])-[$INPUT.$C$12])*1000;&quot;&quot;)">
            <text:p/>
          </table:table-cell>
          <table:table-cell table:style-name="ce147" table:formula="of:=IF([.B136]&lt;&gt;&quot;&quot;;[$INPUT.$C$6]*5280/60^2*SIN([$INPUT.$C$7]*2*PI()/360)*([.H136]-[.B136]*3/[$INPUT.$C$2])/3/[.B136]*1000;&quot;&quot;)">
            <text:p/>
          </table:table-cell>
          <table:table-cell table:style-name="ce149" table:formula="of:=IF(AND([.B136]&lt;&gt;&quot;&quot;;[.B136]&lt;=[INPUT.$C$13]);[.B136]*3*12*([INPUT.$C$15]/1000+[INPUT.$C$12] -0.5*[INPUT.$C$4]*(([.E136]-[.$E$12])/([.D136]-[.$D$12])-[.$F$12]))-[INPUT.$C$5];&quot;&quot;)">
            <text:p/>
          </table:table-cell>
          <table:table-cell table:style-name="ce149" table:formula="of:=IF(AND([.B136]&lt;&gt;&quot;&quot;;[.B136]&lt;=[INPUT.$C$13]);[.B136]*3*12*( -0.5*[INPUT.$C$4]*(([.E136]-[.$E$12])/([.D13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6]=&quot;&quot;;&quot;&quot;;IF([.B136]+[.$C$9]&lt;=[INPUT.$C$13];[.B136]+[.$C$9];&quot;&quot;))">
            <text:p/>
          </table:table-cell>
          <table:table-cell table:style-name="ce116" table:formula="of:=IF([.B137]&lt;&gt;&quot;&quot;;INDIRECT(&quot;ST!D&quot;&amp;MATCH([.D137];[$ST.$K$1:.$K$395]))+([.D137]-INDIRECT(&quot;ST!K&quot;&amp;MATCH([.D137];[$ST.$K$1:.$K$395])))*(INDIRECT(&quot;ST!D&quot;&amp;MATCH([.D137];[$ST.$K$1:.$K$395])+1)-INDIRECT(&quot;ST!D&quot;&amp;MATCH([.D137];[$ST.$K$1:.$K$395])))/(INDIRECT(&quot;ST!K&quot;&amp;MATCH([.D137];[$ST.$K$1:.$K$395])+1)-INDIRECT(&quot;ST!K&quot;&amp;MATCH([.D137];[$ST.$K$1:.$K$395])));&quot;&quot;)">
            <text:p/>
          </table:table-cell>
          <table:table-cell table:style-name="ce129" table:formula="of:=IF([.B137]&lt;&gt;&quot;&quot;;[.$D$12]+[.B137]*3/[$INPUT.$C$4];&quot;&quot;)">
            <text:p/>
          </table:table-cell>
          <table:table-cell table:style-name="ce132" table:formula="of:=IF([.B137]&lt;&gt;&quot;&quot;;INDIRECT(&quot;ST!N&quot;&amp;MATCH([.C137];[$ST.$D$1:.$D$395];-1))+([.C137]-INDIRECT(&quot;ST!D&quot;&amp;MATCH([.C137];[$ST.$D$1:.$D$395];-1)))*(INDIRECT(&quot;ST!N&quot;&amp;MATCH([.C137];[$ST.$D$1:.$D$395];-1)+1)-INDIRECT(&quot;ST!N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35" table:formula="of:=IF([.B137]&lt;&gt;&quot;&quot;;INDIRECT(&quot;ST!M&quot;&amp;MATCH([.C137];[$ST.$D$1:.$D$395];-1))+([.C137]-INDIRECT(&quot;ST!D&quot;&amp;MATCH([.C137];[$ST.$D$1:.$D$395];-1)))*(INDIRECT(&quot;ST!M&quot;&amp;MATCH([.C137];[$ST.$D$1:.$D$395];-1)+1)-INDIRECT(&quot;ST!M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44" table:formula="of:=IF([.B137]&lt;&gt;&quot;&quot;;INDIRECT(&quot;ST!I&quot;&amp;MATCH([.C137];[$ST.$D$1:.$D$395];-1))+([.C137]-INDIRECT(&quot;ST!D&quot;&amp;MATCH([.C137];[$ST.$D$1:.$D$395];-1)))*(INDIRECT(&quot;ST!I&quot;&amp;MATCH([.C137];[$ST.$D$1:.$D$395];-1)+1)-INDIRECT(&quot;ST!I&quot;&amp;MATCH([.C137];[$ST.$D$1:.$D$395];-1)))/(INDIRECT(&quot;ST!D&quot;&amp;MATCH([.C137];[$ST.$D$1:.$D$395];-1)+1)-INDIRECT(&quot;ST!D&quot;&amp;MATCH([.C137];[$ST.$D$1:.$D$395];-1)));&quot;&quot;)">
            <text:p/>
          </table:table-cell>
          <table:table-cell table:style-name="ce144" table:formula="of:=IF([.B137]&lt;&gt;&quot;&quot;;[$INPUT.$C$4]*([.G137]-[.$G$12]);&quot;&quot;)">
            <text:p/>
          </table:table-cell>
          <table:table-cell table:style-name="ce147" table:formula="of:=IF([.B137]&lt;&gt;&quot;&quot;;([$INPUT.$C$5]/12/[.B137]/3+0.5*[$INPUT.$C$4]*(([.E137]-[.$E$12])/([.D137]-[.$D$12])-[.$F$12])-[$INPUT.$C$12])*1000;&quot;&quot;)">
            <text:p/>
          </table:table-cell>
          <table:table-cell table:style-name="ce147" table:formula="of:=IF([.B137]&lt;&gt;&quot;&quot;;[$INPUT.$C$6]*5280/60^2*SIN([$INPUT.$C$7]*2*PI()/360)*([.H137]-[.B137]*3/[$INPUT.$C$2])/3/[.B137]*1000;&quot;&quot;)">
            <text:p/>
          </table:table-cell>
          <table:table-cell table:style-name="ce149" table:formula="of:=IF(AND([.B137]&lt;&gt;&quot;&quot;;[.B137]&lt;=[INPUT.$C$13]);[.B137]*3*12*([INPUT.$C$15]/1000+[INPUT.$C$12] -0.5*[INPUT.$C$4]*(([.E137]-[.$E$12])/([.D137]-[.$D$12])-[.$F$12]))-[INPUT.$C$5];&quot;&quot;)">
            <text:p/>
          </table:table-cell>
          <table:table-cell table:style-name="ce149" table:formula="of:=IF(AND([.B137]&lt;&gt;&quot;&quot;;[.B137]&lt;=[INPUT.$C$13]);[.B137]*3*12*( -0.5*[INPUT.$C$4]*(([.E137]-[.$E$12])/([.D13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7]=&quot;&quot;;&quot;&quot;;IF([.B137]+[.$C$9]&lt;=[INPUT.$C$13];[.B137]+[.$C$9];&quot;&quot;))">
            <text:p/>
          </table:table-cell>
          <table:table-cell table:style-name="ce116" table:formula="of:=IF([.B138]&lt;&gt;&quot;&quot;;INDIRECT(&quot;ST!D&quot;&amp;MATCH([.D138];[$ST.$K$1:.$K$395]))+([.D138]-INDIRECT(&quot;ST!K&quot;&amp;MATCH([.D138];[$ST.$K$1:.$K$395])))*(INDIRECT(&quot;ST!D&quot;&amp;MATCH([.D138];[$ST.$K$1:.$K$395])+1)-INDIRECT(&quot;ST!D&quot;&amp;MATCH([.D138];[$ST.$K$1:.$K$395])))/(INDIRECT(&quot;ST!K&quot;&amp;MATCH([.D138];[$ST.$K$1:.$K$395])+1)-INDIRECT(&quot;ST!K&quot;&amp;MATCH([.D138];[$ST.$K$1:.$K$395])));&quot;&quot;)">
            <text:p/>
          </table:table-cell>
          <table:table-cell table:style-name="ce129" table:formula="of:=IF([.B138]&lt;&gt;&quot;&quot;;[.$D$12]+[.B138]*3/[$INPUT.$C$4];&quot;&quot;)">
            <text:p/>
          </table:table-cell>
          <table:table-cell table:style-name="ce132" table:formula="of:=IF([.B138]&lt;&gt;&quot;&quot;;INDIRECT(&quot;ST!N&quot;&amp;MATCH([.C138];[$ST.$D$1:.$D$395];-1))+([.C138]-INDIRECT(&quot;ST!D&quot;&amp;MATCH([.C138];[$ST.$D$1:.$D$395];-1)))*(INDIRECT(&quot;ST!N&quot;&amp;MATCH([.C138];[$ST.$D$1:.$D$395];-1)+1)-INDIRECT(&quot;ST!N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35" table:formula="of:=IF([.B138]&lt;&gt;&quot;&quot;;INDIRECT(&quot;ST!M&quot;&amp;MATCH([.C138];[$ST.$D$1:.$D$395];-1))+([.C138]-INDIRECT(&quot;ST!D&quot;&amp;MATCH([.C138];[$ST.$D$1:.$D$395];-1)))*(INDIRECT(&quot;ST!M&quot;&amp;MATCH([.C138];[$ST.$D$1:.$D$395];-1)+1)-INDIRECT(&quot;ST!M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44" table:formula="of:=IF([.B138]&lt;&gt;&quot;&quot;;INDIRECT(&quot;ST!I&quot;&amp;MATCH([.C138];[$ST.$D$1:.$D$395];-1))+([.C138]-INDIRECT(&quot;ST!D&quot;&amp;MATCH([.C138];[$ST.$D$1:.$D$395];-1)))*(INDIRECT(&quot;ST!I&quot;&amp;MATCH([.C138];[$ST.$D$1:.$D$395];-1)+1)-INDIRECT(&quot;ST!I&quot;&amp;MATCH([.C138];[$ST.$D$1:.$D$395];-1)))/(INDIRECT(&quot;ST!D&quot;&amp;MATCH([.C138];[$ST.$D$1:.$D$395];-1)+1)-INDIRECT(&quot;ST!D&quot;&amp;MATCH([.C138];[$ST.$D$1:.$D$395];-1)));&quot;&quot;)">
            <text:p/>
          </table:table-cell>
          <table:table-cell table:style-name="ce144" table:formula="of:=IF([.B138]&lt;&gt;&quot;&quot;;[$INPUT.$C$4]*([.G138]-[.$G$12]);&quot;&quot;)">
            <text:p/>
          </table:table-cell>
          <table:table-cell table:style-name="ce147" table:formula="of:=IF([.B138]&lt;&gt;&quot;&quot;;([$INPUT.$C$5]/12/[.B138]/3+0.5*[$INPUT.$C$4]*(([.E138]-[.$E$12])/([.D138]-[.$D$12])-[.$F$12])-[$INPUT.$C$12])*1000;&quot;&quot;)">
            <text:p/>
          </table:table-cell>
          <table:table-cell table:style-name="ce147" table:formula="of:=IF([.B138]&lt;&gt;&quot;&quot;;[$INPUT.$C$6]*5280/60^2*SIN([$INPUT.$C$7]*2*PI()/360)*([.H138]-[.B138]*3/[$INPUT.$C$2])/3/[.B138]*1000;&quot;&quot;)">
            <text:p/>
          </table:table-cell>
          <table:table-cell table:style-name="ce149" table:formula="of:=IF(AND([.B138]&lt;&gt;&quot;&quot;;[.B138]&lt;=[INPUT.$C$13]);[.B138]*3*12*([INPUT.$C$15]/1000+[INPUT.$C$12] -0.5*[INPUT.$C$4]*(([.E138]-[.$E$12])/([.D138]-[.$D$12])-[.$F$12]))-[INPUT.$C$5];&quot;&quot;)">
            <text:p/>
          </table:table-cell>
          <table:table-cell table:style-name="ce149" table:formula="of:=IF(AND([.B138]&lt;&gt;&quot;&quot;;[.B138]&lt;=[INPUT.$C$13]);[.B138]*3*12*( -0.5*[INPUT.$C$4]*(([.E138]-[.$E$12])/([.D13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8]=&quot;&quot;;&quot;&quot;;IF([.B138]+[.$C$9]&lt;=[INPUT.$C$13];[.B138]+[.$C$9];&quot;&quot;))">
            <text:p/>
          </table:table-cell>
          <table:table-cell table:style-name="ce116" table:formula="of:=IF([.B139]&lt;&gt;&quot;&quot;;INDIRECT(&quot;ST!D&quot;&amp;MATCH([.D139];[$ST.$K$1:.$K$395]))+([.D139]-INDIRECT(&quot;ST!K&quot;&amp;MATCH([.D139];[$ST.$K$1:.$K$395])))*(INDIRECT(&quot;ST!D&quot;&amp;MATCH([.D139];[$ST.$K$1:.$K$395])+1)-INDIRECT(&quot;ST!D&quot;&amp;MATCH([.D139];[$ST.$K$1:.$K$395])))/(INDIRECT(&quot;ST!K&quot;&amp;MATCH([.D139];[$ST.$K$1:.$K$395])+1)-INDIRECT(&quot;ST!K&quot;&amp;MATCH([.D139];[$ST.$K$1:.$K$395])));&quot;&quot;)">
            <text:p/>
          </table:table-cell>
          <table:table-cell table:style-name="ce129" table:formula="of:=IF([.B139]&lt;&gt;&quot;&quot;;[.$D$12]+[.B139]*3/[$INPUT.$C$4];&quot;&quot;)">
            <text:p/>
          </table:table-cell>
          <table:table-cell table:style-name="ce132" table:formula="of:=IF([.B139]&lt;&gt;&quot;&quot;;INDIRECT(&quot;ST!N&quot;&amp;MATCH([.C139];[$ST.$D$1:.$D$395];-1))+([.C139]-INDIRECT(&quot;ST!D&quot;&amp;MATCH([.C139];[$ST.$D$1:.$D$395];-1)))*(INDIRECT(&quot;ST!N&quot;&amp;MATCH([.C139];[$ST.$D$1:.$D$395];-1)+1)-INDIRECT(&quot;ST!N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35" table:formula="of:=IF([.B139]&lt;&gt;&quot;&quot;;INDIRECT(&quot;ST!M&quot;&amp;MATCH([.C139];[$ST.$D$1:.$D$395];-1))+([.C139]-INDIRECT(&quot;ST!D&quot;&amp;MATCH([.C139];[$ST.$D$1:.$D$395];-1)))*(INDIRECT(&quot;ST!M&quot;&amp;MATCH([.C139];[$ST.$D$1:.$D$395];-1)+1)-INDIRECT(&quot;ST!M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44" table:formula="of:=IF([.B139]&lt;&gt;&quot;&quot;;INDIRECT(&quot;ST!I&quot;&amp;MATCH([.C139];[$ST.$D$1:.$D$395];-1))+([.C139]-INDIRECT(&quot;ST!D&quot;&amp;MATCH([.C139];[$ST.$D$1:.$D$395];-1)))*(INDIRECT(&quot;ST!I&quot;&amp;MATCH([.C139];[$ST.$D$1:.$D$395];-1)+1)-INDIRECT(&quot;ST!I&quot;&amp;MATCH([.C139];[$ST.$D$1:.$D$395];-1)))/(INDIRECT(&quot;ST!D&quot;&amp;MATCH([.C139];[$ST.$D$1:.$D$395];-1)+1)-INDIRECT(&quot;ST!D&quot;&amp;MATCH([.C139];[$ST.$D$1:.$D$395];-1)));&quot;&quot;)">
            <text:p/>
          </table:table-cell>
          <table:table-cell table:style-name="ce144" table:formula="of:=IF([.B139]&lt;&gt;&quot;&quot;;[$INPUT.$C$4]*([.G139]-[.$G$12]);&quot;&quot;)">
            <text:p/>
          </table:table-cell>
          <table:table-cell table:style-name="ce147" table:formula="of:=IF([.B139]&lt;&gt;&quot;&quot;;([$INPUT.$C$5]/12/[.B139]/3+0.5*[$INPUT.$C$4]*(([.E139]-[.$E$12])/([.D139]-[.$D$12])-[.$F$12])-[$INPUT.$C$12])*1000;&quot;&quot;)">
            <text:p/>
          </table:table-cell>
          <table:table-cell table:style-name="ce147" table:formula="of:=IF([.B139]&lt;&gt;&quot;&quot;;[$INPUT.$C$6]*5280/60^2*SIN([$INPUT.$C$7]*2*PI()/360)*([.H139]-[.B139]*3/[$INPUT.$C$2])/3/[.B139]*1000;&quot;&quot;)">
            <text:p/>
          </table:table-cell>
          <table:table-cell table:style-name="ce149" table:formula="of:=IF(AND([.B139]&lt;&gt;&quot;&quot;;[.B139]&lt;=[INPUT.$C$13]);[.B139]*3*12*([INPUT.$C$15]/1000+[INPUT.$C$12] -0.5*[INPUT.$C$4]*(([.E139]-[.$E$12])/([.D139]-[.$D$12])-[.$F$12]))-[INPUT.$C$5];&quot;&quot;)">
            <text:p/>
          </table:table-cell>
          <table:table-cell table:style-name="ce149" table:formula="of:=IF(AND([.B139]&lt;&gt;&quot;&quot;;[.B139]&lt;=[INPUT.$C$13]);[.B139]*3*12*( -0.5*[INPUT.$C$4]*(([.E139]-[.$E$12])/([.D13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39]=&quot;&quot;;&quot;&quot;;IF([.B139]+[.$C$9]&lt;=[INPUT.$C$13];[.B139]+[.$C$9];&quot;&quot;))">
            <text:p/>
          </table:table-cell>
          <table:table-cell table:style-name="ce116" table:formula="of:=IF([.B140]&lt;&gt;&quot;&quot;;INDIRECT(&quot;ST!D&quot;&amp;MATCH([.D140];[$ST.$K$1:.$K$395]))+([.D140]-INDIRECT(&quot;ST!K&quot;&amp;MATCH([.D140];[$ST.$K$1:.$K$395])))*(INDIRECT(&quot;ST!D&quot;&amp;MATCH([.D140];[$ST.$K$1:.$K$395])+1)-INDIRECT(&quot;ST!D&quot;&amp;MATCH([.D140];[$ST.$K$1:.$K$395])))/(INDIRECT(&quot;ST!K&quot;&amp;MATCH([.D140];[$ST.$K$1:.$K$395])+1)-INDIRECT(&quot;ST!K&quot;&amp;MATCH([.D140];[$ST.$K$1:.$K$395])));&quot;&quot;)">
            <text:p/>
          </table:table-cell>
          <table:table-cell table:style-name="ce129" table:formula="of:=IF([.B140]&lt;&gt;&quot;&quot;;[.$D$12]+[.B140]*3/[$INPUT.$C$4];&quot;&quot;)">
            <text:p/>
          </table:table-cell>
          <table:table-cell table:style-name="ce132" table:formula="of:=IF([.B140]&lt;&gt;&quot;&quot;;INDIRECT(&quot;ST!N&quot;&amp;MATCH([.C140];[$ST.$D$1:.$D$395];-1))+([.C140]-INDIRECT(&quot;ST!D&quot;&amp;MATCH([.C140];[$ST.$D$1:.$D$395];-1)))*(INDIRECT(&quot;ST!N&quot;&amp;MATCH([.C140];[$ST.$D$1:.$D$395];-1)+1)-INDIRECT(&quot;ST!N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35" table:formula="of:=IF([.B140]&lt;&gt;&quot;&quot;;INDIRECT(&quot;ST!M&quot;&amp;MATCH([.C140];[$ST.$D$1:.$D$395];-1))+([.C140]-INDIRECT(&quot;ST!D&quot;&amp;MATCH([.C140];[$ST.$D$1:.$D$395];-1)))*(INDIRECT(&quot;ST!M&quot;&amp;MATCH([.C140];[$ST.$D$1:.$D$395];-1)+1)-INDIRECT(&quot;ST!M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44" table:formula="of:=IF([.B140]&lt;&gt;&quot;&quot;;INDIRECT(&quot;ST!I&quot;&amp;MATCH([.C140];[$ST.$D$1:.$D$395];-1))+([.C140]-INDIRECT(&quot;ST!D&quot;&amp;MATCH([.C140];[$ST.$D$1:.$D$395];-1)))*(INDIRECT(&quot;ST!I&quot;&amp;MATCH([.C140];[$ST.$D$1:.$D$395];-1)+1)-INDIRECT(&quot;ST!I&quot;&amp;MATCH([.C140];[$ST.$D$1:.$D$395];-1)))/(INDIRECT(&quot;ST!D&quot;&amp;MATCH([.C140];[$ST.$D$1:.$D$395];-1)+1)-INDIRECT(&quot;ST!D&quot;&amp;MATCH([.C140];[$ST.$D$1:.$D$395];-1)));&quot;&quot;)">
            <text:p/>
          </table:table-cell>
          <table:table-cell table:style-name="ce144" table:formula="of:=IF([.B140]&lt;&gt;&quot;&quot;;[$INPUT.$C$4]*([.G140]-[.$G$12]);&quot;&quot;)">
            <text:p/>
          </table:table-cell>
          <table:table-cell table:style-name="ce147" table:formula="of:=IF([.B140]&lt;&gt;&quot;&quot;;([$INPUT.$C$5]/12/[.B140]/3+0.5*[$INPUT.$C$4]*(([.E140]-[.$E$12])/([.D140]-[.$D$12])-[.$F$12])-[$INPUT.$C$12])*1000;&quot;&quot;)">
            <text:p/>
          </table:table-cell>
          <table:table-cell table:style-name="ce147" table:formula="of:=IF([.B140]&lt;&gt;&quot;&quot;;[$INPUT.$C$6]*5280/60^2*SIN([$INPUT.$C$7]*2*PI()/360)*([.H140]-[.B140]*3/[$INPUT.$C$2])/3/[.B140]*1000;&quot;&quot;)">
            <text:p/>
          </table:table-cell>
          <table:table-cell table:style-name="ce149" table:formula="of:=IF(AND([.B140]&lt;&gt;&quot;&quot;;[.B140]&lt;=[INPUT.$C$13]);[.B140]*3*12*([INPUT.$C$15]/1000+[INPUT.$C$12] -0.5*[INPUT.$C$4]*(([.E140]-[.$E$12])/([.D140]-[.$D$12])-[.$F$12]))-[INPUT.$C$5];&quot;&quot;)">
            <text:p/>
          </table:table-cell>
          <table:table-cell table:style-name="ce149" table:formula="of:=IF(AND([.B140]&lt;&gt;&quot;&quot;;[.B140]&lt;=[INPUT.$C$13]);[.B140]*3*12*( -0.5*[INPUT.$C$4]*(([.E140]-[.$E$12])/([.D14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0]=&quot;&quot;;&quot;&quot;;IF([.B140]+[.$C$9]&lt;=[INPUT.$C$13];[.B140]+[.$C$9];&quot;&quot;))">
            <text:p/>
          </table:table-cell>
          <table:table-cell table:style-name="ce116" table:formula="of:=IF([.B141]&lt;&gt;&quot;&quot;;INDIRECT(&quot;ST!D&quot;&amp;MATCH([.D141];[$ST.$K$1:.$K$395]))+([.D141]-INDIRECT(&quot;ST!K&quot;&amp;MATCH([.D141];[$ST.$K$1:.$K$395])))*(INDIRECT(&quot;ST!D&quot;&amp;MATCH([.D141];[$ST.$K$1:.$K$395])+1)-INDIRECT(&quot;ST!D&quot;&amp;MATCH([.D141];[$ST.$K$1:.$K$395])))/(INDIRECT(&quot;ST!K&quot;&amp;MATCH([.D141];[$ST.$K$1:.$K$395])+1)-INDIRECT(&quot;ST!K&quot;&amp;MATCH([.D141];[$ST.$K$1:.$K$395])));&quot;&quot;)">
            <text:p/>
          </table:table-cell>
          <table:table-cell table:style-name="ce129" table:formula="of:=IF([.B141]&lt;&gt;&quot;&quot;;[.$D$12]+[.B141]*3/[$INPUT.$C$4];&quot;&quot;)">
            <text:p/>
          </table:table-cell>
          <table:table-cell table:style-name="ce132" table:formula="of:=IF([.B141]&lt;&gt;&quot;&quot;;INDIRECT(&quot;ST!N&quot;&amp;MATCH([.C141];[$ST.$D$1:.$D$395];-1))+([.C141]-INDIRECT(&quot;ST!D&quot;&amp;MATCH([.C141];[$ST.$D$1:.$D$395];-1)))*(INDIRECT(&quot;ST!N&quot;&amp;MATCH([.C141];[$ST.$D$1:.$D$395];-1)+1)-INDIRECT(&quot;ST!N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35" table:formula="of:=IF([.B141]&lt;&gt;&quot;&quot;;INDIRECT(&quot;ST!M&quot;&amp;MATCH([.C141];[$ST.$D$1:.$D$395];-1))+([.C141]-INDIRECT(&quot;ST!D&quot;&amp;MATCH([.C141];[$ST.$D$1:.$D$395];-1)))*(INDIRECT(&quot;ST!M&quot;&amp;MATCH([.C141];[$ST.$D$1:.$D$395];-1)+1)-INDIRECT(&quot;ST!M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44" table:formula="of:=IF([.B141]&lt;&gt;&quot;&quot;;INDIRECT(&quot;ST!I&quot;&amp;MATCH([.C141];[$ST.$D$1:.$D$395];-1))+([.C141]-INDIRECT(&quot;ST!D&quot;&amp;MATCH([.C141];[$ST.$D$1:.$D$395];-1)))*(INDIRECT(&quot;ST!I&quot;&amp;MATCH([.C141];[$ST.$D$1:.$D$395];-1)+1)-INDIRECT(&quot;ST!I&quot;&amp;MATCH([.C141];[$ST.$D$1:.$D$395];-1)))/(INDIRECT(&quot;ST!D&quot;&amp;MATCH([.C141];[$ST.$D$1:.$D$395];-1)+1)-INDIRECT(&quot;ST!D&quot;&amp;MATCH([.C141];[$ST.$D$1:.$D$395];-1)));&quot;&quot;)">
            <text:p/>
          </table:table-cell>
          <table:table-cell table:style-name="ce144" table:formula="of:=IF([.B141]&lt;&gt;&quot;&quot;;[$INPUT.$C$4]*([.G141]-[.$G$12]);&quot;&quot;)">
            <text:p/>
          </table:table-cell>
          <table:table-cell table:style-name="ce147" table:formula="of:=IF([.B141]&lt;&gt;&quot;&quot;;([$INPUT.$C$5]/12/[.B141]/3+0.5*[$INPUT.$C$4]*(([.E141]-[.$E$12])/([.D141]-[.$D$12])-[.$F$12])-[$INPUT.$C$12])*1000;&quot;&quot;)">
            <text:p/>
          </table:table-cell>
          <table:table-cell table:style-name="ce147" table:formula="of:=IF([.B141]&lt;&gt;&quot;&quot;;[$INPUT.$C$6]*5280/60^2*SIN([$INPUT.$C$7]*2*PI()/360)*([.H141]-[.B141]*3/[$INPUT.$C$2])/3/[.B141]*1000;&quot;&quot;)">
            <text:p/>
          </table:table-cell>
          <table:table-cell table:style-name="ce149" table:formula="of:=IF(AND([.B141]&lt;&gt;&quot;&quot;;[.B141]&lt;=[INPUT.$C$13]);[.B141]*3*12*([INPUT.$C$15]/1000+[INPUT.$C$12] -0.5*[INPUT.$C$4]*(([.E141]-[.$E$12])/([.D141]-[.$D$12])-[.$F$12]))-[INPUT.$C$5];&quot;&quot;)">
            <text:p/>
          </table:table-cell>
          <table:table-cell table:style-name="ce149" table:formula="of:=IF(AND([.B141]&lt;&gt;&quot;&quot;;[.B141]&lt;=[INPUT.$C$13]);[.B141]*3*12*( -0.5*[INPUT.$C$4]*(([.E141]-[.$E$12])/([.D14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1]=&quot;&quot;;&quot;&quot;;IF([.B141]+[.$C$9]&lt;=[INPUT.$C$13];[.B141]+[.$C$9];&quot;&quot;))">
            <text:p/>
          </table:table-cell>
          <table:table-cell table:style-name="ce116" table:formula="of:=IF([.B142]&lt;&gt;&quot;&quot;;INDIRECT(&quot;ST!D&quot;&amp;MATCH([.D142];[$ST.$K$1:.$K$395]))+([.D142]-INDIRECT(&quot;ST!K&quot;&amp;MATCH([.D142];[$ST.$K$1:.$K$395])))*(INDIRECT(&quot;ST!D&quot;&amp;MATCH([.D142];[$ST.$K$1:.$K$395])+1)-INDIRECT(&quot;ST!D&quot;&amp;MATCH([.D142];[$ST.$K$1:.$K$395])))/(INDIRECT(&quot;ST!K&quot;&amp;MATCH([.D142];[$ST.$K$1:.$K$395])+1)-INDIRECT(&quot;ST!K&quot;&amp;MATCH([.D142];[$ST.$K$1:.$K$395])));&quot;&quot;)">
            <text:p/>
          </table:table-cell>
          <table:table-cell table:style-name="ce129" table:formula="of:=IF([.B142]&lt;&gt;&quot;&quot;;[.$D$12]+[.B142]*3/[$INPUT.$C$4];&quot;&quot;)">
            <text:p/>
          </table:table-cell>
          <table:table-cell table:style-name="ce132" table:formula="of:=IF([.B142]&lt;&gt;&quot;&quot;;INDIRECT(&quot;ST!N&quot;&amp;MATCH([.C142];[$ST.$D$1:.$D$395];-1))+([.C142]-INDIRECT(&quot;ST!D&quot;&amp;MATCH([.C142];[$ST.$D$1:.$D$395];-1)))*(INDIRECT(&quot;ST!N&quot;&amp;MATCH([.C142];[$ST.$D$1:.$D$395];-1)+1)-INDIRECT(&quot;ST!N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35" table:formula="of:=IF([.B142]&lt;&gt;&quot;&quot;;INDIRECT(&quot;ST!M&quot;&amp;MATCH([.C142];[$ST.$D$1:.$D$395];-1))+([.C142]-INDIRECT(&quot;ST!D&quot;&amp;MATCH([.C142];[$ST.$D$1:.$D$395];-1)))*(INDIRECT(&quot;ST!M&quot;&amp;MATCH([.C142];[$ST.$D$1:.$D$395];-1)+1)-INDIRECT(&quot;ST!M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44" table:formula="of:=IF([.B142]&lt;&gt;&quot;&quot;;INDIRECT(&quot;ST!I&quot;&amp;MATCH([.C142];[$ST.$D$1:.$D$395];-1))+([.C142]-INDIRECT(&quot;ST!D&quot;&amp;MATCH([.C142];[$ST.$D$1:.$D$395];-1)))*(INDIRECT(&quot;ST!I&quot;&amp;MATCH([.C142];[$ST.$D$1:.$D$395];-1)+1)-INDIRECT(&quot;ST!I&quot;&amp;MATCH([.C142];[$ST.$D$1:.$D$395];-1)))/(INDIRECT(&quot;ST!D&quot;&amp;MATCH([.C142];[$ST.$D$1:.$D$395];-1)+1)-INDIRECT(&quot;ST!D&quot;&amp;MATCH([.C142];[$ST.$D$1:.$D$395];-1)));&quot;&quot;)">
            <text:p/>
          </table:table-cell>
          <table:table-cell table:style-name="ce144" table:formula="of:=IF([.B142]&lt;&gt;&quot;&quot;;[$INPUT.$C$4]*([.G142]-[.$G$12]);&quot;&quot;)">
            <text:p/>
          </table:table-cell>
          <table:table-cell table:style-name="ce147" table:formula="of:=IF([.B142]&lt;&gt;&quot;&quot;;([$INPUT.$C$5]/12/[.B142]/3+0.5*[$INPUT.$C$4]*(([.E142]-[.$E$12])/([.D142]-[.$D$12])-[.$F$12])-[$INPUT.$C$12])*1000;&quot;&quot;)">
            <text:p/>
          </table:table-cell>
          <table:table-cell table:style-name="ce147" table:formula="of:=IF([.B142]&lt;&gt;&quot;&quot;;[$INPUT.$C$6]*5280/60^2*SIN([$INPUT.$C$7]*2*PI()/360)*([.H142]-[.B142]*3/[$INPUT.$C$2])/3/[.B142]*1000;&quot;&quot;)">
            <text:p/>
          </table:table-cell>
          <table:table-cell table:style-name="ce149" table:formula="of:=IF(AND([.B142]&lt;&gt;&quot;&quot;;[.B142]&lt;=[INPUT.$C$13]);[.B142]*3*12*([INPUT.$C$15]/1000+[INPUT.$C$12] -0.5*[INPUT.$C$4]*(([.E142]-[.$E$12])/([.D142]-[.$D$12])-[.$F$12]))-[INPUT.$C$5];&quot;&quot;)">
            <text:p/>
          </table:table-cell>
          <table:table-cell table:style-name="ce149" table:formula="of:=IF(AND([.B142]&lt;&gt;&quot;&quot;;[.B142]&lt;=[INPUT.$C$13]);[.B142]*3*12*( -0.5*[INPUT.$C$4]*(([.E142]-[.$E$12])/([.D14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2]=&quot;&quot;;&quot;&quot;;IF([.B142]+[.$C$9]&lt;=[INPUT.$C$13];[.B142]+[.$C$9];&quot;&quot;))">
            <text:p/>
          </table:table-cell>
          <table:table-cell table:style-name="ce116" table:formula="of:=IF([.B143]&lt;&gt;&quot;&quot;;INDIRECT(&quot;ST!D&quot;&amp;MATCH([.D143];[$ST.$K$1:.$K$395]))+([.D143]-INDIRECT(&quot;ST!K&quot;&amp;MATCH([.D143];[$ST.$K$1:.$K$395])))*(INDIRECT(&quot;ST!D&quot;&amp;MATCH([.D143];[$ST.$K$1:.$K$395])+1)-INDIRECT(&quot;ST!D&quot;&amp;MATCH([.D143];[$ST.$K$1:.$K$395])))/(INDIRECT(&quot;ST!K&quot;&amp;MATCH([.D143];[$ST.$K$1:.$K$395])+1)-INDIRECT(&quot;ST!K&quot;&amp;MATCH([.D143];[$ST.$K$1:.$K$395])));&quot;&quot;)">
            <text:p/>
          </table:table-cell>
          <table:table-cell table:style-name="ce129" table:formula="of:=IF([.B143]&lt;&gt;&quot;&quot;;[.$D$12]+[.B143]*3/[$INPUT.$C$4];&quot;&quot;)">
            <text:p/>
          </table:table-cell>
          <table:table-cell table:style-name="ce132" table:formula="of:=IF([.B143]&lt;&gt;&quot;&quot;;INDIRECT(&quot;ST!N&quot;&amp;MATCH([.C143];[$ST.$D$1:.$D$395];-1))+([.C143]-INDIRECT(&quot;ST!D&quot;&amp;MATCH([.C143];[$ST.$D$1:.$D$395];-1)))*(INDIRECT(&quot;ST!N&quot;&amp;MATCH([.C143];[$ST.$D$1:.$D$395];-1)+1)-INDIRECT(&quot;ST!N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35" table:formula="of:=IF([.B143]&lt;&gt;&quot;&quot;;INDIRECT(&quot;ST!M&quot;&amp;MATCH([.C143];[$ST.$D$1:.$D$395];-1))+([.C143]-INDIRECT(&quot;ST!D&quot;&amp;MATCH([.C143];[$ST.$D$1:.$D$395];-1)))*(INDIRECT(&quot;ST!M&quot;&amp;MATCH([.C143];[$ST.$D$1:.$D$395];-1)+1)-INDIRECT(&quot;ST!M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44" table:formula="of:=IF([.B143]&lt;&gt;&quot;&quot;;INDIRECT(&quot;ST!I&quot;&amp;MATCH([.C143];[$ST.$D$1:.$D$395];-1))+([.C143]-INDIRECT(&quot;ST!D&quot;&amp;MATCH([.C143];[$ST.$D$1:.$D$395];-1)))*(INDIRECT(&quot;ST!I&quot;&amp;MATCH([.C143];[$ST.$D$1:.$D$395];-1)+1)-INDIRECT(&quot;ST!I&quot;&amp;MATCH([.C143];[$ST.$D$1:.$D$395];-1)))/(INDIRECT(&quot;ST!D&quot;&amp;MATCH([.C143];[$ST.$D$1:.$D$395];-1)+1)-INDIRECT(&quot;ST!D&quot;&amp;MATCH([.C143];[$ST.$D$1:.$D$395];-1)));&quot;&quot;)">
            <text:p/>
          </table:table-cell>
          <table:table-cell table:style-name="ce144" table:formula="of:=IF([.B143]&lt;&gt;&quot;&quot;;[$INPUT.$C$4]*([.G143]-[.$G$12]);&quot;&quot;)">
            <text:p/>
          </table:table-cell>
          <table:table-cell table:style-name="ce147" table:formula="of:=IF([.B143]&lt;&gt;&quot;&quot;;([$INPUT.$C$5]/12/[.B143]/3+0.5*[$INPUT.$C$4]*(([.E143]-[.$E$12])/([.D143]-[.$D$12])-[.$F$12])-[$INPUT.$C$12])*1000;&quot;&quot;)">
            <text:p/>
          </table:table-cell>
          <table:table-cell table:style-name="ce147" table:formula="of:=IF([.B143]&lt;&gt;&quot;&quot;;[$INPUT.$C$6]*5280/60^2*SIN([$INPUT.$C$7]*2*PI()/360)*([.H143]-[.B143]*3/[$INPUT.$C$2])/3/[.B143]*1000;&quot;&quot;)">
            <text:p/>
          </table:table-cell>
          <table:table-cell table:style-name="ce149" table:formula="of:=IF(AND([.B143]&lt;&gt;&quot;&quot;;[.B143]&lt;=[INPUT.$C$13]);[.B143]*3*12*([INPUT.$C$15]/1000+[INPUT.$C$12] -0.5*[INPUT.$C$4]*(([.E143]-[.$E$12])/([.D143]-[.$D$12])-[.$F$12]))-[INPUT.$C$5];&quot;&quot;)">
            <text:p/>
          </table:table-cell>
          <table:table-cell table:style-name="ce149" table:formula="of:=IF(AND([.B143]&lt;&gt;&quot;&quot;;[.B143]&lt;=[INPUT.$C$13]);[.B143]*3*12*( -0.5*[INPUT.$C$4]*(([.E143]-[.$E$12])/([.D14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3]=&quot;&quot;;&quot;&quot;;IF([.B143]+[.$C$9]&lt;=[INPUT.$C$13];[.B143]+[.$C$9];&quot;&quot;))">
            <text:p/>
          </table:table-cell>
          <table:table-cell table:style-name="ce116" table:formula="of:=IF([.B144]&lt;&gt;&quot;&quot;;INDIRECT(&quot;ST!D&quot;&amp;MATCH([.D144];[$ST.$K$1:.$K$395]))+([.D144]-INDIRECT(&quot;ST!K&quot;&amp;MATCH([.D144];[$ST.$K$1:.$K$395])))*(INDIRECT(&quot;ST!D&quot;&amp;MATCH([.D144];[$ST.$K$1:.$K$395])+1)-INDIRECT(&quot;ST!D&quot;&amp;MATCH([.D144];[$ST.$K$1:.$K$395])))/(INDIRECT(&quot;ST!K&quot;&amp;MATCH([.D144];[$ST.$K$1:.$K$395])+1)-INDIRECT(&quot;ST!K&quot;&amp;MATCH([.D144];[$ST.$K$1:.$K$395])));&quot;&quot;)">
            <text:p/>
          </table:table-cell>
          <table:table-cell table:style-name="ce129" table:formula="of:=IF([.B144]&lt;&gt;&quot;&quot;;[.$D$12]+[.B144]*3/[$INPUT.$C$4];&quot;&quot;)">
            <text:p/>
          </table:table-cell>
          <table:table-cell table:style-name="ce132" table:formula="of:=IF([.B144]&lt;&gt;&quot;&quot;;INDIRECT(&quot;ST!N&quot;&amp;MATCH([.C144];[$ST.$D$1:.$D$395];-1))+([.C144]-INDIRECT(&quot;ST!D&quot;&amp;MATCH([.C144];[$ST.$D$1:.$D$395];-1)))*(INDIRECT(&quot;ST!N&quot;&amp;MATCH([.C144];[$ST.$D$1:.$D$395];-1)+1)-INDIRECT(&quot;ST!N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35" table:formula="of:=IF([.B144]&lt;&gt;&quot;&quot;;INDIRECT(&quot;ST!M&quot;&amp;MATCH([.C144];[$ST.$D$1:.$D$395];-1))+([.C144]-INDIRECT(&quot;ST!D&quot;&amp;MATCH([.C144];[$ST.$D$1:.$D$395];-1)))*(INDIRECT(&quot;ST!M&quot;&amp;MATCH([.C144];[$ST.$D$1:.$D$395];-1)+1)-INDIRECT(&quot;ST!M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44" table:formula="of:=IF([.B144]&lt;&gt;&quot;&quot;;INDIRECT(&quot;ST!I&quot;&amp;MATCH([.C144];[$ST.$D$1:.$D$395];-1))+([.C144]-INDIRECT(&quot;ST!D&quot;&amp;MATCH([.C144];[$ST.$D$1:.$D$395];-1)))*(INDIRECT(&quot;ST!I&quot;&amp;MATCH([.C144];[$ST.$D$1:.$D$395];-1)+1)-INDIRECT(&quot;ST!I&quot;&amp;MATCH([.C144];[$ST.$D$1:.$D$395];-1)))/(INDIRECT(&quot;ST!D&quot;&amp;MATCH([.C144];[$ST.$D$1:.$D$395];-1)+1)-INDIRECT(&quot;ST!D&quot;&amp;MATCH([.C144];[$ST.$D$1:.$D$395];-1)));&quot;&quot;)">
            <text:p/>
          </table:table-cell>
          <table:table-cell table:style-name="ce144" table:formula="of:=IF([.B144]&lt;&gt;&quot;&quot;;[$INPUT.$C$4]*([.G144]-[.$G$12]);&quot;&quot;)">
            <text:p/>
          </table:table-cell>
          <table:table-cell table:style-name="ce147" table:formula="of:=IF([.B144]&lt;&gt;&quot;&quot;;([$INPUT.$C$5]/12/[.B144]/3+0.5*[$INPUT.$C$4]*(([.E144]-[.$E$12])/([.D144]-[.$D$12])-[.$F$12])-[$INPUT.$C$12])*1000;&quot;&quot;)">
            <text:p/>
          </table:table-cell>
          <table:table-cell table:style-name="ce147" table:formula="of:=IF([.B144]&lt;&gt;&quot;&quot;;[$INPUT.$C$6]*5280/60^2*SIN([$INPUT.$C$7]*2*PI()/360)*([.H144]-[.B144]*3/[$INPUT.$C$2])/3/[.B144]*1000;&quot;&quot;)">
            <text:p/>
          </table:table-cell>
          <table:table-cell table:style-name="ce149" table:formula="of:=IF(AND([.B144]&lt;&gt;&quot;&quot;;[.B144]&lt;=[INPUT.$C$13]);[.B144]*3*12*([INPUT.$C$15]/1000+[INPUT.$C$12] -0.5*[INPUT.$C$4]*(([.E144]-[.$E$12])/([.D144]-[.$D$12])-[.$F$12]))-[INPUT.$C$5];&quot;&quot;)">
            <text:p/>
          </table:table-cell>
          <table:table-cell table:style-name="ce149" table:formula="of:=IF(AND([.B144]&lt;&gt;&quot;&quot;;[.B144]&lt;=[INPUT.$C$13]);[.B144]*3*12*( -0.5*[INPUT.$C$4]*(([.E144]-[.$E$12])/([.D14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4]=&quot;&quot;;&quot;&quot;;IF([.B144]+[.$C$9]&lt;=[INPUT.$C$13];[.B144]+[.$C$9];&quot;&quot;))">
            <text:p/>
          </table:table-cell>
          <table:table-cell table:style-name="ce116" table:formula="of:=IF([.B145]&lt;&gt;&quot;&quot;;INDIRECT(&quot;ST!D&quot;&amp;MATCH([.D145];[$ST.$K$1:.$K$395]))+([.D145]-INDIRECT(&quot;ST!K&quot;&amp;MATCH([.D145];[$ST.$K$1:.$K$395])))*(INDIRECT(&quot;ST!D&quot;&amp;MATCH([.D145];[$ST.$K$1:.$K$395])+1)-INDIRECT(&quot;ST!D&quot;&amp;MATCH([.D145];[$ST.$K$1:.$K$395])))/(INDIRECT(&quot;ST!K&quot;&amp;MATCH([.D145];[$ST.$K$1:.$K$395])+1)-INDIRECT(&quot;ST!K&quot;&amp;MATCH([.D145];[$ST.$K$1:.$K$395])));&quot;&quot;)">
            <text:p/>
          </table:table-cell>
          <table:table-cell table:style-name="ce129" table:formula="of:=IF([.B145]&lt;&gt;&quot;&quot;;[.$D$12]+[.B145]*3/[$INPUT.$C$4];&quot;&quot;)">
            <text:p/>
          </table:table-cell>
          <table:table-cell table:style-name="ce132" table:formula="of:=IF([.B145]&lt;&gt;&quot;&quot;;INDIRECT(&quot;ST!N&quot;&amp;MATCH([.C145];[$ST.$D$1:.$D$395];-1))+([.C145]-INDIRECT(&quot;ST!D&quot;&amp;MATCH([.C145];[$ST.$D$1:.$D$395];-1)))*(INDIRECT(&quot;ST!N&quot;&amp;MATCH([.C145];[$ST.$D$1:.$D$395];-1)+1)-INDIRECT(&quot;ST!N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35" table:formula="of:=IF([.B145]&lt;&gt;&quot;&quot;;INDIRECT(&quot;ST!M&quot;&amp;MATCH([.C145];[$ST.$D$1:.$D$395];-1))+([.C145]-INDIRECT(&quot;ST!D&quot;&amp;MATCH([.C145];[$ST.$D$1:.$D$395];-1)))*(INDIRECT(&quot;ST!M&quot;&amp;MATCH([.C145];[$ST.$D$1:.$D$395];-1)+1)-INDIRECT(&quot;ST!M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44" table:formula="of:=IF([.B145]&lt;&gt;&quot;&quot;;INDIRECT(&quot;ST!I&quot;&amp;MATCH([.C145];[$ST.$D$1:.$D$395];-1))+([.C145]-INDIRECT(&quot;ST!D&quot;&amp;MATCH([.C145];[$ST.$D$1:.$D$395];-1)))*(INDIRECT(&quot;ST!I&quot;&amp;MATCH([.C145];[$ST.$D$1:.$D$395];-1)+1)-INDIRECT(&quot;ST!I&quot;&amp;MATCH([.C145];[$ST.$D$1:.$D$395];-1)))/(INDIRECT(&quot;ST!D&quot;&amp;MATCH([.C145];[$ST.$D$1:.$D$395];-1)+1)-INDIRECT(&quot;ST!D&quot;&amp;MATCH([.C145];[$ST.$D$1:.$D$395];-1)));&quot;&quot;)">
            <text:p/>
          </table:table-cell>
          <table:table-cell table:style-name="ce144" table:formula="of:=IF([.B145]&lt;&gt;&quot;&quot;;[$INPUT.$C$4]*([.G145]-[.$G$12]);&quot;&quot;)">
            <text:p/>
          </table:table-cell>
          <table:table-cell table:style-name="ce147" table:formula="of:=IF([.B145]&lt;&gt;&quot;&quot;;([$INPUT.$C$5]/12/[.B145]/3+0.5*[$INPUT.$C$4]*(([.E145]-[.$E$12])/([.D145]-[.$D$12])-[.$F$12])-[$INPUT.$C$12])*1000;&quot;&quot;)">
            <text:p/>
          </table:table-cell>
          <table:table-cell table:style-name="ce147" table:formula="of:=IF([.B145]&lt;&gt;&quot;&quot;;[$INPUT.$C$6]*5280/60^2*SIN([$INPUT.$C$7]*2*PI()/360)*([.H145]-[.B145]*3/[$INPUT.$C$2])/3/[.B145]*1000;&quot;&quot;)">
            <text:p/>
          </table:table-cell>
          <table:table-cell table:style-name="ce149" table:formula="of:=IF(AND([.B145]&lt;&gt;&quot;&quot;;[.B145]&lt;=[INPUT.$C$13]);[.B145]*3*12*([INPUT.$C$15]/1000+[INPUT.$C$12] -0.5*[INPUT.$C$4]*(([.E145]-[.$E$12])/([.D145]-[.$D$12])-[.$F$12]))-[INPUT.$C$5];&quot;&quot;)">
            <text:p/>
          </table:table-cell>
          <table:table-cell table:style-name="ce149" table:formula="of:=IF(AND([.B145]&lt;&gt;&quot;&quot;;[.B145]&lt;=[INPUT.$C$13]);[.B145]*3*12*( -0.5*[INPUT.$C$4]*(([.E145]-[.$E$12])/([.D14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5]=&quot;&quot;;&quot;&quot;;IF([.B145]+[.$C$9]&lt;=[INPUT.$C$13];[.B145]+[.$C$9];&quot;&quot;))">
            <text:p/>
          </table:table-cell>
          <table:table-cell table:style-name="ce116" table:formula="of:=IF([.B146]&lt;&gt;&quot;&quot;;INDIRECT(&quot;ST!D&quot;&amp;MATCH([.D146];[$ST.$K$1:.$K$395]))+([.D146]-INDIRECT(&quot;ST!K&quot;&amp;MATCH([.D146];[$ST.$K$1:.$K$395])))*(INDIRECT(&quot;ST!D&quot;&amp;MATCH([.D146];[$ST.$K$1:.$K$395])+1)-INDIRECT(&quot;ST!D&quot;&amp;MATCH([.D146];[$ST.$K$1:.$K$395])))/(INDIRECT(&quot;ST!K&quot;&amp;MATCH([.D146];[$ST.$K$1:.$K$395])+1)-INDIRECT(&quot;ST!K&quot;&amp;MATCH([.D146];[$ST.$K$1:.$K$395])));&quot;&quot;)">
            <text:p/>
          </table:table-cell>
          <table:table-cell table:style-name="ce129" table:formula="of:=IF([.B146]&lt;&gt;&quot;&quot;;[.$D$12]+[.B146]*3/[$INPUT.$C$4];&quot;&quot;)">
            <text:p/>
          </table:table-cell>
          <table:table-cell table:style-name="ce132" table:formula="of:=IF([.B146]&lt;&gt;&quot;&quot;;INDIRECT(&quot;ST!N&quot;&amp;MATCH([.C146];[$ST.$D$1:.$D$395];-1))+([.C146]-INDIRECT(&quot;ST!D&quot;&amp;MATCH([.C146];[$ST.$D$1:.$D$395];-1)))*(INDIRECT(&quot;ST!N&quot;&amp;MATCH([.C146];[$ST.$D$1:.$D$395];-1)+1)-INDIRECT(&quot;ST!N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35" table:formula="of:=IF([.B146]&lt;&gt;&quot;&quot;;INDIRECT(&quot;ST!M&quot;&amp;MATCH([.C146];[$ST.$D$1:.$D$395];-1))+([.C146]-INDIRECT(&quot;ST!D&quot;&amp;MATCH([.C146];[$ST.$D$1:.$D$395];-1)))*(INDIRECT(&quot;ST!M&quot;&amp;MATCH([.C146];[$ST.$D$1:.$D$395];-1)+1)-INDIRECT(&quot;ST!M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44" table:formula="of:=IF([.B146]&lt;&gt;&quot;&quot;;INDIRECT(&quot;ST!I&quot;&amp;MATCH([.C146];[$ST.$D$1:.$D$395];-1))+([.C146]-INDIRECT(&quot;ST!D&quot;&amp;MATCH([.C146];[$ST.$D$1:.$D$395];-1)))*(INDIRECT(&quot;ST!I&quot;&amp;MATCH([.C146];[$ST.$D$1:.$D$395];-1)+1)-INDIRECT(&quot;ST!I&quot;&amp;MATCH([.C146];[$ST.$D$1:.$D$395];-1)))/(INDIRECT(&quot;ST!D&quot;&amp;MATCH([.C146];[$ST.$D$1:.$D$395];-1)+1)-INDIRECT(&quot;ST!D&quot;&amp;MATCH([.C146];[$ST.$D$1:.$D$395];-1)));&quot;&quot;)">
            <text:p/>
          </table:table-cell>
          <table:table-cell table:style-name="ce144" table:formula="of:=IF([.B146]&lt;&gt;&quot;&quot;;[$INPUT.$C$4]*([.G146]-[.$G$12]);&quot;&quot;)">
            <text:p/>
          </table:table-cell>
          <table:table-cell table:style-name="ce147" table:formula="of:=IF([.B146]&lt;&gt;&quot;&quot;;([$INPUT.$C$5]/12/[.B146]/3+0.5*[$INPUT.$C$4]*(([.E146]-[.$E$12])/([.D146]-[.$D$12])-[.$F$12])-[$INPUT.$C$12])*1000;&quot;&quot;)">
            <text:p/>
          </table:table-cell>
          <table:table-cell table:style-name="ce147" table:formula="of:=IF([.B146]&lt;&gt;&quot;&quot;;[$INPUT.$C$6]*5280/60^2*SIN([$INPUT.$C$7]*2*PI()/360)*([.H146]-[.B146]*3/[$INPUT.$C$2])/3/[.B146]*1000;&quot;&quot;)">
            <text:p/>
          </table:table-cell>
          <table:table-cell table:style-name="ce149" table:formula="of:=IF(AND([.B146]&lt;&gt;&quot;&quot;;[.B146]&lt;=[INPUT.$C$13]);[.B146]*3*12*([INPUT.$C$15]/1000+[INPUT.$C$12] -0.5*[INPUT.$C$4]*(([.E146]-[.$E$12])/([.D146]-[.$D$12])-[.$F$12]))-[INPUT.$C$5];&quot;&quot;)">
            <text:p/>
          </table:table-cell>
          <table:table-cell table:style-name="ce149" table:formula="of:=IF(AND([.B146]&lt;&gt;&quot;&quot;;[.B146]&lt;=[INPUT.$C$13]);[.B146]*3*12*( -0.5*[INPUT.$C$4]*(([.E146]-[.$E$12])/([.D14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6]=&quot;&quot;;&quot;&quot;;IF([.B146]+[.$C$9]&lt;=[INPUT.$C$13];[.B146]+[.$C$9];&quot;&quot;))">
            <text:p/>
          </table:table-cell>
          <table:table-cell table:style-name="ce116" table:formula="of:=IF([.B147]&lt;&gt;&quot;&quot;;INDIRECT(&quot;ST!D&quot;&amp;MATCH([.D147];[$ST.$K$1:.$K$395]))+([.D147]-INDIRECT(&quot;ST!K&quot;&amp;MATCH([.D147];[$ST.$K$1:.$K$395])))*(INDIRECT(&quot;ST!D&quot;&amp;MATCH([.D147];[$ST.$K$1:.$K$395])+1)-INDIRECT(&quot;ST!D&quot;&amp;MATCH([.D147];[$ST.$K$1:.$K$395])))/(INDIRECT(&quot;ST!K&quot;&amp;MATCH([.D147];[$ST.$K$1:.$K$395])+1)-INDIRECT(&quot;ST!K&quot;&amp;MATCH([.D147];[$ST.$K$1:.$K$395])));&quot;&quot;)">
            <text:p/>
          </table:table-cell>
          <table:table-cell table:style-name="ce129" table:formula="of:=IF([.B147]&lt;&gt;&quot;&quot;;[.$D$12]+[.B147]*3/[$INPUT.$C$4];&quot;&quot;)">
            <text:p/>
          </table:table-cell>
          <table:table-cell table:style-name="ce132" table:formula="of:=IF([.B147]&lt;&gt;&quot;&quot;;INDIRECT(&quot;ST!N&quot;&amp;MATCH([.C147];[$ST.$D$1:.$D$395];-1))+([.C147]-INDIRECT(&quot;ST!D&quot;&amp;MATCH([.C147];[$ST.$D$1:.$D$395];-1)))*(INDIRECT(&quot;ST!N&quot;&amp;MATCH([.C147];[$ST.$D$1:.$D$395];-1)+1)-INDIRECT(&quot;ST!N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35" table:formula="of:=IF([.B147]&lt;&gt;&quot;&quot;;INDIRECT(&quot;ST!M&quot;&amp;MATCH([.C147];[$ST.$D$1:.$D$395];-1))+([.C147]-INDIRECT(&quot;ST!D&quot;&amp;MATCH([.C147];[$ST.$D$1:.$D$395];-1)))*(INDIRECT(&quot;ST!M&quot;&amp;MATCH([.C147];[$ST.$D$1:.$D$395];-1)+1)-INDIRECT(&quot;ST!M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44" table:formula="of:=IF([.B147]&lt;&gt;&quot;&quot;;INDIRECT(&quot;ST!I&quot;&amp;MATCH([.C147];[$ST.$D$1:.$D$395];-1))+([.C147]-INDIRECT(&quot;ST!D&quot;&amp;MATCH([.C147];[$ST.$D$1:.$D$395];-1)))*(INDIRECT(&quot;ST!I&quot;&amp;MATCH([.C147];[$ST.$D$1:.$D$395];-1)+1)-INDIRECT(&quot;ST!I&quot;&amp;MATCH([.C147];[$ST.$D$1:.$D$395];-1)))/(INDIRECT(&quot;ST!D&quot;&amp;MATCH([.C147];[$ST.$D$1:.$D$395];-1)+1)-INDIRECT(&quot;ST!D&quot;&amp;MATCH([.C147];[$ST.$D$1:.$D$395];-1)));&quot;&quot;)">
            <text:p/>
          </table:table-cell>
          <table:table-cell table:style-name="ce144" table:formula="of:=IF([.B147]&lt;&gt;&quot;&quot;;[$INPUT.$C$4]*([.G147]-[.$G$12]);&quot;&quot;)">
            <text:p/>
          </table:table-cell>
          <table:table-cell table:style-name="ce147" table:formula="of:=IF([.B147]&lt;&gt;&quot;&quot;;([$INPUT.$C$5]/12/[.B147]/3+0.5*[$INPUT.$C$4]*(([.E147]-[.$E$12])/([.D147]-[.$D$12])-[.$F$12])-[$INPUT.$C$12])*1000;&quot;&quot;)">
            <text:p/>
          </table:table-cell>
          <table:table-cell table:style-name="ce147" table:formula="of:=IF([.B147]&lt;&gt;&quot;&quot;;[$INPUT.$C$6]*5280/60^2*SIN([$INPUT.$C$7]*2*PI()/360)*([.H147]-[.B147]*3/[$INPUT.$C$2])/3/[.B147]*1000;&quot;&quot;)">
            <text:p/>
          </table:table-cell>
          <table:table-cell table:style-name="ce149" table:formula="of:=IF(AND([.B147]&lt;&gt;&quot;&quot;;[.B147]&lt;=[INPUT.$C$13]);[.B147]*3*12*([INPUT.$C$15]/1000+[INPUT.$C$12] -0.5*[INPUT.$C$4]*(([.E147]-[.$E$12])/([.D147]-[.$D$12])-[.$F$12]))-[INPUT.$C$5];&quot;&quot;)">
            <text:p/>
          </table:table-cell>
          <table:table-cell table:style-name="ce149" table:formula="of:=IF(AND([.B147]&lt;&gt;&quot;&quot;;[.B147]&lt;=[INPUT.$C$13]);[.B147]*3*12*( -0.5*[INPUT.$C$4]*(([.E147]-[.$E$12])/([.D14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7]=&quot;&quot;;&quot;&quot;;IF([.B147]+[.$C$9]&lt;=[INPUT.$C$13];[.B147]+[.$C$9];&quot;&quot;))">
            <text:p/>
          </table:table-cell>
          <table:table-cell table:style-name="ce116" table:formula="of:=IF([.B148]&lt;&gt;&quot;&quot;;INDIRECT(&quot;ST!D&quot;&amp;MATCH([.D148];[$ST.$K$1:.$K$395]))+([.D148]-INDIRECT(&quot;ST!K&quot;&amp;MATCH([.D148];[$ST.$K$1:.$K$395])))*(INDIRECT(&quot;ST!D&quot;&amp;MATCH([.D148];[$ST.$K$1:.$K$395])+1)-INDIRECT(&quot;ST!D&quot;&amp;MATCH([.D148];[$ST.$K$1:.$K$395])))/(INDIRECT(&quot;ST!K&quot;&amp;MATCH([.D148];[$ST.$K$1:.$K$395])+1)-INDIRECT(&quot;ST!K&quot;&amp;MATCH([.D148];[$ST.$K$1:.$K$395])));&quot;&quot;)">
            <text:p/>
          </table:table-cell>
          <table:table-cell table:style-name="ce129" table:formula="of:=IF([.B148]&lt;&gt;&quot;&quot;;[.$D$12]+[.B148]*3/[$INPUT.$C$4];&quot;&quot;)">
            <text:p/>
          </table:table-cell>
          <table:table-cell table:style-name="ce132" table:formula="of:=IF([.B148]&lt;&gt;&quot;&quot;;INDIRECT(&quot;ST!N&quot;&amp;MATCH([.C148];[$ST.$D$1:.$D$395];-1))+([.C148]-INDIRECT(&quot;ST!D&quot;&amp;MATCH([.C148];[$ST.$D$1:.$D$395];-1)))*(INDIRECT(&quot;ST!N&quot;&amp;MATCH([.C148];[$ST.$D$1:.$D$395];-1)+1)-INDIRECT(&quot;ST!N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35" table:formula="of:=IF([.B148]&lt;&gt;&quot;&quot;;INDIRECT(&quot;ST!M&quot;&amp;MATCH([.C148];[$ST.$D$1:.$D$395];-1))+([.C148]-INDIRECT(&quot;ST!D&quot;&amp;MATCH([.C148];[$ST.$D$1:.$D$395];-1)))*(INDIRECT(&quot;ST!M&quot;&amp;MATCH([.C148];[$ST.$D$1:.$D$395];-1)+1)-INDIRECT(&quot;ST!M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44" table:formula="of:=IF([.B148]&lt;&gt;&quot;&quot;;INDIRECT(&quot;ST!I&quot;&amp;MATCH([.C148];[$ST.$D$1:.$D$395];-1))+([.C148]-INDIRECT(&quot;ST!D&quot;&amp;MATCH([.C148];[$ST.$D$1:.$D$395];-1)))*(INDIRECT(&quot;ST!I&quot;&amp;MATCH([.C148];[$ST.$D$1:.$D$395];-1)+1)-INDIRECT(&quot;ST!I&quot;&amp;MATCH([.C148];[$ST.$D$1:.$D$395];-1)))/(INDIRECT(&quot;ST!D&quot;&amp;MATCH([.C148];[$ST.$D$1:.$D$395];-1)+1)-INDIRECT(&quot;ST!D&quot;&amp;MATCH([.C148];[$ST.$D$1:.$D$395];-1)));&quot;&quot;)">
            <text:p/>
          </table:table-cell>
          <table:table-cell table:style-name="ce144" table:formula="of:=IF([.B148]&lt;&gt;&quot;&quot;;[$INPUT.$C$4]*([.G148]-[.$G$12]);&quot;&quot;)">
            <text:p/>
          </table:table-cell>
          <table:table-cell table:style-name="ce147" table:formula="of:=IF([.B148]&lt;&gt;&quot;&quot;;([$INPUT.$C$5]/12/[.B148]/3+0.5*[$INPUT.$C$4]*(([.E148]-[.$E$12])/([.D148]-[.$D$12])-[.$F$12])-[$INPUT.$C$12])*1000;&quot;&quot;)">
            <text:p/>
          </table:table-cell>
          <table:table-cell table:style-name="ce147" table:formula="of:=IF([.B148]&lt;&gt;&quot;&quot;;[$INPUT.$C$6]*5280/60^2*SIN([$INPUT.$C$7]*2*PI()/360)*([.H148]-[.B148]*3/[$INPUT.$C$2])/3/[.B148]*1000;&quot;&quot;)">
            <text:p/>
          </table:table-cell>
          <table:table-cell table:style-name="ce149" table:formula="of:=IF(AND([.B148]&lt;&gt;&quot;&quot;;[.B148]&lt;=[INPUT.$C$13]);[.B148]*3*12*([INPUT.$C$15]/1000+[INPUT.$C$12] -0.5*[INPUT.$C$4]*(([.E148]-[.$E$12])/([.D148]-[.$D$12])-[.$F$12]))-[INPUT.$C$5];&quot;&quot;)">
            <text:p/>
          </table:table-cell>
          <table:table-cell table:style-name="ce149" table:formula="of:=IF(AND([.B148]&lt;&gt;&quot;&quot;;[.B148]&lt;=[INPUT.$C$13]);[.B148]*3*12*( -0.5*[INPUT.$C$4]*(([.E148]-[.$E$12])/([.D14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8]=&quot;&quot;;&quot;&quot;;IF([.B148]+[.$C$9]&lt;=[INPUT.$C$13];[.B148]+[.$C$9];&quot;&quot;))">
            <text:p/>
          </table:table-cell>
          <table:table-cell table:style-name="ce116" table:formula="of:=IF([.B149]&lt;&gt;&quot;&quot;;INDIRECT(&quot;ST!D&quot;&amp;MATCH([.D149];[$ST.$K$1:.$K$395]))+([.D149]-INDIRECT(&quot;ST!K&quot;&amp;MATCH([.D149];[$ST.$K$1:.$K$395])))*(INDIRECT(&quot;ST!D&quot;&amp;MATCH([.D149];[$ST.$K$1:.$K$395])+1)-INDIRECT(&quot;ST!D&quot;&amp;MATCH([.D149];[$ST.$K$1:.$K$395])))/(INDIRECT(&quot;ST!K&quot;&amp;MATCH([.D149];[$ST.$K$1:.$K$395])+1)-INDIRECT(&quot;ST!K&quot;&amp;MATCH([.D149];[$ST.$K$1:.$K$395])));&quot;&quot;)">
            <text:p/>
          </table:table-cell>
          <table:table-cell table:style-name="ce129" table:formula="of:=IF([.B149]&lt;&gt;&quot;&quot;;[.$D$12]+[.B149]*3/[$INPUT.$C$4];&quot;&quot;)">
            <text:p/>
          </table:table-cell>
          <table:table-cell table:style-name="ce132" table:formula="of:=IF([.B149]&lt;&gt;&quot;&quot;;INDIRECT(&quot;ST!N&quot;&amp;MATCH([.C149];[$ST.$D$1:.$D$395];-1))+([.C149]-INDIRECT(&quot;ST!D&quot;&amp;MATCH([.C149];[$ST.$D$1:.$D$395];-1)))*(INDIRECT(&quot;ST!N&quot;&amp;MATCH([.C149];[$ST.$D$1:.$D$395];-1)+1)-INDIRECT(&quot;ST!N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35" table:formula="of:=IF([.B149]&lt;&gt;&quot;&quot;;INDIRECT(&quot;ST!M&quot;&amp;MATCH([.C149];[$ST.$D$1:.$D$395];-1))+([.C149]-INDIRECT(&quot;ST!D&quot;&amp;MATCH([.C149];[$ST.$D$1:.$D$395];-1)))*(INDIRECT(&quot;ST!M&quot;&amp;MATCH([.C149];[$ST.$D$1:.$D$395];-1)+1)-INDIRECT(&quot;ST!M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44" table:formula="of:=IF([.B149]&lt;&gt;&quot;&quot;;INDIRECT(&quot;ST!I&quot;&amp;MATCH([.C149];[$ST.$D$1:.$D$395];-1))+([.C149]-INDIRECT(&quot;ST!D&quot;&amp;MATCH([.C149];[$ST.$D$1:.$D$395];-1)))*(INDIRECT(&quot;ST!I&quot;&amp;MATCH([.C149];[$ST.$D$1:.$D$395];-1)+1)-INDIRECT(&quot;ST!I&quot;&amp;MATCH([.C149];[$ST.$D$1:.$D$395];-1)))/(INDIRECT(&quot;ST!D&quot;&amp;MATCH([.C149];[$ST.$D$1:.$D$395];-1)+1)-INDIRECT(&quot;ST!D&quot;&amp;MATCH([.C149];[$ST.$D$1:.$D$395];-1)));&quot;&quot;)">
            <text:p/>
          </table:table-cell>
          <table:table-cell table:style-name="ce144" table:formula="of:=IF([.B149]&lt;&gt;&quot;&quot;;[$INPUT.$C$4]*([.G149]-[.$G$12]);&quot;&quot;)">
            <text:p/>
          </table:table-cell>
          <table:table-cell table:style-name="ce147" table:formula="of:=IF([.B149]&lt;&gt;&quot;&quot;;([$INPUT.$C$5]/12/[.B149]/3+0.5*[$INPUT.$C$4]*(([.E149]-[.$E$12])/([.D149]-[.$D$12])-[.$F$12])-[$INPUT.$C$12])*1000;&quot;&quot;)">
            <text:p/>
          </table:table-cell>
          <table:table-cell table:style-name="ce147" table:formula="of:=IF([.B149]&lt;&gt;&quot;&quot;;[$INPUT.$C$6]*5280/60^2*SIN([$INPUT.$C$7]*2*PI()/360)*([.H149]-[.B149]*3/[$INPUT.$C$2])/3/[.B149]*1000;&quot;&quot;)">
            <text:p/>
          </table:table-cell>
          <table:table-cell table:style-name="ce149" table:formula="of:=IF(AND([.B149]&lt;&gt;&quot;&quot;;[.B149]&lt;=[INPUT.$C$13]);[.B149]*3*12*([INPUT.$C$15]/1000+[INPUT.$C$12] -0.5*[INPUT.$C$4]*(([.E149]-[.$E$12])/([.D149]-[.$D$12])-[.$F$12]))-[INPUT.$C$5];&quot;&quot;)">
            <text:p/>
          </table:table-cell>
          <table:table-cell table:style-name="ce149" table:formula="of:=IF(AND([.B149]&lt;&gt;&quot;&quot;;[.B149]&lt;=[INPUT.$C$13]);[.B149]*3*12*( -0.5*[INPUT.$C$4]*(([.E149]-[.$E$12])/([.D14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49]=&quot;&quot;;&quot;&quot;;IF([.B149]+[.$C$9]&lt;=[INPUT.$C$13];[.B149]+[.$C$9];&quot;&quot;))">
            <text:p/>
          </table:table-cell>
          <table:table-cell table:style-name="ce116" table:formula="of:=IF([.B150]&lt;&gt;&quot;&quot;;INDIRECT(&quot;ST!D&quot;&amp;MATCH([.D150];[$ST.$K$1:.$K$395]))+([.D150]-INDIRECT(&quot;ST!K&quot;&amp;MATCH([.D150];[$ST.$K$1:.$K$395])))*(INDIRECT(&quot;ST!D&quot;&amp;MATCH([.D150];[$ST.$K$1:.$K$395])+1)-INDIRECT(&quot;ST!D&quot;&amp;MATCH([.D150];[$ST.$K$1:.$K$395])))/(INDIRECT(&quot;ST!K&quot;&amp;MATCH([.D150];[$ST.$K$1:.$K$395])+1)-INDIRECT(&quot;ST!K&quot;&amp;MATCH([.D150];[$ST.$K$1:.$K$395])));&quot;&quot;)">
            <text:p/>
          </table:table-cell>
          <table:table-cell table:style-name="ce129" table:formula="of:=IF([.B150]&lt;&gt;&quot;&quot;;[.$D$12]+[.B150]*3/[$INPUT.$C$4];&quot;&quot;)">
            <text:p/>
          </table:table-cell>
          <table:table-cell table:style-name="ce132" table:formula="of:=IF([.B150]&lt;&gt;&quot;&quot;;INDIRECT(&quot;ST!N&quot;&amp;MATCH([.C150];[$ST.$D$1:.$D$395];-1))+([.C150]-INDIRECT(&quot;ST!D&quot;&amp;MATCH([.C150];[$ST.$D$1:.$D$395];-1)))*(INDIRECT(&quot;ST!N&quot;&amp;MATCH([.C150];[$ST.$D$1:.$D$395];-1)+1)-INDIRECT(&quot;ST!N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35" table:formula="of:=IF([.B150]&lt;&gt;&quot;&quot;;INDIRECT(&quot;ST!M&quot;&amp;MATCH([.C150];[$ST.$D$1:.$D$395];-1))+([.C150]-INDIRECT(&quot;ST!D&quot;&amp;MATCH([.C150];[$ST.$D$1:.$D$395];-1)))*(INDIRECT(&quot;ST!M&quot;&amp;MATCH([.C150];[$ST.$D$1:.$D$395];-1)+1)-INDIRECT(&quot;ST!M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44" table:formula="of:=IF([.B150]&lt;&gt;&quot;&quot;;INDIRECT(&quot;ST!I&quot;&amp;MATCH([.C150];[$ST.$D$1:.$D$395];-1))+([.C150]-INDIRECT(&quot;ST!D&quot;&amp;MATCH([.C150];[$ST.$D$1:.$D$395];-1)))*(INDIRECT(&quot;ST!I&quot;&amp;MATCH([.C150];[$ST.$D$1:.$D$395];-1)+1)-INDIRECT(&quot;ST!I&quot;&amp;MATCH([.C150];[$ST.$D$1:.$D$395];-1)))/(INDIRECT(&quot;ST!D&quot;&amp;MATCH([.C150];[$ST.$D$1:.$D$395];-1)+1)-INDIRECT(&quot;ST!D&quot;&amp;MATCH([.C150];[$ST.$D$1:.$D$395];-1)));&quot;&quot;)">
            <text:p/>
          </table:table-cell>
          <table:table-cell table:style-name="ce144" table:formula="of:=IF([.B150]&lt;&gt;&quot;&quot;;[$INPUT.$C$4]*([.G150]-[.$G$12]);&quot;&quot;)">
            <text:p/>
          </table:table-cell>
          <table:table-cell table:style-name="ce147" table:formula="of:=IF([.B150]&lt;&gt;&quot;&quot;;([$INPUT.$C$5]/12/[.B150]/3+0.5*[$INPUT.$C$4]*(([.E150]-[.$E$12])/([.D150]-[.$D$12])-[.$F$12])-[$INPUT.$C$12])*1000;&quot;&quot;)">
            <text:p/>
          </table:table-cell>
          <table:table-cell table:style-name="ce147" table:formula="of:=IF([.B150]&lt;&gt;&quot;&quot;;[$INPUT.$C$6]*5280/60^2*SIN([$INPUT.$C$7]*2*PI()/360)*([.H150]-[.B150]*3/[$INPUT.$C$2])/3/[.B150]*1000;&quot;&quot;)">
            <text:p/>
          </table:table-cell>
          <table:table-cell table:style-name="ce149" table:formula="of:=IF(AND([.B150]&lt;&gt;&quot;&quot;;[.B150]&lt;=[INPUT.$C$13]);[.B150]*3*12*([INPUT.$C$15]/1000+[INPUT.$C$12] -0.5*[INPUT.$C$4]*(([.E150]-[.$E$12])/([.D150]-[.$D$12])-[.$F$12]))-[INPUT.$C$5];&quot;&quot;)">
            <text:p/>
          </table:table-cell>
          <table:table-cell table:style-name="ce149" table:formula="of:=IF(AND([.B150]&lt;&gt;&quot;&quot;;[.B150]&lt;=[INPUT.$C$13]);[.B150]*3*12*( -0.5*[INPUT.$C$4]*(([.E150]-[.$E$12])/([.D15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0]=&quot;&quot;;&quot;&quot;;IF([.B150]+[.$C$9]&lt;=[INPUT.$C$13];[.B150]+[.$C$9];&quot;&quot;))">
            <text:p/>
          </table:table-cell>
          <table:table-cell table:style-name="ce116" table:formula="of:=IF([.B151]&lt;&gt;&quot;&quot;;INDIRECT(&quot;ST!D&quot;&amp;MATCH([.D151];[$ST.$K$1:.$K$395]))+([.D151]-INDIRECT(&quot;ST!K&quot;&amp;MATCH([.D151];[$ST.$K$1:.$K$395])))*(INDIRECT(&quot;ST!D&quot;&amp;MATCH([.D151];[$ST.$K$1:.$K$395])+1)-INDIRECT(&quot;ST!D&quot;&amp;MATCH([.D151];[$ST.$K$1:.$K$395])))/(INDIRECT(&quot;ST!K&quot;&amp;MATCH([.D151];[$ST.$K$1:.$K$395])+1)-INDIRECT(&quot;ST!K&quot;&amp;MATCH([.D151];[$ST.$K$1:.$K$395])));&quot;&quot;)">
            <text:p/>
          </table:table-cell>
          <table:table-cell table:style-name="ce129" table:formula="of:=IF([.B151]&lt;&gt;&quot;&quot;;[.$D$12]+[.B151]*3/[$INPUT.$C$4];&quot;&quot;)">
            <text:p/>
          </table:table-cell>
          <table:table-cell table:style-name="ce132" table:formula="of:=IF([.B151]&lt;&gt;&quot;&quot;;INDIRECT(&quot;ST!N&quot;&amp;MATCH([.C151];[$ST.$D$1:.$D$395];-1))+([.C151]-INDIRECT(&quot;ST!D&quot;&amp;MATCH([.C151];[$ST.$D$1:.$D$395];-1)))*(INDIRECT(&quot;ST!N&quot;&amp;MATCH([.C151];[$ST.$D$1:.$D$395];-1)+1)-INDIRECT(&quot;ST!N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35" table:formula="of:=IF([.B151]&lt;&gt;&quot;&quot;;INDIRECT(&quot;ST!M&quot;&amp;MATCH([.C151];[$ST.$D$1:.$D$395];-1))+([.C151]-INDIRECT(&quot;ST!D&quot;&amp;MATCH([.C151];[$ST.$D$1:.$D$395];-1)))*(INDIRECT(&quot;ST!M&quot;&amp;MATCH([.C151];[$ST.$D$1:.$D$395];-1)+1)-INDIRECT(&quot;ST!M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44" table:formula="of:=IF([.B151]&lt;&gt;&quot;&quot;;INDIRECT(&quot;ST!I&quot;&amp;MATCH([.C151];[$ST.$D$1:.$D$395];-1))+([.C151]-INDIRECT(&quot;ST!D&quot;&amp;MATCH([.C151];[$ST.$D$1:.$D$395];-1)))*(INDIRECT(&quot;ST!I&quot;&amp;MATCH([.C151];[$ST.$D$1:.$D$395];-1)+1)-INDIRECT(&quot;ST!I&quot;&amp;MATCH([.C151];[$ST.$D$1:.$D$395];-1)))/(INDIRECT(&quot;ST!D&quot;&amp;MATCH([.C151];[$ST.$D$1:.$D$395];-1)+1)-INDIRECT(&quot;ST!D&quot;&amp;MATCH([.C151];[$ST.$D$1:.$D$395];-1)));&quot;&quot;)">
            <text:p/>
          </table:table-cell>
          <table:table-cell table:style-name="ce144" table:formula="of:=IF([.B151]&lt;&gt;&quot;&quot;;[$INPUT.$C$4]*([.G151]-[.$G$12]);&quot;&quot;)">
            <text:p/>
          </table:table-cell>
          <table:table-cell table:style-name="ce147" table:formula="of:=IF([.B151]&lt;&gt;&quot;&quot;;([$INPUT.$C$5]/12/[.B151]/3+0.5*[$INPUT.$C$4]*(([.E151]-[.$E$12])/([.D151]-[.$D$12])-[.$F$12])-[$INPUT.$C$12])*1000;&quot;&quot;)">
            <text:p/>
          </table:table-cell>
          <table:table-cell table:style-name="ce147" table:formula="of:=IF([.B151]&lt;&gt;&quot;&quot;;[$INPUT.$C$6]*5280/60^2*SIN([$INPUT.$C$7]*2*PI()/360)*([.H151]-[.B151]*3/[$INPUT.$C$2])/3/[.B151]*1000;&quot;&quot;)">
            <text:p/>
          </table:table-cell>
          <table:table-cell table:style-name="ce149" table:formula="of:=IF(AND([.B151]&lt;&gt;&quot;&quot;;[.B151]&lt;=[INPUT.$C$13]);[.B151]*3*12*([INPUT.$C$15]/1000+[INPUT.$C$12] -0.5*[INPUT.$C$4]*(([.E151]-[.$E$12])/([.D151]-[.$D$12])-[.$F$12]))-[INPUT.$C$5];&quot;&quot;)">
            <text:p/>
          </table:table-cell>
          <table:table-cell table:style-name="ce149" table:formula="of:=IF(AND([.B151]&lt;&gt;&quot;&quot;;[.B151]&lt;=[INPUT.$C$13]);[.B151]*3*12*( -0.5*[INPUT.$C$4]*(([.E151]-[.$E$12])/([.D15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1]=&quot;&quot;;&quot;&quot;;IF([.B151]+[.$C$9]&lt;=[INPUT.$C$13];[.B151]+[.$C$9];&quot;&quot;))">
            <text:p/>
          </table:table-cell>
          <table:table-cell table:style-name="ce116" table:formula="of:=IF([.B152]&lt;&gt;&quot;&quot;;INDIRECT(&quot;ST!D&quot;&amp;MATCH([.D152];[$ST.$K$1:.$K$395]))+([.D152]-INDIRECT(&quot;ST!K&quot;&amp;MATCH([.D152];[$ST.$K$1:.$K$395])))*(INDIRECT(&quot;ST!D&quot;&amp;MATCH([.D152];[$ST.$K$1:.$K$395])+1)-INDIRECT(&quot;ST!D&quot;&amp;MATCH([.D152];[$ST.$K$1:.$K$395])))/(INDIRECT(&quot;ST!K&quot;&amp;MATCH([.D152];[$ST.$K$1:.$K$395])+1)-INDIRECT(&quot;ST!K&quot;&amp;MATCH([.D152];[$ST.$K$1:.$K$395])));&quot;&quot;)">
            <text:p/>
          </table:table-cell>
          <table:table-cell table:style-name="ce129" table:formula="of:=IF([.B152]&lt;&gt;&quot;&quot;;[.$D$12]+[.B152]*3/[$INPUT.$C$4];&quot;&quot;)">
            <text:p/>
          </table:table-cell>
          <table:table-cell table:style-name="ce132" table:formula="of:=IF([.B152]&lt;&gt;&quot;&quot;;INDIRECT(&quot;ST!N&quot;&amp;MATCH([.C152];[$ST.$D$1:.$D$395];-1))+([.C152]-INDIRECT(&quot;ST!D&quot;&amp;MATCH([.C152];[$ST.$D$1:.$D$395];-1)))*(INDIRECT(&quot;ST!N&quot;&amp;MATCH([.C152];[$ST.$D$1:.$D$395];-1)+1)-INDIRECT(&quot;ST!N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35" table:formula="of:=IF([.B152]&lt;&gt;&quot;&quot;;INDIRECT(&quot;ST!M&quot;&amp;MATCH([.C152];[$ST.$D$1:.$D$395];-1))+([.C152]-INDIRECT(&quot;ST!D&quot;&amp;MATCH([.C152];[$ST.$D$1:.$D$395];-1)))*(INDIRECT(&quot;ST!M&quot;&amp;MATCH([.C152];[$ST.$D$1:.$D$395];-1)+1)-INDIRECT(&quot;ST!M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44" table:formula="of:=IF([.B152]&lt;&gt;&quot;&quot;;INDIRECT(&quot;ST!I&quot;&amp;MATCH([.C152];[$ST.$D$1:.$D$395];-1))+([.C152]-INDIRECT(&quot;ST!D&quot;&amp;MATCH([.C152];[$ST.$D$1:.$D$395];-1)))*(INDIRECT(&quot;ST!I&quot;&amp;MATCH([.C152];[$ST.$D$1:.$D$395];-1)+1)-INDIRECT(&quot;ST!I&quot;&amp;MATCH([.C152];[$ST.$D$1:.$D$395];-1)))/(INDIRECT(&quot;ST!D&quot;&amp;MATCH([.C152];[$ST.$D$1:.$D$395];-1)+1)-INDIRECT(&quot;ST!D&quot;&amp;MATCH([.C152];[$ST.$D$1:.$D$395];-1)));&quot;&quot;)">
            <text:p/>
          </table:table-cell>
          <table:table-cell table:style-name="ce144" table:formula="of:=IF([.B152]&lt;&gt;&quot;&quot;;[$INPUT.$C$4]*([.G152]-[.$G$12]);&quot;&quot;)">
            <text:p/>
          </table:table-cell>
          <table:table-cell table:style-name="ce147" table:formula="of:=IF([.B152]&lt;&gt;&quot;&quot;;([$INPUT.$C$5]/12/[.B152]/3+0.5*[$INPUT.$C$4]*(([.E152]-[.$E$12])/([.D152]-[.$D$12])-[.$F$12])-[$INPUT.$C$12])*1000;&quot;&quot;)">
            <text:p/>
          </table:table-cell>
          <table:table-cell table:style-name="ce147" table:formula="of:=IF([.B152]&lt;&gt;&quot;&quot;;[$INPUT.$C$6]*5280/60^2*SIN([$INPUT.$C$7]*2*PI()/360)*([.H152]-[.B152]*3/[$INPUT.$C$2])/3/[.B152]*1000;&quot;&quot;)">
            <text:p/>
          </table:table-cell>
          <table:table-cell table:style-name="ce149" table:formula="of:=IF(AND([.B152]&lt;&gt;&quot;&quot;;[.B152]&lt;=[INPUT.$C$13]);[.B152]*3*12*([INPUT.$C$15]/1000+[INPUT.$C$12] -0.5*[INPUT.$C$4]*(([.E152]-[.$E$12])/([.D152]-[.$D$12])-[.$F$12]))-[INPUT.$C$5];&quot;&quot;)">
            <text:p/>
          </table:table-cell>
          <table:table-cell table:style-name="ce149" table:formula="of:=IF(AND([.B152]&lt;&gt;&quot;&quot;;[.B152]&lt;=[INPUT.$C$13]);[.B152]*3*12*( -0.5*[INPUT.$C$4]*(([.E152]-[.$E$12])/([.D15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2]=&quot;&quot;;&quot;&quot;;IF([.B152]+[.$C$9]&lt;=[INPUT.$C$13];[.B152]+[.$C$9];&quot;&quot;))">
            <text:p/>
          </table:table-cell>
          <table:table-cell table:style-name="ce116" table:formula="of:=IF([.B153]&lt;&gt;&quot;&quot;;INDIRECT(&quot;ST!D&quot;&amp;MATCH([.D153];[$ST.$K$1:.$K$395]))+([.D153]-INDIRECT(&quot;ST!K&quot;&amp;MATCH([.D153];[$ST.$K$1:.$K$395])))*(INDIRECT(&quot;ST!D&quot;&amp;MATCH([.D153];[$ST.$K$1:.$K$395])+1)-INDIRECT(&quot;ST!D&quot;&amp;MATCH([.D153];[$ST.$K$1:.$K$395])))/(INDIRECT(&quot;ST!K&quot;&amp;MATCH([.D153];[$ST.$K$1:.$K$395])+1)-INDIRECT(&quot;ST!K&quot;&amp;MATCH([.D153];[$ST.$K$1:.$K$395])));&quot;&quot;)">
            <text:p/>
          </table:table-cell>
          <table:table-cell table:style-name="ce129" table:formula="of:=IF([.B153]&lt;&gt;&quot;&quot;;[.$D$12]+[.B153]*3/[$INPUT.$C$4];&quot;&quot;)">
            <text:p/>
          </table:table-cell>
          <table:table-cell table:style-name="ce132" table:formula="of:=IF([.B153]&lt;&gt;&quot;&quot;;INDIRECT(&quot;ST!N&quot;&amp;MATCH([.C153];[$ST.$D$1:.$D$395];-1))+([.C153]-INDIRECT(&quot;ST!D&quot;&amp;MATCH([.C153];[$ST.$D$1:.$D$395];-1)))*(INDIRECT(&quot;ST!N&quot;&amp;MATCH([.C153];[$ST.$D$1:.$D$395];-1)+1)-INDIRECT(&quot;ST!N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35" table:formula="of:=IF([.B153]&lt;&gt;&quot;&quot;;INDIRECT(&quot;ST!M&quot;&amp;MATCH([.C153];[$ST.$D$1:.$D$395];-1))+([.C153]-INDIRECT(&quot;ST!D&quot;&amp;MATCH([.C153];[$ST.$D$1:.$D$395];-1)))*(INDIRECT(&quot;ST!M&quot;&amp;MATCH([.C153];[$ST.$D$1:.$D$395];-1)+1)-INDIRECT(&quot;ST!M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44" table:formula="of:=IF([.B153]&lt;&gt;&quot;&quot;;INDIRECT(&quot;ST!I&quot;&amp;MATCH([.C153];[$ST.$D$1:.$D$395];-1))+([.C153]-INDIRECT(&quot;ST!D&quot;&amp;MATCH([.C153];[$ST.$D$1:.$D$395];-1)))*(INDIRECT(&quot;ST!I&quot;&amp;MATCH([.C153];[$ST.$D$1:.$D$395];-1)+1)-INDIRECT(&quot;ST!I&quot;&amp;MATCH([.C153];[$ST.$D$1:.$D$395];-1)))/(INDIRECT(&quot;ST!D&quot;&amp;MATCH([.C153];[$ST.$D$1:.$D$395];-1)+1)-INDIRECT(&quot;ST!D&quot;&amp;MATCH([.C153];[$ST.$D$1:.$D$395];-1)));&quot;&quot;)">
            <text:p/>
          </table:table-cell>
          <table:table-cell table:style-name="ce144" table:formula="of:=IF([.B153]&lt;&gt;&quot;&quot;;[$INPUT.$C$4]*([.G153]-[.$G$12]);&quot;&quot;)">
            <text:p/>
          </table:table-cell>
          <table:table-cell table:style-name="ce147" table:formula="of:=IF([.B153]&lt;&gt;&quot;&quot;;([$INPUT.$C$5]/12/[.B153]/3+0.5*[$INPUT.$C$4]*(([.E153]-[.$E$12])/([.D153]-[.$D$12])-[.$F$12])-[$INPUT.$C$12])*1000;&quot;&quot;)">
            <text:p/>
          </table:table-cell>
          <table:table-cell table:style-name="ce147" table:formula="of:=IF([.B153]&lt;&gt;&quot;&quot;;[$INPUT.$C$6]*5280/60^2*SIN([$INPUT.$C$7]*2*PI()/360)*([.H153]-[.B153]*3/[$INPUT.$C$2])/3/[.B153]*1000;&quot;&quot;)">
            <text:p/>
          </table:table-cell>
          <table:table-cell table:style-name="ce149" table:formula="of:=IF(AND([.B153]&lt;&gt;&quot;&quot;;[.B153]&lt;=[INPUT.$C$13]);[.B153]*3*12*([INPUT.$C$15]/1000+[INPUT.$C$12] -0.5*[INPUT.$C$4]*(([.E153]-[.$E$12])/([.D153]-[.$D$12])-[.$F$12]))-[INPUT.$C$5];&quot;&quot;)">
            <text:p/>
          </table:table-cell>
          <table:table-cell table:style-name="ce149" table:formula="of:=IF(AND([.B153]&lt;&gt;&quot;&quot;;[.B153]&lt;=[INPUT.$C$13]);[.B153]*3*12*( -0.5*[INPUT.$C$4]*(([.E153]-[.$E$12])/([.D15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3]=&quot;&quot;;&quot;&quot;;IF([.B153]+[.$C$9]&lt;=[INPUT.$C$13];[.B153]+[.$C$9];&quot;&quot;))">
            <text:p/>
          </table:table-cell>
          <table:table-cell table:style-name="ce116" table:formula="of:=IF([.B154]&lt;&gt;&quot;&quot;;INDIRECT(&quot;ST!D&quot;&amp;MATCH([.D154];[$ST.$K$1:.$K$395]))+([.D154]-INDIRECT(&quot;ST!K&quot;&amp;MATCH([.D154];[$ST.$K$1:.$K$395])))*(INDIRECT(&quot;ST!D&quot;&amp;MATCH([.D154];[$ST.$K$1:.$K$395])+1)-INDIRECT(&quot;ST!D&quot;&amp;MATCH([.D154];[$ST.$K$1:.$K$395])))/(INDIRECT(&quot;ST!K&quot;&amp;MATCH([.D154];[$ST.$K$1:.$K$395])+1)-INDIRECT(&quot;ST!K&quot;&amp;MATCH([.D154];[$ST.$K$1:.$K$395])));&quot;&quot;)">
            <text:p/>
          </table:table-cell>
          <table:table-cell table:style-name="ce129" table:formula="of:=IF([.B154]&lt;&gt;&quot;&quot;;[.$D$12]+[.B154]*3/[$INPUT.$C$4];&quot;&quot;)">
            <text:p/>
          </table:table-cell>
          <table:table-cell table:style-name="ce132" table:formula="of:=IF([.B154]&lt;&gt;&quot;&quot;;INDIRECT(&quot;ST!N&quot;&amp;MATCH([.C154];[$ST.$D$1:.$D$395];-1))+([.C154]-INDIRECT(&quot;ST!D&quot;&amp;MATCH([.C154];[$ST.$D$1:.$D$395];-1)))*(INDIRECT(&quot;ST!N&quot;&amp;MATCH([.C154];[$ST.$D$1:.$D$395];-1)+1)-INDIRECT(&quot;ST!N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35" table:formula="of:=IF([.B154]&lt;&gt;&quot;&quot;;INDIRECT(&quot;ST!M&quot;&amp;MATCH([.C154];[$ST.$D$1:.$D$395];-1))+([.C154]-INDIRECT(&quot;ST!D&quot;&amp;MATCH([.C154];[$ST.$D$1:.$D$395];-1)))*(INDIRECT(&quot;ST!M&quot;&amp;MATCH([.C154];[$ST.$D$1:.$D$395];-1)+1)-INDIRECT(&quot;ST!M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44" table:formula="of:=IF([.B154]&lt;&gt;&quot;&quot;;INDIRECT(&quot;ST!I&quot;&amp;MATCH([.C154];[$ST.$D$1:.$D$395];-1))+([.C154]-INDIRECT(&quot;ST!D&quot;&amp;MATCH([.C154];[$ST.$D$1:.$D$395];-1)))*(INDIRECT(&quot;ST!I&quot;&amp;MATCH([.C154];[$ST.$D$1:.$D$395];-1)+1)-INDIRECT(&quot;ST!I&quot;&amp;MATCH([.C154];[$ST.$D$1:.$D$395];-1)))/(INDIRECT(&quot;ST!D&quot;&amp;MATCH([.C154];[$ST.$D$1:.$D$395];-1)+1)-INDIRECT(&quot;ST!D&quot;&amp;MATCH([.C154];[$ST.$D$1:.$D$395];-1)));&quot;&quot;)">
            <text:p/>
          </table:table-cell>
          <table:table-cell table:style-name="ce144" table:formula="of:=IF([.B154]&lt;&gt;&quot;&quot;;[$INPUT.$C$4]*([.G154]-[.$G$12]);&quot;&quot;)">
            <text:p/>
          </table:table-cell>
          <table:table-cell table:style-name="ce147" table:formula="of:=IF([.B154]&lt;&gt;&quot;&quot;;([$INPUT.$C$5]/12/[.B154]/3+0.5*[$INPUT.$C$4]*(([.E154]-[.$E$12])/([.D154]-[.$D$12])-[.$F$12])-[$INPUT.$C$12])*1000;&quot;&quot;)">
            <text:p/>
          </table:table-cell>
          <table:table-cell table:style-name="ce147" table:formula="of:=IF([.B154]&lt;&gt;&quot;&quot;;[$INPUT.$C$6]*5280/60^2*SIN([$INPUT.$C$7]*2*PI()/360)*([.H154]-[.B154]*3/[$INPUT.$C$2])/3/[.B154]*1000;&quot;&quot;)">
            <text:p/>
          </table:table-cell>
          <table:table-cell table:style-name="ce149" table:formula="of:=IF(AND([.B154]&lt;&gt;&quot;&quot;;[.B154]&lt;=[INPUT.$C$13]);[.B154]*3*12*([INPUT.$C$15]/1000+[INPUT.$C$12] -0.5*[INPUT.$C$4]*(([.E154]-[.$E$12])/([.D154]-[.$D$12])-[.$F$12]))-[INPUT.$C$5];&quot;&quot;)">
            <text:p/>
          </table:table-cell>
          <table:table-cell table:style-name="ce149" table:formula="of:=IF(AND([.B154]&lt;&gt;&quot;&quot;;[.B154]&lt;=[INPUT.$C$13]);[.B154]*3*12*( -0.5*[INPUT.$C$4]*(([.E154]-[.$E$12])/([.D15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4]=&quot;&quot;;&quot;&quot;;IF([.B154]+[.$C$9]&lt;=[INPUT.$C$13];[.B154]+[.$C$9];&quot;&quot;))">
            <text:p/>
          </table:table-cell>
          <table:table-cell table:style-name="ce116" table:formula="of:=IF([.B155]&lt;&gt;&quot;&quot;;INDIRECT(&quot;ST!D&quot;&amp;MATCH([.D155];[$ST.$K$1:.$K$395]))+([.D155]-INDIRECT(&quot;ST!K&quot;&amp;MATCH([.D155];[$ST.$K$1:.$K$395])))*(INDIRECT(&quot;ST!D&quot;&amp;MATCH([.D155];[$ST.$K$1:.$K$395])+1)-INDIRECT(&quot;ST!D&quot;&amp;MATCH([.D155];[$ST.$K$1:.$K$395])))/(INDIRECT(&quot;ST!K&quot;&amp;MATCH([.D155];[$ST.$K$1:.$K$395])+1)-INDIRECT(&quot;ST!K&quot;&amp;MATCH([.D155];[$ST.$K$1:.$K$395])));&quot;&quot;)">
            <text:p/>
          </table:table-cell>
          <table:table-cell table:style-name="ce129" table:formula="of:=IF([.B155]&lt;&gt;&quot;&quot;;[.$D$12]+[.B155]*3/[$INPUT.$C$4];&quot;&quot;)">
            <text:p/>
          </table:table-cell>
          <table:table-cell table:style-name="ce132" table:formula="of:=IF([.B155]&lt;&gt;&quot;&quot;;INDIRECT(&quot;ST!N&quot;&amp;MATCH([.C155];[$ST.$D$1:.$D$395];-1))+([.C155]-INDIRECT(&quot;ST!D&quot;&amp;MATCH([.C155];[$ST.$D$1:.$D$395];-1)))*(INDIRECT(&quot;ST!N&quot;&amp;MATCH([.C155];[$ST.$D$1:.$D$395];-1)+1)-INDIRECT(&quot;ST!N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35" table:formula="of:=IF([.B155]&lt;&gt;&quot;&quot;;INDIRECT(&quot;ST!M&quot;&amp;MATCH([.C155];[$ST.$D$1:.$D$395];-1))+([.C155]-INDIRECT(&quot;ST!D&quot;&amp;MATCH([.C155];[$ST.$D$1:.$D$395];-1)))*(INDIRECT(&quot;ST!M&quot;&amp;MATCH([.C155];[$ST.$D$1:.$D$395];-1)+1)-INDIRECT(&quot;ST!M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44" table:formula="of:=IF([.B155]&lt;&gt;&quot;&quot;;INDIRECT(&quot;ST!I&quot;&amp;MATCH([.C155];[$ST.$D$1:.$D$395];-1))+([.C155]-INDIRECT(&quot;ST!D&quot;&amp;MATCH([.C155];[$ST.$D$1:.$D$395];-1)))*(INDIRECT(&quot;ST!I&quot;&amp;MATCH([.C155];[$ST.$D$1:.$D$395];-1)+1)-INDIRECT(&quot;ST!I&quot;&amp;MATCH([.C155];[$ST.$D$1:.$D$395];-1)))/(INDIRECT(&quot;ST!D&quot;&amp;MATCH([.C155];[$ST.$D$1:.$D$395];-1)+1)-INDIRECT(&quot;ST!D&quot;&amp;MATCH([.C155];[$ST.$D$1:.$D$395];-1)));&quot;&quot;)">
            <text:p/>
          </table:table-cell>
          <table:table-cell table:style-name="ce144" table:formula="of:=IF([.B155]&lt;&gt;&quot;&quot;;[$INPUT.$C$4]*([.G155]-[.$G$12]);&quot;&quot;)">
            <text:p/>
          </table:table-cell>
          <table:table-cell table:style-name="ce147" table:formula="of:=IF([.B155]&lt;&gt;&quot;&quot;;([$INPUT.$C$5]/12/[.B155]/3+0.5*[$INPUT.$C$4]*(([.E155]-[.$E$12])/([.D155]-[.$D$12])-[.$F$12])-[$INPUT.$C$12])*1000;&quot;&quot;)">
            <text:p/>
          </table:table-cell>
          <table:table-cell table:style-name="ce147" table:formula="of:=IF([.B155]&lt;&gt;&quot;&quot;;[$INPUT.$C$6]*5280/60^2*SIN([$INPUT.$C$7]*2*PI()/360)*([.H155]-[.B155]*3/[$INPUT.$C$2])/3/[.B155]*1000;&quot;&quot;)">
            <text:p/>
          </table:table-cell>
          <table:table-cell table:style-name="ce149" table:formula="of:=IF(AND([.B155]&lt;&gt;&quot;&quot;;[.B155]&lt;=[INPUT.$C$13]);[.B155]*3*12*([INPUT.$C$15]/1000+[INPUT.$C$12] -0.5*[INPUT.$C$4]*(([.E155]-[.$E$12])/([.D155]-[.$D$12])-[.$F$12]))-[INPUT.$C$5];&quot;&quot;)">
            <text:p/>
          </table:table-cell>
          <table:table-cell table:style-name="ce149" table:formula="of:=IF(AND([.B155]&lt;&gt;&quot;&quot;;[.B155]&lt;=[INPUT.$C$13]);[.B155]*3*12*( -0.5*[INPUT.$C$4]*(([.E155]-[.$E$12])/([.D15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5]=&quot;&quot;;&quot;&quot;;IF([.B155]+[.$C$9]&lt;=[INPUT.$C$13];[.B155]+[.$C$9];&quot;&quot;))">
            <text:p/>
          </table:table-cell>
          <table:table-cell table:style-name="ce116" table:formula="of:=IF([.B156]&lt;&gt;&quot;&quot;;INDIRECT(&quot;ST!D&quot;&amp;MATCH([.D156];[$ST.$K$1:.$K$395]))+([.D156]-INDIRECT(&quot;ST!K&quot;&amp;MATCH([.D156];[$ST.$K$1:.$K$395])))*(INDIRECT(&quot;ST!D&quot;&amp;MATCH([.D156];[$ST.$K$1:.$K$395])+1)-INDIRECT(&quot;ST!D&quot;&amp;MATCH([.D156];[$ST.$K$1:.$K$395])))/(INDIRECT(&quot;ST!K&quot;&amp;MATCH([.D156];[$ST.$K$1:.$K$395])+1)-INDIRECT(&quot;ST!K&quot;&amp;MATCH([.D156];[$ST.$K$1:.$K$395])));&quot;&quot;)">
            <text:p/>
          </table:table-cell>
          <table:table-cell table:style-name="ce129" table:formula="of:=IF([.B156]&lt;&gt;&quot;&quot;;[.$D$12]+[.B156]*3/[$INPUT.$C$4];&quot;&quot;)">
            <text:p/>
          </table:table-cell>
          <table:table-cell table:style-name="ce132" table:formula="of:=IF([.B156]&lt;&gt;&quot;&quot;;INDIRECT(&quot;ST!N&quot;&amp;MATCH([.C156];[$ST.$D$1:.$D$395];-1))+([.C156]-INDIRECT(&quot;ST!D&quot;&amp;MATCH([.C156];[$ST.$D$1:.$D$395];-1)))*(INDIRECT(&quot;ST!N&quot;&amp;MATCH([.C156];[$ST.$D$1:.$D$395];-1)+1)-INDIRECT(&quot;ST!N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35" table:formula="of:=IF([.B156]&lt;&gt;&quot;&quot;;INDIRECT(&quot;ST!M&quot;&amp;MATCH([.C156];[$ST.$D$1:.$D$395];-1))+([.C156]-INDIRECT(&quot;ST!D&quot;&amp;MATCH([.C156];[$ST.$D$1:.$D$395];-1)))*(INDIRECT(&quot;ST!M&quot;&amp;MATCH([.C156];[$ST.$D$1:.$D$395];-1)+1)-INDIRECT(&quot;ST!M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44" table:formula="of:=IF([.B156]&lt;&gt;&quot;&quot;;INDIRECT(&quot;ST!I&quot;&amp;MATCH([.C156];[$ST.$D$1:.$D$395];-1))+([.C156]-INDIRECT(&quot;ST!D&quot;&amp;MATCH([.C156];[$ST.$D$1:.$D$395];-1)))*(INDIRECT(&quot;ST!I&quot;&amp;MATCH([.C156];[$ST.$D$1:.$D$395];-1)+1)-INDIRECT(&quot;ST!I&quot;&amp;MATCH([.C156];[$ST.$D$1:.$D$395];-1)))/(INDIRECT(&quot;ST!D&quot;&amp;MATCH([.C156];[$ST.$D$1:.$D$395];-1)+1)-INDIRECT(&quot;ST!D&quot;&amp;MATCH([.C156];[$ST.$D$1:.$D$395];-1)));&quot;&quot;)">
            <text:p/>
          </table:table-cell>
          <table:table-cell table:style-name="ce144" table:formula="of:=IF([.B156]&lt;&gt;&quot;&quot;;[$INPUT.$C$4]*([.G156]-[.$G$12]);&quot;&quot;)">
            <text:p/>
          </table:table-cell>
          <table:table-cell table:style-name="ce147" table:formula="of:=IF([.B156]&lt;&gt;&quot;&quot;;([$INPUT.$C$5]/12/[.B156]/3+0.5*[$INPUT.$C$4]*(([.E156]-[.$E$12])/([.D156]-[.$D$12])-[.$F$12])-[$INPUT.$C$12])*1000;&quot;&quot;)">
            <text:p/>
          </table:table-cell>
          <table:table-cell table:style-name="ce147" table:formula="of:=IF([.B156]&lt;&gt;&quot;&quot;;[$INPUT.$C$6]*5280/60^2*SIN([$INPUT.$C$7]*2*PI()/360)*([.H156]-[.B156]*3/[$INPUT.$C$2])/3/[.B156]*1000;&quot;&quot;)">
            <text:p/>
          </table:table-cell>
          <table:table-cell table:style-name="ce149" table:formula="of:=IF(AND([.B156]&lt;&gt;&quot;&quot;;[.B156]&lt;=[INPUT.$C$13]);[.B156]*3*12*([INPUT.$C$15]/1000+[INPUT.$C$12] -0.5*[INPUT.$C$4]*(([.E156]-[.$E$12])/([.D156]-[.$D$12])-[.$F$12]))-[INPUT.$C$5];&quot;&quot;)">
            <text:p/>
          </table:table-cell>
          <table:table-cell table:style-name="ce149" table:formula="of:=IF(AND([.B156]&lt;&gt;&quot;&quot;;[.B156]&lt;=[INPUT.$C$13]);[.B156]*3*12*( -0.5*[INPUT.$C$4]*(([.E156]-[.$E$12])/([.D15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6]=&quot;&quot;;&quot;&quot;;IF([.B156]+[.$C$9]&lt;=[INPUT.$C$13];[.B156]+[.$C$9];&quot;&quot;))">
            <text:p/>
          </table:table-cell>
          <table:table-cell table:style-name="ce116" table:formula="of:=IF([.B157]&lt;&gt;&quot;&quot;;INDIRECT(&quot;ST!D&quot;&amp;MATCH([.D157];[$ST.$K$1:.$K$395]))+([.D157]-INDIRECT(&quot;ST!K&quot;&amp;MATCH([.D157];[$ST.$K$1:.$K$395])))*(INDIRECT(&quot;ST!D&quot;&amp;MATCH([.D157];[$ST.$K$1:.$K$395])+1)-INDIRECT(&quot;ST!D&quot;&amp;MATCH([.D157];[$ST.$K$1:.$K$395])))/(INDIRECT(&quot;ST!K&quot;&amp;MATCH([.D157];[$ST.$K$1:.$K$395])+1)-INDIRECT(&quot;ST!K&quot;&amp;MATCH([.D157];[$ST.$K$1:.$K$395])));&quot;&quot;)">
            <text:p/>
          </table:table-cell>
          <table:table-cell table:style-name="ce129" table:formula="of:=IF([.B157]&lt;&gt;&quot;&quot;;[.$D$12]+[.B157]*3/[$INPUT.$C$4];&quot;&quot;)">
            <text:p/>
          </table:table-cell>
          <table:table-cell table:style-name="ce132" table:formula="of:=IF([.B157]&lt;&gt;&quot;&quot;;INDIRECT(&quot;ST!N&quot;&amp;MATCH([.C157];[$ST.$D$1:.$D$395];-1))+([.C157]-INDIRECT(&quot;ST!D&quot;&amp;MATCH([.C157];[$ST.$D$1:.$D$395];-1)))*(INDIRECT(&quot;ST!N&quot;&amp;MATCH([.C157];[$ST.$D$1:.$D$395];-1)+1)-INDIRECT(&quot;ST!N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35" table:formula="of:=IF([.B157]&lt;&gt;&quot;&quot;;INDIRECT(&quot;ST!M&quot;&amp;MATCH([.C157];[$ST.$D$1:.$D$395];-1))+([.C157]-INDIRECT(&quot;ST!D&quot;&amp;MATCH([.C157];[$ST.$D$1:.$D$395];-1)))*(INDIRECT(&quot;ST!M&quot;&amp;MATCH([.C157];[$ST.$D$1:.$D$395];-1)+1)-INDIRECT(&quot;ST!M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44" table:formula="of:=IF([.B157]&lt;&gt;&quot;&quot;;INDIRECT(&quot;ST!I&quot;&amp;MATCH([.C157];[$ST.$D$1:.$D$395];-1))+([.C157]-INDIRECT(&quot;ST!D&quot;&amp;MATCH([.C157];[$ST.$D$1:.$D$395];-1)))*(INDIRECT(&quot;ST!I&quot;&amp;MATCH([.C157];[$ST.$D$1:.$D$395];-1)+1)-INDIRECT(&quot;ST!I&quot;&amp;MATCH([.C157];[$ST.$D$1:.$D$395];-1)))/(INDIRECT(&quot;ST!D&quot;&amp;MATCH([.C157];[$ST.$D$1:.$D$395];-1)+1)-INDIRECT(&quot;ST!D&quot;&amp;MATCH([.C157];[$ST.$D$1:.$D$395];-1)));&quot;&quot;)">
            <text:p/>
          </table:table-cell>
          <table:table-cell table:style-name="ce144" table:formula="of:=IF([.B157]&lt;&gt;&quot;&quot;;[$INPUT.$C$4]*([.G157]-[.$G$12]);&quot;&quot;)">
            <text:p/>
          </table:table-cell>
          <table:table-cell table:style-name="ce147" table:formula="of:=IF([.B157]&lt;&gt;&quot;&quot;;([$INPUT.$C$5]/12/[.B157]/3+0.5*[$INPUT.$C$4]*(([.E157]-[.$E$12])/([.D157]-[.$D$12])-[.$F$12])-[$INPUT.$C$12])*1000;&quot;&quot;)">
            <text:p/>
          </table:table-cell>
          <table:table-cell table:style-name="ce147" table:formula="of:=IF([.B157]&lt;&gt;&quot;&quot;;[$INPUT.$C$6]*5280/60^2*SIN([$INPUT.$C$7]*2*PI()/360)*([.H157]-[.B157]*3/[$INPUT.$C$2])/3/[.B157]*1000;&quot;&quot;)">
            <text:p/>
          </table:table-cell>
          <table:table-cell table:style-name="ce149" table:formula="of:=IF(AND([.B157]&lt;&gt;&quot;&quot;;[.B157]&lt;=[INPUT.$C$13]);[.B157]*3*12*([INPUT.$C$15]/1000+[INPUT.$C$12] -0.5*[INPUT.$C$4]*(([.E157]-[.$E$12])/([.D157]-[.$D$12])-[.$F$12]))-[INPUT.$C$5];&quot;&quot;)">
            <text:p/>
          </table:table-cell>
          <table:table-cell table:style-name="ce149" table:formula="of:=IF(AND([.B157]&lt;&gt;&quot;&quot;;[.B157]&lt;=[INPUT.$C$13]);[.B157]*3*12*( -0.5*[INPUT.$C$4]*(([.E157]-[.$E$12])/([.D15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7]=&quot;&quot;;&quot;&quot;;IF([.B157]+[.$C$9]&lt;=[INPUT.$C$13];[.B157]+[.$C$9];&quot;&quot;))">
            <text:p/>
          </table:table-cell>
          <table:table-cell table:style-name="ce116" table:formula="of:=IF([.B158]&lt;&gt;&quot;&quot;;INDIRECT(&quot;ST!D&quot;&amp;MATCH([.D158];[$ST.$K$1:.$K$395]))+([.D158]-INDIRECT(&quot;ST!K&quot;&amp;MATCH([.D158];[$ST.$K$1:.$K$395])))*(INDIRECT(&quot;ST!D&quot;&amp;MATCH([.D158];[$ST.$K$1:.$K$395])+1)-INDIRECT(&quot;ST!D&quot;&amp;MATCH([.D158];[$ST.$K$1:.$K$395])))/(INDIRECT(&quot;ST!K&quot;&amp;MATCH([.D158];[$ST.$K$1:.$K$395])+1)-INDIRECT(&quot;ST!K&quot;&amp;MATCH([.D158];[$ST.$K$1:.$K$395])));&quot;&quot;)">
            <text:p/>
          </table:table-cell>
          <table:table-cell table:style-name="ce129" table:formula="of:=IF([.B158]&lt;&gt;&quot;&quot;;[.$D$12]+[.B158]*3/[$INPUT.$C$4];&quot;&quot;)">
            <text:p/>
          </table:table-cell>
          <table:table-cell table:style-name="ce132" table:formula="of:=IF([.B158]&lt;&gt;&quot;&quot;;INDIRECT(&quot;ST!N&quot;&amp;MATCH([.C158];[$ST.$D$1:.$D$395];-1))+([.C158]-INDIRECT(&quot;ST!D&quot;&amp;MATCH([.C158];[$ST.$D$1:.$D$395];-1)))*(INDIRECT(&quot;ST!N&quot;&amp;MATCH([.C158];[$ST.$D$1:.$D$395];-1)+1)-INDIRECT(&quot;ST!N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35" table:formula="of:=IF([.B158]&lt;&gt;&quot;&quot;;INDIRECT(&quot;ST!M&quot;&amp;MATCH([.C158];[$ST.$D$1:.$D$395];-1))+([.C158]-INDIRECT(&quot;ST!D&quot;&amp;MATCH([.C158];[$ST.$D$1:.$D$395];-1)))*(INDIRECT(&quot;ST!M&quot;&amp;MATCH([.C158];[$ST.$D$1:.$D$395];-1)+1)-INDIRECT(&quot;ST!M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44" table:formula="of:=IF([.B158]&lt;&gt;&quot;&quot;;INDIRECT(&quot;ST!I&quot;&amp;MATCH([.C158];[$ST.$D$1:.$D$395];-1))+([.C158]-INDIRECT(&quot;ST!D&quot;&amp;MATCH([.C158];[$ST.$D$1:.$D$395];-1)))*(INDIRECT(&quot;ST!I&quot;&amp;MATCH([.C158];[$ST.$D$1:.$D$395];-1)+1)-INDIRECT(&quot;ST!I&quot;&amp;MATCH([.C158];[$ST.$D$1:.$D$395];-1)))/(INDIRECT(&quot;ST!D&quot;&amp;MATCH([.C158];[$ST.$D$1:.$D$395];-1)+1)-INDIRECT(&quot;ST!D&quot;&amp;MATCH([.C158];[$ST.$D$1:.$D$395];-1)));&quot;&quot;)">
            <text:p/>
          </table:table-cell>
          <table:table-cell table:style-name="ce144" table:formula="of:=IF([.B158]&lt;&gt;&quot;&quot;;[$INPUT.$C$4]*([.G158]-[.$G$12]);&quot;&quot;)">
            <text:p/>
          </table:table-cell>
          <table:table-cell table:style-name="ce147" table:formula="of:=IF([.B158]&lt;&gt;&quot;&quot;;([$INPUT.$C$5]/12/[.B158]/3+0.5*[$INPUT.$C$4]*(([.E158]-[.$E$12])/([.D158]-[.$D$12])-[.$F$12])-[$INPUT.$C$12])*1000;&quot;&quot;)">
            <text:p/>
          </table:table-cell>
          <table:table-cell table:style-name="ce147" table:formula="of:=IF([.B158]&lt;&gt;&quot;&quot;;[$INPUT.$C$6]*5280/60^2*SIN([$INPUT.$C$7]*2*PI()/360)*([.H158]-[.B158]*3/[$INPUT.$C$2])/3/[.B158]*1000;&quot;&quot;)">
            <text:p/>
          </table:table-cell>
          <table:table-cell table:style-name="ce149" table:formula="of:=IF(AND([.B158]&lt;&gt;&quot;&quot;;[.B158]&lt;=[INPUT.$C$13]);[.B158]*3*12*([INPUT.$C$15]/1000+[INPUT.$C$12] -0.5*[INPUT.$C$4]*(([.E158]-[.$E$12])/([.D158]-[.$D$12])-[.$F$12]))-[INPUT.$C$5];&quot;&quot;)">
            <text:p/>
          </table:table-cell>
          <table:table-cell table:style-name="ce149" table:formula="of:=IF(AND([.B158]&lt;&gt;&quot;&quot;;[.B158]&lt;=[INPUT.$C$13]);[.B158]*3*12*( -0.5*[INPUT.$C$4]*(([.E158]-[.$E$12])/([.D15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8]=&quot;&quot;;&quot;&quot;;IF([.B158]+[.$C$9]&lt;=[INPUT.$C$13];[.B158]+[.$C$9];&quot;&quot;))">
            <text:p/>
          </table:table-cell>
          <table:table-cell table:style-name="ce116" table:formula="of:=IF([.B159]&lt;&gt;&quot;&quot;;INDIRECT(&quot;ST!D&quot;&amp;MATCH([.D159];[$ST.$K$1:.$K$395]))+([.D159]-INDIRECT(&quot;ST!K&quot;&amp;MATCH([.D159];[$ST.$K$1:.$K$395])))*(INDIRECT(&quot;ST!D&quot;&amp;MATCH([.D159];[$ST.$K$1:.$K$395])+1)-INDIRECT(&quot;ST!D&quot;&amp;MATCH([.D159];[$ST.$K$1:.$K$395])))/(INDIRECT(&quot;ST!K&quot;&amp;MATCH([.D159];[$ST.$K$1:.$K$395])+1)-INDIRECT(&quot;ST!K&quot;&amp;MATCH([.D159];[$ST.$K$1:.$K$395])));&quot;&quot;)">
            <text:p/>
          </table:table-cell>
          <table:table-cell table:style-name="ce129" table:formula="of:=IF([.B159]&lt;&gt;&quot;&quot;;[.$D$12]+[.B159]*3/[$INPUT.$C$4];&quot;&quot;)">
            <text:p/>
          </table:table-cell>
          <table:table-cell table:style-name="ce132" table:formula="of:=IF([.B159]&lt;&gt;&quot;&quot;;INDIRECT(&quot;ST!N&quot;&amp;MATCH([.C159];[$ST.$D$1:.$D$395];-1))+([.C159]-INDIRECT(&quot;ST!D&quot;&amp;MATCH([.C159];[$ST.$D$1:.$D$395];-1)))*(INDIRECT(&quot;ST!N&quot;&amp;MATCH([.C159];[$ST.$D$1:.$D$395];-1)+1)-INDIRECT(&quot;ST!N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35" table:formula="of:=IF([.B159]&lt;&gt;&quot;&quot;;INDIRECT(&quot;ST!M&quot;&amp;MATCH([.C159];[$ST.$D$1:.$D$395];-1))+([.C159]-INDIRECT(&quot;ST!D&quot;&amp;MATCH([.C159];[$ST.$D$1:.$D$395];-1)))*(INDIRECT(&quot;ST!M&quot;&amp;MATCH([.C159];[$ST.$D$1:.$D$395];-1)+1)-INDIRECT(&quot;ST!M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44" table:formula="of:=IF([.B159]&lt;&gt;&quot;&quot;;INDIRECT(&quot;ST!I&quot;&amp;MATCH([.C159];[$ST.$D$1:.$D$395];-1))+([.C159]-INDIRECT(&quot;ST!D&quot;&amp;MATCH([.C159];[$ST.$D$1:.$D$395];-1)))*(INDIRECT(&quot;ST!I&quot;&amp;MATCH([.C159];[$ST.$D$1:.$D$395];-1)+1)-INDIRECT(&quot;ST!I&quot;&amp;MATCH([.C159];[$ST.$D$1:.$D$395];-1)))/(INDIRECT(&quot;ST!D&quot;&amp;MATCH([.C159];[$ST.$D$1:.$D$395];-1)+1)-INDIRECT(&quot;ST!D&quot;&amp;MATCH([.C159];[$ST.$D$1:.$D$395];-1)));&quot;&quot;)">
            <text:p/>
          </table:table-cell>
          <table:table-cell table:style-name="ce144" table:formula="of:=IF([.B159]&lt;&gt;&quot;&quot;;[$INPUT.$C$4]*([.G159]-[.$G$12]);&quot;&quot;)">
            <text:p/>
          </table:table-cell>
          <table:table-cell table:style-name="ce147" table:formula="of:=IF([.B159]&lt;&gt;&quot;&quot;;([$INPUT.$C$5]/12/[.B159]/3+0.5*[$INPUT.$C$4]*(([.E159]-[.$E$12])/([.D159]-[.$D$12])-[.$F$12])-[$INPUT.$C$12])*1000;&quot;&quot;)">
            <text:p/>
          </table:table-cell>
          <table:table-cell table:style-name="ce147" table:formula="of:=IF([.B159]&lt;&gt;&quot;&quot;;[$INPUT.$C$6]*5280/60^2*SIN([$INPUT.$C$7]*2*PI()/360)*([.H159]-[.B159]*3/[$INPUT.$C$2])/3/[.B159]*1000;&quot;&quot;)">
            <text:p/>
          </table:table-cell>
          <table:table-cell table:style-name="ce149" table:formula="of:=IF(AND([.B159]&lt;&gt;&quot;&quot;;[.B159]&lt;=[INPUT.$C$13]);[.B159]*3*12*([INPUT.$C$15]/1000+[INPUT.$C$12] -0.5*[INPUT.$C$4]*(([.E159]-[.$E$12])/([.D159]-[.$D$12])-[.$F$12]))-[INPUT.$C$5];&quot;&quot;)">
            <text:p/>
          </table:table-cell>
          <table:table-cell table:style-name="ce149" table:formula="of:=IF(AND([.B159]&lt;&gt;&quot;&quot;;[.B159]&lt;=[INPUT.$C$13]);[.B159]*3*12*( -0.5*[INPUT.$C$4]*(([.E159]-[.$E$12])/([.D15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59]=&quot;&quot;;&quot;&quot;;IF([.B159]+[.$C$9]&lt;=[INPUT.$C$13];[.B159]+[.$C$9];&quot;&quot;))">
            <text:p/>
          </table:table-cell>
          <table:table-cell table:style-name="ce116" table:formula="of:=IF([.B160]&lt;&gt;&quot;&quot;;INDIRECT(&quot;ST!D&quot;&amp;MATCH([.D160];[$ST.$K$1:.$K$395]))+([.D160]-INDIRECT(&quot;ST!K&quot;&amp;MATCH([.D160];[$ST.$K$1:.$K$395])))*(INDIRECT(&quot;ST!D&quot;&amp;MATCH([.D160];[$ST.$K$1:.$K$395])+1)-INDIRECT(&quot;ST!D&quot;&amp;MATCH([.D160];[$ST.$K$1:.$K$395])))/(INDIRECT(&quot;ST!K&quot;&amp;MATCH([.D160];[$ST.$K$1:.$K$395])+1)-INDIRECT(&quot;ST!K&quot;&amp;MATCH([.D160];[$ST.$K$1:.$K$395])));&quot;&quot;)">
            <text:p/>
          </table:table-cell>
          <table:table-cell table:style-name="ce129" table:formula="of:=IF([.B160]&lt;&gt;&quot;&quot;;[.$D$12]+[.B160]*3/[$INPUT.$C$4];&quot;&quot;)">
            <text:p/>
          </table:table-cell>
          <table:table-cell table:style-name="ce132" table:formula="of:=IF([.B160]&lt;&gt;&quot;&quot;;INDIRECT(&quot;ST!N&quot;&amp;MATCH([.C160];[$ST.$D$1:.$D$395];-1))+([.C160]-INDIRECT(&quot;ST!D&quot;&amp;MATCH([.C160];[$ST.$D$1:.$D$395];-1)))*(INDIRECT(&quot;ST!N&quot;&amp;MATCH([.C160];[$ST.$D$1:.$D$395];-1)+1)-INDIRECT(&quot;ST!N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35" table:formula="of:=IF([.B160]&lt;&gt;&quot;&quot;;INDIRECT(&quot;ST!M&quot;&amp;MATCH([.C160];[$ST.$D$1:.$D$395];-1))+([.C160]-INDIRECT(&quot;ST!D&quot;&amp;MATCH([.C160];[$ST.$D$1:.$D$395];-1)))*(INDIRECT(&quot;ST!M&quot;&amp;MATCH([.C160];[$ST.$D$1:.$D$395];-1)+1)-INDIRECT(&quot;ST!M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44" table:formula="of:=IF([.B160]&lt;&gt;&quot;&quot;;INDIRECT(&quot;ST!I&quot;&amp;MATCH([.C160];[$ST.$D$1:.$D$395];-1))+([.C160]-INDIRECT(&quot;ST!D&quot;&amp;MATCH([.C160];[$ST.$D$1:.$D$395];-1)))*(INDIRECT(&quot;ST!I&quot;&amp;MATCH([.C160];[$ST.$D$1:.$D$395];-1)+1)-INDIRECT(&quot;ST!I&quot;&amp;MATCH([.C160];[$ST.$D$1:.$D$395];-1)))/(INDIRECT(&quot;ST!D&quot;&amp;MATCH([.C160];[$ST.$D$1:.$D$395];-1)+1)-INDIRECT(&quot;ST!D&quot;&amp;MATCH([.C160];[$ST.$D$1:.$D$395];-1)));&quot;&quot;)">
            <text:p/>
          </table:table-cell>
          <table:table-cell table:style-name="ce144" table:formula="of:=IF([.B160]&lt;&gt;&quot;&quot;;[$INPUT.$C$4]*([.G160]-[.$G$12]);&quot;&quot;)">
            <text:p/>
          </table:table-cell>
          <table:table-cell table:style-name="ce147" table:formula="of:=IF([.B160]&lt;&gt;&quot;&quot;;([$INPUT.$C$5]/12/[.B160]/3+0.5*[$INPUT.$C$4]*(([.E160]-[.$E$12])/([.D160]-[.$D$12])-[.$F$12])-[$INPUT.$C$12])*1000;&quot;&quot;)">
            <text:p/>
          </table:table-cell>
          <table:table-cell table:style-name="ce147" table:formula="of:=IF([.B160]&lt;&gt;&quot;&quot;;[$INPUT.$C$6]*5280/60^2*SIN([$INPUT.$C$7]*2*PI()/360)*([.H160]-[.B160]*3/[$INPUT.$C$2])/3/[.B160]*1000;&quot;&quot;)">
            <text:p/>
          </table:table-cell>
          <table:table-cell table:style-name="ce149" table:formula="of:=IF(AND([.B160]&lt;&gt;&quot;&quot;;[.B160]&lt;=[INPUT.$C$13]);[.B160]*3*12*([INPUT.$C$15]/1000+[INPUT.$C$12] -0.5*[INPUT.$C$4]*(([.E160]-[.$E$12])/([.D160]-[.$D$12])-[.$F$12]))-[INPUT.$C$5];&quot;&quot;)">
            <text:p/>
          </table:table-cell>
          <table:table-cell table:style-name="ce149" table:formula="of:=IF(AND([.B160]&lt;&gt;&quot;&quot;;[.B160]&lt;=[INPUT.$C$13]);[.B160]*3*12*( -0.5*[INPUT.$C$4]*(([.E160]-[.$E$12])/([.D16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0]=&quot;&quot;;&quot;&quot;;IF([.B160]+[.$C$9]&lt;=[INPUT.$C$13];[.B160]+[.$C$9];&quot;&quot;))">
            <text:p/>
          </table:table-cell>
          <table:table-cell table:style-name="ce116" table:formula="of:=IF([.B161]&lt;&gt;&quot;&quot;;INDIRECT(&quot;ST!D&quot;&amp;MATCH([.D161];[$ST.$K$1:.$K$395]))+([.D161]-INDIRECT(&quot;ST!K&quot;&amp;MATCH([.D161];[$ST.$K$1:.$K$395])))*(INDIRECT(&quot;ST!D&quot;&amp;MATCH([.D161];[$ST.$K$1:.$K$395])+1)-INDIRECT(&quot;ST!D&quot;&amp;MATCH([.D161];[$ST.$K$1:.$K$395])))/(INDIRECT(&quot;ST!K&quot;&amp;MATCH([.D161];[$ST.$K$1:.$K$395])+1)-INDIRECT(&quot;ST!K&quot;&amp;MATCH([.D161];[$ST.$K$1:.$K$395])));&quot;&quot;)">
            <text:p/>
          </table:table-cell>
          <table:table-cell table:style-name="ce129" table:formula="of:=IF([.B161]&lt;&gt;&quot;&quot;;[.$D$12]+[.B161]*3/[$INPUT.$C$4];&quot;&quot;)">
            <text:p/>
          </table:table-cell>
          <table:table-cell table:style-name="ce132" table:formula="of:=IF([.B161]&lt;&gt;&quot;&quot;;INDIRECT(&quot;ST!N&quot;&amp;MATCH([.C161];[$ST.$D$1:.$D$395];-1))+([.C161]-INDIRECT(&quot;ST!D&quot;&amp;MATCH([.C161];[$ST.$D$1:.$D$395];-1)))*(INDIRECT(&quot;ST!N&quot;&amp;MATCH([.C161];[$ST.$D$1:.$D$395];-1)+1)-INDIRECT(&quot;ST!N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35" table:formula="of:=IF([.B161]&lt;&gt;&quot;&quot;;INDIRECT(&quot;ST!M&quot;&amp;MATCH([.C161];[$ST.$D$1:.$D$395];-1))+([.C161]-INDIRECT(&quot;ST!D&quot;&amp;MATCH([.C161];[$ST.$D$1:.$D$395];-1)))*(INDIRECT(&quot;ST!M&quot;&amp;MATCH([.C161];[$ST.$D$1:.$D$395];-1)+1)-INDIRECT(&quot;ST!M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44" table:formula="of:=IF([.B161]&lt;&gt;&quot;&quot;;INDIRECT(&quot;ST!I&quot;&amp;MATCH([.C161];[$ST.$D$1:.$D$395];-1))+([.C161]-INDIRECT(&quot;ST!D&quot;&amp;MATCH([.C161];[$ST.$D$1:.$D$395];-1)))*(INDIRECT(&quot;ST!I&quot;&amp;MATCH([.C161];[$ST.$D$1:.$D$395];-1)+1)-INDIRECT(&quot;ST!I&quot;&amp;MATCH([.C161];[$ST.$D$1:.$D$395];-1)))/(INDIRECT(&quot;ST!D&quot;&amp;MATCH([.C161];[$ST.$D$1:.$D$395];-1)+1)-INDIRECT(&quot;ST!D&quot;&amp;MATCH([.C161];[$ST.$D$1:.$D$395];-1)));&quot;&quot;)">
            <text:p/>
          </table:table-cell>
          <table:table-cell table:style-name="ce144" table:formula="of:=IF([.B161]&lt;&gt;&quot;&quot;;[$INPUT.$C$4]*([.G161]-[.$G$12]);&quot;&quot;)">
            <text:p/>
          </table:table-cell>
          <table:table-cell table:style-name="ce147" table:formula="of:=IF([.B161]&lt;&gt;&quot;&quot;;([$INPUT.$C$5]/12/[.B161]/3+0.5*[$INPUT.$C$4]*(([.E161]-[.$E$12])/([.D161]-[.$D$12])-[.$F$12])-[$INPUT.$C$12])*1000;&quot;&quot;)">
            <text:p/>
          </table:table-cell>
          <table:table-cell table:style-name="ce147" table:formula="of:=IF([.B161]&lt;&gt;&quot;&quot;;[$INPUT.$C$6]*5280/60^2*SIN([$INPUT.$C$7]*2*PI()/360)*([.H161]-[.B161]*3/[$INPUT.$C$2])/3/[.B161]*1000;&quot;&quot;)">
            <text:p/>
          </table:table-cell>
          <table:table-cell table:style-name="ce149" table:formula="of:=IF(AND([.B161]&lt;&gt;&quot;&quot;;[.B161]&lt;=[INPUT.$C$13]);[.B161]*3*12*([INPUT.$C$15]/1000+[INPUT.$C$12] -0.5*[INPUT.$C$4]*(([.E161]-[.$E$12])/([.D161]-[.$D$12])-[.$F$12]))-[INPUT.$C$5];&quot;&quot;)">
            <text:p/>
          </table:table-cell>
          <table:table-cell table:style-name="ce149" table:formula="of:=IF(AND([.B161]&lt;&gt;&quot;&quot;;[.B161]&lt;=[INPUT.$C$13]);[.B161]*3*12*( -0.5*[INPUT.$C$4]*(([.E161]-[.$E$12])/([.D16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1]=&quot;&quot;;&quot;&quot;;IF([.B161]+[.$C$9]&lt;=[INPUT.$C$13];[.B161]+[.$C$9];&quot;&quot;))">
            <text:p/>
          </table:table-cell>
          <table:table-cell table:style-name="ce116" table:formula="of:=IF([.B162]&lt;&gt;&quot;&quot;;INDIRECT(&quot;ST!D&quot;&amp;MATCH([.D162];[$ST.$K$1:.$K$395]))+([.D162]-INDIRECT(&quot;ST!K&quot;&amp;MATCH([.D162];[$ST.$K$1:.$K$395])))*(INDIRECT(&quot;ST!D&quot;&amp;MATCH([.D162];[$ST.$K$1:.$K$395])+1)-INDIRECT(&quot;ST!D&quot;&amp;MATCH([.D162];[$ST.$K$1:.$K$395])))/(INDIRECT(&quot;ST!K&quot;&amp;MATCH([.D162];[$ST.$K$1:.$K$395])+1)-INDIRECT(&quot;ST!K&quot;&amp;MATCH([.D162];[$ST.$K$1:.$K$395])));&quot;&quot;)">
            <text:p/>
          </table:table-cell>
          <table:table-cell table:style-name="ce129" table:formula="of:=IF([.B162]&lt;&gt;&quot;&quot;;[.$D$12]+[.B162]*3/[$INPUT.$C$4];&quot;&quot;)">
            <text:p/>
          </table:table-cell>
          <table:table-cell table:style-name="ce132" table:formula="of:=IF([.B162]&lt;&gt;&quot;&quot;;INDIRECT(&quot;ST!N&quot;&amp;MATCH([.C162];[$ST.$D$1:.$D$395];-1))+([.C162]-INDIRECT(&quot;ST!D&quot;&amp;MATCH([.C162];[$ST.$D$1:.$D$395];-1)))*(INDIRECT(&quot;ST!N&quot;&amp;MATCH([.C162];[$ST.$D$1:.$D$395];-1)+1)-INDIRECT(&quot;ST!N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35" table:formula="of:=IF([.B162]&lt;&gt;&quot;&quot;;INDIRECT(&quot;ST!M&quot;&amp;MATCH([.C162];[$ST.$D$1:.$D$395];-1))+([.C162]-INDIRECT(&quot;ST!D&quot;&amp;MATCH([.C162];[$ST.$D$1:.$D$395];-1)))*(INDIRECT(&quot;ST!M&quot;&amp;MATCH([.C162];[$ST.$D$1:.$D$395];-1)+1)-INDIRECT(&quot;ST!M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44" table:formula="of:=IF([.B162]&lt;&gt;&quot;&quot;;INDIRECT(&quot;ST!I&quot;&amp;MATCH([.C162];[$ST.$D$1:.$D$395];-1))+([.C162]-INDIRECT(&quot;ST!D&quot;&amp;MATCH([.C162];[$ST.$D$1:.$D$395];-1)))*(INDIRECT(&quot;ST!I&quot;&amp;MATCH([.C162];[$ST.$D$1:.$D$395];-1)+1)-INDIRECT(&quot;ST!I&quot;&amp;MATCH([.C162];[$ST.$D$1:.$D$395];-1)))/(INDIRECT(&quot;ST!D&quot;&amp;MATCH([.C162];[$ST.$D$1:.$D$395];-1)+1)-INDIRECT(&quot;ST!D&quot;&amp;MATCH([.C162];[$ST.$D$1:.$D$395];-1)));&quot;&quot;)">
            <text:p/>
          </table:table-cell>
          <table:table-cell table:style-name="ce144" table:formula="of:=IF([.B162]&lt;&gt;&quot;&quot;;[$INPUT.$C$4]*([.G162]-[.$G$12]);&quot;&quot;)">
            <text:p/>
          </table:table-cell>
          <table:table-cell table:style-name="ce147" table:formula="of:=IF([.B162]&lt;&gt;&quot;&quot;;([$INPUT.$C$5]/12/[.B162]/3+0.5*[$INPUT.$C$4]*(([.E162]-[.$E$12])/([.D162]-[.$D$12])-[.$F$12])-[$INPUT.$C$12])*1000;&quot;&quot;)">
            <text:p/>
          </table:table-cell>
          <table:table-cell table:style-name="ce147" table:formula="of:=IF([.B162]&lt;&gt;&quot;&quot;;[$INPUT.$C$6]*5280/60^2*SIN([$INPUT.$C$7]*2*PI()/360)*([.H162]-[.B162]*3/[$INPUT.$C$2])/3/[.B162]*1000;&quot;&quot;)">
            <text:p/>
          </table:table-cell>
          <table:table-cell table:style-name="ce149" table:formula="of:=IF(AND([.B162]&lt;&gt;&quot;&quot;;[.B162]&lt;=[INPUT.$C$13]);[.B162]*3*12*([INPUT.$C$15]/1000+[INPUT.$C$12] -0.5*[INPUT.$C$4]*(([.E162]-[.$E$12])/([.D162]-[.$D$12])-[.$F$12]))-[INPUT.$C$5];&quot;&quot;)">
            <text:p/>
          </table:table-cell>
          <table:table-cell table:style-name="ce149" table:formula="of:=IF(AND([.B162]&lt;&gt;&quot;&quot;;[.B162]&lt;=[INPUT.$C$13]);[.B162]*3*12*( -0.5*[INPUT.$C$4]*(([.E162]-[.$E$12])/([.D16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2]=&quot;&quot;;&quot;&quot;;IF([.B162]+[.$C$9]&lt;=[INPUT.$C$13];[.B162]+[.$C$9];&quot;&quot;))">
            <text:p/>
          </table:table-cell>
          <table:table-cell table:style-name="ce116" table:formula="of:=IF([.B163]&lt;&gt;&quot;&quot;;INDIRECT(&quot;ST!D&quot;&amp;MATCH([.D163];[$ST.$K$1:.$K$395]))+([.D163]-INDIRECT(&quot;ST!K&quot;&amp;MATCH([.D163];[$ST.$K$1:.$K$395])))*(INDIRECT(&quot;ST!D&quot;&amp;MATCH([.D163];[$ST.$K$1:.$K$395])+1)-INDIRECT(&quot;ST!D&quot;&amp;MATCH([.D163];[$ST.$K$1:.$K$395])))/(INDIRECT(&quot;ST!K&quot;&amp;MATCH([.D163];[$ST.$K$1:.$K$395])+1)-INDIRECT(&quot;ST!K&quot;&amp;MATCH([.D163];[$ST.$K$1:.$K$395])));&quot;&quot;)">
            <text:p/>
          </table:table-cell>
          <table:table-cell table:style-name="ce129" table:formula="of:=IF([.B163]&lt;&gt;&quot;&quot;;[.$D$12]+[.B163]*3/[$INPUT.$C$4];&quot;&quot;)">
            <text:p/>
          </table:table-cell>
          <table:table-cell table:style-name="ce132" table:formula="of:=IF([.B163]&lt;&gt;&quot;&quot;;INDIRECT(&quot;ST!N&quot;&amp;MATCH([.C163];[$ST.$D$1:.$D$395];-1))+([.C163]-INDIRECT(&quot;ST!D&quot;&amp;MATCH([.C163];[$ST.$D$1:.$D$395];-1)))*(INDIRECT(&quot;ST!N&quot;&amp;MATCH([.C163];[$ST.$D$1:.$D$395];-1)+1)-INDIRECT(&quot;ST!N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35" table:formula="of:=IF([.B163]&lt;&gt;&quot;&quot;;INDIRECT(&quot;ST!M&quot;&amp;MATCH([.C163];[$ST.$D$1:.$D$395];-1))+([.C163]-INDIRECT(&quot;ST!D&quot;&amp;MATCH([.C163];[$ST.$D$1:.$D$395];-1)))*(INDIRECT(&quot;ST!M&quot;&amp;MATCH([.C163];[$ST.$D$1:.$D$395];-1)+1)-INDIRECT(&quot;ST!M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44" table:formula="of:=IF([.B163]&lt;&gt;&quot;&quot;;INDIRECT(&quot;ST!I&quot;&amp;MATCH([.C163];[$ST.$D$1:.$D$395];-1))+([.C163]-INDIRECT(&quot;ST!D&quot;&amp;MATCH([.C163];[$ST.$D$1:.$D$395];-1)))*(INDIRECT(&quot;ST!I&quot;&amp;MATCH([.C163];[$ST.$D$1:.$D$395];-1)+1)-INDIRECT(&quot;ST!I&quot;&amp;MATCH([.C163];[$ST.$D$1:.$D$395];-1)))/(INDIRECT(&quot;ST!D&quot;&amp;MATCH([.C163];[$ST.$D$1:.$D$395];-1)+1)-INDIRECT(&quot;ST!D&quot;&amp;MATCH([.C163];[$ST.$D$1:.$D$395];-1)));&quot;&quot;)">
            <text:p/>
          </table:table-cell>
          <table:table-cell table:style-name="ce144" table:formula="of:=IF([.B163]&lt;&gt;&quot;&quot;;[$INPUT.$C$4]*([.G163]-[.$G$12]);&quot;&quot;)">
            <text:p/>
          </table:table-cell>
          <table:table-cell table:style-name="ce147" table:formula="of:=IF([.B163]&lt;&gt;&quot;&quot;;([$INPUT.$C$5]/12/[.B163]/3+0.5*[$INPUT.$C$4]*(([.E163]-[.$E$12])/([.D163]-[.$D$12])-[.$F$12])-[$INPUT.$C$12])*1000;&quot;&quot;)">
            <text:p/>
          </table:table-cell>
          <table:table-cell table:style-name="ce147" table:formula="of:=IF([.B163]&lt;&gt;&quot;&quot;;[$INPUT.$C$6]*5280/60^2*SIN([$INPUT.$C$7]*2*PI()/360)*([.H163]-[.B163]*3/[$INPUT.$C$2])/3/[.B163]*1000;&quot;&quot;)">
            <text:p/>
          </table:table-cell>
          <table:table-cell table:style-name="ce149" table:formula="of:=IF(AND([.B163]&lt;&gt;&quot;&quot;;[.B163]&lt;=[INPUT.$C$13]);[.B163]*3*12*([INPUT.$C$15]/1000+[INPUT.$C$12] -0.5*[INPUT.$C$4]*(([.E163]-[.$E$12])/([.D163]-[.$D$12])-[.$F$12]))-[INPUT.$C$5];&quot;&quot;)">
            <text:p/>
          </table:table-cell>
          <table:table-cell table:style-name="ce149" table:formula="of:=IF(AND([.B163]&lt;&gt;&quot;&quot;;[.B163]&lt;=[INPUT.$C$13]);[.B163]*3*12*( -0.5*[INPUT.$C$4]*(([.E163]-[.$E$12])/([.D16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3]=&quot;&quot;;&quot;&quot;;IF([.B163]+[.$C$9]&lt;=[INPUT.$C$13];[.B163]+[.$C$9];&quot;&quot;))">
            <text:p/>
          </table:table-cell>
          <table:table-cell table:style-name="ce116" table:formula="of:=IF([.B164]&lt;&gt;&quot;&quot;;INDIRECT(&quot;ST!D&quot;&amp;MATCH([.D164];[$ST.$K$1:.$K$395]))+([.D164]-INDIRECT(&quot;ST!K&quot;&amp;MATCH([.D164];[$ST.$K$1:.$K$395])))*(INDIRECT(&quot;ST!D&quot;&amp;MATCH([.D164];[$ST.$K$1:.$K$395])+1)-INDIRECT(&quot;ST!D&quot;&amp;MATCH([.D164];[$ST.$K$1:.$K$395])))/(INDIRECT(&quot;ST!K&quot;&amp;MATCH([.D164];[$ST.$K$1:.$K$395])+1)-INDIRECT(&quot;ST!K&quot;&amp;MATCH([.D164];[$ST.$K$1:.$K$395])));&quot;&quot;)">
            <text:p/>
          </table:table-cell>
          <table:table-cell table:style-name="ce129" table:formula="of:=IF([.B164]&lt;&gt;&quot;&quot;;[.$D$12]+[.B164]*3/[$INPUT.$C$4];&quot;&quot;)">
            <text:p/>
          </table:table-cell>
          <table:table-cell table:style-name="ce132" table:formula="of:=IF([.B164]&lt;&gt;&quot;&quot;;INDIRECT(&quot;ST!N&quot;&amp;MATCH([.C164];[$ST.$D$1:.$D$395];-1))+([.C164]-INDIRECT(&quot;ST!D&quot;&amp;MATCH([.C164];[$ST.$D$1:.$D$395];-1)))*(INDIRECT(&quot;ST!N&quot;&amp;MATCH([.C164];[$ST.$D$1:.$D$395];-1)+1)-INDIRECT(&quot;ST!N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35" table:formula="of:=IF([.B164]&lt;&gt;&quot;&quot;;INDIRECT(&quot;ST!M&quot;&amp;MATCH([.C164];[$ST.$D$1:.$D$395];-1))+([.C164]-INDIRECT(&quot;ST!D&quot;&amp;MATCH([.C164];[$ST.$D$1:.$D$395];-1)))*(INDIRECT(&quot;ST!M&quot;&amp;MATCH([.C164];[$ST.$D$1:.$D$395];-1)+1)-INDIRECT(&quot;ST!M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44" table:formula="of:=IF([.B164]&lt;&gt;&quot;&quot;;INDIRECT(&quot;ST!I&quot;&amp;MATCH([.C164];[$ST.$D$1:.$D$395];-1))+([.C164]-INDIRECT(&quot;ST!D&quot;&amp;MATCH([.C164];[$ST.$D$1:.$D$395];-1)))*(INDIRECT(&quot;ST!I&quot;&amp;MATCH([.C164];[$ST.$D$1:.$D$395];-1)+1)-INDIRECT(&quot;ST!I&quot;&amp;MATCH([.C164];[$ST.$D$1:.$D$395];-1)))/(INDIRECT(&quot;ST!D&quot;&amp;MATCH([.C164];[$ST.$D$1:.$D$395];-1)+1)-INDIRECT(&quot;ST!D&quot;&amp;MATCH([.C164];[$ST.$D$1:.$D$395];-1)));&quot;&quot;)">
            <text:p/>
          </table:table-cell>
          <table:table-cell table:style-name="ce144" table:formula="of:=IF([.B164]&lt;&gt;&quot;&quot;;[$INPUT.$C$4]*([.G164]-[.$G$12]);&quot;&quot;)">
            <text:p/>
          </table:table-cell>
          <table:table-cell table:style-name="ce147" table:formula="of:=IF([.B164]&lt;&gt;&quot;&quot;;([$INPUT.$C$5]/12/[.B164]/3+0.5*[$INPUT.$C$4]*(([.E164]-[.$E$12])/([.D164]-[.$D$12])-[.$F$12])-[$INPUT.$C$12])*1000;&quot;&quot;)">
            <text:p/>
          </table:table-cell>
          <table:table-cell table:style-name="ce147" table:formula="of:=IF([.B164]&lt;&gt;&quot;&quot;;[$INPUT.$C$6]*5280/60^2*SIN([$INPUT.$C$7]*2*PI()/360)*([.H164]-[.B164]*3/[$INPUT.$C$2])/3/[.B164]*1000;&quot;&quot;)">
            <text:p/>
          </table:table-cell>
          <table:table-cell table:style-name="ce149" table:formula="of:=IF(AND([.B164]&lt;&gt;&quot;&quot;;[.B164]&lt;=[INPUT.$C$13]);[.B164]*3*12*([INPUT.$C$15]/1000+[INPUT.$C$12] -0.5*[INPUT.$C$4]*(([.E164]-[.$E$12])/([.D164]-[.$D$12])-[.$F$12]))-[INPUT.$C$5];&quot;&quot;)">
            <text:p/>
          </table:table-cell>
          <table:table-cell table:style-name="ce149" table:formula="of:=IF(AND([.B164]&lt;&gt;&quot;&quot;;[.B164]&lt;=[INPUT.$C$13]);[.B164]*3*12*( -0.5*[INPUT.$C$4]*(([.E164]-[.$E$12])/([.D16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4]=&quot;&quot;;&quot;&quot;;IF([.B164]+[.$C$9]&lt;=[INPUT.$C$13];[.B164]+[.$C$9];&quot;&quot;))">
            <text:p/>
          </table:table-cell>
          <table:table-cell table:style-name="ce116" table:formula="of:=IF([.B165]&lt;&gt;&quot;&quot;;INDIRECT(&quot;ST!D&quot;&amp;MATCH([.D165];[$ST.$K$1:.$K$395]))+([.D165]-INDIRECT(&quot;ST!K&quot;&amp;MATCH([.D165];[$ST.$K$1:.$K$395])))*(INDIRECT(&quot;ST!D&quot;&amp;MATCH([.D165];[$ST.$K$1:.$K$395])+1)-INDIRECT(&quot;ST!D&quot;&amp;MATCH([.D165];[$ST.$K$1:.$K$395])))/(INDIRECT(&quot;ST!K&quot;&amp;MATCH([.D165];[$ST.$K$1:.$K$395])+1)-INDIRECT(&quot;ST!K&quot;&amp;MATCH([.D165];[$ST.$K$1:.$K$395])));&quot;&quot;)">
            <text:p/>
          </table:table-cell>
          <table:table-cell table:style-name="ce129" table:formula="of:=IF([.B165]&lt;&gt;&quot;&quot;;[.$D$12]+[.B165]*3/[$INPUT.$C$4];&quot;&quot;)">
            <text:p/>
          </table:table-cell>
          <table:table-cell table:style-name="ce132" table:formula="of:=IF([.B165]&lt;&gt;&quot;&quot;;INDIRECT(&quot;ST!N&quot;&amp;MATCH([.C165];[$ST.$D$1:.$D$395];-1))+([.C165]-INDIRECT(&quot;ST!D&quot;&amp;MATCH([.C165];[$ST.$D$1:.$D$395];-1)))*(INDIRECT(&quot;ST!N&quot;&amp;MATCH([.C165];[$ST.$D$1:.$D$395];-1)+1)-INDIRECT(&quot;ST!N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35" table:formula="of:=IF([.B165]&lt;&gt;&quot;&quot;;INDIRECT(&quot;ST!M&quot;&amp;MATCH([.C165];[$ST.$D$1:.$D$395];-1))+([.C165]-INDIRECT(&quot;ST!D&quot;&amp;MATCH([.C165];[$ST.$D$1:.$D$395];-1)))*(INDIRECT(&quot;ST!M&quot;&amp;MATCH([.C165];[$ST.$D$1:.$D$395];-1)+1)-INDIRECT(&quot;ST!M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44" table:formula="of:=IF([.B165]&lt;&gt;&quot;&quot;;INDIRECT(&quot;ST!I&quot;&amp;MATCH([.C165];[$ST.$D$1:.$D$395];-1))+([.C165]-INDIRECT(&quot;ST!D&quot;&amp;MATCH([.C165];[$ST.$D$1:.$D$395];-1)))*(INDIRECT(&quot;ST!I&quot;&amp;MATCH([.C165];[$ST.$D$1:.$D$395];-1)+1)-INDIRECT(&quot;ST!I&quot;&amp;MATCH([.C165];[$ST.$D$1:.$D$395];-1)))/(INDIRECT(&quot;ST!D&quot;&amp;MATCH([.C165];[$ST.$D$1:.$D$395];-1)+1)-INDIRECT(&quot;ST!D&quot;&amp;MATCH([.C165];[$ST.$D$1:.$D$395];-1)));&quot;&quot;)">
            <text:p/>
          </table:table-cell>
          <table:table-cell table:style-name="ce144" table:formula="of:=IF([.B165]&lt;&gt;&quot;&quot;;[$INPUT.$C$4]*([.G165]-[.$G$12]);&quot;&quot;)">
            <text:p/>
          </table:table-cell>
          <table:table-cell table:style-name="ce147" table:formula="of:=IF([.B165]&lt;&gt;&quot;&quot;;([$INPUT.$C$5]/12/[.B165]/3+0.5*[$INPUT.$C$4]*(([.E165]-[.$E$12])/([.D165]-[.$D$12])-[.$F$12])-[$INPUT.$C$12])*1000;&quot;&quot;)">
            <text:p/>
          </table:table-cell>
          <table:table-cell table:style-name="ce147" table:formula="of:=IF([.B165]&lt;&gt;&quot;&quot;;[$INPUT.$C$6]*5280/60^2*SIN([$INPUT.$C$7]*2*PI()/360)*([.H165]-[.B165]*3/[$INPUT.$C$2])/3/[.B165]*1000;&quot;&quot;)">
            <text:p/>
          </table:table-cell>
          <table:table-cell table:style-name="ce149" table:formula="of:=IF(AND([.B165]&lt;&gt;&quot;&quot;;[.B165]&lt;=[INPUT.$C$13]);[.B165]*3*12*([INPUT.$C$15]/1000+[INPUT.$C$12] -0.5*[INPUT.$C$4]*(([.E165]-[.$E$12])/([.D165]-[.$D$12])-[.$F$12]))-[INPUT.$C$5];&quot;&quot;)">
            <text:p/>
          </table:table-cell>
          <table:table-cell table:style-name="ce149" table:formula="of:=IF(AND([.B165]&lt;&gt;&quot;&quot;;[.B165]&lt;=[INPUT.$C$13]);[.B165]*3*12*( -0.5*[INPUT.$C$4]*(([.E165]-[.$E$12])/([.D16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5]=&quot;&quot;;&quot;&quot;;IF([.B165]+[.$C$9]&lt;=[INPUT.$C$13];[.B165]+[.$C$9];&quot;&quot;))">
            <text:p/>
          </table:table-cell>
          <table:table-cell table:style-name="ce116" table:formula="of:=IF([.B166]&lt;&gt;&quot;&quot;;INDIRECT(&quot;ST!D&quot;&amp;MATCH([.D166];[$ST.$K$1:.$K$395]))+([.D166]-INDIRECT(&quot;ST!K&quot;&amp;MATCH([.D166];[$ST.$K$1:.$K$395])))*(INDIRECT(&quot;ST!D&quot;&amp;MATCH([.D166];[$ST.$K$1:.$K$395])+1)-INDIRECT(&quot;ST!D&quot;&amp;MATCH([.D166];[$ST.$K$1:.$K$395])))/(INDIRECT(&quot;ST!K&quot;&amp;MATCH([.D166];[$ST.$K$1:.$K$395])+1)-INDIRECT(&quot;ST!K&quot;&amp;MATCH([.D166];[$ST.$K$1:.$K$395])));&quot;&quot;)">
            <text:p/>
          </table:table-cell>
          <table:table-cell table:style-name="ce129" table:formula="of:=IF([.B166]&lt;&gt;&quot;&quot;;[.$D$12]+[.B166]*3/[$INPUT.$C$4];&quot;&quot;)">
            <text:p/>
          </table:table-cell>
          <table:table-cell table:style-name="ce132" table:formula="of:=IF([.B166]&lt;&gt;&quot;&quot;;INDIRECT(&quot;ST!N&quot;&amp;MATCH([.C166];[$ST.$D$1:.$D$395];-1))+([.C166]-INDIRECT(&quot;ST!D&quot;&amp;MATCH([.C166];[$ST.$D$1:.$D$395];-1)))*(INDIRECT(&quot;ST!N&quot;&amp;MATCH([.C166];[$ST.$D$1:.$D$395];-1)+1)-INDIRECT(&quot;ST!N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35" table:formula="of:=IF([.B166]&lt;&gt;&quot;&quot;;INDIRECT(&quot;ST!M&quot;&amp;MATCH([.C166];[$ST.$D$1:.$D$395];-1))+([.C166]-INDIRECT(&quot;ST!D&quot;&amp;MATCH([.C166];[$ST.$D$1:.$D$395];-1)))*(INDIRECT(&quot;ST!M&quot;&amp;MATCH([.C166];[$ST.$D$1:.$D$395];-1)+1)-INDIRECT(&quot;ST!M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44" table:formula="of:=IF([.B166]&lt;&gt;&quot;&quot;;INDIRECT(&quot;ST!I&quot;&amp;MATCH([.C166];[$ST.$D$1:.$D$395];-1))+([.C166]-INDIRECT(&quot;ST!D&quot;&amp;MATCH([.C166];[$ST.$D$1:.$D$395];-1)))*(INDIRECT(&quot;ST!I&quot;&amp;MATCH([.C166];[$ST.$D$1:.$D$395];-1)+1)-INDIRECT(&quot;ST!I&quot;&amp;MATCH([.C166];[$ST.$D$1:.$D$395];-1)))/(INDIRECT(&quot;ST!D&quot;&amp;MATCH([.C166];[$ST.$D$1:.$D$395];-1)+1)-INDIRECT(&quot;ST!D&quot;&amp;MATCH([.C166];[$ST.$D$1:.$D$395];-1)));&quot;&quot;)">
            <text:p/>
          </table:table-cell>
          <table:table-cell table:style-name="ce144" table:formula="of:=IF([.B166]&lt;&gt;&quot;&quot;;[$INPUT.$C$4]*([.G166]-[.$G$12]);&quot;&quot;)">
            <text:p/>
          </table:table-cell>
          <table:table-cell table:style-name="ce147" table:formula="of:=IF([.B166]&lt;&gt;&quot;&quot;;([$INPUT.$C$5]/12/[.B166]/3+0.5*[$INPUT.$C$4]*(([.E166]-[.$E$12])/([.D166]-[.$D$12])-[.$F$12])-[$INPUT.$C$12])*1000;&quot;&quot;)">
            <text:p/>
          </table:table-cell>
          <table:table-cell table:style-name="ce147" table:formula="of:=IF([.B166]&lt;&gt;&quot;&quot;;[$INPUT.$C$6]*5280/60^2*SIN([$INPUT.$C$7]*2*PI()/360)*([.H166]-[.B166]*3/[$INPUT.$C$2])/3/[.B166]*1000;&quot;&quot;)">
            <text:p/>
          </table:table-cell>
          <table:table-cell table:style-name="ce149" table:formula="of:=IF(AND([.B166]&lt;&gt;&quot;&quot;;[.B166]&lt;=[INPUT.$C$13]);[.B166]*3*12*([INPUT.$C$15]/1000+[INPUT.$C$12] -0.5*[INPUT.$C$4]*(([.E166]-[.$E$12])/([.D166]-[.$D$12])-[.$F$12]))-[INPUT.$C$5];&quot;&quot;)">
            <text:p/>
          </table:table-cell>
          <table:table-cell table:style-name="ce149" table:formula="of:=IF(AND([.B166]&lt;&gt;&quot;&quot;;[.B166]&lt;=[INPUT.$C$13]);[.B166]*3*12*( -0.5*[INPUT.$C$4]*(([.E166]-[.$E$12])/([.D16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6]=&quot;&quot;;&quot;&quot;;IF([.B166]+[.$C$9]&lt;=[INPUT.$C$13];[.B166]+[.$C$9];&quot;&quot;))">
            <text:p/>
          </table:table-cell>
          <table:table-cell table:style-name="ce116" table:formula="of:=IF([.B167]&lt;&gt;&quot;&quot;;INDIRECT(&quot;ST!D&quot;&amp;MATCH([.D167];[$ST.$K$1:.$K$395]))+([.D167]-INDIRECT(&quot;ST!K&quot;&amp;MATCH([.D167];[$ST.$K$1:.$K$395])))*(INDIRECT(&quot;ST!D&quot;&amp;MATCH([.D167];[$ST.$K$1:.$K$395])+1)-INDIRECT(&quot;ST!D&quot;&amp;MATCH([.D167];[$ST.$K$1:.$K$395])))/(INDIRECT(&quot;ST!K&quot;&amp;MATCH([.D167];[$ST.$K$1:.$K$395])+1)-INDIRECT(&quot;ST!K&quot;&amp;MATCH([.D167];[$ST.$K$1:.$K$395])));&quot;&quot;)">
            <text:p/>
          </table:table-cell>
          <table:table-cell table:style-name="ce129" table:formula="of:=IF([.B167]&lt;&gt;&quot;&quot;;[.$D$12]+[.B167]*3/[$INPUT.$C$4];&quot;&quot;)">
            <text:p/>
          </table:table-cell>
          <table:table-cell table:style-name="ce132" table:formula="of:=IF([.B167]&lt;&gt;&quot;&quot;;INDIRECT(&quot;ST!N&quot;&amp;MATCH([.C167];[$ST.$D$1:.$D$395];-1))+([.C167]-INDIRECT(&quot;ST!D&quot;&amp;MATCH([.C167];[$ST.$D$1:.$D$395];-1)))*(INDIRECT(&quot;ST!N&quot;&amp;MATCH([.C167];[$ST.$D$1:.$D$395];-1)+1)-INDIRECT(&quot;ST!N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35" table:formula="of:=IF([.B167]&lt;&gt;&quot;&quot;;INDIRECT(&quot;ST!M&quot;&amp;MATCH([.C167];[$ST.$D$1:.$D$395];-1))+([.C167]-INDIRECT(&quot;ST!D&quot;&amp;MATCH([.C167];[$ST.$D$1:.$D$395];-1)))*(INDIRECT(&quot;ST!M&quot;&amp;MATCH([.C167];[$ST.$D$1:.$D$395];-1)+1)-INDIRECT(&quot;ST!M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44" table:formula="of:=IF([.B167]&lt;&gt;&quot;&quot;;INDIRECT(&quot;ST!I&quot;&amp;MATCH([.C167];[$ST.$D$1:.$D$395];-1))+([.C167]-INDIRECT(&quot;ST!D&quot;&amp;MATCH([.C167];[$ST.$D$1:.$D$395];-1)))*(INDIRECT(&quot;ST!I&quot;&amp;MATCH([.C167];[$ST.$D$1:.$D$395];-1)+1)-INDIRECT(&quot;ST!I&quot;&amp;MATCH([.C167];[$ST.$D$1:.$D$395];-1)))/(INDIRECT(&quot;ST!D&quot;&amp;MATCH([.C167];[$ST.$D$1:.$D$395];-1)+1)-INDIRECT(&quot;ST!D&quot;&amp;MATCH([.C167];[$ST.$D$1:.$D$395];-1)));&quot;&quot;)">
            <text:p/>
          </table:table-cell>
          <table:table-cell table:style-name="ce144" table:formula="of:=IF([.B167]&lt;&gt;&quot;&quot;;[$INPUT.$C$4]*([.G167]-[.$G$12]);&quot;&quot;)">
            <text:p/>
          </table:table-cell>
          <table:table-cell table:style-name="ce147" table:formula="of:=IF([.B167]&lt;&gt;&quot;&quot;;([$INPUT.$C$5]/12/[.B167]/3+0.5*[$INPUT.$C$4]*(([.E167]-[.$E$12])/([.D167]-[.$D$12])-[.$F$12])-[$INPUT.$C$12])*1000;&quot;&quot;)">
            <text:p/>
          </table:table-cell>
          <table:table-cell table:style-name="ce147" table:formula="of:=IF([.B167]&lt;&gt;&quot;&quot;;[$INPUT.$C$6]*5280/60^2*SIN([$INPUT.$C$7]*2*PI()/360)*([.H167]-[.B167]*3/[$INPUT.$C$2])/3/[.B167]*1000;&quot;&quot;)">
            <text:p/>
          </table:table-cell>
          <table:table-cell table:style-name="ce149" table:formula="of:=IF(AND([.B167]&lt;&gt;&quot;&quot;;[.B167]&lt;=[INPUT.$C$13]);[.B167]*3*12*([INPUT.$C$15]/1000+[INPUT.$C$12] -0.5*[INPUT.$C$4]*(([.E167]-[.$E$12])/([.D167]-[.$D$12])-[.$F$12]))-[INPUT.$C$5];&quot;&quot;)">
            <text:p/>
          </table:table-cell>
          <table:table-cell table:style-name="ce149" table:formula="of:=IF(AND([.B167]&lt;&gt;&quot;&quot;;[.B167]&lt;=[INPUT.$C$13]);[.B167]*3*12*( -0.5*[INPUT.$C$4]*(([.E167]-[.$E$12])/([.D16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7]=&quot;&quot;;&quot;&quot;;IF([.B167]+[.$C$9]&lt;=[INPUT.$C$13];[.B167]+[.$C$9];&quot;&quot;))">
            <text:p/>
          </table:table-cell>
          <table:table-cell table:style-name="ce116" table:formula="of:=IF([.B168]&lt;&gt;&quot;&quot;;INDIRECT(&quot;ST!D&quot;&amp;MATCH([.D168];[$ST.$K$1:.$K$395]))+([.D168]-INDIRECT(&quot;ST!K&quot;&amp;MATCH([.D168];[$ST.$K$1:.$K$395])))*(INDIRECT(&quot;ST!D&quot;&amp;MATCH([.D168];[$ST.$K$1:.$K$395])+1)-INDIRECT(&quot;ST!D&quot;&amp;MATCH([.D168];[$ST.$K$1:.$K$395])))/(INDIRECT(&quot;ST!K&quot;&amp;MATCH([.D168];[$ST.$K$1:.$K$395])+1)-INDIRECT(&quot;ST!K&quot;&amp;MATCH([.D168];[$ST.$K$1:.$K$395])));&quot;&quot;)">
            <text:p/>
          </table:table-cell>
          <table:table-cell table:style-name="ce129" table:formula="of:=IF([.B168]&lt;&gt;&quot;&quot;;[.$D$12]+[.B168]*3/[$INPUT.$C$4];&quot;&quot;)">
            <text:p/>
          </table:table-cell>
          <table:table-cell table:style-name="ce132" table:formula="of:=IF([.B168]&lt;&gt;&quot;&quot;;INDIRECT(&quot;ST!N&quot;&amp;MATCH([.C168];[$ST.$D$1:.$D$395];-1))+([.C168]-INDIRECT(&quot;ST!D&quot;&amp;MATCH([.C168];[$ST.$D$1:.$D$395];-1)))*(INDIRECT(&quot;ST!N&quot;&amp;MATCH([.C168];[$ST.$D$1:.$D$395];-1)+1)-INDIRECT(&quot;ST!N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35" table:formula="of:=IF([.B168]&lt;&gt;&quot;&quot;;INDIRECT(&quot;ST!M&quot;&amp;MATCH([.C168];[$ST.$D$1:.$D$395];-1))+([.C168]-INDIRECT(&quot;ST!D&quot;&amp;MATCH([.C168];[$ST.$D$1:.$D$395];-1)))*(INDIRECT(&quot;ST!M&quot;&amp;MATCH([.C168];[$ST.$D$1:.$D$395];-1)+1)-INDIRECT(&quot;ST!M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44" table:formula="of:=IF([.B168]&lt;&gt;&quot;&quot;;INDIRECT(&quot;ST!I&quot;&amp;MATCH([.C168];[$ST.$D$1:.$D$395];-1))+([.C168]-INDIRECT(&quot;ST!D&quot;&amp;MATCH([.C168];[$ST.$D$1:.$D$395];-1)))*(INDIRECT(&quot;ST!I&quot;&amp;MATCH([.C168];[$ST.$D$1:.$D$395];-1)+1)-INDIRECT(&quot;ST!I&quot;&amp;MATCH([.C168];[$ST.$D$1:.$D$395];-1)))/(INDIRECT(&quot;ST!D&quot;&amp;MATCH([.C168];[$ST.$D$1:.$D$395];-1)+1)-INDIRECT(&quot;ST!D&quot;&amp;MATCH([.C168];[$ST.$D$1:.$D$395];-1)));&quot;&quot;)">
            <text:p/>
          </table:table-cell>
          <table:table-cell table:style-name="ce144" table:formula="of:=IF([.B168]&lt;&gt;&quot;&quot;;[$INPUT.$C$4]*([.G168]-[.$G$12]);&quot;&quot;)">
            <text:p/>
          </table:table-cell>
          <table:table-cell table:style-name="ce147" table:formula="of:=IF([.B168]&lt;&gt;&quot;&quot;;([$INPUT.$C$5]/12/[.B168]/3+0.5*[$INPUT.$C$4]*(([.E168]-[.$E$12])/([.D168]-[.$D$12])-[.$F$12])-[$INPUT.$C$12])*1000;&quot;&quot;)">
            <text:p/>
          </table:table-cell>
          <table:table-cell table:style-name="ce147" table:formula="of:=IF([.B168]&lt;&gt;&quot;&quot;;[$INPUT.$C$6]*5280/60^2*SIN([$INPUT.$C$7]*2*PI()/360)*([.H168]-[.B168]*3/[$INPUT.$C$2])/3/[.B168]*1000;&quot;&quot;)">
            <text:p/>
          </table:table-cell>
          <table:table-cell table:style-name="ce149" table:formula="of:=IF(AND([.B168]&lt;&gt;&quot;&quot;;[.B168]&lt;=[INPUT.$C$13]);[.B168]*3*12*([INPUT.$C$15]/1000+[INPUT.$C$12] -0.5*[INPUT.$C$4]*(([.E168]-[.$E$12])/([.D168]-[.$D$12])-[.$F$12]))-[INPUT.$C$5];&quot;&quot;)">
            <text:p/>
          </table:table-cell>
          <table:table-cell table:style-name="ce149" table:formula="of:=IF(AND([.B168]&lt;&gt;&quot;&quot;;[.B168]&lt;=[INPUT.$C$13]);[.B168]*3*12*( -0.5*[INPUT.$C$4]*(([.E168]-[.$E$12])/([.D16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8]=&quot;&quot;;&quot;&quot;;IF([.B168]+[.$C$9]&lt;=[INPUT.$C$13];[.B168]+[.$C$9];&quot;&quot;))">
            <text:p/>
          </table:table-cell>
          <table:table-cell table:style-name="ce116" table:formula="of:=IF([.B169]&lt;&gt;&quot;&quot;;INDIRECT(&quot;ST!D&quot;&amp;MATCH([.D169];[$ST.$K$1:.$K$395]))+([.D169]-INDIRECT(&quot;ST!K&quot;&amp;MATCH([.D169];[$ST.$K$1:.$K$395])))*(INDIRECT(&quot;ST!D&quot;&amp;MATCH([.D169];[$ST.$K$1:.$K$395])+1)-INDIRECT(&quot;ST!D&quot;&amp;MATCH([.D169];[$ST.$K$1:.$K$395])))/(INDIRECT(&quot;ST!K&quot;&amp;MATCH([.D169];[$ST.$K$1:.$K$395])+1)-INDIRECT(&quot;ST!K&quot;&amp;MATCH([.D169];[$ST.$K$1:.$K$395])));&quot;&quot;)">
            <text:p/>
          </table:table-cell>
          <table:table-cell table:style-name="ce129" table:formula="of:=IF([.B169]&lt;&gt;&quot;&quot;;[.$D$12]+[.B169]*3/[$INPUT.$C$4];&quot;&quot;)">
            <text:p/>
          </table:table-cell>
          <table:table-cell table:style-name="ce132" table:formula="of:=IF([.B169]&lt;&gt;&quot;&quot;;INDIRECT(&quot;ST!N&quot;&amp;MATCH([.C169];[$ST.$D$1:.$D$395];-1))+([.C169]-INDIRECT(&quot;ST!D&quot;&amp;MATCH([.C169];[$ST.$D$1:.$D$395];-1)))*(INDIRECT(&quot;ST!N&quot;&amp;MATCH([.C169];[$ST.$D$1:.$D$395];-1)+1)-INDIRECT(&quot;ST!N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35" table:formula="of:=IF([.B169]&lt;&gt;&quot;&quot;;INDIRECT(&quot;ST!M&quot;&amp;MATCH([.C169];[$ST.$D$1:.$D$395];-1))+([.C169]-INDIRECT(&quot;ST!D&quot;&amp;MATCH([.C169];[$ST.$D$1:.$D$395];-1)))*(INDIRECT(&quot;ST!M&quot;&amp;MATCH([.C169];[$ST.$D$1:.$D$395];-1)+1)-INDIRECT(&quot;ST!M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44" table:formula="of:=IF([.B169]&lt;&gt;&quot;&quot;;INDIRECT(&quot;ST!I&quot;&amp;MATCH([.C169];[$ST.$D$1:.$D$395];-1))+([.C169]-INDIRECT(&quot;ST!D&quot;&amp;MATCH([.C169];[$ST.$D$1:.$D$395];-1)))*(INDIRECT(&quot;ST!I&quot;&amp;MATCH([.C169];[$ST.$D$1:.$D$395];-1)+1)-INDIRECT(&quot;ST!I&quot;&amp;MATCH([.C169];[$ST.$D$1:.$D$395];-1)))/(INDIRECT(&quot;ST!D&quot;&amp;MATCH([.C169];[$ST.$D$1:.$D$395];-1)+1)-INDIRECT(&quot;ST!D&quot;&amp;MATCH([.C169];[$ST.$D$1:.$D$395];-1)));&quot;&quot;)">
            <text:p/>
          </table:table-cell>
          <table:table-cell table:style-name="ce144" table:formula="of:=IF([.B169]&lt;&gt;&quot;&quot;;[$INPUT.$C$4]*([.G169]-[.$G$12]);&quot;&quot;)">
            <text:p/>
          </table:table-cell>
          <table:table-cell table:style-name="ce147" table:formula="of:=IF([.B169]&lt;&gt;&quot;&quot;;([$INPUT.$C$5]/12/[.B169]/3+0.5*[$INPUT.$C$4]*(([.E169]-[.$E$12])/([.D169]-[.$D$12])-[.$F$12])-[$INPUT.$C$12])*1000;&quot;&quot;)">
            <text:p/>
          </table:table-cell>
          <table:table-cell table:style-name="ce147" table:formula="of:=IF([.B169]&lt;&gt;&quot;&quot;;[$INPUT.$C$6]*5280/60^2*SIN([$INPUT.$C$7]*2*PI()/360)*([.H169]-[.B169]*3/[$INPUT.$C$2])/3/[.B169]*1000;&quot;&quot;)">
            <text:p/>
          </table:table-cell>
          <table:table-cell table:style-name="ce149" table:formula="of:=IF(AND([.B169]&lt;&gt;&quot;&quot;;[.B169]&lt;=[INPUT.$C$13]);[.B169]*3*12*([INPUT.$C$15]/1000+[INPUT.$C$12] -0.5*[INPUT.$C$4]*(([.E169]-[.$E$12])/([.D169]-[.$D$12])-[.$F$12]))-[INPUT.$C$5];&quot;&quot;)">
            <text:p/>
          </table:table-cell>
          <table:table-cell table:style-name="ce149" table:formula="of:=IF(AND([.B169]&lt;&gt;&quot;&quot;;[.B169]&lt;=[INPUT.$C$13]);[.B169]*3*12*( -0.5*[INPUT.$C$4]*(([.E169]-[.$E$12])/([.D16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69]=&quot;&quot;;&quot;&quot;;IF([.B169]+[.$C$9]&lt;=[INPUT.$C$13];[.B169]+[.$C$9];&quot;&quot;))">
            <text:p/>
          </table:table-cell>
          <table:table-cell table:style-name="ce116" table:formula="of:=IF([.B170]&lt;&gt;&quot;&quot;;INDIRECT(&quot;ST!D&quot;&amp;MATCH([.D170];[$ST.$K$1:.$K$395]))+([.D170]-INDIRECT(&quot;ST!K&quot;&amp;MATCH([.D170];[$ST.$K$1:.$K$395])))*(INDIRECT(&quot;ST!D&quot;&amp;MATCH([.D170];[$ST.$K$1:.$K$395])+1)-INDIRECT(&quot;ST!D&quot;&amp;MATCH([.D170];[$ST.$K$1:.$K$395])))/(INDIRECT(&quot;ST!K&quot;&amp;MATCH([.D170];[$ST.$K$1:.$K$395])+1)-INDIRECT(&quot;ST!K&quot;&amp;MATCH([.D170];[$ST.$K$1:.$K$395])));&quot;&quot;)">
            <text:p/>
          </table:table-cell>
          <table:table-cell table:style-name="ce129" table:formula="of:=IF([.B170]&lt;&gt;&quot;&quot;;[.$D$12]+[.B170]*3/[$INPUT.$C$4];&quot;&quot;)">
            <text:p/>
          </table:table-cell>
          <table:table-cell table:style-name="ce132" table:formula="of:=IF([.B170]&lt;&gt;&quot;&quot;;INDIRECT(&quot;ST!N&quot;&amp;MATCH([.C170];[$ST.$D$1:.$D$395];-1))+([.C170]-INDIRECT(&quot;ST!D&quot;&amp;MATCH([.C170];[$ST.$D$1:.$D$395];-1)))*(INDIRECT(&quot;ST!N&quot;&amp;MATCH([.C170];[$ST.$D$1:.$D$395];-1)+1)-INDIRECT(&quot;ST!N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35" table:formula="of:=IF([.B170]&lt;&gt;&quot;&quot;;INDIRECT(&quot;ST!M&quot;&amp;MATCH([.C170];[$ST.$D$1:.$D$395];-1))+([.C170]-INDIRECT(&quot;ST!D&quot;&amp;MATCH([.C170];[$ST.$D$1:.$D$395];-1)))*(INDIRECT(&quot;ST!M&quot;&amp;MATCH([.C170];[$ST.$D$1:.$D$395];-1)+1)-INDIRECT(&quot;ST!M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44" table:formula="of:=IF([.B170]&lt;&gt;&quot;&quot;;INDIRECT(&quot;ST!I&quot;&amp;MATCH([.C170];[$ST.$D$1:.$D$395];-1))+([.C170]-INDIRECT(&quot;ST!D&quot;&amp;MATCH([.C170];[$ST.$D$1:.$D$395];-1)))*(INDIRECT(&quot;ST!I&quot;&amp;MATCH([.C170];[$ST.$D$1:.$D$395];-1)+1)-INDIRECT(&quot;ST!I&quot;&amp;MATCH([.C170];[$ST.$D$1:.$D$395];-1)))/(INDIRECT(&quot;ST!D&quot;&amp;MATCH([.C170];[$ST.$D$1:.$D$395];-1)+1)-INDIRECT(&quot;ST!D&quot;&amp;MATCH([.C170];[$ST.$D$1:.$D$395];-1)));&quot;&quot;)">
            <text:p/>
          </table:table-cell>
          <table:table-cell table:style-name="ce144" table:formula="of:=IF([.B170]&lt;&gt;&quot;&quot;;[$INPUT.$C$4]*([.G170]-[.$G$12]);&quot;&quot;)">
            <text:p/>
          </table:table-cell>
          <table:table-cell table:style-name="ce147" table:formula="of:=IF([.B170]&lt;&gt;&quot;&quot;;([$INPUT.$C$5]/12/[.B170]/3+0.5*[$INPUT.$C$4]*(([.E170]-[.$E$12])/([.D170]-[.$D$12])-[.$F$12])-[$INPUT.$C$12])*1000;&quot;&quot;)">
            <text:p/>
          </table:table-cell>
          <table:table-cell table:style-name="ce147" table:formula="of:=IF([.B170]&lt;&gt;&quot;&quot;;[$INPUT.$C$6]*5280/60^2*SIN([$INPUT.$C$7]*2*PI()/360)*([.H170]-[.B170]*3/[$INPUT.$C$2])/3/[.B170]*1000;&quot;&quot;)">
            <text:p/>
          </table:table-cell>
          <table:table-cell table:style-name="ce149" table:formula="of:=IF(AND([.B170]&lt;&gt;&quot;&quot;;[.B170]&lt;=[INPUT.$C$13]);[.B170]*3*12*([INPUT.$C$15]/1000+[INPUT.$C$12] -0.5*[INPUT.$C$4]*(([.E170]-[.$E$12])/([.D170]-[.$D$12])-[.$F$12]))-[INPUT.$C$5];&quot;&quot;)">
            <text:p/>
          </table:table-cell>
          <table:table-cell table:style-name="ce149" table:formula="of:=IF(AND([.B170]&lt;&gt;&quot;&quot;;[.B170]&lt;=[INPUT.$C$13]);[.B170]*3*12*( -0.5*[INPUT.$C$4]*(([.E170]-[.$E$12])/([.D17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0]=&quot;&quot;;&quot;&quot;;IF([.B170]+[.$C$9]&lt;=[INPUT.$C$13];[.B170]+[.$C$9];&quot;&quot;))">
            <text:p/>
          </table:table-cell>
          <table:table-cell table:style-name="ce116" table:formula="of:=IF([.B171]&lt;&gt;&quot;&quot;;INDIRECT(&quot;ST!D&quot;&amp;MATCH([.D171];[$ST.$K$1:.$K$395]))+([.D171]-INDIRECT(&quot;ST!K&quot;&amp;MATCH([.D171];[$ST.$K$1:.$K$395])))*(INDIRECT(&quot;ST!D&quot;&amp;MATCH([.D171];[$ST.$K$1:.$K$395])+1)-INDIRECT(&quot;ST!D&quot;&amp;MATCH([.D171];[$ST.$K$1:.$K$395])))/(INDIRECT(&quot;ST!K&quot;&amp;MATCH([.D171];[$ST.$K$1:.$K$395])+1)-INDIRECT(&quot;ST!K&quot;&amp;MATCH([.D171];[$ST.$K$1:.$K$395])));&quot;&quot;)">
            <text:p/>
          </table:table-cell>
          <table:table-cell table:style-name="ce129" table:formula="of:=IF([.B171]&lt;&gt;&quot;&quot;;[.$D$12]+[.B171]*3/[$INPUT.$C$4];&quot;&quot;)">
            <text:p/>
          </table:table-cell>
          <table:table-cell table:style-name="ce132" table:formula="of:=IF([.B171]&lt;&gt;&quot;&quot;;INDIRECT(&quot;ST!N&quot;&amp;MATCH([.C171];[$ST.$D$1:.$D$395];-1))+([.C171]-INDIRECT(&quot;ST!D&quot;&amp;MATCH([.C171];[$ST.$D$1:.$D$395];-1)))*(INDIRECT(&quot;ST!N&quot;&amp;MATCH([.C171];[$ST.$D$1:.$D$395];-1)+1)-INDIRECT(&quot;ST!N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35" table:formula="of:=IF([.B171]&lt;&gt;&quot;&quot;;INDIRECT(&quot;ST!M&quot;&amp;MATCH([.C171];[$ST.$D$1:.$D$395];-1))+([.C171]-INDIRECT(&quot;ST!D&quot;&amp;MATCH([.C171];[$ST.$D$1:.$D$395];-1)))*(INDIRECT(&quot;ST!M&quot;&amp;MATCH([.C171];[$ST.$D$1:.$D$395];-1)+1)-INDIRECT(&quot;ST!M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44" table:formula="of:=IF([.B171]&lt;&gt;&quot;&quot;;INDIRECT(&quot;ST!I&quot;&amp;MATCH([.C171];[$ST.$D$1:.$D$395];-1))+([.C171]-INDIRECT(&quot;ST!D&quot;&amp;MATCH([.C171];[$ST.$D$1:.$D$395];-1)))*(INDIRECT(&quot;ST!I&quot;&amp;MATCH([.C171];[$ST.$D$1:.$D$395];-1)+1)-INDIRECT(&quot;ST!I&quot;&amp;MATCH([.C171];[$ST.$D$1:.$D$395];-1)))/(INDIRECT(&quot;ST!D&quot;&amp;MATCH([.C171];[$ST.$D$1:.$D$395];-1)+1)-INDIRECT(&quot;ST!D&quot;&amp;MATCH([.C171];[$ST.$D$1:.$D$395];-1)));&quot;&quot;)">
            <text:p/>
          </table:table-cell>
          <table:table-cell table:style-name="ce144" table:formula="of:=IF([.B171]&lt;&gt;&quot;&quot;;[$INPUT.$C$4]*([.G171]-[.$G$12]);&quot;&quot;)">
            <text:p/>
          </table:table-cell>
          <table:table-cell table:style-name="ce147" table:formula="of:=IF([.B171]&lt;&gt;&quot;&quot;;([$INPUT.$C$5]/12/[.B171]/3+0.5*[$INPUT.$C$4]*(([.E171]-[.$E$12])/([.D171]-[.$D$12])-[.$F$12])-[$INPUT.$C$12])*1000;&quot;&quot;)">
            <text:p/>
          </table:table-cell>
          <table:table-cell table:style-name="ce147" table:formula="of:=IF([.B171]&lt;&gt;&quot;&quot;;[$INPUT.$C$6]*5280/60^2*SIN([$INPUT.$C$7]*2*PI()/360)*([.H171]-[.B171]*3/[$INPUT.$C$2])/3/[.B171]*1000;&quot;&quot;)">
            <text:p/>
          </table:table-cell>
          <table:table-cell table:style-name="ce149" table:formula="of:=IF(AND([.B171]&lt;&gt;&quot;&quot;;[.B171]&lt;=[INPUT.$C$13]);[.B171]*3*12*([INPUT.$C$15]/1000+[INPUT.$C$12] -0.5*[INPUT.$C$4]*(([.E171]-[.$E$12])/([.D171]-[.$D$12])-[.$F$12]))-[INPUT.$C$5];&quot;&quot;)">
            <text:p/>
          </table:table-cell>
          <table:table-cell table:style-name="ce149" table:formula="of:=IF(AND([.B171]&lt;&gt;&quot;&quot;;[.B171]&lt;=[INPUT.$C$13]);[.B171]*3*12*( -0.5*[INPUT.$C$4]*(([.E171]-[.$E$12])/([.D17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1]=&quot;&quot;;&quot;&quot;;IF([.B171]+[.$C$9]&lt;=[INPUT.$C$13];[.B171]+[.$C$9];&quot;&quot;))">
            <text:p/>
          </table:table-cell>
          <table:table-cell table:style-name="ce116" table:formula="of:=IF([.B172]&lt;&gt;&quot;&quot;;INDIRECT(&quot;ST!D&quot;&amp;MATCH([.D172];[$ST.$K$1:.$K$395]))+([.D172]-INDIRECT(&quot;ST!K&quot;&amp;MATCH([.D172];[$ST.$K$1:.$K$395])))*(INDIRECT(&quot;ST!D&quot;&amp;MATCH([.D172];[$ST.$K$1:.$K$395])+1)-INDIRECT(&quot;ST!D&quot;&amp;MATCH([.D172];[$ST.$K$1:.$K$395])))/(INDIRECT(&quot;ST!K&quot;&amp;MATCH([.D172];[$ST.$K$1:.$K$395])+1)-INDIRECT(&quot;ST!K&quot;&amp;MATCH([.D172];[$ST.$K$1:.$K$395])));&quot;&quot;)">
            <text:p/>
          </table:table-cell>
          <table:table-cell table:style-name="ce129" table:formula="of:=IF([.B172]&lt;&gt;&quot;&quot;;[.$D$12]+[.B172]*3/[$INPUT.$C$4];&quot;&quot;)">
            <text:p/>
          </table:table-cell>
          <table:table-cell table:style-name="ce132" table:formula="of:=IF([.B172]&lt;&gt;&quot;&quot;;INDIRECT(&quot;ST!N&quot;&amp;MATCH([.C172];[$ST.$D$1:.$D$395];-1))+([.C172]-INDIRECT(&quot;ST!D&quot;&amp;MATCH([.C172];[$ST.$D$1:.$D$395];-1)))*(INDIRECT(&quot;ST!N&quot;&amp;MATCH([.C172];[$ST.$D$1:.$D$395];-1)+1)-INDIRECT(&quot;ST!N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35" table:formula="of:=IF([.B172]&lt;&gt;&quot;&quot;;INDIRECT(&quot;ST!M&quot;&amp;MATCH([.C172];[$ST.$D$1:.$D$395];-1))+([.C172]-INDIRECT(&quot;ST!D&quot;&amp;MATCH([.C172];[$ST.$D$1:.$D$395];-1)))*(INDIRECT(&quot;ST!M&quot;&amp;MATCH([.C172];[$ST.$D$1:.$D$395];-1)+1)-INDIRECT(&quot;ST!M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44" table:formula="of:=IF([.B172]&lt;&gt;&quot;&quot;;INDIRECT(&quot;ST!I&quot;&amp;MATCH([.C172];[$ST.$D$1:.$D$395];-1))+([.C172]-INDIRECT(&quot;ST!D&quot;&amp;MATCH([.C172];[$ST.$D$1:.$D$395];-1)))*(INDIRECT(&quot;ST!I&quot;&amp;MATCH([.C172];[$ST.$D$1:.$D$395];-1)+1)-INDIRECT(&quot;ST!I&quot;&amp;MATCH([.C172];[$ST.$D$1:.$D$395];-1)))/(INDIRECT(&quot;ST!D&quot;&amp;MATCH([.C172];[$ST.$D$1:.$D$395];-1)+1)-INDIRECT(&quot;ST!D&quot;&amp;MATCH([.C172];[$ST.$D$1:.$D$395];-1)));&quot;&quot;)">
            <text:p/>
          </table:table-cell>
          <table:table-cell table:style-name="ce144" table:formula="of:=IF([.B172]&lt;&gt;&quot;&quot;;[$INPUT.$C$4]*([.G172]-[.$G$12]);&quot;&quot;)">
            <text:p/>
          </table:table-cell>
          <table:table-cell table:style-name="ce147" table:formula="of:=IF([.B172]&lt;&gt;&quot;&quot;;([$INPUT.$C$5]/12/[.B172]/3+0.5*[$INPUT.$C$4]*(([.E172]-[.$E$12])/([.D172]-[.$D$12])-[.$F$12])-[$INPUT.$C$12])*1000;&quot;&quot;)">
            <text:p/>
          </table:table-cell>
          <table:table-cell table:style-name="ce147" table:formula="of:=IF([.B172]&lt;&gt;&quot;&quot;;[$INPUT.$C$6]*5280/60^2*SIN([$INPUT.$C$7]*2*PI()/360)*([.H172]-[.B172]*3/[$INPUT.$C$2])/3/[.B172]*1000;&quot;&quot;)">
            <text:p/>
          </table:table-cell>
          <table:table-cell table:style-name="ce149" table:formula="of:=IF(AND([.B172]&lt;&gt;&quot;&quot;;[.B172]&lt;=[INPUT.$C$13]);[.B172]*3*12*([INPUT.$C$15]/1000+[INPUT.$C$12] -0.5*[INPUT.$C$4]*(([.E172]-[.$E$12])/([.D172]-[.$D$12])-[.$F$12]))-[INPUT.$C$5];&quot;&quot;)">
            <text:p/>
          </table:table-cell>
          <table:table-cell table:style-name="ce149" table:formula="of:=IF(AND([.B172]&lt;&gt;&quot;&quot;;[.B172]&lt;=[INPUT.$C$13]);[.B172]*3*12*( -0.5*[INPUT.$C$4]*(([.E172]-[.$E$12])/([.D17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2]=&quot;&quot;;&quot;&quot;;IF([.B172]+[.$C$9]&lt;=[INPUT.$C$13];[.B172]+[.$C$9];&quot;&quot;))">
            <text:p/>
          </table:table-cell>
          <table:table-cell table:style-name="ce116" table:formula="of:=IF([.B173]&lt;&gt;&quot;&quot;;INDIRECT(&quot;ST!D&quot;&amp;MATCH([.D173];[$ST.$K$1:.$K$395]))+([.D173]-INDIRECT(&quot;ST!K&quot;&amp;MATCH([.D173];[$ST.$K$1:.$K$395])))*(INDIRECT(&quot;ST!D&quot;&amp;MATCH([.D173];[$ST.$K$1:.$K$395])+1)-INDIRECT(&quot;ST!D&quot;&amp;MATCH([.D173];[$ST.$K$1:.$K$395])))/(INDIRECT(&quot;ST!K&quot;&amp;MATCH([.D173];[$ST.$K$1:.$K$395])+1)-INDIRECT(&quot;ST!K&quot;&amp;MATCH([.D173];[$ST.$K$1:.$K$395])));&quot;&quot;)">
            <text:p/>
          </table:table-cell>
          <table:table-cell table:style-name="ce129" table:formula="of:=IF([.B173]&lt;&gt;&quot;&quot;;[.$D$12]+[.B173]*3/[$INPUT.$C$4];&quot;&quot;)">
            <text:p/>
          </table:table-cell>
          <table:table-cell table:style-name="ce132" table:formula="of:=IF([.B173]&lt;&gt;&quot;&quot;;INDIRECT(&quot;ST!N&quot;&amp;MATCH([.C173];[$ST.$D$1:.$D$395];-1))+([.C173]-INDIRECT(&quot;ST!D&quot;&amp;MATCH([.C173];[$ST.$D$1:.$D$395];-1)))*(INDIRECT(&quot;ST!N&quot;&amp;MATCH([.C173];[$ST.$D$1:.$D$395];-1)+1)-INDIRECT(&quot;ST!N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35" table:formula="of:=IF([.B173]&lt;&gt;&quot;&quot;;INDIRECT(&quot;ST!M&quot;&amp;MATCH([.C173];[$ST.$D$1:.$D$395];-1))+([.C173]-INDIRECT(&quot;ST!D&quot;&amp;MATCH([.C173];[$ST.$D$1:.$D$395];-1)))*(INDIRECT(&quot;ST!M&quot;&amp;MATCH([.C173];[$ST.$D$1:.$D$395];-1)+1)-INDIRECT(&quot;ST!M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44" table:formula="of:=IF([.B173]&lt;&gt;&quot;&quot;;INDIRECT(&quot;ST!I&quot;&amp;MATCH([.C173];[$ST.$D$1:.$D$395];-1))+([.C173]-INDIRECT(&quot;ST!D&quot;&amp;MATCH([.C173];[$ST.$D$1:.$D$395];-1)))*(INDIRECT(&quot;ST!I&quot;&amp;MATCH([.C173];[$ST.$D$1:.$D$395];-1)+1)-INDIRECT(&quot;ST!I&quot;&amp;MATCH([.C173];[$ST.$D$1:.$D$395];-1)))/(INDIRECT(&quot;ST!D&quot;&amp;MATCH([.C173];[$ST.$D$1:.$D$395];-1)+1)-INDIRECT(&quot;ST!D&quot;&amp;MATCH([.C173];[$ST.$D$1:.$D$395];-1)));&quot;&quot;)">
            <text:p/>
          </table:table-cell>
          <table:table-cell table:style-name="ce144" table:formula="of:=IF([.B173]&lt;&gt;&quot;&quot;;[$INPUT.$C$4]*([.G173]-[.$G$12]);&quot;&quot;)">
            <text:p/>
          </table:table-cell>
          <table:table-cell table:style-name="ce147" table:formula="of:=IF([.B173]&lt;&gt;&quot;&quot;;([$INPUT.$C$5]/12/[.B173]/3+0.5*[$INPUT.$C$4]*(([.E173]-[.$E$12])/([.D173]-[.$D$12])-[.$F$12])-[$INPUT.$C$12])*1000;&quot;&quot;)">
            <text:p/>
          </table:table-cell>
          <table:table-cell table:style-name="ce147" table:formula="of:=IF([.B173]&lt;&gt;&quot;&quot;;[$INPUT.$C$6]*5280/60^2*SIN([$INPUT.$C$7]*2*PI()/360)*([.H173]-[.B173]*3/[$INPUT.$C$2])/3/[.B173]*1000;&quot;&quot;)">
            <text:p/>
          </table:table-cell>
          <table:table-cell table:style-name="ce149" table:formula="of:=IF(AND([.B173]&lt;&gt;&quot;&quot;;[.B173]&lt;=[INPUT.$C$13]);[.B173]*3*12*([INPUT.$C$15]/1000+[INPUT.$C$12] -0.5*[INPUT.$C$4]*(([.E173]-[.$E$12])/([.D173]-[.$D$12])-[.$F$12]))-[INPUT.$C$5];&quot;&quot;)">
            <text:p/>
          </table:table-cell>
          <table:table-cell table:style-name="ce149" table:formula="of:=IF(AND([.B173]&lt;&gt;&quot;&quot;;[.B173]&lt;=[INPUT.$C$13]);[.B173]*3*12*( -0.5*[INPUT.$C$4]*(([.E173]-[.$E$12])/([.D17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3]=&quot;&quot;;&quot;&quot;;IF([.B173]+[.$C$9]&lt;=[INPUT.$C$13];[.B173]+[.$C$9];&quot;&quot;))">
            <text:p/>
          </table:table-cell>
          <table:table-cell table:style-name="ce116" table:formula="of:=IF([.B174]&lt;&gt;&quot;&quot;;INDIRECT(&quot;ST!D&quot;&amp;MATCH([.D174];[$ST.$K$1:.$K$395]))+([.D174]-INDIRECT(&quot;ST!K&quot;&amp;MATCH([.D174];[$ST.$K$1:.$K$395])))*(INDIRECT(&quot;ST!D&quot;&amp;MATCH([.D174];[$ST.$K$1:.$K$395])+1)-INDIRECT(&quot;ST!D&quot;&amp;MATCH([.D174];[$ST.$K$1:.$K$395])))/(INDIRECT(&quot;ST!K&quot;&amp;MATCH([.D174];[$ST.$K$1:.$K$395])+1)-INDIRECT(&quot;ST!K&quot;&amp;MATCH([.D174];[$ST.$K$1:.$K$395])));&quot;&quot;)">
            <text:p/>
          </table:table-cell>
          <table:table-cell table:style-name="ce129" table:formula="of:=IF([.B174]&lt;&gt;&quot;&quot;;[.$D$12]+[.B174]*3/[$INPUT.$C$4];&quot;&quot;)">
            <text:p/>
          </table:table-cell>
          <table:table-cell table:style-name="ce132" table:formula="of:=IF([.B174]&lt;&gt;&quot;&quot;;INDIRECT(&quot;ST!N&quot;&amp;MATCH([.C174];[$ST.$D$1:.$D$395];-1))+([.C174]-INDIRECT(&quot;ST!D&quot;&amp;MATCH([.C174];[$ST.$D$1:.$D$395];-1)))*(INDIRECT(&quot;ST!N&quot;&amp;MATCH([.C174];[$ST.$D$1:.$D$395];-1)+1)-INDIRECT(&quot;ST!N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35" table:formula="of:=IF([.B174]&lt;&gt;&quot;&quot;;INDIRECT(&quot;ST!M&quot;&amp;MATCH([.C174];[$ST.$D$1:.$D$395];-1))+([.C174]-INDIRECT(&quot;ST!D&quot;&amp;MATCH([.C174];[$ST.$D$1:.$D$395];-1)))*(INDIRECT(&quot;ST!M&quot;&amp;MATCH([.C174];[$ST.$D$1:.$D$395];-1)+1)-INDIRECT(&quot;ST!M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44" table:formula="of:=IF([.B174]&lt;&gt;&quot;&quot;;INDIRECT(&quot;ST!I&quot;&amp;MATCH([.C174];[$ST.$D$1:.$D$395];-1))+([.C174]-INDIRECT(&quot;ST!D&quot;&amp;MATCH([.C174];[$ST.$D$1:.$D$395];-1)))*(INDIRECT(&quot;ST!I&quot;&amp;MATCH([.C174];[$ST.$D$1:.$D$395];-1)+1)-INDIRECT(&quot;ST!I&quot;&amp;MATCH([.C174];[$ST.$D$1:.$D$395];-1)))/(INDIRECT(&quot;ST!D&quot;&amp;MATCH([.C174];[$ST.$D$1:.$D$395];-1)+1)-INDIRECT(&quot;ST!D&quot;&amp;MATCH([.C174];[$ST.$D$1:.$D$395];-1)));&quot;&quot;)">
            <text:p/>
          </table:table-cell>
          <table:table-cell table:style-name="ce144" table:formula="of:=IF([.B174]&lt;&gt;&quot;&quot;;[$INPUT.$C$4]*([.G174]-[.$G$12]);&quot;&quot;)">
            <text:p/>
          </table:table-cell>
          <table:table-cell table:style-name="ce147" table:formula="of:=IF([.B174]&lt;&gt;&quot;&quot;;([$INPUT.$C$5]/12/[.B174]/3+0.5*[$INPUT.$C$4]*(([.E174]-[.$E$12])/([.D174]-[.$D$12])-[.$F$12])-[$INPUT.$C$12])*1000;&quot;&quot;)">
            <text:p/>
          </table:table-cell>
          <table:table-cell table:style-name="ce147" table:formula="of:=IF([.B174]&lt;&gt;&quot;&quot;;[$INPUT.$C$6]*5280/60^2*SIN([$INPUT.$C$7]*2*PI()/360)*([.H174]-[.B174]*3/[$INPUT.$C$2])/3/[.B174]*1000;&quot;&quot;)">
            <text:p/>
          </table:table-cell>
          <table:table-cell table:style-name="ce149" table:formula="of:=IF(AND([.B174]&lt;&gt;&quot;&quot;;[.B174]&lt;=[INPUT.$C$13]);[.B174]*3*12*([INPUT.$C$15]/1000+[INPUT.$C$12] -0.5*[INPUT.$C$4]*(([.E174]-[.$E$12])/([.D174]-[.$D$12])-[.$F$12]))-[INPUT.$C$5];&quot;&quot;)">
            <text:p/>
          </table:table-cell>
          <table:table-cell table:style-name="ce149" table:formula="of:=IF(AND([.B174]&lt;&gt;&quot;&quot;;[.B174]&lt;=[INPUT.$C$13]);[.B174]*3*12*( -0.5*[INPUT.$C$4]*(([.E174]-[.$E$12])/([.D17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4]=&quot;&quot;;&quot;&quot;;IF([.B174]+[.$C$9]&lt;=[INPUT.$C$13];[.B174]+[.$C$9];&quot;&quot;))">
            <text:p/>
          </table:table-cell>
          <table:table-cell table:style-name="ce116" table:formula="of:=IF([.B175]&lt;&gt;&quot;&quot;;INDIRECT(&quot;ST!D&quot;&amp;MATCH([.D175];[$ST.$K$1:.$K$395]))+([.D175]-INDIRECT(&quot;ST!K&quot;&amp;MATCH([.D175];[$ST.$K$1:.$K$395])))*(INDIRECT(&quot;ST!D&quot;&amp;MATCH([.D175];[$ST.$K$1:.$K$395])+1)-INDIRECT(&quot;ST!D&quot;&amp;MATCH([.D175];[$ST.$K$1:.$K$395])))/(INDIRECT(&quot;ST!K&quot;&amp;MATCH([.D175];[$ST.$K$1:.$K$395])+1)-INDIRECT(&quot;ST!K&quot;&amp;MATCH([.D175];[$ST.$K$1:.$K$395])));&quot;&quot;)">
            <text:p/>
          </table:table-cell>
          <table:table-cell table:style-name="ce129" table:formula="of:=IF([.B175]&lt;&gt;&quot;&quot;;[.$D$12]+[.B175]*3/[$INPUT.$C$4];&quot;&quot;)">
            <text:p/>
          </table:table-cell>
          <table:table-cell table:style-name="ce132" table:formula="of:=IF([.B175]&lt;&gt;&quot;&quot;;INDIRECT(&quot;ST!N&quot;&amp;MATCH([.C175];[$ST.$D$1:.$D$395];-1))+([.C175]-INDIRECT(&quot;ST!D&quot;&amp;MATCH([.C175];[$ST.$D$1:.$D$395];-1)))*(INDIRECT(&quot;ST!N&quot;&amp;MATCH([.C175];[$ST.$D$1:.$D$395];-1)+1)-INDIRECT(&quot;ST!N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35" table:formula="of:=IF([.B175]&lt;&gt;&quot;&quot;;INDIRECT(&quot;ST!M&quot;&amp;MATCH([.C175];[$ST.$D$1:.$D$395];-1))+([.C175]-INDIRECT(&quot;ST!D&quot;&amp;MATCH([.C175];[$ST.$D$1:.$D$395];-1)))*(INDIRECT(&quot;ST!M&quot;&amp;MATCH([.C175];[$ST.$D$1:.$D$395];-1)+1)-INDIRECT(&quot;ST!M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44" table:formula="of:=IF([.B175]&lt;&gt;&quot;&quot;;INDIRECT(&quot;ST!I&quot;&amp;MATCH([.C175];[$ST.$D$1:.$D$395];-1))+([.C175]-INDIRECT(&quot;ST!D&quot;&amp;MATCH([.C175];[$ST.$D$1:.$D$395];-1)))*(INDIRECT(&quot;ST!I&quot;&amp;MATCH([.C175];[$ST.$D$1:.$D$395];-1)+1)-INDIRECT(&quot;ST!I&quot;&amp;MATCH([.C175];[$ST.$D$1:.$D$395];-1)))/(INDIRECT(&quot;ST!D&quot;&amp;MATCH([.C175];[$ST.$D$1:.$D$395];-1)+1)-INDIRECT(&quot;ST!D&quot;&amp;MATCH([.C175];[$ST.$D$1:.$D$395];-1)));&quot;&quot;)">
            <text:p/>
          </table:table-cell>
          <table:table-cell table:style-name="ce144" table:formula="of:=IF([.B175]&lt;&gt;&quot;&quot;;[$INPUT.$C$4]*([.G175]-[.$G$12]);&quot;&quot;)">
            <text:p/>
          </table:table-cell>
          <table:table-cell table:style-name="ce147" table:formula="of:=IF([.B175]&lt;&gt;&quot;&quot;;([$INPUT.$C$5]/12/[.B175]/3+0.5*[$INPUT.$C$4]*(([.E175]-[.$E$12])/([.D175]-[.$D$12])-[.$F$12])-[$INPUT.$C$12])*1000;&quot;&quot;)">
            <text:p/>
          </table:table-cell>
          <table:table-cell table:style-name="ce147" table:formula="of:=IF([.B175]&lt;&gt;&quot;&quot;;[$INPUT.$C$6]*5280/60^2*SIN([$INPUT.$C$7]*2*PI()/360)*([.H175]-[.B175]*3/[$INPUT.$C$2])/3/[.B175]*1000;&quot;&quot;)">
            <text:p/>
          </table:table-cell>
          <table:table-cell table:style-name="ce149" table:formula="of:=IF(AND([.B175]&lt;&gt;&quot;&quot;;[.B175]&lt;=[INPUT.$C$13]);[.B175]*3*12*([INPUT.$C$15]/1000+[INPUT.$C$12] -0.5*[INPUT.$C$4]*(([.E175]-[.$E$12])/([.D175]-[.$D$12])-[.$F$12]))-[INPUT.$C$5];&quot;&quot;)">
            <text:p/>
          </table:table-cell>
          <table:table-cell table:style-name="ce149" table:formula="of:=IF(AND([.B175]&lt;&gt;&quot;&quot;;[.B175]&lt;=[INPUT.$C$13]);[.B175]*3*12*( -0.5*[INPUT.$C$4]*(([.E175]-[.$E$12])/([.D17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5]=&quot;&quot;;&quot;&quot;;IF([.B175]+[.$C$9]&lt;=[INPUT.$C$13];[.B175]+[.$C$9];&quot;&quot;))">
            <text:p/>
          </table:table-cell>
          <table:table-cell table:style-name="ce116" table:formula="of:=IF([.B176]&lt;&gt;&quot;&quot;;INDIRECT(&quot;ST!D&quot;&amp;MATCH([.D176];[$ST.$K$1:.$K$395]))+([.D176]-INDIRECT(&quot;ST!K&quot;&amp;MATCH([.D176];[$ST.$K$1:.$K$395])))*(INDIRECT(&quot;ST!D&quot;&amp;MATCH([.D176];[$ST.$K$1:.$K$395])+1)-INDIRECT(&quot;ST!D&quot;&amp;MATCH([.D176];[$ST.$K$1:.$K$395])))/(INDIRECT(&quot;ST!K&quot;&amp;MATCH([.D176];[$ST.$K$1:.$K$395])+1)-INDIRECT(&quot;ST!K&quot;&amp;MATCH([.D176];[$ST.$K$1:.$K$395])));&quot;&quot;)">
            <text:p/>
          </table:table-cell>
          <table:table-cell table:style-name="ce129" table:formula="of:=IF([.B176]&lt;&gt;&quot;&quot;;[.$D$12]+[.B176]*3/[$INPUT.$C$4];&quot;&quot;)">
            <text:p/>
          </table:table-cell>
          <table:table-cell table:style-name="ce132" table:formula="of:=IF([.B176]&lt;&gt;&quot;&quot;;INDIRECT(&quot;ST!N&quot;&amp;MATCH([.C176];[$ST.$D$1:.$D$395];-1))+([.C176]-INDIRECT(&quot;ST!D&quot;&amp;MATCH([.C176];[$ST.$D$1:.$D$395];-1)))*(INDIRECT(&quot;ST!N&quot;&amp;MATCH([.C176];[$ST.$D$1:.$D$395];-1)+1)-INDIRECT(&quot;ST!N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35" table:formula="of:=IF([.B176]&lt;&gt;&quot;&quot;;INDIRECT(&quot;ST!M&quot;&amp;MATCH([.C176];[$ST.$D$1:.$D$395];-1))+([.C176]-INDIRECT(&quot;ST!D&quot;&amp;MATCH([.C176];[$ST.$D$1:.$D$395];-1)))*(INDIRECT(&quot;ST!M&quot;&amp;MATCH([.C176];[$ST.$D$1:.$D$395];-1)+1)-INDIRECT(&quot;ST!M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44" table:formula="of:=IF([.B176]&lt;&gt;&quot;&quot;;INDIRECT(&quot;ST!I&quot;&amp;MATCH([.C176];[$ST.$D$1:.$D$395];-1))+([.C176]-INDIRECT(&quot;ST!D&quot;&amp;MATCH([.C176];[$ST.$D$1:.$D$395];-1)))*(INDIRECT(&quot;ST!I&quot;&amp;MATCH([.C176];[$ST.$D$1:.$D$395];-1)+1)-INDIRECT(&quot;ST!I&quot;&amp;MATCH([.C176];[$ST.$D$1:.$D$395];-1)))/(INDIRECT(&quot;ST!D&quot;&amp;MATCH([.C176];[$ST.$D$1:.$D$395];-1)+1)-INDIRECT(&quot;ST!D&quot;&amp;MATCH([.C176];[$ST.$D$1:.$D$395];-1)));&quot;&quot;)">
            <text:p/>
          </table:table-cell>
          <table:table-cell table:style-name="ce144" table:formula="of:=IF([.B176]&lt;&gt;&quot;&quot;;[$INPUT.$C$4]*([.G176]-[.$G$12]);&quot;&quot;)">
            <text:p/>
          </table:table-cell>
          <table:table-cell table:style-name="ce147" table:formula="of:=IF([.B176]&lt;&gt;&quot;&quot;;([$INPUT.$C$5]/12/[.B176]/3+0.5*[$INPUT.$C$4]*(([.E176]-[.$E$12])/([.D176]-[.$D$12])-[.$F$12])-[$INPUT.$C$12])*1000;&quot;&quot;)">
            <text:p/>
          </table:table-cell>
          <table:table-cell table:style-name="ce147" table:formula="of:=IF([.B176]&lt;&gt;&quot;&quot;;[$INPUT.$C$6]*5280/60^2*SIN([$INPUT.$C$7]*2*PI()/360)*([.H176]-[.B176]*3/[$INPUT.$C$2])/3/[.B176]*1000;&quot;&quot;)">
            <text:p/>
          </table:table-cell>
          <table:table-cell table:style-name="ce149" table:formula="of:=IF(AND([.B176]&lt;&gt;&quot;&quot;;[.B176]&lt;=[INPUT.$C$13]);[.B176]*3*12*([INPUT.$C$15]/1000+[INPUT.$C$12] -0.5*[INPUT.$C$4]*(([.E176]-[.$E$12])/([.D176]-[.$D$12])-[.$F$12]))-[INPUT.$C$5];&quot;&quot;)">
            <text:p/>
          </table:table-cell>
          <table:table-cell table:style-name="ce149" table:formula="of:=IF(AND([.B176]&lt;&gt;&quot;&quot;;[.B176]&lt;=[INPUT.$C$13]);[.B176]*3*12*( -0.5*[INPUT.$C$4]*(([.E176]-[.$E$12])/([.D17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6]=&quot;&quot;;&quot;&quot;;IF([.B176]+[.$C$9]&lt;=[INPUT.$C$13];[.B176]+[.$C$9];&quot;&quot;))">
            <text:p/>
          </table:table-cell>
          <table:table-cell table:style-name="ce116" table:formula="of:=IF([.B177]&lt;&gt;&quot;&quot;;INDIRECT(&quot;ST!D&quot;&amp;MATCH([.D177];[$ST.$K$1:.$K$395]))+([.D177]-INDIRECT(&quot;ST!K&quot;&amp;MATCH([.D177];[$ST.$K$1:.$K$395])))*(INDIRECT(&quot;ST!D&quot;&amp;MATCH([.D177];[$ST.$K$1:.$K$395])+1)-INDIRECT(&quot;ST!D&quot;&amp;MATCH([.D177];[$ST.$K$1:.$K$395])))/(INDIRECT(&quot;ST!K&quot;&amp;MATCH([.D177];[$ST.$K$1:.$K$395])+1)-INDIRECT(&quot;ST!K&quot;&amp;MATCH([.D177];[$ST.$K$1:.$K$395])));&quot;&quot;)">
            <text:p/>
          </table:table-cell>
          <table:table-cell table:style-name="ce129" table:formula="of:=IF([.B177]&lt;&gt;&quot;&quot;;[.$D$12]+[.B177]*3/[$INPUT.$C$4];&quot;&quot;)">
            <text:p/>
          </table:table-cell>
          <table:table-cell table:style-name="ce132" table:formula="of:=IF([.B177]&lt;&gt;&quot;&quot;;INDIRECT(&quot;ST!N&quot;&amp;MATCH([.C177];[$ST.$D$1:.$D$395];-1))+([.C177]-INDIRECT(&quot;ST!D&quot;&amp;MATCH([.C177];[$ST.$D$1:.$D$395];-1)))*(INDIRECT(&quot;ST!N&quot;&amp;MATCH([.C177];[$ST.$D$1:.$D$395];-1)+1)-INDIRECT(&quot;ST!N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35" table:formula="of:=IF([.B177]&lt;&gt;&quot;&quot;;INDIRECT(&quot;ST!M&quot;&amp;MATCH([.C177];[$ST.$D$1:.$D$395];-1))+([.C177]-INDIRECT(&quot;ST!D&quot;&amp;MATCH([.C177];[$ST.$D$1:.$D$395];-1)))*(INDIRECT(&quot;ST!M&quot;&amp;MATCH([.C177];[$ST.$D$1:.$D$395];-1)+1)-INDIRECT(&quot;ST!M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44" table:formula="of:=IF([.B177]&lt;&gt;&quot;&quot;;INDIRECT(&quot;ST!I&quot;&amp;MATCH([.C177];[$ST.$D$1:.$D$395];-1))+([.C177]-INDIRECT(&quot;ST!D&quot;&amp;MATCH([.C177];[$ST.$D$1:.$D$395];-1)))*(INDIRECT(&quot;ST!I&quot;&amp;MATCH([.C177];[$ST.$D$1:.$D$395];-1)+1)-INDIRECT(&quot;ST!I&quot;&amp;MATCH([.C177];[$ST.$D$1:.$D$395];-1)))/(INDIRECT(&quot;ST!D&quot;&amp;MATCH([.C177];[$ST.$D$1:.$D$395];-1)+1)-INDIRECT(&quot;ST!D&quot;&amp;MATCH([.C177];[$ST.$D$1:.$D$395];-1)));&quot;&quot;)">
            <text:p/>
          </table:table-cell>
          <table:table-cell table:style-name="ce144" table:formula="of:=IF([.B177]&lt;&gt;&quot;&quot;;[$INPUT.$C$4]*([.G177]-[.$G$12]);&quot;&quot;)">
            <text:p/>
          </table:table-cell>
          <table:table-cell table:style-name="ce147" table:formula="of:=IF([.B177]&lt;&gt;&quot;&quot;;([$INPUT.$C$5]/12/[.B177]/3+0.5*[$INPUT.$C$4]*(([.E177]-[.$E$12])/([.D177]-[.$D$12])-[.$F$12])-[$INPUT.$C$12])*1000;&quot;&quot;)">
            <text:p/>
          </table:table-cell>
          <table:table-cell table:style-name="ce147" table:formula="of:=IF([.B177]&lt;&gt;&quot;&quot;;[$INPUT.$C$6]*5280/60^2*SIN([$INPUT.$C$7]*2*PI()/360)*([.H177]-[.B177]*3/[$INPUT.$C$2])/3/[.B177]*1000;&quot;&quot;)">
            <text:p/>
          </table:table-cell>
          <table:table-cell table:style-name="ce149" table:formula="of:=IF(AND([.B177]&lt;&gt;&quot;&quot;;[.B177]&lt;=[INPUT.$C$13]);[.B177]*3*12*([INPUT.$C$15]/1000+[INPUT.$C$12] -0.5*[INPUT.$C$4]*(([.E177]-[.$E$12])/([.D177]-[.$D$12])-[.$F$12]))-[INPUT.$C$5];&quot;&quot;)">
            <text:p/>
          </table:table-cell>
          <table:table-cell table:style-name="ce149" table:formula="of:=IF(AND([.B177]&lt;&gt;&quot;&quot;;[.B177]&lt;=[INPUT.$C$13]);[.B177]*3*12*( -0.5*[INPUT.$C$4]*(([.E177]-[.$E$12])/([.D17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7]=&quot;&quot;;&quot;&quot;;IF([.B177]+[.$C$9]&lt;=[INPUT.$C$13];[.B177]+[.$C$9];&quot;&quot;))">
            <text:p/>
          </table:table-cell>
          <table:table-cell table:style-name="ce116" table:formula="of:=IF([.B178]&lt;&gt;&quot;&quot;;INDIRECT(&quot;ST!D&quot;&amp;MATCH([.D178];[$ST.$K$1:.$K$395]))+([.D178]-INDIRECT(&quot;ST!K&quot;&amp;MATCH([.D178];[$ST.$K$1:.$K$395])))*(INDIRECT(&quot;ST!D&quot;&amp;MATCH([.D178];[$ST.$K$1:.$K$395])+1)-INDIRECT(&quot;ST!D&quot;&amp;MATCH([.D178];[$ST.$K$1:.$K$395])))/(INDIRECT(&quot;ST!K&quot;&amp;MATCH([.D178];[$ST.$K$1:.$K$395])+1)-INDIRECT(&quot;ST!K&quot;&amp;MATCH([.D178];[$ST.$K$1:.$K$395])));&quot;&quot;)">
            <text:p/>
          </table:table-cell>
          <table:table-cell table:style-name="ce129" table:formula="of:=IF([.B178]&lt;&gt;&quot;&quot;;[.$D$12]+[.B178]*3/[$INPUT.$C$4];&quot;&quot;)">
            <text:p/>
          </table:table-cell>
          <table:table-cell table:style-name="ce132" table:formula="of:=IF([.B178]&lt;&gt;&quot;&quot;;INDIRECT(&quot;ST!N&quot;&amp;MATCH([.C178];[$ST.$D$1:.$D$395];-1))+([.C178]-INDIRECT(&quot;ST!D&quot;&amp;MATCH([.C178];[$ST.$D$1:.$D$395];-1)))*(INDIRECT(&quot;ST!N&quot;&amp;MATCH([.C178];[$ST.$D$1:.$D$395];-1)+1)-INDIRECT(&quot;ST!N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35" table:formula="of:=IF([.B178]&lt;&gt;&quot;&quot;;INDIRECT(&quot;ST!M&quot;&amp;MATCH([.C178];[$ST.$D$1:.$D$395];-1))+([.C178]-INDIRECT(&quot;ST!D&quot;&amp;MATCH([.C178];[$ST.$D$1:.$D$395];-1)))*(INDIRECT(&quot;ST!M&quot;&amp;MATCH([.C178];[$ST.$D$1:.$D$395];-1)+1)-INDIRECT(&quot;ST!M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44" table:formula="of:=IF([.B178]&lt;&gt;&quot;&quot;;INDIRECT(&quot;ST!I&quot;&amp;MATCH([.C178];[$ST.$D$1:.$D$395];-1))+([.C178]-INDIRECT(&quot;ST!D&quot;&amp;MATCH([.C178];[$ST.$D$1:.$D$395];-1)))*(INDIRECT(&quot;ST!I&quot;&amp;MATCH([.C178];[$ST.$D$1:.$D$395];-1)+1)-INDIRECT(&quot;ST!I&quot;&amp;MATCH([.C178];[$ST.$D$1:.$D$395];-1)))/(INDIRECT(&quot;ST!D&quot;&amp;MATCH([.C178];[$ST.$D$1:.$D$395];-1)+1)-INDIRECT(&quot;ST!D&quot;&amp;MATCH([.C178];[$ST.$D$1:.$D$395];-1)));&quot;&quot;)">
            <text:p/>
          </table:table-cell>
          <table:table-cell table:style-name="ce144" table:formula="of:=IF([.B178]&lt;&gt;&quot;&quot;;[$INPUT.$C$4]*([.G178]-[.$G$12]);&quot;&quot;)">
            <text:p/>
          </table:table-cell>
          <table:table-cell table:style-name="ce147" table:formula="of:=IF([.B178]&lt;&gt;&quot;&quot;;([$INPUT.$C$5]/12/[.B178]/3+0.5*[$INPUT.$C$4]*(([.E178]-[.$E$12])/([.D178]-[.$D$12])-[.$F$12])-[$INPUT.$C$12])*1000;&quot;&quot;)">
            <text:p/>
          </table:table-cell>
          <table:table-cell table:style-name="ce147" table:formula="of:=IF([.B178]&lt;&gt;&quot;&quot;;[$INPUT.$C$6]*5280/60^2*SIN([$INPUT.$C$7]*2*PI()/360)*([.H178]-[.B178]*3/[$INPUT.$C$2])/3/[.B178]*1000;&quot;&quot;)">
            <text:p/>
          </table:table-cell>
          <table:table-cell table:style-name="ce149" table:formula="of:=IF(AND([.B178]&lt;&gt;&quot;&quot;;[.B178]&lt;=[INPUT.$C$13]);[.B178]*3*12*([INPUT.$C$15]/1000+[INPUT.$C$12] -0.5*[INPUT.$C$4]*(([.E178]-[.$E$12])/([.D178]-[.$D$12])-[.$F$12]))-[INPUT.$C$5];&quot;&quot;)">
            <text:p/>
          </table:table-cell>
          <table:table-cell table:style-name="ce149" table:formula="of:=IF(AND([.B178]&lt;&gt;&quot;&quot;;[.B178]&lt;=[INPUT.$C$13]);[.B178]*3*12*( -0.5*[INPUT.$C$4]*(([.E178]-[.$E$12])/([.D17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8]=&quot;&quot;;&quot;&quot;;IF([.B178]+[.$C$9]&lt;=[INPUT.$C$13];[.B178]+[.$C$9];&quot;&quot;))">
            <text:p/>
          </table:table-cell>
          <table:table-cell table:style-name="ce116" table:formula="of:=IF([.B179]&lt;&gt;&quot;&quot;;INDIRECT(&quot;ST!D&quot;&amp;MATCH([.D179];[$ST.$K$1:.$K$395]))+([.D179]-INDIRECT(&quot;ST!K&quot;&amp;MATCH([.D179];[$ST.$K$1:.$K$395])))*(INDIRECT(&quot;ST!D&quot;&amp;MATCH([.D179];[$ST.$K$1:.$K$395])+1)-INDIRECT(&quot;ST!D&quot;&amp;MATCH([.D179];[$ST.$K$1:.$K$395])))/(INDIRECT(&quot;ST!K&quot;&amp;MATCH([.D179];[$ST.$K$1:.$K$395])+1)-INDIRECT(&quot;ST!K&quot;&amp;MATCH([.D179];[$ST.$K$1:.$K$395])));&quot;&quot;)">
            <text:p/>
          </table:table-cell>
          <table:table-cell table:style-name="ce129" table:formula="of:=IF([.B179]&lt;&gt;&quot;&quot;;[.$D$12]+[.B179]*3/[$INPUT.$C$4];&quot;&quot;)">
            <text:p/>
          </table:table-cell>
          <table:table-cell table:style-name="ce132" table:formula="of:=IF([.B179]&lt;&gt;&quot;&quot;;INDIRECT(&quot;ST!N&quot;&amp;MATCH([.C179];[$ST.$D$1:.$D$395];-1))+([.C179]-INDIRECT(&quot;ST!D&quot;&amp;MATCH([.C179];[$ST.$D$1:.$D$395];-1)))*(INDIRECT(&quot;ST!N&quot;&amp;MATCH([.C179];[$ST.$D$1:.$D$395];-1)+1)-INDIRECT(&quot;ST!N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35" table:formula="of:=IF([.B179]&lt;&gt;&quot;&quot;;INDIRECT(&quot;ST!M&quot;&amp;MATCH([.C179];[$ST.$D$1:.$D$395];-1))+([.C179]-INDIRECT(&quot;ST!D&quot;&amp;MATCH([.C179];[$ST.$D$1:.$D$395];-1)))*(INDIRECT(&quot;ST!M&quot;&amp;MATCH([.C179];[$ST.$D$1:.$D$395];-1)+1)-INDIRECT(&quot;ST!M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44" table:formula="of:=IF([.B179]&lt;&gt;&quot;&quot;;INDIRECT(&quot;ST!I&quot;&amp;MATCH([.C179];[$ST.$D$1:.$D$395];-1))+([.C179]-INDIRECT(&quot;ST!D&quot;&amp;MATCH([.C179];[$ST.$D$1:.$D$395];-1)))*(INDIRECT(&quot;ST!I&quot;&amp;MATCH([.C179];[$ST.$D$1:.$D$395];-1)+1)-INDIRECT(&quot;ST!I&quot;&amp;MATCH([.C179];[$ST.$D$1:.$D$395];-1)))/(INDIRECT(&quot;ST!D&quot;&amp;MATCH([.C179];[$ST.$D$1:.$D$395];-1)+1)-INDIRECT(&quot;ST!D&quot;&amp;MATCH([.C179];[$ST.$D$1:.$D$395];-1)));&quot;&quot;)">
            <text:p/>
          </table:table-cell>
          <table:table-cell table:style-name="ce144" table:formula="of:=IF([.B179]&lt;&gt;&quot;&quot;;[$INPUT.$C$4]*([.G179]-[.$G$12]);&quot;&quot;)">
            <text:p/>
          </table:table-cell>
          <table:table-cell table:style-name="ce147" table:formula="of:=IF([.B179]&lt;&gt;&quot;&quot;;([$INPUT.$C$5]/12/[.B179]/3+0.5*[$INPUT.$C$4]*(([.E179]-[.$E$12])/([.D179]-[.$D$12])-[.$F$12])-[$INPUT.$C$12])*1000;&quot;&quot;)">
            <text:p/>
          </table:table-cell>
          <table:table-cell table:style-name="ce147" table:formula="of:=IF([.B179]&lt;&gt;&quot;&quot;;[$INPUT.$C$6]*5280/60^2*SIN([$INPUT.$C$7]*2*PI()/360)*([.H179]-[.B179]*3/[$INPUT.$C$2])/3/[.B179]*1000;&quot;&quot;)">
            <text:p/>
          </table:table-cell>
          <table:table-cell table:style-name="ce149" table:formula="of:=IF(AND([.B179]&lt;&gt;&quot;&quot;;[.B179]&lt;=[INPUT.$C$13]);[.B179]*3*12*([INPUT.$C$15]/1000+[INPUT.$C$12] -0.5*[INPUT.$C$4]*(([.E179]-[.$E$12])/([.D179]-[.$D$12])-[.$F$12]))-[INPUT.$C$5];&quot;&quot;)">
            <text:p/>
          </table:table-cell>
          <table:table-cell table:style-name="ce149" table:formula="of:=IF(AND([.B179]&lt;&gt;&quot;&quot;;[.B179]&lt;=[INPUT.$C$13]);[.B179]*3*12*( -0.5*[INPUT.$C$4]*(([.E179]-[.$E$12])/([.D17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79]=&quot;&quot;;&quot;&quot;;IF([.B179]+[.$C$9]&lt;=[INPUT.$C$13];[.B179]+[.$C$9];&quot;&quot;))">
            <text:p/>
          </table:table-cell>
          <table:table-cell table:style-name="ce116" table:formula="of:=IF([.B180]&lt;&gt;&quot;&quot;;INDIRECT(&quot;ST!D&quot;&amp;MATCH([.D180];[$ST.$K$1:.$K$395]))+([.D180]-INDIRECT(&quot;ST!K&quot;&amp;MATCH([.D180];[$ST.$K$1:.$K$395])))*(INDIRECT(&quot;ST!D&quot;&amp;MATCH([.D180];[$ST.$K$1:.$K$395])+1)-INDIRECT(&quot;ST!D&quot;&amp;MATCH([.D180];[$ST.$K$1:.$K$395])))/(INDIRECT(&quot;ST!K&quot;&amp;MATCH([.D180];[$ST.$K$1:.$K$395])+1)-INDIRECT(&quot;ST!K&quot;&amp;MATCH([.D180];[$ST.$K$1:.$K$395])));&quot;&quot;)">
            <text:p/>
          </table:table-cell>
          <table:table-cell table:style-name="ce129" table:formula="of:=IF([.B180]&lt;&gt;&quot;&quot;;[.$D$12]+[.B180]*3/[$INPUT.$C$4];&quot;&quot;)">
            <text:p/>
          </table:table-cell>
          <table:table-cell table:style-name="ce132" table:formula="of:=IF([.B180]&lt;&gt;&quot;&quot;;INDIRECT(&quot;ST!N&quot;&amp;MATCH([.C180];[$ST.$D$1:.$D$395];-1))+([.C180]-INDIRECT(&quot;ST!D&quot;&amp;MATCH([.C180];[$ST.$D$1:.$D$395];-1)))*(INDIRECT(&quot;ST!N&quot;&amp;MATCH([.C180];[$ST.$D$1:.$D$395];-1)+1)-INDIRECT(&quot;ST!N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35" table:formula="of:=IF([.B180]&lt;&gt;&quot;&quot;;INDIRECT(&quot;ST!M&quot;&amp;MATCH([.C180];[$ST.$D$1:.$D$395];-1))+([.C180]-INDIRECT(&quot;ST!D&quot;&amp;MATCH([.C180];[$ST.$D$1:.$D$395];-1)))*(INDIRECT(&quot;ST!M&quot;&amp;MATCH([.C180];[$ST.$D$1:.$D$395];-1)+1)-INDIRECT(&quot;ST!M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44" table:formula="of:=IF([.B180]&lt;&gt;&quot;&quot;;INDIRECT(&quot;ST!I&quot;&amp;MATCH([.C180];[$ST.$D$1:.$D$395];-1))+([.C180]-INDIRECT(&quot;ST!D&quot;&amp;MATCH([.C180];[$ST.$D$1:.$D$395];-1)))*(INDIRECT(&quot;ST!I&quot;&amp;MATCH([.C180];[$ST.$D$1:.$D$395];-1)+1)-INDIRECT(&quot;ST!I&quot;&amp;MATCH([.C180];[$ST.$D$1:.$D$395];-1)))/(INDIRECT(&quot;ST!D&quot;&amp;MATCH([.C180];[$ST.$D$1:.$D$395];-1)+1)-INDIRECT(&quot;ST!D&quot;&amp;MATCH([.C180];[$ST.$D$1:.$D$395];-1)));&quot;&quot;)">
            <text:p/>
          </table:table-cell>
          <table:table-cell table:style-name="ce144" table:formula="of:=IF([.B180]&lt;&gt;&quot;&quot;;[$INPUT.$C$4]*([.G180]-[.$G$12]);&quot;&quot;)">
            <text:p/>
          </table:table-cell>
          <table:table-cell table:style-name="ce147" table:formula="of:=IF([.B180]&lt;&gt;&quot;&quot;;([$INPUT.$C$5]/12/[.B180]/3+0.5*[$INPUT.$C$4]*(([.E180]-[.$E$12])/([.D180]-[.$D$12])-[.$F$12])-[$INPUT.$C$12])*1000;&quot;&quot;)">
            <text:p/>
          </table:table-cell>
          <table:table-cell table:style-name="ce147" table:formula="of:=IF([.B180]&lt;&gt;&quot;&quot;;[$INPUT.$C$6]*5280/60^2*SIN([$INPUT.$C$7]*2*PI()/360)*([.H180]-[.B180]*3/[$INPUT.$C$2])/3/[.B180]*1000;&quot;&quot;)">
            <text:p/>
          </table:table-cell>
          <table:table-cell table:style-name="ce149" table:formula="of:=IF(AND([.B180]&lt;&gt;&quot;&quot;;[.B180]&lt;=[INPUT.$C$13]);[.B180]*3*12*([INPUT.$C$15]/1000+[INPUT.$C$12] -0.5*[INPUT.$C$4]*(([.E180]-[.$E$12])/([.D180]-[.$D$12])-[.$F$12]))-[INPUT.$C$5];&quot;&quot;)">
            <text:p/>
          </table:table-cell>
          <table:table-cell table:style-name="ce149" table:formula="of:=IF(AND([.B180]&lt;&gt;&quot;&quot;;[.B180]&lt;=[INPUT.$C$13]);[.B180]*3*12*( -0.5*[INPUT.$C$4]*(([.E180]-[.$E$12])/([.D18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0]=&quot;&quot;;&quot;&quot;;IF([.B180]+[.$C$9]&lt;=[INPUT.$C$13];[.B180]+[.$C$9];&quot;&quot;))">
            <text:p/>
          </table:table-cell>
          <table:table-cell table:style-name="ce116" table:formula="of:=IF([.B181]&lt;&gt;&quot;&quot;;INDIRECT(&quot;ST!D&quot;&amp;MATCH([.D181];[$ST.$K$1:.$K$395]))+([.D181]-INDIRECT(&quot;ST!K&quot;&amp;MATCH([.D181];[$ST.$K$1:.$K$395])))*(INDIRECT(&quot;ST!D&quot;&amp;MATCH([.D181];[$ST.$K$1:.$K$395])+1)-INDIRECT(&quot;ST!D&quot;&amp;MATCH([.D181];[$ST.$K$1:.$K$395])))/(INDIRECT(&quot;ST!K&quot;&amp;MATCH([.D181];[$ST.$K$1:.$K$395])+1)-INDIRECT(&quot;ST!K&quot;&amp;MATCH([.D181];[$ST.$K$1:.$K$395])));&quot;&quot;)">
            <text:p/>
          </table:table-cell>
          <table:table-cell table:style-name="ce129" table:formula="of:=IF([.B181]&lt;&gt;&quot;&quot;;[.$D$12]+[.B181]*3/[$INPUT.$C$4];&quot;&quot;)">
            <text:p/>
          </table:table-cell>
          <table:table-cell table:style-name="ce132" table:formula="of:=IF([.B181]&lt;&gt;&quot;&quot;;INDIRECT(&quot;ST!N&quot;&amp;MATCH([.C181];[$ST.$D$1:.$D$395];-1))+([.C181]-INDIRECT(&quot;ST!D&quot;&amp;MATCH([.C181];[$ST.$D$1:.$D$395];-1)))*(INDIRECT(&quot;ST!N&quot;&amp;MATCH([.C181];[$ST.$D$1:.$D$395];-1)+1)-INDIRECT(&quot;ST!N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35" table:formula="of:=IF([.B181]&lt;&gt;&quot;&quot;;INDIRECT(&quot;ST!M&quot;&amp;MATCH([.C181];[$ST.$D$1:.$D$395];-1))+([.C181]-INDIRECT(&quot;ST!D&quot;&amp;MATCH([.C181];[$ST.$D$1:.$D$395];-1)))*(INDIRECT(&quot;ST!M&quot;&amp;MATCH([.C181];[$ST.$D$1:.$D$395];-1)+1)-INDIRECT(&quot;ST!M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44" table:formula="of:=IF([.B181]&lt;&gt;&quot;&quot;;INDIRECT(&quot;ST!I&quot;&amp;MATCH([.C181];[$ST.$D$1:.$D$395];-1))+([.C181]-INDIRECT(&quot;ST!D&quot;&amp;MATCH([.C181];[$ST.$D$1:.$D$395];-1)))*(INDIRECT(&quot;ST!I&quot;&amp;MATCH([.C181];[$ST.$D$1:.$D$395];-1)+1)-INDIRECT(&quot;ST!I&quot;&amp;MATCH([.C181];[$ST.$D$1:.$D$395];-1)))/(INDIRECT(&quot;ST!D&quot;&amp;MATCH([.C181];[$ST.$D$1:.$D$395];-1)+1)-INDIRECT(&quot;ST!D&quot;&amp;MATCH([.C181];[$ST.$D$1:.$D$395];-1)));&quot;&quot;)">
            <text:p/>
          </table:table-cell>
          <table:table-cell table:style-name="ce144" table:formula="of:=IF([.B181]&lt;&gt;&quot;&quot;;[$INPUT.$C$4]*([.G181]-[.$G$12]);&quot;&quot;)">
            <text:p/>
          </table:table-cell>
          <table:table-cell table:style-name="ce147" table:formula="of:=IF([.B181]&lt;&gt;&quot;&quot;;([$INPUT.$C$5]/12/[.B181]/3+0.5*[$INPUT.$C$4]*(([.E181]-[.$E$12])/([.D181]-[.$D$12])-[.$F$12])-[$INPUT.$C$12])*1000;&quot;&quot;)">
            <text:p/>
          </table:table-cell>
          <table:table-cell table:style-name="ce147" table:formula="of:=IF([.B181]&lt;&gt;&quot;&quot;;[$INPUT.$C$6]*5280/60^2*SIN([$INPUT.$C$7]*2*PI()/360)*([.H181]-[.B181]*3/[$INPUT.$C$2])/3/[.B181]*1000;&quot;&quot;)">
            <text:p/>
          </table:table-cell>
          <table:table-cell table:style-name="ce149" table:formula="of:=IF(AND([.B181]&lt;&gt;&quot;&quot;;[.B181]&lt;=[INPUT.$C$13]);[.B181]*3*12*([INPUT.$C$15]/1000+[INPUT.$C$12] -0.5*[INPUT.$C$4]*(([.E181]-[.$E$12])/([.D181]-[.$D$12])-[.$F$12]))-[INPUT.$C$5];&quot;&quot;)">
            <text:p/>
          </table:table-cell>
          <table:table-cell table:style-name="ce149" table:formula="of:=IF(AND([.B181]&lt;&gt;&quot;&quot;;[.B181]&lt;=[INPUT.$C$13]);[.B181]*3*12*( -0.5*[INPUT.$C$4]*(([.E181]-[.$E$12])/([.D18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1]=&quot;&quot;;&quot;&quot;;IF([.B181]+[.$C$9]&lt;=[INPUT.$C$13];[.B181]+[.$C$9];&quot;&quot;))">
            <text:p/>
          </table:table-cell>
          <table:table-cell table:style-name="ce116" table:formula="of:=IF([.B182]&lt;&gt;&quot;&quot;;INDIRECT(&quot;ST!D&quot;&amp;MATCH([.D182];[$ST.$K$1:.$K$395]))+([.D182]-INDIRECT(&quot;ST!K&quot;&amp;MATCH([.D182];[$ST.$K$1:.$K$395])))*(INDIRECT(&quot;ST!D&quot;&amp;MATCH([.D182];[$ST.$K$1:.$K$395])+1)-INDIRECT(&quot;ST!D&quot;&amp;MATCH([.D182];[$ST.$K$1:.$K$395])))/(INDIRECT(&quot;ST!K&quot;&amp;MATCH([.D182];[$ST.$K$1:.$K$395])+1)-INDIRECT(&quot;ST!K&quot;&amp;MATCH([.D182];[$ST.$K$1:.$K$395])));&quot;&quot;)">
            <text:p/>
          </table:table-cell>
          <table:table-cell table:style-name="ce129" table:formula="of:=IF([.B182]&lt;&gt;&quot;&quot;;[.$D$12]+[.B182]*3/[$INPUT.$C$4];&quot;&quot;)">
            <text:p/>
          </table:table-cell>
          <table:table-cell table:style-name="ce132" table:formula="of:=IF([.B182]&lt;&gt;&quot;&quot;;INDIRECT(&quot;ST!N&quot;&amp;MATCH([.C182];[$ST.$D$1:.$D$395];-1))+([.C182]-INDIRECT(&quot;ST!D&quot;&amp;MATCH([.C182];[$ST.$D$1:.$D$395];-1)))*(INDIRECT(&quot;ST!N&quot;&amp;MATCH([.C182];[$ST.$D$1:.$D$395];-1)+1)-INDIRECT(&quot;ST!N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35" table:formula="of:=IF([.B182]&lt;&gt;&quot;&quot;;INDIRECT(&quot;ST!M&quot;&amp;MATCH([.C182];[$ST.$D$1:.$D$395];-1))+([.C182]-INDIRECT(&quot;ST!D&quot;&amp;MATCH([.C182];[$ST.$D$1:.$D$395];-1)))*(INDIRECT(&quot;ST!M&quot;&amp;MATCH([.C182];[$ST.$D$1:.$D$395];-1)+1)-INDIRECT(&quot;ST!M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44" table:formula="of:=IF([.B182]&lt;&gt;&quot;&quot;;INDIRECT(&quot;ST!I&quot;&amp;MATCH([.C182];[$ST.$D$1:.$D$395];-1))+([.C182]-INDIRECT(&quot;ST!D&quot;&amp;MATCH([.C182];[$ST.$D$1:.$D$395];-1)))*(INDIRECT(&quot;ST!I&quot;&amp;MATCH([.C182];[$ST.$D$1:.$D$395];-1)+1)-INDIRECT(&quot;ST!I&quot;&amp;MATCH([.C182];[$ST.$D$1:.$D$395];-1)))/(INDIRECT(&quot;ST!D&quot;&amp;MATCH([.C182];[$ST.$D$1:.$D$395];-1)+1)-INDIRECT(&quot;ST!D&quot;&amp;MATCH([.C182];[$ST.$D$1:.$D$395];-1)));&quot;&quot;)">
            <text:p/>
          </table:table-cell>
          <table:table-cell table:style-name="ce144" table:formula="of:=IF([.B182]&lt;&gt;&quot;&quot;;[$INPUT.$C$4]*([.G182]-[.$G$12]);&quot;&quot;)">
            <text:p/>
          </table:table-cell>
          <table:table-cell table:style-name="ce147" table:formula="of:=IF([.B182]&lt;&gt;&quot;&quot;;([$INPUT.$C$5]/12/[.B182]/3+0.5*[$INPUT.$C$4]*(([.E182]-[.$E$12])/([.D182]-[.$D$12])-[.$F$12])-[$INPUT.$C$12])*1000;&quot;&quot;)">
            <text:p/>
          </table:table-cell>
          <table:table-cell table:style-name="ce147" table:formula="of:=IF([.B182]&lt;&gt;&quot;&quot;;[$INPUT.$C$6]*5280/60^2*SIN([$INPUT.$C$7]*2*PI()/360)*([.H182]-[.B182]*3/[$INPUT.$C$2])/3/[.B182]*1000;&quot;&quot;)">
            <text:p/>
          </table:table-cell>
          <table:table-cell table:style-name="ce149" table:formula="of:=IF(AND([.B182]&lt;&gt;&quot;&quot;;[.B182]&lt;=[INPUT.$C$13]);[.B182]*3*12*([INPUT.$C$15]/1000+[INPUT.$C$12] -0.5*[INPUT.$C$4]*(([.E182]-[.$E$12])/([.D182]-[.$D$12])-[.$F$12]))-[INPUT.$C$5];&quot;&quot;)">
            <text:p/>
          </table:table-cell>
          <table:table-cell table:style-name="ce149" table:formula="of:=IF(AND([.B182]&lt;&gt;&quot;&quot;;[.B182]&lt;=[INPUT.$C$13]);[.B182]*3*12*( -0.5*[INPUT.$C$4]*(([.E182]-[.$E$12])/([.D18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2]=&quot;&quot;;&quot;&quot;;IF([.B182]+[.$C$9]&lt;=[INPUT.$C$13];[.B182]+[.$C$9];&quot;&quot;))">
            <text:p/>
          </table:table-cell>
          <table:table-cell table:style-name="ce116" table:formula="of:=IF([.B183]&lt;&gt;&quot;&quot;;INDIRECT(&quot;ST!D&quot;&amp;MATCH([.D183];[$ST.$K$1:.$K$395]))+([.D183]-INDIRECT(&quot;ST!K&quot;&amp;MATCH([.D183];[$ST.$K$1:.$K$395])))*(INDIRECT(&quot;ST!D&quot;&amp;MATCH([.D183];[$ST.$K$1:.$K$395])+1)-INDIRECT(&quot;ST!D&quot;&amp;MATCH([.D183];[$ST.$K$1:.$K$395])))/(INDIRECT(&quot;ST!K&quot;&amp;MATCH([.D183];[$ST.$K$1:.$K$395])+1)-INDIRECT(&quot;ST!K&quot;&amp;MATCH([.D183];[$ST.$K$1:.$K$395])));&quot;&quot;)">
            <text:p/>
          </table:table-cell>
          <table:table-cell table:style-name="ce129" table:formula="of:=IF([.B183]&lt;&gt;&quot;&quot;;[.$D$12]+[.B183]*3/[$INPUT.$C$4];&quot;&quot;)">
            <text:p/>
          </table:table-cell>
          <table:table-cell table:style-name="ce132" table:formula="of:=IF([.B183]&lt;&gt;&quot;&quot;;INDIRECT(&quot;ST!N&quot;&amp;MATCH([.C183];[$ST.$D$1:.$D$395];-1))+([.C183]-INDIRECT(&quot;ST!D&quot;&amp;MATCH([.C183];[$ST.$D$1:.$D$395];-1)))*(INDIRECT(&quot;ST!N&quot;&amp;MATCH([.C183];[$ST.$D$1:.$D$395];-1)+1)-INDIRECT(&quot;ST!N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35" table:formula="of:=IF([.B183]&lt;&gt;&quot;&quot;;INDIRECT(&quot;ST!M&quot;&amp;MATCH([.C183];[$ST.$D$1:.$D$395];-1))+([.C183]-INDIRECT(&quot;ST!D&quot;&amp;MATCH([.C183];[$ST.$D$1:.$D$395];-1)))*(INDIRECT(&quot;ST!M&quot;&amp;MATCH([.C183];[$ST.$D$1:.$D$395];-1)+1)-INDIRECT(&quot;ST!M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44" table:formula="of:=IF([.B183]&lt;&gt;&quot;&quot;;INDIRECT(&quot;ST!I&quot;&amp;MATCH([.C183];[$ST.$D$1:.$D$395];-1))+([.C183]-INDIRECT(&quot;ST!D&quot;&amp;MATCH([.C183];[$ST.$D$1:.$D$395];-1)))*(INDIRECT(&quot;ST!I&quot;&amp;MATCH([.C183];[$ST.$D$1:.$D$395];-1)+1)-INDIRECT(&quot;ST!I&quot;&amp;MATCH([.C183];[$ST.$D$1:.$D$395];-1)))/(INDIRECT(&quot;ST!D&quot;&amp;MATCH([.C183];[$ST.$D$1:.$D$395];-1)+1)-INDIRECT(&quot;ST!D&quot;&amp;MATCH([.C183];[$ST.$D$1:.$D$395];-1)));&quot;&quot;)">
            <text:p/>
          </table:table-cell>
          <table:table-cell table:style-name="ce144" table:formula="of:=IF([.B183]&lt;&gt;&quot;&quot;;[$INPUT.$C$4]*([.G183]-[.$G$12]);&quot;&quot;)">
            <text:p/>
          </table:table-cell>
          <table:table-cell table:style-name="ce147" table:formula="of:=IF([.B183]&lt;&gt;&quot;&quot;;([$INPUT.$C$5]/12/[.B183]/3+0.5*[$INPUT.$C$4]*(([.E183]-[.$E$12])/([.D183]-[.$D$12])-[.$F$12])-[$INPUT.$C$12])*1000;&quot;&quot;)">
            <text:p/>
          </table:table-cell>
          <table:table-cell table:style-name="ce147" table:formula="of:=IF([.B183]&lt;&gt;&quot;&quot;;[$INPUT.$C$6]*5280/60^2*SIN([$INPUT.$C$7]*2*PI()/360)*([.H183]-[.B183]*3/[$INPUT.$C$2])/3/[.B183]*1000;&quot;&quot;)">
            <text:p/>
          </table:table-cell>
          <table:table-cell table:style-name="ce149" table:formula="of:=IF(AND([.B183]&lt;&gt;&quot;&quot;;[.B183]&lt;=[INPUT.$C$13]);[.B183]*3*12*([INPUT.$C$15]/1000+[INPUT.$C$12] -0.5*[INPUT.$C$4]*(([.E183]-[.$E$12])/([.D183]-[.$D$12])-[.$F$12]))-[INPUT.$C$5];&quot;&quot;)">
            <text:p/>
          </table:table-cell>
          <table:table-cell table:style-name="ce149" table:formula="of:=IF(AND([.B183]&lt;&gt;&quot;&quot;;[.B183]&lt;=[INPUT.$C$13]);[.B183]*3*12*( -0.5*[INPUT.$C$4]*(([.E183]-[.$E$12])/([.D18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3]=&quot;&quot;;&quot;&quot;;IF([.B183]+[.$C$9]&lt;=[INPUT.$C$13];[.B183]+[.$C$9];&quot;&quot;))">
            <text:p/>
          </table:table-cell>
          <table:table-cell table:style-name="ce116" table:formula="of:=IF([.B184]&lt;&gt;&quot;&quot;;INDIRECT(&quot;ST!D&quot;&amp;MATCH([.D184];[$ST.$K$1:.$K$395]))+([.D184]-INDIRECT(&quot;ST!K&quot;&amp;MATCH([.D184];[$ST.$K$1:.$K$395])))*(INDIRECT(&quot;ST!D&quot;&amp;MATCH([.D184];[$ST.$K$1:.$K$395])+1)-INDIRECT(&quot;ST!D&quot;&amp;MATCH([.D184];[$ST.$K$1:.$K$395])))/(INDIRECT(&quot;ST!K&quot;&amp;MATCH([.D184];[$ST.$K$1:.$K$395])+1)-INDIRECT(&quot;ST!K&quot;&amp;MATCH([.D184];[$ST.$K$1:.$K$395])));&quot;&quot;)">
            <text:p/>
          </table:table-cell>
          <table:table-cell table:style-name="ce129" table:formula="of:=IF([.B184]&lt;&gt;&quot;&quot;;[.$D$12]+[.B184]*3/[$INPUT.$C$4];&quot;&quot;)">
            <text:p/>
          </table:table-cell>
          <table:table-cell table:style-name="ce132" table:formula="of:=IF([.B184]&lt;&gt;&quot;&quot;;INDIRECT(&quot;ST!N&quot;&amp;MATCH([.C184];[$ST.$D$1:.$D$395];-1))+([.C184]-INDIRECT(&quot;ST!D&quot;&amp;MATCH([.C184];[$ST.$D$1:.$D$395];-1)))*(INDIRECT(&quot;ST!N&quot;&amp;MATCH([.C184];[$ST.$D$1:.$D$395];-1)+1)-INDIRECT(&quot;ST!N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35" table:formula="of:=IF([.B184]&lt;&gt;&quot;&quot;;INDIRECT(&quot;ST!M&quot;&amp;MATCH([.C184];[$ST.$D$1:.$D$395];-1))+([.C184]-INDIRECT(&quot;ST!D&quot;&amp;MATCH([.C184];[$ST.$D$1:.$D$395];-1)))*(INDIRECT(&quot;ST!M&quot;&amp;MATCH([.C184];[$ST.$D$1:.$D$395];-1)+1)-INDIRECT(&quot;ST!M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44" table:formula="of:=IF([.B184]&lt;&gt;&quot;&quot;;INDIRECT(&quot;ST!I&quot;&amp;MATCH([.C184];[$ST.$D$1:.$D$395];-1))+([.C184]-INDIRECT(&quot;ST!D&quot;&amp;MATCH([.C184];[$ST.$D$1:.$D$395];-1)))*(INDIRECT(&quot;ST!I&quot;&amp;MATCH([.C184];[$ST.$D$1:.$D$395];-1)+1)-INDIRECT(&quot;ST!I&quot;&amp;MATCH([.C184];[$ST.$D$1:.$D$395];-1)))/(INDIRECT(&quot;ST!D&quot;&amp;MATCH([.C184];[$ST.$D$1:.$D$395];-1)+1)-INDIRECT(&quot;ST!D&quot;&amp;MATCH([.C184];[$ST.$D$1:.$D$395];-1)));&quot;&quot;)">
            <text:p/>
          </table:table-cell>
          <table:table-cell table:style-name="ce144" table:formula="of:=IF([.B184]&lt;&gt;&quot;&quot;;[$INPUT.$C$4]*([.G184]-[.$G$12]);&quot;&quot;)">
            <text:p/>
          </table:table-cell>
          <table:table-cell table:style-name="ce147" table:formula="of:=IF([.B184]&lt;&gt;&quot;&quot;;([$INPUT.$C$5]/12/[.B184]/3+0.5*[$INPUT.$C$4]*(([.E184]-[.$E$12])/([.D184]-[.$D$12])-[.$F$12])-[$INPUT.$C$12])*1000;&quot;&quot;)">
            <text:p/>
          </table:table-cell>
          <table:table-cell table:style-name="ce147" table:formula="of:=IF([.B184]&lt;&gt;&quot;&quot;;[$INPUT.$C$6]*5280/60^2*SIN([$INPUT.$C$7]*2*PI()/360)*([.H184]-[.B184]*3/[$INPUT.$C$2])/3/[.B184]*1000;&quot;&quot;)">
            <text:p/>
          </table:table-cell>
          <table:table-cell table:style-name="ce149" table:formula="of:=IF(AND([.B184]&lt;&gt;&quot;&quot;;[.B184]&lt;=[INPUT.$C$13]);[.B184]*3*12*([INPUT.$C$15]/1000+[INPUT.$C$12] -0.5*[INPUT.$C$4]*(([.E184]-[.$E$12])/([.D184]-[.$D$12])-[.$F$12]))-[INPUT.$C$5];&quot;&quot;)">
            <text:p/>
          </table:table-cell>
          <table:table-cell table:style-name="ce149" table:formula="of:=IF(AND([.B184]&lt;&gt;&quot;&quot;;[.B184]&lt;=[INPUT.$C$13]);[.B184]*3*12*( -0.5*[INPUT.$C$4]*(([.E184]-[.$E$12])/([.D18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4]=&quot;&quot;;&quot;&quot;;IF([.B184]+[.$C$9]&lt;=[INPUT.$C$13];[.B184]+[.$C$9];&quot;&quot;))">
            <text:p/>
          </table:table-cell>
          <table:table-cell table:style-name="ce116" table:formula="of:=IF([.B185]&lt;&gt;&quot;&quot;;INDIRECT(&quot;ST!D&quot;&amp;MATCH([.D185];[$ST.$K$1:.$K$395]))+([.D185]-INDIRECT(&quot;ST!K&quot;&amp;MATCH([.D185];[$ST.$K$1:.$K$395])))*(INDIRECT(&quot;ST!D&quot;&amp;MATCH([.D185];[$ST.$K$1:.$K$395])+1)-INDIRECT(&quot;ST!D&quot;&amp;MATCH([.D185];[$ST.$K$1:.$K$395])))/(INDIRECT(&quot;ST!K&quot;&amp;MATCH([.D185];[$ST.$K$1:.$K$395])+1)-INDIRECT(&quot;ST!K&quot;&amp;MATCH([.D185];[$ST.$K$1:.$K$395])));&quot;&quot;)">
            <text:p/>
          </table:table-cell>
          <table:table-cell table:style-name="ce129" table:formula="of:=IF([.B185]&lt;&gt;&quot;&quot;;[.$D$12]+[.B185]*3/[$INPUT.$C$4];&quot;&quot;)">
            <text:p/>
          </table:table-cell>
          <table:table-cell table:style-name="ce132" table:formula="of:=IF([.B185]&lt;&gt;&quot;&quot;;INDIRECT(&quot;ST!N&quot;&amp;MATCH([.C185];[$ST.$D$1:.$D$395];-1))+([.C185]-INDIRECT(&quot;ST!D&quot;&amp;MATCH([.C185];[$ST.$D$1:.$D$395];-1)))*(INDIRECT(&quot;ST!N&quot;&amp;MATCH([.C185];[$ST.$D$1:.$D$395];-1)+1)-INDIRECT(&quot;ST!N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35" table:formula="of:=IF([.B185]&lt;&gt;&quot;&quot;;INDIRECT(&quot;ST!M&quot;&amp;MATCH([.C185];[$ST.$D$1:.$D$395];-1))+([.C185]-INDIRECT(&quot;ST!D&quot;&amp;MATCH([.C185];[$ST.$D$1:.$D$395];-1)))*(INDIRECT(&quot;ST!M&quot;&amp;MATCH([.C185];[$ST.$D$1:.$D$395];-1)+1)-INDIRECT(&quot;ST!M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44" table:formula="of:=IF([.B185]&lt;&gt;&quot;&quot;;INDIRECT(&quot;ST!I&quot;&amp;MATCH([.C185];[$ST.$D$1:.$D$395];-1))+([.C185]-INDIRECT(&quot;ST!D&quot;&amp;MATCH([.C185];[$ST.$D$1:.$D$395];-1)))*(INDIRECT(&quot;ST!I&quot;&amp;MATCH([.C185];[$ST.$D$1:.$D$395];-1)+1)-INDIRECT(&quot;ST!I&quot;&amp;MATCH([.C185];[$ST.$D$1:.$D$395];-1)))/(INDIRECT(&quot;ST!D&quot;&amp;MATCH([.C185];[$ST.$D$1:.$D$395];-1)+1)-INDIRECT(&quot;ST!D&quot;&amp;MATCH([.C185];[$ST.$D$1:.$D$395];-1)));&quot;&quot;)">
            <text:p/>
          </table:table-cell>
          <table:table-cell table:style-name="ce144" table:formula="of:=IF([.B185]&lt;&gt;&quot;&quot;;[$INPUT.$C$4]*([.G185]-[.$G$12]);&quot;&quot;)">
            <text:p/>
          </table:table-cell>
          <table:table-cell table:style-name="ce147" table:formula="of:=IF([.B185]&lt;&gt;&quot;&quot;;([$INPUT.$C$5]/12/[.B185]/3+0.5*[$INPUT.$C$4]*(([.E185]-[.$E$12])/([.D185]-[.$D$12])-[.$F$12])-[$INPUT.$C$12])*1000;&quot;&quot;)">
            <text:p/>
          </table:table-cell>
          <table:table-cell table:style-name="ce147" table:formula="of:=IF([.B185]&lt;&gt;&quot;&quot;;[$INPUT.$C$6]*5280/60^2*SIN([$INPUT.$C$7]*2*PI()/360)*([.H185]-[.B185]*3/[$INPUT.$C$2])/3/[.B185]*1000;&quot;&quot;)">
            <text:p/>
          </table:table-cell>
          <table:table-cell table:style-name="ce149" table:formula="of:=IF(AND([.B185]&lt;&gt;&quot;&quot;;[.B185]&lt;=[INPUT.$C$13]);[.B185]*3*12*([INPUT.$C$15]/1000+[INPUT.$C$12] -0.5*[INPUT.$C$4]*(([.E185]-[.$E$12])/([.D185]-[.$D$12])-[.$F$12]))-[INPUT.$C$5];&quot;&quot;)">
            <text:p/>
          </table:table-cell>
          <table:table-cell table:style-name="ce149" table:formula="of:=IF(AND([.B185]&lt;&gt;&quot;&quot;;[.B185]&lt;=[INPUT.$C$13]);[.B185]*3*12*( -0.5*[INPUT.$C$4]*(([.E185]-[.$E$12])/([.D18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5]=&quot;&quot;;&quot;&quot;;IF([.B185]+[.$C$9]&lt;=[INPUT.$C$13];[.B185]+[.$C$9];&quot;&quot;))">
            <text:p/>
          </table:table-cell>
          <table:table-cell table:style-name="ce116" table:formula="of:=IF([.B186]&lt;&gt;&quot;&quot;;INDIRECT(&quot;ST!D&quot;&amp;MATCH([.D186];[$ST.$K$1:.$K$395]))+([.D186]-INDIRECT(&quot;ST!K&quot;&amp;MATCH([.D186];[$ST.$K$1:.$K$395])))*(INDIRECT(&quot;ST!D&quot;&amp;MATCH([.D186];[$ST.$K$1:.$K$395])+1)-INDIRECT(&quot;ST!D&quot;&amp;MATCH([.D186];[$ST.$K$1:.$K$395])))/(INDIRECT(&quot;ST!K&quot;&amp;MATCH([.D186];[$ST.$K$1:.$K$395])+1)-INDIRECT(&quot;ST!K&quot;&amp;MATCH([.D186];[$ST.$K$1:.$K$395])));&quot;&quot;)">
            <text:p/>
          </table:table-cell>
          <table:table-cell table:style-name="ce129" table:formula="of:=IF([.B186]&lt;&gt;&quot;&quot;;[.$D$12]+[.B186]*3/[$INPUT.$C$4];&quot;&quot;)">
            <text:p/>
          </table:table-cell>
          <table:table-cell table:style-name="ce132" table:formula="of:=IF([.B186]&lt;&gt;&quot;&quot;;INDIRECT(&quot;ST!N&quot;&amp;MATCH([.C186];[$ST.$D$1:.$D$395];-1))+([.C186]-INDIRECT(&quot;ST!D&quot;&amp;MATCH([.C186];[$ST.$D$1:.$D$395];-1)))*(INDIRECT(&quot;ST!N&quot;&amp;MATCH([.C186];[$ST.$D$1:.$D$395];-1)+1)-INDIRECT(&quot;ST!N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35" table:formula="of:=IF([.B186]&lt;&gt;&quot;&quot;;INDIRECT(&quot;ST!M&quot;&amp;MATCH([.C186];[$ST.$D$1:.$D$395];-1))+([.C186]-INDIRECT(&quot;ST!D&quot;&amp;MATCH([.C186];[$ST.$D$1:.$D$395];-1)))*(INDIRECT(&quot;ST!M&quot;&amp;MATCH([.C186];[$ST.$D$1:.$D$395];-1)+1)-INDIRECT(&quot;ST!M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44" table:formula="of:=IF([.B186]&lt;&gt;&quot;&quot;;INDIRECT(&quot;ST!I&quot;&amp;MATCH([.C186];[$ST.$D$1:.$D$395];-1))+([.C186]-INDIRECT(&quot;ST!D&quot;&amp;MATCH([.C186];[$ST.$D$1:.$D$395];-1)))*(INDIRECT(&quot;ST!I&quot;&amp;MATCH([.C186];[$ST.$D$1:.$D$395];-1)+1)-INDIRECT(&quot;ST!I&quot;&amp;MATCH([.C186];[$ST.$D$1:.$D$395];-1)))/(INDIRECT(&quot;ST!D&quot;&amp;MATCH([.C186];[$ST.$D$1:.$D$395];-1)+1)-INDIRECT(&quot;ST!D&quot;&amp;MATCH([.C186];[$ST.$D$1:.$D$395];-1)));&quot;&quot;)">
            <text:p/>
          </table:table-cell>
          <table:table-cell table:style-name="ce144" table:formula="of:=IF([.B186]&lt;&gt;&quot;&quot;;[$INPUT.$C$4]*([.G186]-[.$G$12]);&quot;&quot;)">
            <text:p/>
          </table:table-cell>
          <table:table-cell table:style-name="ce147" table:formula="of:=IF([.B186]&lt;&gt;&quot;&quot;;([$INPUT.$C$5]/12/[.B186]/3+0.5*[$INPUT.$C$4]*(([.E186]-[.$E$12])/([.D186]-[.$D$12])-[.$F$12])-[$INPUT.$C$12])*1000;&quot;&quot;)">
            <text:p/>
          </table:table-cell>
          <table:table-cell table:style-name="ce147" table:formula="of:=IF([.B186]&lt;&gt;&quot;&quot;;[$INPUT.$C$6]*5280/60^2*SIN([$INPUT.$C$7]*2*PI()/360)*([.H186]-[.B186]*3/[$INPUT.$C$2])/3/[.B186]*1000;&quot;&quot;)">
            <text:p/>
          </table:table-cell>
          <table:table-cell table:style-name="ce149" table:formula="of:=IF(AND([.B186]&lt;&gt;&quot;&quot;;[.B186]&lt;=[INPUT.$C$13]);[.B186]*3*12*([INPUT.$C$15]/1000+[INPUT.$C$12] -0.5*[INPUT.$C$4]*(([.E186]-[.$E$12])/([.D186]-[.$D$12])-[.$F$12]))-[INPUT.$C$5];&quot;&quot;)">
            <text:p/>
          </table:table-cell>
          <table:table-cell table:style-name="ce149" table:formula="of:=IF(AND([.B186]&lt;&gt;&quot;&quot;;[.B186]&lt;=[INPUT.$C$13]);[.B186]*3*12*( -0.5*[INPUT.$C$4]*(([.E186]-[.$E$12])/([.D18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6]=&quot;&quot;;&quot;&quot;;IF([.B186]+[.$C$9]&lt;=[INPUT.$C$13];[.B186]+[.$C$9];&quot;&quot;))">
            <text:p/>
          </table:table-cell>
          <table:table-cell table:style-name="ce116" table:formula="of:=IF([.B187]&lt;&gt;&quot;&quot;;INDIRECT(&quot;ST!D&quot;&amp;MATCH([.D187];[$ST.$K$1:.$K$395]))+([.D187]-INDIRECT(&quot;ST!K&quot;&amp;MATCH([.D187];[$ST.$K$1:.$K$395])))*(INDIRECT(&quot;ST!D&quot;&amp;MATCH([.D187];[$ST.$K$1:.$K$395])+1)-INDIRECT(&quot;ST!D&quot;&amp;MATCH([.D187];[$ST.$K$1:.$K$395])))/(INDIRECT(&quot;ST!K&quot;&amp;MATCH([.D187];[$ST.$K$1:.$K$395])+1)-INDIRECT(&quot;ST!K&quot;&amp;MATCH([.D187];[$ST.$K$1:.$K$395])));&quot;&quot;)">
            <text:p/>
          </table:table-cell>
          <table:table-cell table:style-name="ce129" table:formula="of:=IF([.B187]&lt;&gt;&quot;&quot;;[.$D$12]+[.B187]*3/[$INPUT.$C$4];&quot;&quot;)">
            <text:p/>
          </table:table-cell>
          <table:table-cell table:style-name="ce132" table:formula="of:=IF([.B187]&lt;&gt;&quot;&quot;;INDIRECT(&quot;ST!N&quot;&amp;MATCH([.C187];[$ST.$D$1:.$D$395];-1))+([.C187]-INDIRECT(&quot;ST!D&quot;&amp;MATCH([.C187];[$ST.$D$1:.$D$395];-1)))*(INDIRECT(&quot;ST!N&quot;&amp;MATCH([.C187];[$ST.$D$1:.$D$395];-1)+1)-INDIRECT(&quot;ST!N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35" table:formula="of:=IF([.B187]&lt;&gt;&quot;&quot;;INDIRECT(&quot;ST!M&quot;&amp;MATCH([.C187];[$ST.$D$1:.$D$395];-1))+([.C187]-INDIRECT(&quot;ST!D&quot;&amp;MATCH([.C187];[$ST.$D$1:.$D$395];-1)))*(INDIRECT(&quot;ST!M&quot;&amp;MATCH([.C187];[$ST.$D$1:.$D$395];-1)+1)-INDIRECT(&quot;ST!M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44" table:formula="of:=IF([.B187]&lt;&gt;&quot;&quot;;INDIRECT(&quot;ST!I&quot;&amp;MATCH([.C187];[$ST.$D$1:.$D$395];-1))+([.C187]-INDIRECT(&quot;ST!D&quot;&amp;MATCH([.C187];[$ST.$D$1:.$D$395];-1)))*(INDIRECT(&quot;ST!I&quot;&amp;MATCH([.C187];[$ST.$D$1:.$D$395];-1)+1)-INDIRECT(&quot;ST!I&quot;&amp;MATCH([.C187];[$ST.$D$1:.$D$395];-1)))/(INDIRECT(&quot;ST!D&quot;&amp;MATCH([.C187];[$ST.$D$1:.$D$395];-1)+1)-INDIRECT(&quot;ST!D&quot;&amp;MATCH([.C187];[$ST.$D$1:.$D$395];-1)));&quot;&quot;)">
            <text:p/>
          </table:table-cell>
          <table:table-cell table:style-name="ce144" table:formula="of:=IF([.B187]&lt;&gt;&quot;&quot;;[$INPUT.$C$4]*([.G187]-[.$G$12]);&quot;&quot;)">
            <text:p/>
          </table:table-cell>
          <table:table-cell table:style-name="ce147" table:formula="of:=IF([.B187]&lt;&gt;&quot;&quot;;([$INPUT.$C$5]/12/[.B187]/3+0.5*[$INPUT.$C$4]*(([.E187]-[.$E$12])/([.D187]-[.$D$12])-[.$F$12])-[$INPUT.$C$12])*1000;&quot;&quot;)">
            <text:p/>
          </table:table-cell>
          <table:table-cell table:style-name="ce147" table:formula="of:=IF([.B187]&lt;&gt;&quot;&quot;;[$INPUT.$C$6]*5280/60^2*SIN([$INPUT.$C$7]*2*PI()/360)*([.H187]-[.B187]*3/[$INPUT.$C$2])/3/[.B187]*1000;&quot;&quot;)">
            <text:p/>
          </table:table-cell>
          <table:table-cell table:style-name="ce149" table:formula="of:=IF(AND([.B187]&lt;&gt;&quot;&quot;;[.B187]&lt;=[INPUT.$C$13]);[.B187]*3*12*([INPUT.$C$15]/1000+[INPUT.$C$12] -0.5*[INPUT.$C$4]*(([.E187]-[.$E$12])/([.D187]-[.$D$12])-[.$F$12]))-[INPUT.$C$5];&quot;&quot;)">
            <text:p/>
          </table:table-cell>
          <table:table-cell table:style-name="ce149" table:formula="of:=IF(AND([.B187]&lt;&gt;&quot;&quot;;[.B187]&lt;=[INPUT.$C$13]);[.B187]*3*12*( -0.5*[INPUT.$C$4]*(([.E187]-[.$E$12])/([.D18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7]=&quot;&quot;;&quot;&quot;;IF([.B187]+[.$C$9]&lt;=[INPUT.$C$13];[.B187]+[.$C$9];&quot;&quot;))">
            <text:p/>
          </table:table-cell>
          <table:table-cell table:style-name="ce116" table:formula="of:=IF([.B188]&lt;&gt;&quot;&quot;;INDIRECT(&quot;ST!D&quot;&amp;MATCH([.D188];[$ST.$K$1:.$K$395]))+([.D188]-INDIRECT(&quot;ST!K&quot;&amp;MATCH([.D188];[$ST.$K$1:.$K$395])))*(INDIRECT(&quot;ST!D&quot;&amp;MATCH([.D188];[$ST.$K$1:.$K$395])+1)-INDIRECT(&quot;ST!D&quot;&amp;MATCH([.D188];[$ST.$K$1:.$K$395])))/(INDIRECT(&quot;ST!K&quot;&amp;MATCH([.D188];[$ST.$K$1:.$K$395])+1)-INDIRECT(&quot;ST!K&quot;&amp;MATCH([.D188];[$ST.$K$1:.$K$395])));&quot;&quot;)">
            <text:p/>
          </table:table-cell>
          <table:table-cell table:style-name="ce129" table:formula="of:=IF([.B188]&lt;&gt;&quot;&quot;;[.$D$12]+[.B188]*3/[$INPUT.$C$4];&quot;&quot;)">
            <text:p/>
          </table:table-cell>
          <table:table-cell table:style-name="ce132" table:formula="of:=IF([.B188]&lt;&gt;&quot;&quot;;INDIRECT(&quot;ST!N&quot;&amp;MATCH([.C188];[$ST.$D$1:.$D$395];-1))+([.C188]-INDIRECT(&quot;ST!D&quot;&amp;MATCH([.C188];[$ST.$D$1:.$D$395];-1)))*(INDIRECT(&quot;ST!N&quot;&amp;MATCH([.C188];[$ST.$D$1:.$D$395];-1)+1)-INDIRECT(&quot;ST!N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35" table:formula="of:=IF([.B188]&lt;&gt;&quot;&quot;;INDIRECT(&quot;ST!M&quot;&amp;MATCH([.C188];[$ST.$D$1:.$D$395];-1))+([.C188]-INDIRECT(&quot;ST!D&quot;&amp;MATCH([.C188];[$ST.$D$1:.$D$395];-1)))*(INDIRECT(&quot;ST!M&quot;&amp;MATCH([.C188];[$ST.$D$1:.$D$395];-1)+1)-INDIRECT(&quot;ST!M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44" table:formula="of:=IF([.B188]&lt;&gt;&quot;&quot;;INDIRECT(&quot;ST!I&quot;&amp;MATCH([.C188];[$ST.$D$1:.$D$395];-1))+([.C188]-INDIRECT(&quot;ST!D&quot;&amp;MATCH([.C188];[$ST.$D$1:.$D$395];-1)))*(INDIRECT(&quot;ST!I&quot;&amp;MATCH([.C188];[$ST.$D$1:.$D$395];-1)+1)-INDIRECT(&quot;ST!I&quot;&amp;MATCH([.C188];[$ST.$D$1:.$D$395];-1)))/(INDIRECT(&quot;ST!D&quot;&amp;MATCH([.C188];[$ST.$D$1:.$D$395];-1)+1)-INDIRECT(&quot;ST!D&quot;&amp;MATCH([.C188];[$ST.$D$1:.$D$395];-1)));&quot;&quot;)">
            <text:p/>
          </table:table-cell>
          <table:table-cell table:style-name="ce144" table:formula="of:=IF([.B188]&lt;&gt;&quot;&quot;;[$INPUT.$C$4]*([.G188]-[.$G$12]);&quot;&quot;)">
            <text:p/>
          </table:table-cell>
          <table:table-cell table:style-name="ce147" table:formula="of:=IF([.B188]&lt;&gt;&quot;&quot;;([$INPUT.$C$5]/12/[.B188]/3+0.5*[$INPUT.$C$4]*(([.E188]-[.$E$12])/([.D188]-[.$D$12])-[.$F$12])-[$INPUT.$C$12])*1000;&quot;&quot;)">
            <text:p/>
          </table:table-cell>
          <table:table-cell table:style-name="ce147" table:formula="of:=IF([.B188]&lt;&gt;&quot;&quot;;[$INPUT.$C$6]*5280/60^2*SIN([$INPUT.$C$7]*2*PI()/360)*([.H188]-[.B188]*3/[$INPUT.$C$2])/3/[.B188]*1000;&quot;&quot;)">
            <text:p/>
          </table:table-cell>
          <table:table-cell table:style-name="ce149" table:formula="of:=IF(AND([.B188]&lt;&gt;&quot;&quot;;[.B188]&lt;=[INPUT.$C$13]);[.B188]*3*12*([INPUT.$C$15]/1000+[INPUT.$C$12] -0.5*[INPUT.$C$4]*(([.E188]-[.$E$12])/([.D188]-[.$D$12])-[.$F$12]))-[INPUT.$C$5];&quot;&quot;)">
            <text:p/>
          </table:table-cell>
          <table:table-cell table:style-name="ce149" table:formula="of:=IF(AND([.B188]&lt;&gt;&quot;&quot;;[.B188]&lt;=[INPUT.$C$13]);[.B188]*3*12*( -0.5*[INPUT.$C$4]*(([.E188]-[.$E$12])/([.D18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8]=&quot;&quot;;&quot;&quot;;IF([.B188]+[.$C$9]&lt;=[INPUT.$C$13];[.B188]+[.$C$9];&quot;&quot;))">
            <text:p/>
          </table:table-cell>
          <table:table-cell table:style-name="ce116" table:formula="of:=IF([.B189]&lt;&gt;&quot;&quot;;INDIRECT(&quot;ST!D&quot;&amp;MATCH([.D189];[$ST.$K$1:.$K$395]))+([.D189]-INDIRECT(&quot;ST!K&quot;&amp;MATCH([.D189];[$ST.$K$1:.$K$395])))*(INDIRECT(&quot;ST!D&quot;&amp;MATCH([.D189];[$ST.$K$1:.$K$395])+1)-INDIRECT(&quot;ST!D&quot;&amp;MATCH([.D189];[$ST.$K$1:.$K$395])))/(INDIRECT(&quot;ST!K&quot;&amp;MATCH([.D189];[$ST.$K$1:.$K$395])+1)-INDIRECT(&quot;ST!K&quot;&amp;MATCH([.D189];[$ST.$K$1:.$K$395])));&quot;&quot;)">
            <text:p/>
          </table:table-cell>
          <table:table-cell table:style-name="ce129" table:formula="of:=IF([.B189]&lt;&gt;&quot;&quot;;[.$D$12]+[.B189]*3/[$INPUT.$C$4];&quot;&quot;)">
            <text:p/>
          </table:table-cell>
          <table:table-cell table:style-name="ce132" table:formula="of:=IF([.B189]&lt;&gt;&quot;&quot;;INDIRECT(&quot;ST!N&quot;&amp;MATCH([.C189];[$ST.$D$1:.$D$395];-1))+([.C189]-INDIRECT(&quot;ST!D&quot;&amp;MATCH([.C189];[$ST.$D$1:.$D$395];-1)))*(INDIRECT(&quot;ST!N&quot;&amp;MATCH([.C189];[$ST.$D$1:.$D$395];-1)+1)-INDIRECT(&quot;ST!N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35" table:formula="of:=IF([.B189]&lt;&gt;&quot;&quot;;INDIRECT(&quot;ST!M&quot;&amp;MATCH([.C189];[$ST.$D$1:.$D$395];-1))+([.C189]-INDIRECT(&quot;ST!D&quot;&amp;MATCH([.C189];[$ST.$D$1:.$D$395];-1)))*(INDIRECT(&quot;ST!M&quot;&amp;MATCH([.C189];[$ST.$D$1:.$D$395];-1)+1)-INDIRECT(&quot;ST!M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44" table:formula="of:=IF([.B189]&lt;&gt;&quot;&quot;;INDIRECT(&quot;ST!I&quot;&amp;MATCH([.C189];[$ST.$D$1:.$D$395];-1))+([.C189]-INDIRECT(&quot;ST!D&quot;&amp;MATCH([.C189];[$ST.$D$1:.$D$395];-1)))*(INDIRECT(&quot;ST!I&quot;&amp;MATCH([.C189];[$ST.$D$1:.$D$395];-1)+1)-INDIRECT(&quot;ST!I&quot;&amp;MATCH([.C189];[$ST.$D$1:.$D$395];-1)))/(INDIRECT(&quot;ST!D&quot;&amp;MATCH([.C189];[$ST.$D$1:.$D$395];-1)+1)-INDIRECT(&quot;ST!D&quot;&amp;MATCH([.C189];[$ST.$D$1:.$D$395];-1)));&quot;&quot;)">
            <text:p/>
          </table:table-cell>
          <table:table-cell table:style-name="ce144" table:formula="of:=IF([.B189]&lt;&gt;&quot;&quot;;[$INPUT.$C$4]*([.G189]-[.$G$12]);&quot;&quot;)">
            <text:p/>
          </table:table-cell>
          <table:table-cell table:style-name="ce147" table:formula="of:=IF([.B189]&lt;&gt;&quot;&quot;;([$INPUT.$C$5]/12/[.B189]/3+0.5*[$INPUT.$C$4]*(([.E189]-[.$E$12])/([.D189]-[.$D$12])-[.$F$12])-[$INPUT.$C$12])*1000;&quot;&quot;)">
            <text:p/>
          </table:table-cell>
          <table:table-cell table:style-name="ce147" table:formula="of:=IF([.B189]&lt;&gt;&quot;&quot;;[$INPUT.$C$6]*5280/60^2*SIN([$INPUT.$C$7]*2*PI()/360)*([.H189]-[.B189]*3/[$INPUT.$C$2])/3/[.B189]*1000;&quot;&quot;)">
            <text:p/>
          </table:table-cell>
          <table:table-cell table:style-name="ce149" table:formula="of:=IF(AND([.B189]&lt;&gt;&quot;&quot;;[.B189]&lt;=[INPUT.$C$13]);[.B189]*3*12*([INPUT.$C$15]/1000+[INPUT.$C$12] -0.5*[INPUT.$C$4]*(([.E189]-[.$E$12])/([.D189]-[.$D$12])-[.$F$12]))-[INPUT.$C$5];&quot;&quot;)">
            <text:p/>
          </table:table-cell>
          <table:table-cell table:style-name="ce149" table:formula="of:=IF(AND([.B189]&lt;&gt;&quot;&quot;;[.B189]&lt;=[INPUT.$C$13]);[.B189]*3*12*( -0.5*[INPUT.$C$4]*(([.E189]-[.$E$12])/([.D18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89]=&quot;&quot;;&quot;&quot;;IF([.B189]+[.$C$9]&lt;=[INPUT.$C$13];[.B189]+[.$C$9];&quot;&quot;))">
            <text:p/>
          </table:table-cell>
          <table:table-cell table:style-name="ce116" table:formula="of:=IF([.B190]&lt;&gt;&quot;&quot;;INDIRECT(&quot;ST!D&quot;&amp;MATCH([.D190];[$ST.$K$1:.$K$395]))+([.D190]-INDIRECT(&quot;ST!K&quot;&amp;MATCH([.D190];[$ST.$K$1:.$K$395])))*(INDIRECT(&quot;ST!D&quot;&amp;MATCH([.D190];[$ST.$K$1:.$K$395])+1)-INDIRECT(&quot;ST!D&quot;&amp;MATCH([.D190];[$ST.$K$1:.$K$395])))/(INDIRECT(&quot;ST!K&quot;&amp;MATCH([.D190];[$ST.$K$1:.$K$395])+1)-INDIRECT(&quot;ST!K&quot;&amp;MATCH([.D190];[$ST.$K$1:.$K$395])));&quot;&quot;)">
            <text:p/>
          </table:table-cell>
          <table:table-cell table:style-name="ce129" table:formula="of:=IF([.B190]&lt;&gt;&quot;&quot;;[.$D$12]+[.B190]*3/[$INPUT.$C$4];&quot;&quot;)">
            <text:p/>
          </table:table-cell>
          <table:table-cell table:style-name="ce132" table:formula="of:=IF([.B190]&lt;&gt;&quot;&quot;;INDIRECT(&quot;ST!N&quot;&amp;MATCH([.C190];[$ST.$D$1:.$D$395];-1))+([.C190]-INDIRECT(&quot;ST!D&quot;&amp;MATCH([.C190];[$ST.$D$1:.$D$395];-1)))*(INDIRECT(&quot;ST!N&quot;&amp;MATCH([.C190];[$ST.$D$1:.$D$395];-1)+1)-INDIRECT(&quot;ST!N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35" table:formula="of:=IF([.B190]&lt;&gt;&quot;&quot;;INDIRECT(&quot;ST!M&quot;&amp;MATCH([.C190];[$ST.$D$1:.$D$395];-1))+([.C190]-INDIRECT(&quot;ST!D&quot;&amp;MATCH([.C190];[$ST.$D$1:.$D$395];-1)))*(INDIRECT(&quot;ST!M&quot;&amp;MATCH([.C190];[$ST.$D$1:.$D$395];-1)+1)-INDIRECT(&quot;ST!M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44" table:formula="of:=IF([.B190]&lt;&gt;&quot;&quot;;INDIRECT(&quot;ST!I&quot;&amp;MATCH([.C190];[$ST.$D$1:.$D$395];-1))+([.C190]-INDIRECT(&quot;ST!D&quot;&amp;MATCH([.C190];[$ST.$D$1:.$D$395];-1)))*(INDIRECT(&quot;ST!I&quot;&amp;MATCH([.C190];[$ST.$D$1:.$D$395];-1)+1)-INDIRECT(&quot;ST!I&quot;&amp;MATCH([.C190];[$ST.$D$1:.$D$395];-1)))/(INDIRECT(&quot;ST!D&quot;&amp;MATCH([.C190];[$ST.$D$1:.$D$395];-1)+1)-INDIRECT(&quot;ST!D&quot;&amp;MATCH([.C190];[$ST.$D$1:.$D$395];-1)));&quot;&quot;)">
            <text:p/>
          </table:table-cell>
          <table:table-cell table:style-name="ce144" table:formula="of:=IF([.B190]&lt;&gt;&quot;&quot;;[$INPUT.$C$4]*([.G190]-[.$G$12]);&quot;&quot;)">
            <text:p/>
          </table:table-cell>
          <table:table-cell table:style-name="ce147" table:formula="of:=IF([.B190]&lt;&gt;&quot;&quot;;([$INPUT.$C$5]/12/[.B190]/3+0.5*[$INPUT.$C$4]*(([.E190]-[.$E$12])/([.D190]-[.$D$12])-[.$F$12])-[$INPUT.$C$12])*1000;&quot;&quot;)">
            <text:p/>
          </table:table-cell>
          <table:table-cell table:style-name="ce147" table:formula="of:=IF([.B190]&lt;&gt;&quot;&quot;;[$INPUT.$C$6]*5280/60^2*SIN([$INPUT.$C$7]*2*PI()/360)*([.H190]-[.B190]*3/[$INPUT.$C$2])/3/[.B190]*1000;&quot;&quot;)">
            <text:p/>
          </table:table-cell>
          <table:table-cell table:style-name="ce149" table:formula="of:=IF(AND([.B190]&lt;&gt;&quot;&quot;;[.B190]&lt;=[INPUT.$C$13]);[.B190]*3*12*([INPUT.$C$15]/1000+[INPUT.$C$12] -0.5*[INPUT.$C$4]*(([.E190]-[.$E$12])/([.D190]-[.$D$12])-[.$F$12]))-[INPUT.$C$5];&quot;&quot;)">
            <text:p/>
          </table:table-cell>
          <table:table-cell table:style-name="ce149" table:formula="of:=IF(AND([.B190]&lt;&gt;&quot;&quot;;[.B190]&lt;=[INPUT.$C$13]);[.B190]*3*12*( -0.5*[INPUT.$C$4]*(([.E190]-[.$E$12])/([.D19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0]=&quot;&quot;;&quot;&quot;;IF([.B190]+[.$C$9]&lt;=[INPUT.$C$13];[.B190]+[.$C$9];&quot;&quot;))">
            <text:p/>
          </table:table-cell>
          <table:table-cell table:style-name="ce116" table:formula="of:=IF([.B191]&lt;&gt;&quot;&quot;;INDIRECT(&quot;ST!D&quot;&amp;MATCH([.D191];[$ST.$K$1:.$K$395]))+([.D191]-INDIRECT(&quot;ST!K&quot;&amp;MATCH([.D191];[$ST.$K$1:.$K$395])))*(INDIRECT(&quot;ST!D&quot;&amp;MATCH([.D191];[$ST.$K$1:.$K$395])+1)-INDIRECT(&quot;ST!D&quot;&amp;MATCH([.D191];[$ST.$K$1:.$K$395])))/(INDIRECT(&quot;ST!K&quot;&amp;MATCH([.D191];[$ST.$K$1:.$K$395])+1)-INDIRECT(&quot;ST!K&quot;&amp;MATCH([.D191];[$ST.$K$1:.$K$395])));&quot;&quot;)">
            <text:p/>
          </table:table-cell>
          <table:table-cell table:style-name="ce129" table:formula="of:=IF([.B191]&lt;&gt;&quot;&quot;;[.$D$12]+[.B191]*3/[$INPUT.$C$4];&quot;&quot;)">
            <text:p/>
          </table:table-cell>
          <table:table-cell table:style-name="ce132" table:formula="of:=IF([.B191]&lt;&gt;&quot;&quot;;INDIRECT(&quot;ST!N&quot;&amp;MATCH([.C191];[$ST.$D$1:.$D$395];-1))+([.C191]-INDIRECT(&quot;ST!D&quot;&amp;MATCH([.C191];[$ST.$D$1:.$D$395];-1)))*(INDIRECT(&quot;ST!N&quot;&amp;MATCH([.C191];[$ST.$D$1:.$D$395];-1)+1)-INDIRECT(&quot;ST!N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35" table:formula="of:=IF([.B191]&lt;&gt;&quot;&quot;;INDIRECT(&quot;ST!M&quot;&amp;MATCH([.C191];[$ST.$D$1:.$D$395];-1))+([.C191]-INDIRECT(&quot;ST!D&quot;&amp;MATCH([.C191];[$ST.$D$1:.$D$395];-1)))*(INDIRECT(&quot;ST!M&quot;&amp;MATCH([.C191];[$ST.$D$1:.$D$395];-1)+1)-INDIRECT(&quot;ST!M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44" table:formula="of:=IF([.B191]&lt;&gt;&quot;&quot;;INDIRECT(&quot;ST!I&quot;&amp;MATCH([.C191];[$ST.$D$1:.$D$395];-1))+([.C191]-INDIRECT(&quot;ST!D&quot;&amp;MATCH([.C191];[$ST.$D$1:.$D$395];-1)))*(INDIRECT(&quot;ST!I&quot;&amp;MATCH([.C191];[$ST.$D$1:.$D$395];-1)+1)-INDIRECT(&quot;ST!I&quot;&amp;MATCH([.C191];[$ST.$D$1:.$D$395];-1)))/(INDIRECT(&quot;ST!D&quot;&amp;MATCH([.C191];[$ST.$D$1:.$D$395];-1)+1)-INDIRECT(&quot;ST!D&quot;&amp;MATCH([.C191];[$ST.$D$1:.$D$395];-1)));&quot;&quot;)">
            <text:p/>
          </table:table-cell>
          <table:table-cell table:style-name="ce144" table:formula="of:=IF([.B191]&lt;&gt;&quot;&quot;;[$INPUT.$C$4]*([.G191]-[.$G$12]);&quot;&quot;)">
            <text:p/>
          </table:table-cell>
          <table:table-cell table:style-name="ce147" table:formula="of:=IF([.B191]&lt;&gt;&quot;&quot;;([$INPUT.$C$5]/12/[.B191]/3+0.5*[$INPUT.$C$4]*(([.E191]-[.$E$12])/([.D191]-[.$D$12])-[.$F$12])-[$INPUT.$C$12])*1000;&quot;&quot;)">
            <text:p/>
          </table:table-cell>
          <table:table-cell table:style-name="ce147" table:formula="of:=IF([.B191]&lt;&gt;&quot;&quot;;[$INPUT.$C$6]*5280/60^2*SIN([$INPUT.$C$7]*2*PI()/360)*([.H191]-[.B191]*3/[$INPUT.$C$2])/3/[.B191]*1000;&quot;&quot;)">
            <text:p/>
          </table:table-cell>
          <table:table-cell table:style-name="ce149" table:formula="of:=IF(AND([.B191]&lt;&gt;&quot;&quot;;[.B191]&lt;=[INPUT.$C$13]);[.B191]*3*12*([INPUT.$C$15]/1000+[INPUT.$C$12] -0.5*[INPUT.$C$4]*(([.E191]-[.$E$12])/([.D191]-[.$D$12])-[.$F$12]))-[INPUT.$C$5];&quot;&quot;)">
            <text:p/>
          </table:table-cell>
          <table:table-cell table:style-name="ce149" table:formula="of:=IF(AND([.B191]&lt;&gt;&quot;&quot;;[.B191]&lt;=[INPUT.$C$13]);[.B191]*3*12*( -0.5*[INPUT.$C$4]*(([.E191]-[.$E$12])/([.D19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1]=&quot;&quot;;&quot;&quot;;IF([.B191]+[.$C$9]&lt;=[INPUT.$C$13];[.B191]+[.$C$9];&quot;&quot;))">
            <text:p/>
          </table:table-cell>
          <table:table-cell table:style-name="ce116" table:formula="of:=IF([.B192]&lt;&gt;&quot;&quot;;INDIRECT(&quot;ST!D&quot;&amp;MATCH([.D192];[$ST.$K$1:.$K$395]))+([.D192]-INDIRECT(&quot;ST!K&quot;&amp;MATCH([.D192];[$ST.$K$1:.$K$395])))*(INDIRECT(&quot;ST!D&quot;&amp;MATCH([.D192];[$ST.$K$1:.$K$395])+1)-INDIRECT(&quot;ST!D&quot;&amp;MATCH([.D192];[$ST.$K$1:.$K$395])))/(INDIRECT(&quot;ST!K&quot;&amp;MATCH([.D192];[$ST.$K$1:.$K$395])+1)-INDIRECT(&quot;ST!K&quot;&amp;MATCH([.D192];[$ST.$K$1:.$K$395])));&quot;&quot;)">
            <text:p/>
          </table:table-cell>
          <table:table-cell table:style-name="ce129" table:formula="of:=IF([.B192]&lt;&gt;&quot;&quot;;[.$D$12]+[.B192]*3/[$INPUT.$C$4];&quot;&quot;)">
            <text:p/>
          </table:table-cell>
          <table:table-cell table:style-name="ce132" table:formula="of:=IF([.B192]&lt;&gt;&quot;&quot;;INDIRECT(&quot;ST!N&quot;&amp;MATCH([.C192];[$ST.$D$1:.$D$395];-1))+([.C192]-INDIRECT(&quot;ST!D&quot;&amp;MATCH([.C192];[$ST.$D$1:.$D$395];-1)))*(INDIRECT(&quot;ST!N&quot;&amp;MATCH([.C192];[$ST.$D$1:.$D$395];-1)+1)-INDIRECT(&quot;ST!N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35" table:formula="of:=IF([.B192]&lt;&gt;&quot;&quot;;INDIRECT(&quot;ST!M&quot;&amp;MATCH([.C192];[$ST.$D$1:.$D$395];-1))+([.C192]-INDIRECT(&quot;ST!D&quot;&amp;MATCH([.C192];[$ST.$D$1:.$D$395];-1)))*(INDIRECT(&quot;ST!M&quot;&amp;MATCH([.C192];[$ST.$D$1:.$D$395];-1)+1)-INDIRECT(&quot;ST!M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44" table:formula="of:=IF([.B192]&lt;&gt;&quot;&quot;;INDIRECT(&quot;ST!I&quot;&amp;MATCH([.C192];[$ST.$D$1:.$D$395];-1))+([.C192]-INDIRECT(&quot;ST!D&quot;&amp;MATCH([.C192];[$ST.$D$1:.$D$395];-1)))*(INDIRECT(&quot;ST!I&quot;&amp;MATCH([.C192];[$ST.$D$1:.$D$395];-1)+1)-INDIRECT(&quot;ST!I&quot;&amp;MATCH([.C192];[$ST.$D$1:.$D$395];-1)))/(INDIRECT(&quot;ST!D&quot;&amp;MATCH([.C192];[$ST.$D$1:.$D$395];-1)+1)-INDIRECT(&quot;ST!D&quot;&amp;MATCH([.C192];[$ST.$D$1:.$D$395];-1)));&quot;&quot;)">
            <text:p/>
          </table:table-cell>
          <table:table-cell table:style-name="ce144" table:formula="of:=IF([.B192]&lt;&gt;&quot;&quot;;[$INPUT.$C$4]*([.G192]-[.$G$12]);&quot;&quot;)">
            <text:p/>
          </table:table-cell>
          <table:table-cell table:style-name="ce147" table:formula="of:=IF([.B192]&lt;&gt;&quot;&quot;;([$INPUT.$C$5]/12/[.B192]/3+0.5*[$INPUT.$C$4]*(([.E192]-[.$E$12])/([.D192]-[.$D$12])-[.$F$12])-[$INPUT.$C$12])*1000;&quot;&quot;)">
            <text:p/>
          </table:table-cell>
          <table:table-cell table:style-name="ce147" table:formula="of:=IF([.B192]&lt;&gt;&quot;&quot;;[$INPUT.$C$6]*5280/60^2*SIN([$INPUT.$C$7]*2*PI()/360)*([.H192]-[.B192]*3/[$INPUT.$C$2])/3/[.B192]*1000;&quot;&quot;)">
            <text:p/>
          </table:table-cell>
          <table:table-cell table:style-name="ce149" table:formula="of:=IF(AND([.B192]&lt;&gt;&quot;&quot;;[.B192]&lt;=[INPUT.$C$13]);[.B192]*3*12*([INPUT.$C$15]/1000+[INPUT.$C$12] -0.5*[INPUT.$C$4]*(([.E192]-[.$E$12])/([.D192]-[.$D$12])-[.$F$12]))-[INPUT.$C$5];&quot;&quot;)">
            <text:p/>
          </table:table-cell>
          <table:table-cell table:style-name="ce149" table:formula="of:=IF(AND([.B192]&lt;&gt;&quot;&quot;;[.B192]&lt;=[INPUT.$C$13]);[.B192]*3*12*( -0.5*[INPUT.$C$4]*(([.E192]-[.$E$12])/([.D19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2]=&quot;&quot;;&quot;&quot;;IF([.B192]+[.$C$9]&lt;=[INPUT.$C$13];[.B192]+[.$C$9];&quot;&quot;))">
            <text:p/>
          </table:table-cell>
          <table:table-cell table:style-name="ce116" table:formula="of:=IF([.B193]&lt;&gt;&quot;&quot;;INDIRECT(&quot;ST!D&quot;&amp;MATCH([.D193];[$ST.$K$1:.$K$395]))+([.D193]-INDIRECT(&quot;ST!K&quot;&amp;MATCH([.D193];[$ST.$K$1:.$K$395])))*(INDIRECT(&quot;ST!D&quot;&amp;MATCH([.D193];[$ST.$K$1:.$K$395])+1)-INDIRECT(&quot;ST!D&quot;&amp;MATCH([.D193];[$ST.$K$1:.$K$395])))/(INDIRECT(&quot;ST!K&quot;&amp;MATCH([.D193];[$ST.$K$1:.$K$395])+1)-INDIRECT(&quot;ST!K&quot;&amp;MATCH([.D193];[$ST.$K$1:.$K$395])));&quot;&quot;)">
            <text:p/>
          </table:table-cell>
          <table:table-cell table:style-name="ce129" table:formula="of:=IF([.B193]&lt;&gt;&quot;&quot;;[.$D$12]+[.B193]*3/[$INPUT.$C$4];&quot;&quot;)">
            <text:p/>
          </table:table-cell>
          <table:table-cell table:style-name="ce132" table:formula="of:=IF([.B193]&lt;&gt;&quot;&quot;;INDIRECT(&quot;ST!N&quot;&amp;MATCH([.C193];[$ST.$D$1:.$D$395];-1))+([.C193]-INDIRECT(&quot;ST!D&quot;&amp;MATCH([.C193];[$ST.$D$1:.$D$395];-1)))*(INDIRECT(&quot;ST!N&quot;&amp;MATCH([.C193];[$ST.$D$1:.$D$395];-1)+1)-INDIRECT(&quot;ST!N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35" table:formula="of:=IF([.B193]&lt;&gt;&quot;&quot;;INDIRECT(&quot;ST!M&quot;&amp;MATCH([.C193];[$ST.$D$1:.$D$395];-1))+([.C193]-INDIRECT(&quot;ST!D&quot;&amp;MATCH([.C193];[$ST.$D$1:.$D$395];-1)))*(INDIRECT(&quot;ST!M&quot;&amp;MATCH([.C193];[$ST.$D$1:.$D$395];-1)+1)-INDIRECT(&quot;ST!M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44" table:formula="of:=IF([.B193]&lt;&gt;&quot;&quot;;INDIRECT(&quot;ST!I&quot;&amp;MATCH([.C193];[$ST.$D$1:.$D$395];-1))+([.C193]-INDIRECT(&quot;ST!D&quot;&amp;MATCH([.C193];[$ST.$D$1:.$D$395];-1)))*(INDIRECT(&quot;ST!I&quot;&amp;MATCH([.C193];[$ST.$D$1:.$D$395];-1)+1)-INDIRECT(&quot;ST!I&quot;&amp;MATCH([.C193];[$ST.$D$1:.$D$395];-1)))/(INDIRECT(&quot;ST!D&quot;&amp;MATCH([.C193];[$ST.$D$1:.$D$395];-1)+1)-INDIRECT(&quot;ST!D&quot;&amp;MATCH([.C193];[$ST.$D$1:.$D$395];-1)));&quot;&quot;)">
            <text:p/>
          </table:table-cell>
          <table:table-cell table:style-name="ce144" table:formula="of:=IF([.B193]&lt;&gt;&quot;&quot;;[$INPUT.$C$4]*([.G193]-[.$G$12]);&quot;&quot;)">
            <text:p/>
          </table:table-cell>
          <table:table-cell table:style-name="ce147" table:formula="of:=IF([.B193]&lt;&gt;&quot;&quot;;([$INPUT.$C$5]/12/[.B193]/3+0.5*[$INPUT.$C$4]*(([.E193]-[.$E$12])/([.D193]-[.$D$12])-[.$F$12])-[$INPUT.$C$12])*1000;&quot;&quot;)">
            <text:p/>
          </table:table-cell>
          <table:table-cell table:style-name="ce147" table:formula="of:=IF([.B193]&lt;&gt;&quot;&quot;;[$INPUT.$C$6]*5280/60^2*SIN([$INPUT.$C$7]*2*PI()/360)*([.H193]-[.B193]*3/[$INPUT.$C$2])/3/[.B193]*1000;&quot;&quot;)">
            <text:p/>
          </table:table-cell>
          <table:table-cell table:style-name="ce149" table:formula="of:=IF(AND([.B193]&lt;&gt;&quot;&quot;;[.B193]&lt;=[INPUT.$C$13]);[.B193]*3*12*([INPUT.$C$15]/1000+[INPUT.$C$12] -0.5*[INPUT.$C$4]*(([.E193]-[.$E$12])/([.D193]-[.$D$12])-[.$F$12]))-[INPUT.$C$5];&quot;&quot;)">
            <text:p/>
          </table:table-cell>
          <table:table-cell table:style-name="ce149" table:formula="of:=IF(AND([.B193]&lt;&gt;&quot;&quot;;[.B193]&lt;=[INPUT.$C$13]);[.B193]*3*12*( -0.5*[INPUT.$C$4]*(([.E193]-[.$E$12])/([.D19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3]=&quot;&quot;;&quot;&quot;;IF([.B193]+[.$C$9]&lt;=[INPUT.$C$13];[.B193]+[.$C$9];&quot;&quot;))">
            <text:p/>
          </table:table-cell>
          <table:table-cell table:style-name="ce116" table:formula="of:=IF([.B194]&lt;&gt;&quot;&quot;;INDIRECT(&quot;ST!D&quot;&amp;MATCH([.D194];[$ST.$K$1:.$K$395]))+([.D194]-INDIRECT(&quot;ST!K&quot;&amp;MATCH([.D194];[$ST.$K$1:.$K$395])))*(INDIRECT(&quot;ST!D&quot;&amp;MATCH([.D194];[$ST.$K$1:.$K$395])+1)-INDIRECT(&quot;ST!D&quot;&amp;MATCH([.D194];[$ST.$K$1:.$K$395])))/(INDIRECT(&quot;ST!K&quot;&amp;MATCH([.D194];[$ST.$K$1:.$K$395])+1)-INDIRECT(&quot;ST!K&quot;&amp;MATCH([.D194];[$ST.$K$1:.$K$395])));&quot;&quot;)">
            <text:p/>
          </table:table-cell>
          <table:table-cell table:style-name="ce129" table:formula="of:=IF([.B194]&lt;&gt;&quot;&quot;;[.$D$12]+[.B194]*3/[$INPUT.$C$4];&quot;&quot;)">
            <text:p/>
          </table:table-cell>
          <table:table-cell table:style-name="ce132" table:formula="of:=IF([.B194]&lt;&gt;&quot;&quot;;INDIRECT(&quot;ST!N&quot;&amp;MATCH([.C194];[$ST.$D$1:.$D$395];-1))+([.C194]-INDIRECT(&quot;ST!D&quot;&amp;MATCH([.C194];[$ST.$D$1:.$D$395];-1)))*(INDIRECT(&quot;ST!N&quot;&amp;MATCH([.C194];[$ST.$D$1:.$D$395];-1)+1)-INDIRECT(&quot;ST!N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35" table:formula="of:=IF([.B194]&lt;&gt;&quot;&quot;;INDIRECT(&quot;ST!M&quot;&amp;MATCH([.C194];[$ST.$D$1:.$D$395];-1))+([.C194]-INDIRECT(&quot;ST!D&quot;&amp;MATCH([.C194];[$ST.$D$1:.$D$395];-1)))*(INDIRECT(&quot;ST!M&quot;&amp;MATCH([.C194];[$ST.$D$1:.$D$395];-1)+1)-INDIRECT(&quot;ST!M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44" table:formula="of:=IF([.B194]&lt;&gt;&quot;&quot;;INDIRECT(&quot;ST!I&quot;&amp;MATCH([.C194];[$ST.$D$1:.$D$395];-1))+([.C194]-INDIRECT(&quot;ST!D&quot;&amp;MATCH([.C194];[$ST.$D$1:.$D$395];-1)))*(INDIRECT(&quot;ST!I&quot;&amp;MATCH([.C194];[$ST.$D$1:.$D$395];-1)+1)-INDIRECT(&quot;ST!I&quot;&amp;MATCH([.C194];[$ST.$D$1:.$D$395];-1)))/(INDIRECT(&quot;ST!D&quot;&amp;MATCH([.C194];[$ST.$D$1:.$D$395];-1)+1)-INDIRECT(&quot;ST!D&quot;&amp;MATCH([.C194];[$ST.$D$1:.$D$395];-1)));&quot;&quot;)">
            <text:p/>
          </table:table-cell>
          <table:table-cell table:style-name="ce144" table:formula="of:=IF([.B194]&lt;&gt;&quot;&quot;;[$INPUT.$C$4]*([.G194]-[.$G$12]);&quot;&quot;)">
            <text:p/>
          </table:table-cell>
          <table:table-cell table:style-name="ce147" table:formula="of:=IF([.B194]&lt;&gt;&quot;&quot;;([$INPUT.$C$5]/12/[.B194]/3+0.5*[$INPUT.$C$4]*(([.E194]-[.$E$12])/([.D194]-[.$D$12])-[.$F$12])-[$INPUT.$C$12])*1000;&quot;&quot;)">
            <text:p/>
          </table:table-cell>
          <table:table-cell table:style-name="ce147" table:formula="of:=IF([.B194]&lt;&gt;&quot;&quot;;[$INPUT.$C$6]*5280/60^2*SIN([$INPUT.$C$7]*2*PI()/360)*([.H194]-[.B194]*3/[$INPUT.$C$2])/3/[.B194]*1000;&quot;&quot;)">
            <text:p/>
          </table:table-cell>
          <table:table-cell table:style-name="ce149" table:formula="of:=IF(AND([.B194]&lt;&gt;&quot;&quot;;[.B194]&lt;=[INPUT.$C$13]);[.B194]*3*12*([INPUT.$C$15]/1000+[INPUT.$C$12] -0.5*[INPUT.$C$4]*(([.E194]-[.$E$12])/([.D194]-[.$D$12])-[.$F$12]))-[INPUT.$C$5];&quot;&quot;)">
            <text:p/>
          </table:table-cell>
          <table:table-cell table:style-name="ce149" table:formula="of:=IF(AND([.B194]&lt;&gt;&quot;&quot;;[.B194]&lt;=[INPUT.$C$13]);[.B194]*3*12*( -0.5*[INPUT.$C$4]*(([.E194]-[.$E$12])/([.D19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4]=&quot;&quot;;&quot;&quot;;IF([.B194]+[.$C$9]&lt;=[INPUT.$C$13];[.B194]+[.$C$9];&quot;&quot;))">
            <text:p/>
          </table:table-cell>
          <table:table-cell table:style-name="ce116" table:formula="of:=IF([.B195]&lt;&gt;&quot;&quot;;INDIRECT(&quot;ST!D&quot;&amp;MATCH([.D195];[$ST.$K$1:.$K$395]))+([.D195]-INDIRECT(&quot;ST!K&quot;&amp;MATCH([.D195];[$ST.$K$1:.$K$395])))*(INDIRECT(&quot;ST!D&quot;&amp;MATCH([.D195];[$ST.$K$1:.$K$395])+1)-INDIRECT(&quot;ST!D&quot;&amp;MATCH([.D195];[$ST.$K$1:.$K$395])))/(INDIRECT(&quot;ST!K&quot;&amp;MATCH([.D195];[$ST.$K$1:.$K$395])+1)-INDIRECT(&quot;ST!K&quot;&amp;MATCH([.D195];[$ST.$K$1:.$K$395])));&quot;&quot;)">
            <text:p/>
          </table:table-cell>
          <table:table-cell table:style-name="ce129" table:formula="of:=IF([.B195]&lt;&gt;&quot;&quot;;[.$D$12]+[.B195]*3/[$INPUT.$C$4];&quot;&quot;)">
            <text:p/>
          </table:table-cell>
          <table:table-cell table:style-name="ce132" table:formula="of:=IF([.B195]&lt;&gt;&quot;&quot;;INDIRECT(&quot;ST!N&quot;&amp;MATCH([.C195];[$ST.$D$1:.$D$395];-1))+([.C195]-INDIRECT(&quot;ST!D&quot;&amp;MATCH([.C195];[$ST.$D$1:.$D$395];-1)))*(INDIRECT(&quot;ST!N&quot;&amp;MATCH([.C195];[$ST.$D$1:.$D$395];-1)+1)-INDIRECT(&quot;ST!N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35" table:formula="of:=IF([.B195]&lt;&gt;&quot;&quot;;INDIRECT(&quot;ST!M&quot;&amp;MATCH([.C195];[$ST.$D$1:.$D$395];-1))+([.C195]-INDIRECT(&quot;ST!D&quot;&amp;MATCH([.C195];[$ST.$D$1:.$D$395];-1)))*(INDIRECT(&quot;ST!M&quot;&amp;MATCH([.C195];[$ST.$D$1:.$D$395];-1)+1)-INDIRECT(&quot;ST!M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44" table:formula="of:=IF([.B195]&lt;&gt;&quot;&quot;;INDIRECT(&quot;ST!I&quot;&amp;MATCH([.C195];[$ST.$D$1:.$D$395];-1))+([.C195]-INDIRECT(&quot;ST!D&quot;&amp;MATCH([.C195];[$ST.$D$1:.$D$395];-1)))*(INDIRECT(&quot;ST!I&quot;&amp;MATCH([.C195];[$ST.$D$1:.$D$395];-1)+1)-INDIRECT(&quot;ST!I&quot;&amp;MATCH([.C195];[$ST.$D$1:.$D$395];-1)))/(INDIRECT(&quot;ST!D&quot;&amp;MATCH([.C195];[$ST.$D$1:.$D$395];-1)+1)-INDIRECT(&quot;ST!D&quot;&amp;MATCH([.C195];[$ST.$D$1:.$D$395];-1)));&quot;&quot;)">
            <text:p/>
          </table:table-cell>
          <table:table-cell table:style-name="ce144" table:formula="of:=IF([.B195]&lt;&gt;&quot;&quot;;[$INPUT.$C$4]*([.G195]-[.$G$12]);&quot;&quot;)">
            <text:p/>
          </table:table-cell>
          <table:table-cell table:style-name="ce147" table:formula="of:=IF([.B195]&lt;&gt;&quot;&quot;;([$INPUT.$C$5]/12/[.B195]/3+0.5*[$INPUT.$C$4]*(([.E195]-[.$E$12])/([.D195]-[.$D$12])-[.$F$12])-[$INPUT.$C$12])*1000;&quot;&quot;)">
            <text:p/>
          </table:table-cell>
          <table:table-cell table:style-name="ce147" table:formula="of:=IF([.B195]&lt;&gt;&quot;&quot;;[$INPUT.$C$6]*5280/60^2*SIN([$INPUT.$C$7]*2*PI()/360)*([.H195]-[.B195]*3/[$INPUT.$C$2])/3/[.B195]*1000;&quot;&quot;)">
            <text:p/>
          </table:table-cell>
          <table:table-cell table:style-name="ce149" table:formula="of:=IF(AND([.B195]&lt;&gt;&quot;&quot;;[.B195]&lt;=[INPUT.$C$13]);[.B195]*3*12*([INPUT.$C$15]/1000+[INPUT.$C$12] -0.5*[INPUT.$C$4]*(([.E195]-[.$E$12])/([.D195]-[.$D$12])-[.$F$12]))-[INPUT.$C$5];&quot;&quot;)">
            <text:p/>
          </table:table-cell>
          <table:table-cell table:style-name="ce149" table:formula="of:=IF(AND([.B195]&lt;&gt;&quot;&quot;;[.B195]&lt;=[INPUT.$C$13]);[.B195]*3*12*( -0.5*[INPUT.$C$4]*(([.E195]-[.$E$12])/([.D19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5]=&quot;&quot;;&quot;&quot;;IF([.B195]+[.$C$9]&lt;=[INPUT.$C$13];[.B195]+[.$C$9];&quot;&quot;))">
            <text:p/>
          </table:table-cell>
          <table:table-cell table:style-name="ce116" table:formula="of:=IF([.B196]&lt;&gt;&quot;&quot;;INDIRECT(&quot;ST!D&quot;&amp;MATCH([.D196];[$ST.$K$1:.$K$395]))+([.D196]-INDIRECT(&quot;ST!K&quot;&amp;MATCH([.D196];[$ST.$K$1:.$K$395])))*(INDIRECT(&quot;ST!D&quot;&amp;MATCH([.D196];[$ST.$K$1:.$K$395])+1)-INDIRECT(&quot;ST!D&quot;&amp;MATCH([.D196];[$ST.$K$1:.$K$395])))/(INDIRECT(&quot;ST!K&quot;&amp;MATCH([.D196];[$ST.$K$1:.$K$395])+1)-INDIRECT(&quot;ST!K&quot;&amp;MATCH([.D196];[$ST.$K$1:.$K$395])));&quot;&quot;)">
            <text:p/>
          </table:table-cell>
          <table:table-cell table:style-name="ce129" table:formula="of:=IF([.B196]&lt;&gt;&quot;&quot;;[.$D$12]+[.B196]*3/[$INPUT.$C$4];&quot;&quot;)">
            <text:p/>
          </table:table-cell>
          <table:table-cell table:style-name="ce132" table:formula="of:=IF([.B196]&lt;&gt;&quot;&quot;;INDIRECT(&quot;ST!N&quot;&amp;MATCH([.C196];[$ST.$D$1:.$D$395];-1))+([.C196]-INDIRECT(&quot;ST!D&quot;&amp;MATCH([.C196];[$ST.$D$1:.$D$395];-1)))*(INDIRECT(&quot;ST!N&quot;&amp;MATCH([.C196];[$ST.$D$1:.$D$395];-1)+1)-INDIRECT(&quot;ST!N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35" table:formula="of:=IF([.B196]&lt;&gt;&quot;&quot;;INDIRECT(&quot;ST!M&quot;&amp;MATCH([.C196];[$ST.$D$1:.$D$395];-1))+([.C196]-INDIRECT(&quot;ST!D&quot;&amp;MATCH([.C196];[$ST.$D$1:.$D$395];-1)))*(INDIRECT(&quot;ST!M&quot;&amp;MATCH([.C196];[$ST.$D$1:.$D$395];-1)+1)-INDIRECT(&quot;ST!M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44" table:formula="of:=IF([.B196]&lt;&gt;&quot;&quot;;INDIRECT(&quot;ST!I&quot;&amp;MATCH([.C196];[$ST.$D$1:.$D$395];-1))+([.C196]-INDIRECT(&quot;ST!D&quot;&amp;MATCH([.C196];[$ST.$D$1:.$D$395];-1)))*(INDIRECT(&quot;ST!I&quot;&amp;MATCH([.C196];[$ST.$D$1:.$D$395];-1)+1)-INDIRECT(&quot;ST!I&quot;&amp;MATCH([.C196];[$ST.$D$1:.$D$395];-1)))/(INDIRECT(&quot;ST!D&quot;&amp;MATCH([.C196];[$ST.$D$1:.$D$395];-1)+1)-INDIRECT(&quot;ST!D&quot;&amp;MATCH([.C196];[$ST.$D$1:.$D$395];-1)));&quot;&quot;)">
            <text:p/>
          </table:table-cell>
          <table:table-cell table:style-name="ce144" table:formula="of:=IF([.B196]&lt;&gt;&quot;&quot;;[$INPUT.$C$4]*([.G196]-[.$G$12]);&quot;&quot;)">
            <text:p/>
          </table:table-cell>
          <table:table-cell table:style-name="ce147" table:formula="of:=IF([.B196]&lt;&gt;&quot;&quot;;([$INPUT.$C$5]/12/[.B196]/3+0.5*[$INPUT.$C$4]*(([.E196]-[.$E$12])/([.D196]-[.$D$12])-[.$F$12])-[$INPUT.$C$12])*1000;&quot;&quot;)">
            <text:p/>
          </table:table-cell>
          <table:table-cell table:style-name="ce147" table:formula="of:=IF([.B196]&lt;&gt;&quot;&quot;;[$INPUT.$C$6]*5280/60^2*SIN([$INPUT.$C$7]*2*PI()/360)*([.H196]-[.B196]*3/[$INPUT.$C$2])/3/[.B196]*1000;&quot;&quot;)">
            <text:p/>
          </table:table-cell>
          <table:table-cell table:style-name="ce149" table:formula="of:=IF(AND([.B196]&lt;&gt;&quot;&quot;;[.B196]&lt;=[INPUT.$C$13]);[.B196]*3*12*([INPUT.$C$15]/1000+[INPUT.$C$12] -0.5*[INPUT.$C$4]*(([.E196]-[.$E$12])/([.D196]-[.$D$12])-[.$F$12]))-[INPUT.$C$5];&quot;&quot;)">
            <text:p/>
          </table:table-cell>
          <table:table-cell table:style-name="ce149" table:formula="of:=IF(AND([.B196]&lt;&gt;&quot;&quot;;[.B196]&lt;=[INPUT.$C$13]);[.B196]*3*12*( -0.5*[INPUT.$C$4]*(([.E196]-[.$E$12])/([.D19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6]=&quot;&quot;;&quot;&quot;;IF([.B196]+[.$C$9]&lt;=[INPUT.$C$13];[.B196]+[.$C$9];&quot;&quot;))">
            <text:p/>
          </table:table-cell>
          <table:table-cell table:style-name="ce116" table:formula="of:=IF([.B197]&lt;&gt;&quot;&quot;;INDIRECT(&quot;ST!D&quot;&amp;MATCH([.D197];[$ST.$K$1:.$K$395]))+([.D197]-INDIRECT(&quot;ST!K&quot;&amp;MATCH([.D197];[$ST.$K$1:.$K$395])))*(INDIRECT(&quot;ST!D&quot;&amp;MATCH([.D197];[$ST.$K$1:.$K$395])+1)-INDIRECT(&quot;ST!D&quot;&amp;MATCH([.D197];[$ST.$K$1:.$K$395])))/(INDIRECT(&quot;ST!K&quot;&amp;MATCH([.D197];[$ST.$K$1:.$K$395])+1)-INDIRECT(&quot;ST!K&quot;&amp;MATCH([.D197];[$ST.$K$1:.$K$395])));&quot;&quot;)">
            <text:p/>
          </table:table-cell>
          <table:table-cell table:style-name="ce129" table:formula="of:=IF([.B197]&lt;&gt;&quot;&quot;;[.$D$12]+[.B197]*3/[$INPUT.$C$4];&quot;&quot;)">
            <text:p/>
          </table:table-cell>
          <table:table-cell table:style-name="ce132" table:formula="of:=IF([.B197]&lt;&gt;&quot;&quot;;INDIRECT(&quot;ST!N&quot;&amp;MATCH([.C197];[$ST.$D$1:.$D$395];-1))+([.C197]-INDIRECT(&quot;ST!D&quot;&amp;MATCH([.C197];[$ST.$D$1:.$D$395];-1)))*(INDIRECT(&quot;ST!N&quot;&amp;MATCH([.C197];[$ST.$D$1:.$D$395];-1)+1)-INDIRECT(&quot;ST!N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35" table:formula="of:=IF([.B197]&lt;&gt;&quot;&quot;;INDIRECT(&quot;ST!M&quot;&amp;MATCH([.C197];[$ST.$D$1:.$D$395];-1))+([.C197]-INDIRECT(&quot;ST!D&quot;&amp;MATCH([.C197];[$ST.$D$1:.$D$395];-1)))*(INDIRECT(&quot;ST!M&quot;&amp;MATCH([.C197];[$ST.$D$1:.$D$395];-1)+1)-INDIRECT(&quot;ST!M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44" table:formula="of:=IF([.B197]&lt;&gt;&quot;&quot;;INDIRECT(&quot;ST!I&quot;&amp;MATCH([.C197];[$ST.$D$1:.$D$395];-1))+([.C197]-INDIRECT(&quot;ST!D&quot;&amp;MATCH([.C197];[$ST.$D$1:.$D$395];-1)))*(INDIRECT(&quot;ST!I&quot;&amp;MATCH([.C197];[$ST.$D$1:.$D$395];-1)+1)-INDIRECT(&quot;ST!I&quot;&amp;MATCH([.C197];[$ST.$D$1:.$D$395];-1)))/(INDIRECT(&quot;ST!D&quot;&amp;MATCH([.C197];[$ST.$D$1:.$D$395];-1)+1)-INDIRECT(&quot;ST!D&quot;&amp;MATCH([.C197];[$ST.$D$1:.$D$395];-1)));&quot;&quot;)">
            <text:p/>
          </table:table-cell>
          <table:table-cell table:style-name="ce144" table:formula="of:=IF([.B197]&lt;&gt;&quot;&quot;;[$INPUT.$C$4]*([.G197]-[.$G$12]);&quot;&quot;)">
            <text:p/>
          </table:table-cell>
          <table:table-cell table:style-name="ce147" table:formula="of:=IF([.B197]&lt;&gt;&quot;&quot;;([$INPUT.$C$5]/12/[.B197]/3+0.5*[$INPUT.$C$4]*(([.E197]-[.$E$12])/([.D197]-[.$D$12])-[.$F$12])-[$INPUT.$C$12])*1000;&quot;&quot;)">
            <text:p/>
          </table:table-cell>
          <table:table-cell table:style-name="ce147" table:formula="of:=IF([.B197]&lt;&gt;&quot;&quot;;[$INPUT.$C$6]*5280/60^2*SIN([$INPUT.$C$7]*2*PI()/360)*([.H197]-[.B197]*3/[$INPUT.$C$2])/3/[.B197]*1000;&quot;&quot;)">
            <text:p/>
          </table:table-cell>
          <table:table-cell table:style-name="ce149" table:formula="of:=IF(AND([.B197]&lt;&gt;&quot;&quot;;[.B197]&lt;=[INPUT.$C$13]);[.B197]*3*12*([INPUT.$C$15]/1000+[INPUT.$C$12] -0.5*[INPUT.$C$4]*(([.E197]-[.$E$12])/([.D197]-[.$D$12])-[.$F$12]))-[INPUT.$C$5];&quot;&quot;)">
            <text:p/>
          </table:table-cell>
          <table:table-cell table:style-name="ce149" table:formula="of:=IF(AND([.B197]&lt;&gt;&quot;&quot;;[.B197]&lt;=[INPUT.$C$13]);[.B197]*3*12*( -0.5*[INPUT.$C$4]*(([.E197]-[.$E$12])/([.D19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7]=&quot;&quot;;&quot;&quot;;IF([.B197]+[.$C$9]&lt;=[INPUT.$C$13];[.B197]+[.$C$9];&quot;&quot;))">
            <text:p/>
          </table:table-cell>
          <table:table-cell table:style-name="ce116" table:formula="of:=IF([.B198]&lt;&gt;&quot;&quot;;INDIRECT(&quot;ST!D&quot;&amp;MATCH([.D198];[$ST.$K$1:.$K$395]))+([.D198]-INDIRECT(&quot;ST!K&quot;&amp;MATCH([.D198];[$ST.$K$1:.$K$395])))*(INDIRECT(&quot;ST!D&quot;&amp;MATCH([.D198];[$ST.$K$1:.$K$395])+1)-INDIRECT(&quot;ST!D&quot;&amp;MATCH([.D198];[$ST.$K$1:.$K$395])))/(INDIRECT(&quot;ST!K&quot;&amp;MATCH([.D198];[$ST.$K$1:.$K$395])+1)-INDIRECT(&quot;ST!K&quot;&amp;MATCH([.D198];[$ST.$K$1:.$K$395])));&quot;&quot;)">
            <text:p/>
          </table:table-cell>
          <table:table-cell table:style-name="ce129" table:formula="of:=IF([.B198]&lt;&gt;&quot;&quot;;[.$D$12]+[.B198]*3/[$INPUT.$C$4];&quot;&quot;)">
            <text:p/>
          </table:table-cell>
          <table:table-cell table:style-name="ce132" table:formula="of:=IF([.B198]&lt;&gt;&quot;&quot;;INDIRECT(&quot;ST!N&quot;&amp;MATCH([.C198];[$ST.$D$1:.$D$395];-1))+([.C198]-INDIRECT(&quot;ST!D&quot;&amp;MATCH([.C198];[$ST.$D$1:.$D$395];-1)))*(INDIRECT(&quot;ST!N&quot;&amp;MATCH([.C198];[$ST.$D$1:.$D$395];-1)+1)-INDIRECT(&quot;ST!N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35" table:formula="of:=IF([.B198]&lt;&gt;&quot;&quot;;INDIRECT(&quot;ST!M&quot;&amp;MATCH([.C198];[$ST.$D$1:.$D$395];-1))+([.C198]-INDIRECT(&quot;ST!D&quot;&amp;MATCH([.C198];[$ST.$D$1:.$D$395];-1)))*(INDIRECT(&quot;ST!M&quot;&amp;MATCH([.C198];[$ST.$D$1:.$D$395];-1)+1)-INDIRECT(&quot;ST!M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44" table:formula="of:=IF([.B198]&lt;&gt;&quot;&quot;;INDIRECT(&quot;ST!I&quot;&amp;MATCH([.C198];[$ST.$D$1:.$D$395];-1))+([.C198]-INDIRECT(&quot;ST!D&quot;&amp;MATCH([.C198];[$ST.$D$1:.$D$395];-1)))*(INDIRECT(&quot;ST!I&quot;&amp;MATCH([.C198];[$ST.$D$1:.$D$395];-1)+1)-INDIRECT(&quot;ST!I&quot;&amp;MATCH([.C198];[$ST.$D$1:.$D$395];-1)))/(INDIRECT(&quot;ST!D&quot;&amp;MATCH([.C198];[$ST.$D$1:.$D$395];-1)+1)-INDIRECT(&quot;ST!D&quot;&amp;MATCH([.C198];[$ST.$D$1:.$D$395];-1)));&quot;&quot;)">
            <text:p/>
          </table:table-cell>
          <table:table-cell table:style-name="ce144" table:formula="of:=IF([.B198]&lt;&gt;&quot;&quot;;[$INPUT.$C$4]*([.G198]-[.$G$12]);&quot;&quot;)">
            <text:p/>
          </table:table-cell>
          <table:table-cell table:style-name="ce147" table:formula="of:=IF([.B198]&lt;&gt;&quot;&quot;;([$INPUT.$C$5]/12/[.B198]/3+0.5*[$INPUT.$C$4]*(([.E198]-[.$E$12])/([.D198]-[.$D$12])-[.$F$12])-[$INPUT.$C$12])*1000;&quot;&quot;)">
            <text:p/>
          </table:table-cell>
          <table:table-cell table:style-name="ce147" table:formula="of:=IF([.B198]&lt;&gt;&quot;&quot;;[$INPUT.$C$6]*5280/60^2*SIN([$INPUT.$C$7]*2*PI()/360)*([.H198]-[.B198]*3/[$INPUT.$C$2])/3/[.B198]*1000;&quot;&quot;)">
            <text:p/>
          </table:table-cell>
          <table:table-cell table:style-name="ce149" table:formula="of:=IF(AND([.B198]&lt;&gt;&quot;&quot;;[.B198]&lt;=[INPUT.$C$13]);[.B198]*3*12*([INPUT.$C$15]/1000+[INPUT.$C$12] -0.5*[INPUT.$C$4]*(([.E198]-[.$E$12])/([.D198]-[.$D$12])-[.$F$12]))-[INPUT.$C$5];&quot;&quot;)">
            <text:p/>
          </table:table-cell>
          <table:table-cell table:style-name="ce149" table:formula="of:=IF(AND([.B198]&lt;&gt;&quot;&quot;;[.B198]&lt;=[INPUT.$C$13]);[.B198]*3*12*( -0.5*[INPUT.$C$4]*(([.E198]-[.$E$12])/([.D19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8]=&quot;&quot;;&quot;&quot;;IF([.B198]+[.$C$9]&lt;=[INPUT.$C$13];[.B198]+[.$C$9];&quot;&quot;))">
            <text:p/>
          </table:table-cell>
          <table:table-cell table:style-name="ce116" table:formula="of:=IF([.B199]&lt;&gt;&quot;&quot;;INDIRECT(&quot;ST!D&quot;&amp;MATCH([.D199];[$ST.$K$1:.$K$395]))+([.D199]-INDIRECT(&quot;ST!K&quot;&amp;MATCH([.D199];[$ST.$K$1:.$K$395])))*(INDIRECT(&quot;ST!D&quot;&amp;MATCH([.D199];[$ST.$K$1:.$K$395])+1)-INDIRECT(&quot;ST!D&quot;&amp;MATCH([.D199];[$ST.$K$1:.$K$395])))/(INDIRECT(&quot;ST!K&quot;&amp;MATCH([.D199];[$ST.$K$1:.$K$395])+1)-INDIRECT(&quot;ST!K&quot;&amp;MATCH([.D199];[$ST.$K$1:.$K$395])));&quot;&quot;)">
            <text:p/>
          </table:table-cell>
          <table:table-cell table:style-name="ce129" table:formula="of:=IF([.B199]&lt;&gt;&quot;&quot;;[.$D$12]+[.B199]*3/[$INPUT.$C$4];&quot;&quot;)">
            <text:p/>
          </table:table-cell>
          <table:table-cell table:style-name="ce132" table:formula="of:=IF([.B199]&lt;&gt;&quot;&quot;;INDIRECT(&quot;ST!N&quot;&amp;MATCH([.C199];[$ST.$D$1:.$D$395];-1))+([.C199]-INDIRECT(&quot;ST!D&quot;&amp;MATCH([.C199];[$ST.$D$1:.$D$395];-1)))*(INDIRECT(&quot;ST!N&quot;&amp;MATCH([.C199];[$ST.$D$1:.$D$395];-1)+1)-INDIRECT(&quot;ST!N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35" table:formula="of:=IF([.B199]&lt;&gt;&quot;&quot;;INDIRECT(&quot;ST!M&quot;&amp;MATCH([.C199];[$ST.$D$1:.$D$395];-1))+([.C199]-INDIRECT(&quot;ST!D&quot;&amp;MATCH([.C199];[$ST.$D$1:.$D$395];-1)))*(INDIRECT(&quot;ST!M&quot;&amp;MATCH([.C199];[$ST.$D$1:.$D$395];-1)+1)-INDIRECT(&quot;ST!M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44" table:formula="of:=IF([.B199]&lt;&gt;&quot;&quot;;INDIRECT(&quot;ST!I&quot;&amp;MATCH([.C199];[$ST.$D$1:.$D$395];-1))+([.C199]-INDIRECT(&quot;ST!D&quot;&amp;MATCH([.C199];[$ST.$D$1:.$D$395];-1)))*(INDIRECT(&quot;ST!I&quot;&amp;MATCH([.C199];[$ST.$D$1:.$D$395];-1)+1)-INDIRECT(&quot;ST!I&quot;&amp;MATCH([.C199];[$ST.$D$1:.$D$395];-1)))/(INDIRECT(&quot;ST!D&quot;&amp;MATCH([.C199];[$ST.$D$1:.$D$395];-1)+1)-INDIRECT(&quot;ST!D&quot;&amp;MATCH([.C199];[$ST.$D$1:.$D$395];-1)));&quot;&quot;)">
            <text:p/>
          </table:table-cell>
          <table:table-cell table:style-name="ce144" table:formula="of:=IF([.B199]&lt;&gt;&quot;&quot;;[$INPUT.$C$4]*([.G199]-[.$G$12]);&quot;&quot;)">
            <text:p/>
          </table:table-cell>
          <table:table-cell table:style-name="ce147" table:formula="of:=IF([.B199]&lt;&gt;&quot;&quot;;([$INPUT.$C$5]/12/[.B199]/3+0.5*[$INPUT.$C$4]*(([.E199]-[.$E$12])/([.D199]-[.$D$12])-[.$F$12])-[$INPUT.$C$12])*1000;&quot;&quot;)">
            <text:p/>
          </table:table-cell>
          <table:table-cell table:style-name="ce147" table:formula="of:=IF([.B199]&lt;&gt;&quot;&quot;;[$INPUT.$C$6]*5280/60^2*SIN([$INPUT.$C$7]*2*PI()/360)*([.H199]-[.B199]*3/[$INPUT.$C$2])/3/[.B199]*1000;&quot;&quot;)">
            <text:p/>
          </table:table-cell>
          <table:table-cell table:style-name="ce149" table:formula="of:=IF(AND([.B199]&lt;&gt;&quot;&quot;;[.B199]&lt;=[INPUT.$C$13]);[.B199]*3*12*([INPUT.$C$15]/1000+[INPUT.$C$12] -0.5*[INPUT.$C$4]*(([.E199]-[.$E$12])/([.D199]-[.$D$12])-[.$F$12]))-[INPUT.$C$5];&quot;&quot;)">
            <text:p/>
          </table:table-cell>
          <table:table-cell table:style-name="ce149" table:formula="of:=IF(AND([.B199]&lt;&gt;&quot;&quot;;[.B199]&lt;=[INPUT.$C$13]);[.B199]*3*12*( -0.5*[INPUT.$C$4]*(([.E199]-[.$E$12])/([.D19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199]=&quot;&quot;;&quot;&quot;;IF([.B199]+[.$C$9]&lt;=[INPUT.$C$13];[.B199]+[.$C$9];&quot;&quot;))">
            <text:p/>
          </table:table-cell>
          <table:table-cell table:style-name="ce116" table:formula="of:=IF([.B200]&lt;&gt;&quot;&quot;;INDIRECT(&quot;ST!D&quot;&amp;MATCH([.D200];[$ST.$K$1:.$K$395]))+([.D200]-INDIRECT(&quot;ST!K&quot;&amp;MATCH([.D200];[$ST.$K$1:.$K$395])))*(INDIRECT(&quot;ST!D&quot;&amp;MATCH([.D200];[$ST.$K$1:.$K$395])+1)-INDIRECT(&quot;ST!D&quot;&amp;MATCH([.D200];[$ST.$K$1:.$K$395])))/(INDIRECT(&quot;ST!K&quot;&amp;MATCH([.D200];[$ST.$K$1:.$K$395])+1)-INDIRECT(&quot;ST!K&quot;&amp;MATCH([.D200];[$ST.$K$1:.$K$395])));&quot;&quot;)">
            <text:p/>
          </table:table-cell>
          <table:table-cell table:style-name="ce129" table:formula="of:=IF([.B200]&lt;&gt;&quot;&quot;;[.$D$12]+[.B200]*3/[$INPUT.$C$4];&quot;&quot;)">
            <text:p/>
          </table:table-cell>
          <table:table-cell table:style-name="ce132" table:formula="of:=IF([.B200]&lt;&gt;&quot;&quot;;INDIRECT(&quot;ST!N&quot;&amp;MATCH([.C200];[$ST.$D$1:.$D$395];-1))+([.C200]-INDIRECT(&quot;ST!D&quot;&amp;MATCH([.C200];[$ST.$D$1:.$D$395];-1)))*(INDIRECT(&quot;ST!N&quot;&amp;MATCH([.C200];[$ST.$D$1:.$D$395];-1)+1)-INDIRECT(&quot;ST!N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35" table:formula="of:=IF([.B200]&lt;&gt;&quot;&quot;;INDIRECT(&quot;ST!M&quot;&amp;MATCH([.C200];[$ST.$D$1:.$D$395];-1))+([.C200]-INDIRECT(&quot;ST!D&quot;&amp;MATCH([.C200];[$ST.$D$1:.$D$395];-1)))*(INDIRECT(&quot;ST!M&quot;&amp;MATCH([.C200];[$ST.$D$1:.$D$395];-1)+1)-INDIRECT(&quot;ST!M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44" table:formula="of:=IF([.B200]&lt;&gt;&quot;&quot;;INDIRECT(&quot;ST!I&quot;&amp;MATCH([.C200];[$ST.$D$1:.$D$395];-1))+([.C200]-INDIRECT(&quot;ST!D&quot;&amp;MATCH([.C200];[$ST.$D$1:.$D$395];-1)))*(INDIRECT(&quot;ST!I&quot;&amp;MATCH([.C200];[$ST.$D$1:.$D$395];-1)+1)-INDIRECT(&quot;ST!I&quot;&amp;MATCH([.C200];[$ST.$D$1:.$D$395];-1)))/(INDIRECT(&quot;ST!D&quot;&amp;MATCH([.C200];[$ST.$D$1:.$D$395];-1)+1)-INDIRECT(&quot;ST!D&quot;&amp;MATCH([.C200];[$ST.$D$1:.$D$395];-1)));&quot;&quot;)">
            <text:p/>
          </table:table-cell>
          <table:table-cell table:style-name="ce144" table:formula="of:=IF([.B200]&lt;&gt;&quot;&quot;;[$INPUT.$C$4]*([.G200]-[.$G$12]);&quot;&quot;)">
            <text:p/>
          </table:table-cell>
          <table:table-cell table:style-name="ce147" table:formula="of:=IF([.B200]&lt;&gt;&quot;&quot;;([$INPUT.$C$5]/12/[.B200]/3+0.5*[$INPUT.$C$4]*(([.E200]-[.$E$12])/([.D200]-[.$D$12])-[.$F$12])-[$INPUT.$C$12])*1000;&quot;&quot;)">
            <text:p/>
          </table:table-cell>
          <table:table-cell table:style-name="ce147" table:formula="of:=IF([.B200]&lt;&gt;&quot;&quot;;[$INPUT.$C$6]*5280/60^2*SIN([$INPUT.$C$7]*2*PI()/360)*([.H200]-[.B200]*3/[$INPUT.$C$2])/3/[.B200]*1000;&quot;&quot;)">
            <text:p/>
          </table:table-cell>
          <table:table-cell table:style-name="ce149" table:formula="of:=IF(AND([.B200]&lt;&gt;&quot;&quot;;[.B200]&lt;=[INPUT.$C$13]);[.B200]*3*12*([INPUT.$C$15]/1000+[INPUT.$C$12] -0.5*[INPUT.$C$4]*(([.E200]-[.$E$12])/([.D200]-[.$D$12])-[.$F$12]))-[INPUT.$C$5];&quot;&quot;)">
            <text:p/>
          </table:table-cell>
          <table:table-cell table:style-name="ce149" table:formula="of:=IF(AND([.B200]&lt;&gt;&quot;&quot;;[.B200]&lt;=[INPUT.$C$13]);[.B200]*3*12*( -0.5*[INPUT.$C$4]*(([.E200]-[.$E$12])/([.D200]-[.$D$12])-[.$F$12]))-[INPUT.$C$5];&quot;&quot;)">
            <text:p/>
          </table:table-cell>
          <table:table-cell table:number-columns-repeated="16372"/>
        </table:table-row>
        <table:table-row table:style-name="ro4">
          <table:table-cell table:style-name="Default"/>
          <table:table-cell table:style-name="ce116" table:formula="of:=IF([.B200]=&quot;&quot;;&quot;&quot;;IF([.B200]+[.$C$9]&lt;=[INPUT.$C$13];[.B200]+[.$C$9];&quot;&quot;))">
            <text:p/>
          </table:table-cell>
          <table:table-cell table:style-name="ce116" table:formula="of:=IF([.B201]&lt;&gt;&quot;&quot;;INDIRECT(&quot;ST!D&quot;&amp;MATCH([.D201];[$ST.$K$1:.$K$395]))+([.D201]-INDIRECT(&quot;ST!K&quot;&amp;MATCH([.D201];[$ST.$K$1:.$K$395])))*(INDIRECT(&quot;ST!D&quot;&amp;MATCH([.D201];[$ST.$K$1:.$K$395])+1)-INDIRECT(&quot;ST!D&quot;&amp;MATCH([.D201];[$ST.$K$1:.$K$395])))/(INDIRECT(&quot;ST!K&quot;&amp;MATCH([.D201];[$ST.$K$1:.$K$395])+1)-INDIRECT(&quot;ST!K&quot;&amp;MATCH([.D201];[$ST.$K$1:.$K$395])));&quot;&quot;)">
            <text:p/>
          </table:table-cell>
          <table:table-cell table:style-name="ce129" table:formula="of:=IF([.B201]&lt;&gt;&quot;&quot;;[.$D$12]+[.B201]*3/[$INPUT.$C$4];&quot;&quot;)">
            <text:p/>
          </table:table-cell>
          <table:table-cell table:style-name="ce132" table:formula="of:=IF([.B201]&lt;&gt;&quot;&quot;;INDIRECT(&quot;ST!N&quot;&amp;MATCH([.C201];[$ST.$D$1:.$D$395];-1))+([.C201]-INDIRECT(&quot;ST!D&quot;&amp;MATCH([.C201];[$ST.$D$1:.$D$395];-1)))*(INDIRECT(&quot;ST!N&quot;&amp;MATCH([.C201];[$ST.$D$1:.$D$395];-1)+1)-INDIRECT(&quot;ST!N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35" table:formula="of:=IF([.B201]&lt;&gt;&quot;&quot;;INDIRECT(&quot;ST!M&quot;&amp;MATCH([.C201];[$ST.$D$1:.$D$395];-1))+([.C201]-INDIRECT(&quot;ST!D&quot;&amp;MATCH([.C201];[$ST.$D$1:.$D$395];-1)))*(INDIRECT(&quot;ST!M&quot;&amp;MATCH([.C201];[$ST.$D$1:.$D$395];-1)+1)-INDIRECT(&quot;ST!M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44" table:formula="of:=IF([.B201]&lt;&gt;&quot;&quot;;INDIRECT(&quot;ST!I&quot;&amp;MATCH([.C201];[$ST.$D$1:.$D$395];-1))+([.C201]-INDIRECT(&quot;ST!D&quot;&amp;MATCH([.C201];[$ST.$D$1:.$D$395];-1)))*(INDIRECT(&quot;ST!I&quot;&amp;MATCH([.C201];[$ST.$D$1:.$D$395];-1)+1)-INDIRECT(&quot;ST!I&quot;&amp;MATCH([.C201];[$ST.$D$1:.$D$395];-1)))/(INDIRECT(&quot;ST!D&quot;&amp;MATCH([.C201];[$ST.$D$1:.$D$395];-1)+1)-INDIRECT(&quot;ST!D&quot;&amp;MATCH([.C201];[$ST.$D$1:.$D$395];-1)));&quot;&quot;)">
            <text:p/>
          </table:table-cell>
          <table:table-cell table:style-name="ce144" table:formula="of:=IF([.B201]&lt;&gt;&quot;&quot;;[$INPUT.$C$4]*([.G201]-[.$G$12]);&quot;&quot;)">
            <text:p/>
          </table:table-cell>
          <table:table-cell table:style-name="ce147" table:formula="of:=IF([.B201]&lt;&gt;&quot;&quot;;([$INPUT.$C$5]/12/[.B201]/3+0.5*[$INPUT.$C$4]*(([.E201]-[.$E$12])/([.D201]-[.$D$12])-[.$F$12])-[$INPUT.$C$12])*1000;&quot;&quot;)">
            <text:p/>
          </table:table-cell>
          <table:table-cell table:style-name="ce147" table:formula="of:=IF([.B201]&lt;&gt;&quot;&quot;;[$INPUT.$C$6]*5280/60^2*SIN([$INPUT.$C$7]*2*PI()/360)*([.H201]-[.B201]*3/[$INPUT.$C$2])/3/[.B201]*1000;&quot;&quot;)">
            <text:p/>
          </table:table-cell>
          <table:table-cell table:style-name="ce149" table:formula="of:=IF(AND([.B201]&lt;&gt;&quot;&quot;;[.B201]&lt;=[INPUT.$C$13]);[.B201]*3*12*([INPUT.$C$15]/1000+[INPUT.$C$12] -0.5*[INPUT.$C$4]*(([.E201]-[.$E$12])/([.D201]-[.$D$12])-[.$F$12]))-[INPUT.$C$5];&quot;&quot;)">
            <text:p/>
          </table:table-cell>
          <table:table-cell table:style-name="ce149" table:formula="of:=IF(AND([.B201]&lt;&gt;&quot;&quot;;[.B201]&lt;=[INPUT.$C$13]);[.B201]*3*12*( -0.5*[INPUT.$C$4]*(([.E201]-[.$E$12])/([.D201]-[.$D$12])-[.$F$12]))-[INPUT.$C$5];&quot;&quot;)">
            <text:p/>
          </table:table-cell>
          <table:table-cell table:style-name="Default" table:number-columns-repeated="16372"/>
        </table:table-row>
        <table:table-row table:style-name="ro4">
          <table:table-cell/>
          <table:table-cell table:style-name="ce116" table:formula="of:=IF([.B201]=&quot;&quot;;&quot;&quot;;IF([.B201]+[.$C$9]&lt;=[INPUT.$C$13];[.B201]+[.$C$9];&quot;&quot;))">
            <text:p/>
          </table:table-cell>
          <table:table-cell table:style-name="ce116" table:formula="of:=IF([.B202]&lt;&gt;&quot;&quot;;INDIRECT(&quot;ST!D&quot;&amp;MATCH([.D202];[$ST.$K$1:.$K$395]))+([.D202]-INDIRECT(&quot;ST!K&quot;&amp;MATCH([.D202];[$ST.$K$1:.$K$395])))*(INDIRECT(&quot;ST!D&quot;&amp;MATCH([.D202];[$ST.$K$1:.$K$395])+1)-INDIRECT(&quot;ST!D&quot;&amp;MATCH([.D202];[$ST.$K$1:.$K$395])))/(INDIRECT(&quot;ST!K&quot;&amp;MATCH([.D202];[$ST.$K$1:.$K$395])+1)-INDIRECT(&quot;ST!K&quot;&amp;MATCH([.D202];[$ST.$K$1:.$K$395])));&quot;&quot;)">
            <text:p/>
          </table:table-cell>
          <table:table-cell table:style-name="ce129" table:formula="of:=IF([.B202]&lt;&gt;&quot;&quot;;[.$D$12]+[.B202]*3/[$INPUT.$C$4];&quot;&quot;)">
            <text:p/>
          </table:table-cell>
          <table:table-cell table:style-name="ce132" table:formula="of:=IF([.B202]&lt;&gt;&quot;&quot;;INDIRECT(&quot;ST!N&quot;&amp;MATCH([.C202];[$ST.$D$1:.$D$395];-1))+([.C202]-INDIRECT(&quot;ST!D&quot;&amp;MATCH([.C202];[$ST.$D$1:.$D$395];-1)))*(INDIRECT(&quot;ST!N&quot;&amp;MATCH([.C202];[$ST.$D$1:.$D$395];-1)+1)-INDIRECT(&quot;ST!N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35" table:formula="of:=IF([.B202]&lt;&gt;&quot;&quot;;INDIRECT(&quot;ST!M&quot;&amp;MATCH([.C202];[$ST.$D$1:.$D$395];-1))+([.C202]-INDIRECT(&quot;ST!D&quot;&amp;MATCH([.C202];[$ST.$D$1:.$D$395];-1)))*(INDIRECT(&quot;ST!M&quot;&amp;MATCH([.C202];[$ST.$D$1:.$D$395];-1)+1)-INDIRECT(&quot;ST!M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44" table:formula="of:=IF([.B202]&lt;&gt;&quot;&quot;;INDIRECT(&quot;ST!I&quot;&amp;MATCH([.C202];[$ST.$D$1:.$D$395];-1))+([.C202]-INDIRECT(&quot;ST!D&quot;&amp;MATCH([.C202];[$ST.$D$1:.$D$395];-1)))*(INDIRECT(&quot;ST!I&quot;&amp;MATCH([.C202];[$ST.$D$1:.$D$395];-1)+1)-INDIRECT(&quot;ST!I&quot;&amp;MATCH([.C202];[$ST.$D$1:.$D$395];-1)))/(INDIRECT(&quot;ST!D&quot;&amp;MATCH([.C202];[$ST.$D$1:.$D$395];-1)+1)-INDIRECT(&quot;ST!D&quot;&amp;MATCH([.C202];[$ST.$D$1:.$D$395];-1)));&quot;&quot;)">
            <text:p/>
          </table:table-cell>
          <table:table-cell table:style-name="ce144" table:formula="of:=IF([.B202]&lt;&gt;&quot;&quot;;[$INPUT.$C$4]*([.G202]-[.$G$12]);&quot;&quot;)">
            <text:p/>
          </table:table-cell>
          <table:table-cell table:style-name="ce147" table:formula="of:=IF([.B202]&lt;&gt;&quot;&quot;;([$INPUT.$C$5]/12/[.B202]/3+0.5*[$INPUT.$C$4]*(([.E202]-[.$E$12])/([.D202]-[.$D$12])-[.$F$12])-[$INPUT.$C$12])*1000;&quot;&quot;)">
            <text:p/>
          </table:table-cell>
          <table:table-cell table:style-name="ce147" table:formula="of:=IF([.B202]&lt;&gt;&quot;&quot;;[$INPUT.$C$6]*5280/60^2*SIN([$INPUT.$C$7]*2*PI()/360)*([.H202]-[.B202]*3/[$INPUT.$C$2])/3/[.B202]*1000;&quot;&quot;)">
            <text:p/>
          </table:table-cell>
          <table:table-cell table:style-name="ce149" table:formula="of:=IF(AND([.B202]&lt;&gt;&quot;&quot;;[.B202]&lt;=[INPUT.$C$13]);[.B202]*3*12*([INPUT.$C$15]/1000+[INPUT.$C$12] -0.5*[INPUT.$C$4]*(([.E202]-[.$E$12])/([.D202]-[.$D$12])-[.$F$12]))-[INPUT.$C$5];&quot;&quot;)">
            <text:p/>
          </table:table-cell>
          <table:table-cell table:style-name="ce149" table:formula="of:=IF(AND([.B202]&lt;&gt;&quot;&quot;;[.B202]&lt;=[INPUT.$C$13]);[.B202]*3*12*( -0.5*[INPUT.$C$4]*(([.E202]-[.$E$12])/([.D202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2]=&quot;&quot;;&quot;&quot;;IF([.B202]+[.$C$9]&lt;=[INPUT.$C$13];[.B202]+[.$C$9];&quot;&quot;))">
            <text:p/>
          </table:table-cell>
          <table:table-cell table:style-name="ce116" table:formula="of:=IF([.B203]&lt;&gt;&quot;&quot;;INDIRECT(&quot;ST!D&quot;&amp;MATCH([.D203];[$ST.$K$1:.$K$395]))+([.D203]-INDIRECT(&quot;ST!K&quot;&amp;MATCH([.D203];[$ST.$K$1:.$K$395])))*(INDIRECT(&quot;ST!D&quot;&amp;MATCH([.D203];[$ST.$K$1:.$K$395])+1)-INDIRECT(&quot;ST!D&quot;&amp;MATCH([.D203];[$ST.$K$1:.$K$395])))/(INDIRECT(&quot;ST!K&quot;&amp;MATCH([.D203];[$ST.$K$1:.$K$395])+1)-INDIRECT(&quot;ST!K&quot;&amp;MATCH([.D203];[$ST.$K$1:.$K$395])));&quot;&quot;)">
            <text:p/>
          </table:table-cell>
          <table:table-cell table:style-name="ce129" table:formula="of:=IF([.B203]&lt;&gt;&quot;&quot;;[.$D$12]+[.B203]*3/[$INPUT.$C$4];&quot;&quot;)">
            <text:p/>
          </table:table-cell>
          <table:table-cell table:style-name="ce132" table:formula="of:=IF([.B203]&lt;&gt;&quot;&quot;;INDIRECT(&quot;ST!N&quot;&amp;MATCH([.C203];[$ST.$D$1:.$D$395];-1))+([.C203]-INDIRECT(&quot;ST!D&quot;&amp;MATCH([.C203];[$ST.$D$1:.$D$395];-1)))*(INDIRECT(&quot;ST!N&quot;&amp;MATCH([.C203];[$ST.$D$1:.$D$395];-1)+1)-INDIRECT(&quot;ST!N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35" table:formula="of:=IF([.B203]&lt;&gt;&quot;&quot;;INDIRECT(&quot;ST!M&quot;&amp;MATCH([.C203];[$ST.$D$1:.$D$395];-1))+([.C203]-INDIRECT(&quot;ST!D&quot;&amp;MATCH([.C203];[$ST.$D$1:.$D$395];-1)))*(INDIRECT(&quot;ST!M&quot;&amp;MATCH([.C203];[$ST.$D$1:.$D$395];-1)+1)-INDIRECT(&quot;ST!M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44" table:formula="of:=IF([.B203]&lt;&gt;&quot;&quot;;INDIRECT(&quot;ST!I&quot;&amp;MATCH([.C203];[$ST.$D$1:.$D$395];-1))+([.C203]-INDIRECT(&quot;ST!D&quot;&amp;MATCH([.C203];[$ST.$D$1:.$D$395];-1)))*(INDIRECT(&quot;ST!I&quot;&amp;MATCH([.C203];[$ST.$D$1:.$D$395];-1)+1)-INDIRECT(&quot;ST!I&quot;&amp;MATCH([.C203];[$ST.$D$1:.$D$395];-1)))/(INDIRECT(&quot;ST!D&quot;&amp;MATCH([.C203];[$ST.$D$1:.$D$395];-1)+1)-INDIRECT(&quot;ST!D&quot;&amp;MATCH([.C203];[$ST.$D$1:.$D$395];-1)));&quot;&quot;)">
            <text:p/>
          </table:table-cell>
          <table:table-cell table:style-name="ce144" table:formula="of:=IF([.B203]&lt;&gt;&quot;&quot;;[$INPUT.$C$4]*([.G203]-[.$G$12]);&quot;&quot;)">
            <text:p/>
          </table:table-cell>
          <table:table-cell table:style-name="ce147" table:formula="of:=IF([.B203]&lt;&gt;&quot;&quot;;([$INPUT.$C$5]/12/[.B203]/3+0.5*[$INPUT.$C$4]*(([.E203]-[.$E$12])/([.D203]-[.$D$12])-[.$F$12])-[$INPUT.$C$12])*1000;&quot;&quot;)">
            <text:p/>
          </table:table-cell>
          <table:table-cell table:style-name="ce147" table:formula="of:=IF([.B203]&lt;&gt;&quot;&quot;;[$INPUT.$C$6]*5280/60^2*SIN([$INPUT.$C$7]*2*PI()/360)*([.H203]-[.B203]*3/[$INPUT.$C$2])/3/[.B203]*1000;&quot;&quot;)">
            <text:p/>
          </table:table-cell>
          <table:table-cell table:style-name="ce149" table:formula="of:=IF(AND([.B203]&lt;&gt;&quot;&quot;;[.B203]&lt;=[INPUT.$C$13]);[.B203]*3*12*([INPUT.$C$15]/1000+[INPUT.$C$12] -0.5*[INPUT.$C$4]*(([.E203]-[.$E$12])/([.D203]-[.$D$12])-[.$F$12]))-[INPUT.$C$5];&quot;&quot;)">
            <text:p/>
          </table:table-cell>
          <table:table-cell table:style-name="ce149" table:formula="of:=IF(AND([.B203]&lt;&gt;&quot;&quot;;[.B203]&lt;=[INPUT.$C$13]);[.B203]*3*12*( -0.5*[INPUT.$C$4]*(([.E203]-[.$E$12])/([.D203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3]=&quot;&quot;;&quot;&quot;;IF([.B203]+[.$C$9]&lt;=[INPUT.$C$13];[.B203]+[.$C$9];&quot;&quot;))">
            <text:p/>
          </table:table-cell>
          <table:table-cell table:style-name="ce116" table:formula="of:=IF([.B204]&lt;&gt;&quot;&quot;;INDIRECT(&quot;ST!D&quot;&amp;MATCH([.D204];[$ST.$K$1:.$K$395]))+([.D204]-INDIRECT(&quot;ST!K&quot;&amp;MATCH([.D204];[$ST.$K$1:.$K$395])))*(INDIRECT(&quot;ST!D&quot;&amp;MATCH([.D204];[$ST.$K$1:.$K$395])+1)-INDIRECT(&quot;ST!D&quot;&amp;MATCH([.D204];[$ST.$K$1:.$K$395])))/(INDIRECT(&quot;ST!K&quot;&amp;MATCH([.D204];[$ST.$K$1:.$K$395])+1)-INDIRECT(&quot;ST!K&quot;&amp;MATCH([.D204];[$ST.$K$1:.$K$395])));&quot;&quot;)">
            <text:p/>
          </table:table-cell>
          <table:table-cell table:style-name="ce129" table:formula="of:=IF([.B204]&lt;&gt;&quot;&quot;;[.$D$12]+[.B204]*3/[$INPUT.$C$4];&quot;&quot;)">
            <text:p/>
          </table:table-cell>
          <table:table-cell table:style-name="ce132" table:formula="of:=IF([.B204]&lt;&gt;&quot;&quot;;INDIRECT(&quot;ST!N&quot;&amp;MATCH([.C204];[$ST.$D$1:.$D$395];-1))+([.C204]-INDIRECT(&quot;ST!D&quot;&amp;MATCH([.C204];[$ST.$D$1:.$D$395];-1)))*(INDIRECT(&quot;ST!N&quot;&amp;MATCH([.C204];[$ST.$D$1:.$D$395];-1)+1)-INDIRECT(&quot;ST!N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35" table:formula="of:=IF([.B204]&lt;&gt;&quot;&quot;;INDIRECT(&quot;ST!M&quot;&amp;MATCH([.C204];[$ST.$D$1:.$D$395];-1))+([.C204]-INDIRECT(&quot;ST!D&quot;&amp;MATCH([.C204];[$ST.$D$1:.$D$395];-1)))*(INDIRECT(&quot;ST!M&quot;&amp;MATCH([.C204];[$ST.$D$1:.$D$395];-1)+1)-INDIRECT(&quot;ST!M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44" table:formula="of:=IF([.B204]&lt;&gt;&quot;&quot;;INDIRECT(&quot;ST!I&quot;&amp;MATCH([.C204];[$ST.$D$1:.$D$395];-1))+([.C204]-INDIRECT(&quot;ST!D&quot;&amp;MATCH([.C204];[$ST.$D$1:.$D$395];-1)))*(INDIRECT(&quot;ST!I&quot;&amp;MATCH([.C204];[$ST.$D$1:.$D$395];-1)+1)-INDIRECT(&quot;ST!I&quot;&amp;MATCH([.C204];[$ST.$D$1:.$D$395];-1)))/(INDIRECT(&quot;ST!D&quot;&amp;MATCH([.C204];[$ST.$D$1:.$D$395];-1)+1)-INDIRECT(&quot;ST!D&quot;&amp;MATCH([.C204];[$ST.$D$1:.$D$395];-1)));&quot;&quot;)">
            <text:p/>
          </table:table-cell>
          <table:table-cell table:style-name="ce144" table:formula="of:=IF([.B204]&lt;&gt;&quot;&quot;;[$INPUT.$C$4]*([.G204]-[.$G$12]);&quot;&quot;)">
            <text:p/>
          </table:table-cell>
          <table:table-cell table:style-name="ce147" table:formula="of:=IF([.B204]&lt;&gt;&quot;&quot;;([$INPUT.$C$5]/12/[.B204]/3+0.5*[$INPUT.$C$4]*(([.E204]-[.$E$12])/([.D204]-[.$D$12])-[.$F$12])-[$INPUT.$C$12])*1000;&quot;&quot;)">
            <text:p/>
          </table:table-cell>
          <table:table-cell table:style-name="ce147" table:formula="of:=IF([.B204]&lt;&gt;&quot;&quot;;[$INPUT.$C$6]*5280/60^2*SIN([$INPUT.$C$7]*2*PI()/360)*([.H204]-[.B204]*3/[$INPUT.$C$2])/3/[.B204]*1000;&quot;&quot;)">
            <text:p/>
          </table:table-cell>
          <table:table-cell table:style-name="ce149" table:formula="of:=IF(AND([.B204]&lt;&gt;&quot;&quot;;[.B204]&lt;=[INPUT.$C$13]);[.B204]*3*12*([INPUT.$C$15]/1000+[INPUT.$C$12] -0.5*[INPUT.$C$4]*(([.E204]-[.$E$12])/([.D204]-[.$D$12])-[.$F$12]))-[INPUT.$C$5];&quot;&quot;)">
            <text:p/>
          </table:table-cell>
          <table:table-cell table:style-name="ce149" table:formula="of:=IF(AND([.B204]&lt;&gt;&quot;&quot;;[.B204]&lt;=[INPUT.$C$13]);[.B204]*3*12*( -0.5*[INPUT.$C$4]*(([.E204]-[.$E$12])/([.D204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4]=&quot;&quot;;&quot;&quot;;IF([.B204]+[.$C$9]&lt;=[INPUT.$C$13];[.B204]+[.$C$9];&quot;&quot;))">
            <text:p/>
          </table:table-cell>
          <table:table-cell table:style-name="ce116" table:formula="of:=IF([.B205]&lt;&gt;&quot;&quot;;INDIRECT(&quot;ST!D&quot;&amp;MATCH([.D205];[$ST.$K$1:.$K$395]))+([.D205]-INDIRECT(&quot;ST!K&quot;&amp;MATCH([.D205];[$ST.$K$1:.$K$395])))*(INDIRECT(&quot;ST!D&quot;&amp;MATCH([.D205];[$ST.$K$1:.$K$395])+1)-INDIRECT(&quot;ST!D&quot;&amp;MATCH([.D205];[$ST.$K$1:.$K$395])))/(INDIRECT(&quot;ST!K&quot;&amp;MATCH([.D205];[$ST.$K$1:.$K$395])+1)-INDIRECT(&quot;ST!K&quot;&amp;MATCH([.D205];[$ST.$K$1:.$K$395])));&quot;&quot;)">
            <text:p/>
          </table:table-cell>
          <table:table-cell table:style-name="ce129" table:formula="of:=IF([.B205]&lt;&gt;&quot;&quot;;[.$D$12]+[.B205]*3/[$INPUT.$C$4];&quot;&quot;)">
            <text:p/>
          </table:table-cell>
          <table:table-cell table:style-name="ce132" table:formula="of:=IF([.B205]&lt;&gt;&quot;&quot;;INDIRECT(&quot;ST!N&quot;&amp;MATCH([.C205];[$ST.$D$1:.$D$395];-1))+([.C205]-INDIRECT(&quot;ST!D&quot;&amp;MATCH([.C205];[$ST.$D$1:.$D$395];-1)))*(INDIRECT(&quot;ST!N&quot;&amp;MATCH([.C205];[$ST.$D$1:.$D$395];-1)+1)-INDIRECT(&quot;ST!N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35" table:formula="of:=IF([.B205]&lt;&gt;&quot;&quot;;INDIRECT(&quot;ST!M&quot;&amp;MATCH([.C205];[$ST.$D$1:.$D$395];-1))+([.C205]-INDIRECT(&quot;ST!D&quot;&amp;MATCH([.C205];[$ST.$D$1:.$D$395];-1)))*(INDIRECT(&quot;ST!M&quot;&amp;MATCH([.C205];[$ST.$D$1:.$D$395];-1)+1)-INDIRECT(&quot;ST!M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44" table:formula="of:=IF([.B205]&lt;&gt;&quot;&quot;;INDIRECT(&quot;ST!I&quot;&amp;MATCH([.C205];[$ST.$D$1:.$D$395];-1))+([.C205]-INDIRECT(&quot;ST!D&quot;&amp;MATCH([.C205];[$ST.$D$1:.$D$395];-1)))*(INDIRECT(&quot;ST!I&quot;&amp;MATCH([.C205];[$ST.$D$1:.$D$395];-1)+1)-INDIRECT(&quot;ST!I&quot;&amp;MATCH([.C205];[$ST.$D$1:.$D$395];-1)))/(INDIRECT(&quot;ST!D&quot;&amp;MATCH([.C205];[$ST.$D$1:.$D$395];-1)+1)-INDIRECT(&quot;ST!D&quot;&amp;MATCH([.C205];[$ST.$D$1:.$D$395];-1)));&quot;&quot;)">
            <text:p/>
          </table:table-cell>
          <table:table-cell table:style-name="ce144" table:formula="of:=IF([.B205]&lt;&gt;&quot;&quot;;[$INPUT.$C$4]*([.G205]-[.$G$12]);&quot;&quot;)">
            <text:p/>
          </table:table-cell>
          <table:table-cell table:style-name="ce147" table:formula="of:=IF([.B205]&lt;&gt;&quot;&quot;;([$INPUT.$C$5]/12/[.B205]/3+0.5*[$INPUT.$C$4]*(([.E205]-[.$E$12])/([.D205]-[.$D$12])-[.$F$12])-[$INPUT.$C$12])*1000;&quot;&quot;)">
            <text:p/>
          </table:table-cell>
          <table:table-cell table:style-name="ce147" table:formula="of:=IF([.B205]&lt;&gt;&quot;&quot;;[$INPUT.$C$6]*5280/60^2*SIN([$INPUT.$C$7]*2*PI()/360)*([.H205]-[.B205]*3/[$INPUT.$C$2])/3/[.B205]*1000;&quot;&quot;)">
            <text:p/>
          </table:table-cell>
          <table:table-cell table:style-name="ce149" table:formula="of:=IF(AND([.B205]&lt;&gt;&quot;&quot;;[.B205]&lt;=[INPUT.$C$13]);[.B205]*3*12*([INPUT.$C$15]/1000+[INPUT.$C$12] -0.5*[INPUT.$C$4]*(([.E205]-[.$E$12])/([.D205]-[.$D$12])-[.$F$12]))-[INPUT.$C$5];&quot;&quot;)">
            <text:p/>
          </table:table-cell>
          <table:table-cell table:style-name="ce149" table:formula="of:=IF(AND([.B205]&lt;&gt;&quot;&quot;;[.B205]&lt;=[INPUT.$C$13]);[.B205]*3*12*( -0.5*[INPUT.$C$4]*(([.E205]-[.$E$12])/([.D205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5]=&quot;&quot;;&quot;&quot;;IF([.B205]+[.$C$9]&lt;=[INPUT.$C$13];[.B205]+[.$C$9];&quot;&quot;))">
            <text:p/>
          </table:table-cell>
          <table:table-cell table:style-name="ce116" table:formula="of:=IF([.B206]&lt;&gt;&quot;&quot;;INDIRECT(&quot;ST!D&quot;&amp;MATCH([.D206];[$ST.$K$1:.$K$395]))+([.D206]-INDIRECT(&quot;ST!K&quot;&amp;MATCH([.D206];[$ST.$K$1:.$K$395])))*(INDIRECT(&quot;ST!D&quot;&amp;MATCH([.D206];[$ST.$K$1:.$K$395])+1)-INDIRECT(&quot;ST!D&quot;&amp;MATCH([.D206];[$ST.$K$1:.$K$395])))/(INDIRECT(&quot;ST!K&quot;&amp;MATCH([.D206];[$ST.$K$1:.$K$395])+1)-INDIRECT(&quot;ST!K&quot;&amp;MATCH([.D206];[$ST.$K$1:.$K$395])));&quot;&quot;)">
            <text:p/>
          </table:table-cell>
          <table:table-cell table:style-name="ce129" table:formula="of:=IF([.B206]&lt;&gt;&quot;&quot;;[.$D$12]+[.B206]*3/[$INPUT.$C$4];&quot;&quot;)">
            <text:p/>
          </table:table-cell>
          <table:table-cell table:style-name="ce132" table:formula="of:=IF([.B206]&lt;&gt;&quot;&quot;;INDIRECT(&quot;ST!N&quot;&amp;MATCH([.C206];[$ST.$D$1:.$D$395];-1))+([.C206]-INDIRECT(&quot;ST!D&quot;&amp;MATCH([.C206];[$ST.$D$1:.$D$395];-1)))*(INDIRECT(&quot;ST!N&quot;&amp;MATCH([.C206];[$ST.$D$1:.$D$395];-1)+1)-INDIRECT(&quot;ST!N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35" table:formula="of:=IF([.B206]&lt;&gt;&quot;&quot;;INDIRECT(&quot;ST!M&quot;&amp;MATCH([.C206];[$ST.$D$1:.$D$395];-1))+([.C206]-INDIRECT(&quot;ST!D&quot;&amp;MATCH([.C206];[$ST.$D$1:.$D$395];-1)))*(INDIRECT(&quot;ST!M&quot;&amp;MATCH([.C206];[$ST.$D$1:.$D$395];-1)+1)-INDIRECT(&quot;ST!M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44" table:formula="of:=IF([.B206]&lt;&gt;&quot;&quot;;INDIRECT(&quot;ST!I&quot;&amp;MATCH([.C206];[$ST.$D$1:.$D$395];-1))+([.C206]-INDIRECT(&quot;ST!D&quot;&amp;MATCH([.C206];[$ST.$D$1:.$D$395];-1)))*(INDIRECT(&quot;ST!I&quot;&amp;MATCH([.C206];[$ST.$D$1:.$D$395];-1)+1)-INDIRECT(&quot;ST!I&quot;&amp;MATCH([.C206];[$ST.$D$1:.$D$395];-1)))/(INDIRECT(&quot;ST!D&quot;&amp;MATCH([.C206];[$ST.$D$1:.$D$395];-1)+1)-INDIRECT(&quot;ST!D&quot;&amp;MATCH([.C206];[$ST.$D$1:.$D$395];-1)));&quot;&quot;)">
            <text:p/>
          </table:table-cell>
          <table:table-cell table:style-name="ce144" table:formula="of:=IF([.B206]&lt;&gt;&quot;&quot;;[$INPUT.$C$4]*([.G206]-[.$G$12]);&quot;&quot;)">
            <text:p/>
          </table:table-cell>
          <table:table-cell table:style-name="ce147" table:formula="of:=IF([.B206]&lt;&gt;&quot;&quot;;([$INPUT.$C$5]/12/[.B206]/3+0.5*[$INPUT.$C$4]*(([.E206]-[.$E$12])/([.D206]-[.$D$12])-[.$F$12])-[$INPUT.$C$12])*1000;&quot;&quot;)">
            <text:p/>
          </table:table-cell>
          <table:table-cell table:style-name="ce147" table:formula="of:=IF([.B206]&lt;&gt;&quot;&quot;;[$INPUT.$C$6]*5280/60^2*SIN([$INPUT.$C$7]*2*PI()/360)*([.H206]-[.B206]*3/[$INPUT.$C$2])/3/[.B206]*1000;&quot;&quot;)">
            <text:p/>
          </table:table-cell>
          <table:table-cell table:style-name="ce149" table:formula="of:=IF(AND([.B206]&lt;&gt;&quot;&quot;;[.B206]&lt;=[INPUT.$C$13]);[.B206]*3*12*([INPUT.$C$15]/1000+[INPUT.$C$12] -0.5*[INPUT.$C$4]*(([.E206]-[.$E$12])/([.D206]-[.$D$12])-[.$F$12]))-[INPUT.$C$5];&quot;&quot;)">
            <text:p/>
          </table:table-cell>
          <table:table-cell table:style-name="ce149" table:formula="of:=IF(AND([.B206]&lt;&gt;&quot;&quot;;[.B206]&lt;=[INPUT.$C$13]);[.B206]*3*12*( -0.5*[INPUT.$C$4]*(([.E206]-[.$E$12])/([.D206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6]=&quot;&quot;;&quot;&quot;;IF([.B206]+[.$C$9]&lt;=[INPUT.$C$13];[.B206]+[.$C$9];&quot;&quot;))">
            <text:p/>
          </table:table-cell>
          <table:table-cell table:style-name="ce116" table:formula="of:=IF([.B207]&lt;&gt;&quot;&quot;;INDIRECT(&quot;ST!D&quot;&amp;MATCH([.D207];[$ST.$K$1:.$K$395]))+([.D207]-INDIRECT(&quot;ST!K&quot;&amp;MATCH([.D207];[$ST.$K$1:.$K$395])))*(INDIRECT(&quot;ST!D&quot;&amp;MATCH([.D207];[$ST.$K$1:.$K$395])+1)-INDIRECT(&quot;ST!D&quot;&amp;MATCH([.D207];[$ST.$K$1:.$K$395])))/(INDIRECT(&quot;ST!K&quot;&amp;MATCH([.D207];[$ST.$K$1:.$K$395])+1)-INDIRECT(&quot;ST!K&quot;&amp;MATCH([.D207];[$ST.$K$1:.$K$395])));&quot;&quot;)">
            <text:p/>
          </table:table-cell>
          <table:table-cell table:style-name="ce129" table:formula="of:=IF([.B207]&lt;&gt;&quot;&quot;;[.$D$12]+[.B207]*3/[$INPUT.$C$4];&quot;&quot;)">
            <text:p/>
          </table:table-cell>
          <table:table-cell table:style-name="ce132" table:formula="of:=IF([.B207]&lt;&gt;&quot;&quot;;INDIRECT(&quot;ST!N&quot;&amp;MATCH([.C207];[$ST.$D$1:.$D$395];-1))+([.C207]-INDIRECT(&quot;ST!D&quot;&amp;MATCH([.C207];[$ST.$D$1:.$D$395];-1)))*(INDIRECT(&quot;ST!N&quot;&amp;MATCH([.C207];[$ST.$D$1:.$D$395];-1)+1)-INDIRECT(&quot;ST!N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35" table:formula="of:=IF([.B207]&lt;&gt;&quot;&quot;;INDIRECT(&quot;ST!M&quot;&amp;MATCH([.C207];[$ST.$D$1:.$D$395];-1))+([.C207]-INDIRECT(&quot;ST!D&quot;&amp;MATCH([.C207];[$ST.$D$1:.$D$395];-1)))*(INDIRECT(&quot;ST!M&quot;&amp;MATCH([.C207];[$ST.$D$1:.$D$395];-1)+1)-INDIRECT(&quot;ST!M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44" table:formula="of:=IF([.B207]&lt;&gt;&quot;&quot;;INDIRECT(&quot;ST!I&quot;&amp;MATCH([.C207];[$ST.$D$1:.$D$395];-1))+([.C207]-INDIRECT(&quot;ST!D&quot;&amp;MATCH([.C207];[$ST.$D$1:.$D$395];-1)))*(INDIRECT(&quot;ST!I&quot;&amp;MATCH([.C207];[$ST.$D$1:.$D$395];-1)+1)-INDIRECT(&quot;ST!I&quot;&amp;MATCH([.C207];[$ST.$D$1:.$D$395];-1)))/(INDIRECT(&quot;ST!D&quot;&amp;MATCH([.C207];[$ST.$D$1:.$D$395];-1)+1)-INDIRECT(&quot;ST!D&quot;&amp;MATCH([.C207];[$ST.$D$1:.$D$395];-1)));&quot;&quot;)">
            <text:p/>
          </table:table-cell>
          <table:table-cell table:style-name="ce144" table:formula="of:=IF([.B207]&lt;&gt;&quot;&quot;;[$INPUT.$C$4]*([.G207]-[.$G$12]);&quot;&quot;)">
            <text:p/>
          </table:table-cell>
          <table:table-cell table:style-name="ce147" table:formula="of:=IF([.B207]&lt;&gt;&quot;&quot;;([$INPUT.$C$5]/12/[.B207]/3+0.5*[$INPUT.$C$4]*(([.E207]-[.$E$12])/([.D207]-[.$D$12])-[.$F$12])-[$INPUT.$C$12])*1000;&quot;&quot;)">
            <text:p/>
          </table:table-cell>
          <table:table-cell table:style-name="ce147" table:formula="of:=IF([.B207]&lt;&gt;&quot;&quot;;[$INPUT.$C$6]*5280/60^2*SIN([$INPUT.$C$7]*2*PI()/360)*([.H207]-[.B207]*3/[$INPUT.$C$2])/3/[.B207]*1000;&quot;&quot;)">
            <text:p/>
          </table:table-cell>
          <table:table-cell table:style-name="ce149" table:formula="of:=IF(AND([.B207]&lt;&gt;&quot;&quot;;[.B207]&lt;=[INPUT.$C$13]);[.B207]*3*12*([INPUT.$C$15]/1000+[INPUT.$C$12] -0.5*[INPUT.$C$4]*(([.E207]-[.$E$12])/([.D207]-[.$D$12])-[.$F$12]))-[INPUT.$C$5];&quot;&quot;)">
            <text:p/>
          </table:table-cell>
          <table:table-cell table:style-name="ce149" table:formula="of:=IF(AND([.B207]&lt;&gt;&quot;&quot;;[.B207]&lt;=[INPUT.$C$13]);[.B207]*3*12*( -0.5*[INPUT.$C$4]*(([.E207]-[.$E$12])/([.D207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7]=&quot;&quot;;&quot;&quot;;IF([.B207]+[.$C$9]&lt;=[INPUT.$C$13];[.B207]+[.$C$9];&quot;&quot;))">
            <text:p/>
          </table:table-cell>
          <table:table-cell table:style-name="ce116" table:formula="of:=IF([.B208]&lt;&gt;&quot;&quot;;INDIRECT(&quot;ST!D&quot;&amp;MATCH([.D208];[$ST.$K$1:.$K$395]))+([.D208]-INDIRECT(&quot;ST!K&quot;&amp;MATCH([.D208];[$ST.$K$1:.$K$395])))*(INDIRECT(&quot;ST!D&quot;&amp;MATCH([.D208];[$ST.$K$1:.$K$395])+1)-INDIRECT(&quot;ST!D&quot;&amp;MATCH([.D208];[$ST.$K$1:.$K$395])))/(INDIRECT(&quot;ST!K&quot;&amp;MATCH([.D208];[$ST.$K$1:.$K$395])+1)-INDIRECT(&quot;ST!K&quot;&amp;MATCH([.D208];[$ST.$K$1:.$K$395])));&quot;&quot;)">
            <text:p/>
          </table:table-cell>
          <table:table-cell table:style-name="ce129" table:formula="of:=IF([.B208]&lt;&gt;&quot;&quot;;[.$D$12]+[.B208]*3/[$INPUT.$C$4];&quot;&quot;)">
            <text:p/>
          </table:table-cell>
          <table:table-cell table:style-name="ce132" table:formula="of:=IF([.B208]&lt;&gt;&quot;&quot;;INDIRECT(&quot;ST!N&quot;&amp;MATCH([.C208];[$ST.$D$1:.$D$395];-1))+([.C208]-INDIRECT(&quot;ST!D&quot;&amp;MATCH([.C208];[$ST.$D$1:.$D$395];-1)))*(INDIRECT(&quot;ST!N&quot;&amp;MATCH([.C208];[$ST.$D$1:.$D$395];-1)+1)-INDIRECT(&quot;ST!N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35" table:formula="of:=IF([.B208]&lt;&gt;&quot;&quot;;INDIRECT(&quot;ST!M&quot;&amp;MATCH([.C208];[$ST.$D$1:.$D$395];-1))+([.C208]-INDIRECT(&quot;ST!D&quot;&amp;MATCH([.C208];[$ST.$D$1:.$D$395];-1)))*(INDIRECT(&quot;ST!M&quot;&amp;MATCH([.C208];[$ST.$D$1:.$D$395];-1)+1)-INDIRECT(&quot;ST!M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44" table:formula="of:=IF([.B208]&lt;&gt;&quot;&quot;;INDIRECT(&quot;ST!I&quot;&amp;MATCH([.C208];[$ST.$D$1:.$D$395];-1))+([.C208]-INDIRECT(&quot;ST!D&quot;&amp;MATCH([.C208];[$ST.$D$1:.$D$395];-1)))*(INDIRECT(&quot;ST!I&quot;&amp;MATCH([.C208];[$ST.$D$1:.$D$395];-1)+1)-INDIRECT(&quot;ST!I&quot;&amp;MATCH([.C208];[$ST.$D$1:.$D$395];-1)))/(INDIRECT(&quot;ST!D&quot;&amp;MATCH([.C208];[$ST.$D$1:.$D$395];-1)+1)-INDIRECT(&quot;ST!D&quot;&amp;MATCH([.C208];[$ST.$D$1:.$D$395];-1)));&quot;&quot;)">
            <text:p/>
          </table:table-cell>
          <table:table-cell table:style-name="ce144" table:formula="of:=IF([.B208]&lt;&gt;&quot;&quot;;[$INPUT.$C$4]*([.G208]-[.$G$12]);&quot;&quot;)">
            <text:p/>
          </table:table-cell>
          <table:table-cell table:style-name="ce147" table:formula="of:=IF([.B208]&lt;&gt;&quot;&quot;;([$INPUT.$C$5]/12/[.B208]/3+0.5*[$INPUT.$C$4]*(([.E208]-[.$E$12])/([.D208]-[.$D$12])-[.$F$12])-[$INPUT.$C$12])*1000;&quot;&quot;)">
            <text:p/>
          </table:table-cell>
          <table:table-cell table:style-name="ce147" table:formula="of:=IF([.B208]&lt;&gt;&quot;&quot;;[$INPUT.$C$6]*5280/60^2*SIN([$INPUT.$C$7]*2*PI()/360)*([.H208]-[.B208]*3/[$INPUT.$C$2])/3/[.B208]*1000;&quot;&quot;)">
            <text:p/>
          </table:table-cell>
          <table:table-cell table:style-name="ce149" table:formula="of:=IF(AND([.B208]&lt;&gt;&quot;&quot;;[.B208]&lt;=[INPUT.$C$13]);[.B208]*3*12*([INPUT.$C$15]/1000+[INPUT.$C$12] -0.5*[INPUT.$C$4]*(([.E208]-[.$E$12])/([.D208]-[.$D$12])-[.$F$12]))-[INPUT.$C$5];&quot;&quot;)">
            <text:p/>
          </table:table-cell>
          <table:table-cell table:style-name="ce149" table:formula="of:=IF(AND([.B208]&lt;&gt;&quot;&quot;;[.B208]&lt;=[INPUT.$C$13]);[.B208]*3*12*( -0.5*[INPUT.$C$4]*(([.E208]-[.$E$12])/([.D208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8]=&quot;&quot;;&quot;&quot;;IF([.B208]+[.$C$9]&lt;=[INPUT.$C$13];[.B208]+[.$C$9];&quot;&quot;))">
            <text:p/>
          </table:table-cell>
          <table:table-cell table:style-name="ce116" table:formula="of:=IF([.B209]&lt;&gt;&quot;&quot;;INDIRECT(&quot;ST!D&quot;&amp;MATCH([.D209];[$ST.$K$1:.$K$395]))+([.D209]-INDIRECT(&quot;ST!K&quot;&amp;MATCH([.D209];[$ST.$K$1:.$K$395])))*(INDIRECT(&quot;ST!D&quot;&amp;MATCH([.D209];[$ST.$K$1:.$K$395])+1)-INDIRECT(&quot;ST!D&quot;&amp;MATCH([.D209];[$ST.$K$1:.$K$395])))/(INDIRECT(&quot;ST!K&quot;&amp;MATCH([.D209];[$ST.$K$1:.$K$395])+1)-INDIRECT(&quot;ST!K&quot;&amp;MATCH([.D209];[$ST.$K$1:.$K$395])));&quot;&quot;)">
            <text:p/>
          </table:table-cell>
          <table:table-cell table:style-name="ce129" table:formula="of:=IF([.B209]&lt;&gt;&quot;&quot;;[.$D$12]+[.B209]*3/[$INPUT.$C$4];&quot;&quot;)">
            <text:p/>
          </table:table-cell>
          <table:table-cell table:style-name="ce132" table:formula="of:=IF([.B209]&lt;&gt;&quot;&quot;;INDIRECT(&quot;ST!N&quot;&amp;MATCH([.C209];[$ST.$D$1:.$D$395];-1))+([.C209]-INDIRECT(&quot;ST!D&quot;&amp;MATCH([.C209];[$ST.$D$1:.$D$395];-1)))*(INDIRECT(&quot;ST!N&quot;&amp;MATCH([.C209];[$ST.$D$1:.$D$395];-1)+1)-INDIRECT(&quot;ST!N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35" table:formula="of:=IF([.B209]&lt;&gt;&quot;&quot;;INDIRECT(&quot;ST!M&quot;&amp;MATCH([.C209];[$ST.$D$1:.$D$395];-1))+([.C209]-INDIRECT(&quot;ST!D&quot;&amp;MATCH([.C209];[$ST.$D$1:.$D$395];-1)))*(INDIRECT(&quot;ST!M&quot;&amp;MATCH([.C209];[$ST.$D$1:.$D$395];-1)+1)-INDIRECT(&quot;ST!M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44" table:formula="of:=IF([.B209]&lt;&gt;&quot;&quot;;INDIRECT(&quot;ST!I&quot;&amp;MATCH([.C209];[$ST.$D$1:.$D$395];-1))+([.C209]-INDIRECT(&quot;ST!D&quot;&amp;MATCH([.C209];[$ST.$D$1:.$D$395];-1)))*(INDIRECT(&quot;ST!I&quot;&amp;MATCH([.C209];[$ST.$D$1:.$D$395];-1)+1)-INDIRECT(&quot;ST!I&quot;&amp;MATCH([.C209];[$ST.$D$1:.$D$395];-1)))/(INDIRECT(&quot;ST!D&quot;&amp;MATCH([.C209];[$ST.$D$1:.$D$395];-1)+1)-INDIRECT(&quot;ST!D&quot;&amp;MATCH([.C209];[$ST.$D$1:.$D$395];-1)));&quot;&quot;)">
            <text:p/>
          </table:table-cell>
          <table:table-cell table:style-name="ce144" table:formula="of:=IF([.B209]&lt;&gt;&quot;&quot;;[$INPUT.$C$4]*([.G209]-[.$G$12]);&quot;&quot;)">
            <text:p/>
          </table:table-cell>
          <table:table-cell table:style-name="ce147" table:formula="of:=IF([.B209]&lt;&gt;&quot;&quot;;([$INPUT.$C$5]/12/[.B209]/3+0.5*[$INPUT.$C$4]*(([.E209]-[.$E$12])/([.D209]-[.$D$12])-[.$F$12])-[$INPUT.$C$12])*1000;&quot;&quot;)">
            <text:p/>
          </table:table-cell>
          <table:table-cell table:style-name="ce147" table:formula="of:=IF([.B209]&lt;&gt;&quot;&quot;;[$INPUT.$C$6]*5280/60^2*SIN([$INPUT.$C$7]*2*PI()/360)*([.H209]-[.B209]*3/[$INPUT.$C$2])/3/[.B209]*1000;&quot;&quot;)">
            <text:p/>
          </table:table-cell>
          <table:table-cell table:style-name="ce149" table:formula="of:=IF(AND([.B209]&lt;&gt;&quot;&quot;;[.B209]&lt;=[INPUT.$C$13]);[.B209]*3*12*([INPUT.$C$15]/1000+[INPUT.$C$12] -0.5*[INPUT.$C$4]*(([.E209]-[.$E$12])/([.D209]-[.$D$12])-[.$F$12]))-[INPUT.$C$5];&quot;&quot;)">
            <text:p/>
          </table:table-cell>
          <table:table-cell table:style-name="ce149" table:formula="of:=IF(AND([.B209]&lt;&gt;&quot;&quot;;[.B209]&lt;=[INPUT.$C$13]);[.B209]*3*12*( -0.5*[INPUT.$C$4]*(([.E209]-[.$E$12])/([.D209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09]=&quot;&quot;;&quot;&quot;;IF([.B209]+[.$C$9]&lt;=[INPUT.$C$13];[.B209]+[.$C$9];&quot;&quot;))">
            <text:p/>
          </table:table-cell>
          <table:table-cell table:style-name="ce116" table:formula="of:=IF([.B210]&lt;&gt;&quot;&quot;;INDIRECT(&quot;ST!D&quot;&amp;MATCH([.D210];[$ST.$K$1:.$K$395]))+([.D210]-INDIRECT(&quot;ST!K&quot;&amp;MATCH([.D210];[$ST.$K$1:.$K$395])))*(INDIRECT(&quot;ST!D&quot;&amp;MATCH([.D210];[$ST.$K$1:.$K$395])+1)-INDIRECT(&quot;ST!D&quot;&amp;MATCH([.D210];[$ST.$K$1:.$K$395])))/(INDIRECT(&quot;ST!K&quot;&amp;MATCH([.D210];[$ST.$K$1:.$K$395])+1)-INDIRECT(&quot;ST!K&quot;&amp;MATCH([.D210];[$ST.$K$1:.$K$395])));&quot;&quot;)">
            <text:p/>
          </table:table-cell>
          <table:table-cell table:style-name="ce129" table:formula="of:=IF([.B210]&lt;&gt;&quot;&quot;;[.$D$12]+[.B210]*3/[$INPUT.$C$4];&quot;&quot;)">
            <text:p/>
          </table:table-cell>
          <table:table-cell table:style-name="ce132" table:formula="of:=IF([.B210]&lt;&gt;&quot;&quot;;INDIRECT(&quot;ST!N&quot;&amp;MATCH([.C210];[$ST.$D$1:.$D$395];-1))+([.C210]-INDIRECT(&quot;ST!D&quot;&amp;MATCH([.C210];[$ST.$D$1:.$D$395];-1)))*(INDIRECT(&quot;ST!N&quot;&amp;MATCH([.C210];[$ST.$D$1:.$D$395];-1)+1)-INDIRECT(&quot;ST!N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35" table:formula="of:=IF([.B210]&lt;&gt;&quot;&quot;;INDIRECT(&quot;ST!M&quot;&amp;MATCH([.C210];[$ST.$D$1:.$D$395];-1))+([.C210]-INDIRECT(&quot;ST!D&quot;&amp;MATCH([.C210];[$ST.$D$1:.$D$395];-1)))*(INDIRECT(&quot;ST!M&quot;&amp;MATCH([.C210];[$ST.$D$1:.$D$395];-1)+1)-INDIRECT(&quot;ST!M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44" table:formula="of:=IF([.B210]&lt;&gt;&quot;&quot;;INDIRECT(&quot;ST!I&quot;&amp;MATCH([.C210];[$ST.$D$1:.$D$395];-1))+([.C210]-INDIRECT(&quot;ST!D&quot;&amp;MATCH([.C210];[$ST.$D$1:.$D$395];-1)))*(INDIRECT(&quot;ST!I&quot;&amp;MATCH([.C210];[$ST.$D$1:.$D$395];-1)+1)-INDIRECT(&quot;ST!I&quot;&amp;MATCH([.C210];[$ST.$D$1:.$D$395];-1)))/(INDIRECT(&quot;ST!D&quot;&amp;MATCH([.C210];[$ST.$D$1:.$D$395];-1)+1)-INDIRECT(&quot;ST!D&quot;&amp;MATCH([.C210];[$ST.$D$1:.$D$395];-1)));&quot;&quot;)">
            <text:p/>
          </table:table-cell>
          <table:table-cell table:style-name="ce144" table:formula="of:=IF([.B210]&lt;&gt;&quot;&quot;;[$INPUT.$C$4]*([.G210]-[.$G$12]);&quot;&quot;)">
            <text:p/>
          </table:table-cell>
          <table:table-cell table:style-name="ce147" table:formula="of:=IF([.B210]&lt;&gt;&quot;&quot;;([$INPUT.$C$5]/12/[.B210]/3+0.5*[$INPUT.$C$4]*(([.E210]-[.$E$12])/([.D210]-[.$D$12])-[.$F$12])-[$INPUT.$C$12])*1000;&quot;&quot;)">
            <text:p/>
          </table:table-cell>
          <table:table-cell table:style-name="ce147" table:formula="of:=IF([.B210]&lt;&gt;&quot;&quot;;[$INPUT.$C$6]*5280/60^2*SIN([$INPUT.$C$7]*2*PI()/360)*([.H210]-[.B210]*3/[$INPUT.$C$2])/3/[.B210]*1000;&quot;&quot;)">
            <text:p/>
          </table:table-cell>
          <table:table-cell table:style-name="ce149" table:formula="of:=IF(AND([.B210]&lt;&gt;&quot;&quot;;[.B210]&lt;=[INPUT.$C$13]);[.B210]*3*12*([INPUT.$C$15]/1000+[INPUT.$C$12] -0.5*[INPUT.$C$4]*(([.E210]-[.$E$12])/([.D210]-[.$D$12])-[.$F$12]))-[INPUT.$C$5];&quot;&quot;)">
            <text:p/>
          </table:table-cell>
          <table:table-cell table:style-name="ce149" table:formula="of:=IF(AND([.B210]&lt;&gt;&quot;&quot;;[.B210]&lt;=[INPUT.$C$13]);[.B210]*3*12*( -0.5*[INPUT.$C$4]*(([.E210]-[.$E$12])/([.D210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style-name="ce116" table:formula="of:=IF([.B210]=&quot;&quot;;&quot;&quot;;IF([.B210]+[.$C$9]&lt;=[INPUT.$C$13];[.B210]+[.$C$9];&quot;&quot;))">
            <text:p/>
          </table:table-cell>
          <table:table-cell table:style-name="ce116" table:formula="of:=IF([.B211]&lt;&gt;&quot;&quot;;INDIRECT(&quot;ST!D&quot;&amp;MATCH([.D211];[$ST.$K$1:.$K$395]))+([.D211]-INDIRECT(&quot;ST!K&quot;&amp;MATCH([.D211];[$ST.$K$1:.$K$395])))*(INDIRECT(&quot;ST!D&quot;&amp;MATCH([.D211];[$ST.$K$1:.$K$395])+1)-INDIRECT(&quot;ST!D&quot;&amp;MATCH([.D211];[$ST.$K$1:.$K$395])))/(INDIRECT(&quot;ST!K&quot;&amp;MATCH([.D211];[$ST.$K$1:.$K$395])+1)-INDIRECT(&quot;ST!K&quot;&amp;MATCH([.D211];[$ST.$K$1:.$K$395])));&quot;&quot;)">
            <text:p/>
          </table:table-cell>
          <table:table-cell table:style-name="ce129" table:formula="of:=IF([.B211]&lt;&gt;&quot;&quot;;[.$D$12]+[.B211]*3/[$INPUT.$C$4];&quot;&quot;)">
            <text:p/>
          </table:table-cell>
          <table:table-cell table:style-name="ce132" table:formula="of:=IF([.B211]&lt;&gt;&quot;&quot;;INDIRECT(&quot;ST!N&quot;&amp;MATCH([.C211];[$ST.$D$1:.$D$395];-1))+([.C211]-INDIRECT(&quot;ST!D&quot;&amp;MATCH([.C211];[$ST.$D$1:.$D$395];-1)))*(INDIRECT(&quot;ST!N&quot;&amp;MATCH([.C211];[$ST.$D$1:.$D$395];-1)+1)-INDIRECT(&quot;ST!N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35" table:formula="of:=IF([.B211]&lt;&gt;&quot;&quot;;INDIRECT(&quot;ST!M&quot;&amp;MATCH([.C211];[$ST.$D$1:.$D$395];-1))+([.C211]-INDIRECT(&quot;ST!D&quot;&amp;MATCH([.C211];[$ST.$D$1:.$D$395];-1)))*(INDIRECT(&quot;ST!M&quot;&amp;MATCH([.C211];[$ST.$D$1:.$D$395];-1)+1)-INDIRECT(&quot;ST!M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44" table:formula="of:=IF([.B211]&lt;&gt;&quot;&quot;;INDIRECT(&quot;ST!I&quot;&amp;MATCH([.C211];[$ST.$D$1:.$D$395];-1))+([.C211]-INDIRECT(&quot;ST!D&quot;&amp;MATCH([.C211];[$ST.$D$1:.$D$395];-1)))*(INDIRECT(&quot;ST!I&quot;&amp;MATCH([.C211];[$ST.$D$1:.$D$395];-1)+1)-INDIRECT(&quot;ST!I&quot;&amp;MATCH([.C211];[$ST.$D$1:.$D$395];-1)))/(INDIRECT(&quot;ST!D&quot;&amp;MATCH([.C211];[$ST.$D$1:.$D$395];-1)+1)-INDIRECT(&quot;ST!D&quot;&amp;MATCH([.C211];[$ST.$D$1:.$D$395];-1)));&quot;&quot;)">
            <text:p/>
          </table:table-cell>
          <table:table-cell table:style-name="ce144" table:formula="of:=IF([.B211]&lt;&gt;&quot;&quot;;[$INPUT.$C$4]*([.G211]-[.$G$12]);&quot;&quot;)">
            <text:p/>
          </table:table-cell>
          <table:table-cell table:style-name="ce147" table:formula="of:=IF([.B211]&lt;&gt;&quot;&quot;;([$INPUT.$C$5]/12/[.B211]/3+0.5*[$INPUT.$C$4]*(([.E211]-[.$E$12])/([.D211]-[.$D$12])-[.$F$12])-[$INPUT.$C$12])*1000;&quot;&quot;)">
            <text:p/>
          </table:table-cell>
          <table:table-cell table:style-name="ce147" table:formula="of:=IF([.B211]&lt;&gt;&quot;&quot;;[$INPUT.$C$6]*5280/60^2*SIN([$INPUT.$C$7]*2*PI()/360)*([.H211]-[.B211]*3/[$INPUT.$C$2])/3/[.B211]*1000;&quot;&quot;)">
            <text:p/>
          </table:table-cell>
          <table:table-cell table:style-name="ce149" table:formula="of:=IF(AND([.B211]&lt;&gt;&quot;&quot;;[.B211]&lt;=[INPUT.$C$13]);[.B211]*3*12*([INPUT.$C$15]/1000+[INPUT.$C$12] -0.5*[INPUT.$C$4]*(([.E211]-[.$E$12])/([.D211]-[.$D$12])-[.$F$12]))-[INPUT.$C$5];&quot;&quot;)">
            <text:p/>
          </table:table-cell>
          <table:table-cell table:style-name="ce149" table:formula="of:=IF(AND([.B211]&lt;&gt;&quot;&quot;;[.B211]&lt;=[INPUT.$C$13]);[.B211]*3*12*( -0.5*[INPUT.$C$4]*(([.E211]-[.$E$12])/([.D211]-[.$D$12])-[.$F$12]))-[INPUT.$C$5];&quot;&quot;)">
            <text:p/>
          </table:table-cell>
          <table:table-cell table:number-columns-repeated="16372"/>
        </table:table-row>
        <table:table-row table:style-name="ro4">
          <table:table-cell/>
          <table:table-cell table:number-columns-repeated="9" office:value-type="string" calcext:value-type="string">
            <text:p>**END**</text:p>
          </table:table-cell>
          <table:table-cell table:number-columns-repeated="2" table:style-name="ce41" office:value-type="string" calcext:value-type="string">
            <text:p>**END**</text:p>
          </table:table-cell>
          <table:table-cell table:number-columns-repeated="16372"/>
        </table:table-row>
        <table:table-row table:style-name="ro4" table:number-rows-repeated="1048363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C.B14:RC.L211">
            <calcext:condition calcext:apply-style-name="Untitled5" calcext:value="!=&quot;&quot;" calcext:base-cell-address="RC.B14"/>
          </calcext:conditional-format>
        </calcext:conditional-formats>
      </table:table>
      <table:table table:name="DA" table:style-name="ta4" table:protected="true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5.9315in" svg:height="3.8189in" svg:x="3.6827in" svg:y="0.5433in">
            <draw:object draw:notify-on-update-of-ranges="DA.B5:DA.B45 DA.C5:DA.C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34"/>
        <table:table-column table:style-name="co18" table:number-columns-repeated="3" table:default-cell-style-name="ce134"/>
        <table:table-column table:style-name="co7" table:default-cell-style-name="ce154"/>
        <table:table-column table:style-name="co7" table:number-columns-repeated="16376" table:default-cell-style-name="ce134"/>
        <table:table-column table:style-name="co7" table:number-columns-repeated="3" table:default-cell-style-name="ce159"/>
        <table:table-row table:style-name="ro4">
          <table:table-cell table:number-columns-repeated="16384"/>
        </table:table-row>
        <table:table-row table:style-name="ro4">
          <table:table-cell/>
          <table:table-cell table:style-name="ce108" table:number-columns-repeated="7"/>
          <table:table-cell table:number-columns-repeated="16376"/>
        </table:table-row>
        <table:table-row table:style-name="ro4">
          <table:table-cell/>
          <table:table-cell office:value-type="string" calcext:value-type="string">
            <text:p>Altitude</text:p>
          </table:table-cell>
          <table:table-cell table:number-columns-repeated="2" office:value-type="string" calcext:value-type="string">
            <text:p>Air Pressure</text:p>
          </table:table-cell>
          <table:table-cell table:number-columns-repeated="16380"/>
        </table:table-row>
        <table:table-row table:style-name="ro4">
          <table:table-cell/>
          <table:table-cell table:style-name="ce136" office:value-type="string" calcext:value-type="string">
            <text:p>(ft)</text:p>
          </table:table-cell>
          <table:table-cell table:style-name="ce136" office:value-type="string" calcext:value-type="string">
            <text:p>(inHG)</text:p>
          </table:table-cell>
          <table:table-cell table:style-name="ce150" office:value-type="string" calcext:value-type="string">
            <text:p>(inHg) Fit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9.92" calcext:value-type="float">
            <text:p>29.92</text:p>
          </table:table-cell>
          <table:table-cell table:style-name="ce150" table:formula="of:=0.0002953006*101325*(1 - (0.0000225577*[.B5]/3.2808))^5.25588" office:value-type="float" office:value="29.921333295" calcext:value-type="float">
            <text:p>29.9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00" calcext:value-type="float">
            <text:p>500</text:p>
          </table:table-cell>
          <table:table-cell table:style-name="ce136" office:value-type="float" office:value="29.39" calcext:value-type="float">
            <text:p>29.39</text:p>
          </table:table-cell>
          <table:table-cell table:style-name="ce150" table:formula="of:=0.0002953006*101325*(1 - (0.0000225577*[.B6]/3.2808))^5.25588" office:value-type="float" office:value="29.3846295780367" calcext:value-type="float">
            <text:p>29.3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00" calcext:value-type="float">
            <text:p>1000</text:p>
          </table:table-cell>
          <table:table-cell table:style-name="ce136" office:value-type="float" office:value="28.86" calcext:value-type="float">
            <text:p>28.86</text:p>
          </table:table-cell>
          <table:table-cell table:style-name="ce150" table:formula="of:=0.0002953006*101325*(1 - (0.0000225577*[.B7]/3.2808))^5.25588" office:value-type="float" office:value="28.8557478921741" calcext:value-type="float">
            <text:p>28.86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00" calcext:value-type="float">
            <text:p>1500</text:p>
          </table:table-cell>
          <table:table-cell table:style-name="ce136" office:value-type="float" office:value="28.34" calcext:value-type="float">
            <text:p>28.34</text:p>
          </table:table-cell>
          <table:table-cell table:style-name="ce150" table:formula="of:=0.0002953006*101325*(1 - (0.0000225577*[.B8]/3.2808))^5.25588" office:value-type="float" office:value="28.3346007237312" calcext:value-type="float">
            <text:p>28.3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000" calcext:value-type="float">
            <text:p>2000</text:p>
          </table:table-cell>
          <table:table-cell table:style-name="ce136" office:value-type="float" office:value="27.82" calcext:value-type="float">
            <text:p>27.82</text:p>
          </table:table-cell>
          <table:table-cell table:style-name="ce150" table:formula="of:=0.0002953006*101325*(1 - (0.0000225577*[.B9]/3.2808))^5.25588" office:value-type="float" office:value="27.8211012397612" calcext:value-type="float">
            <text:p>27.8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500" calcext:value-type="float">
            <text:p>2500</text:p>
          </table:table-cell>
          <table:table-cell table:style-name="ce136" office:value-type="float" office:value="27.32" calcext:value-type="float">
            <text:p>27.32</text:p>
          </table:table-cell>
          <table:table-cell table:style-name="ce150" table:formula="of:=0.0002953006*101325*(1 - (0.0000225577*[.B10]/3.2808))^5.25588" office:value-type="float" office:value="27.3151632850934" calcext:value-type="float">
            <text:p>27.3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3000" calcext:value-type="float">
            <text:p>3000</text:p>
          </table:table-cell>
          <table:table-cell table:style-name="ce136" office:value-type="float" office:value="26.82" calcext:value-type="float">
            <text:p>26.82</text:p>
          </table:table-cell>
          <table:table-cell table:style-name="ce150" table:formula="of:=0.0002953006*101325*(1 - (0.0000225577*[.B11]/3.2808))^5.25588" office:value-type="float" office:value="26.8167013793779" calcext:value-type="float">
            <text:p>26.8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3500" calcext:value-type="float">
            <text:p>3500</text:p>
          </table:table-cell>
          <table:table-cell table:style-name="ce136" office:value-type="float" office:value="26.33" calcext:value-type="float">
            <text:p>26.33</text:p>
          </table:table-cell>
          <table:table-cell table:style-name="ce150" table:formula="of:=0.0002953006*101325*(1 - (0.0000225577*[.B12]/3.2808))^5.25588" office:value-type="float" office:value="26.3256307141325" calcext:value-type="float">
            <text:p>26.3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4000" calcext:value-type="float">
            <text:p>4000</text:p>
          </table:table-cell>
          <table:table-cell table:style-name="ce136" office:value-type="float" office:value="25.84" calcext:value-type="float">
            <text:p>25.84</text:p>
          </table:table-cell>
          <table:table-cell table:style-name="ce150" table:formula="of:=0.0002953006*101325*(1 - (0.0000225577*[.B13]/3.2808))^5.25588" office:value-type="float" office:value="25.8418671497925" calcext:value-type="float">
            <text:p>25.8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4500" calcext:value-type="float">
            <text:p>4500</text:p>
          </table:table-cell>
          <table:table-cell table:style-name="ce136" office:value-type="float" office:value="25.37" calcext:value-type="float">
            <text:p>25.37</text:p>
          </table:table-cell>
          <table:table-cell table:style-name="ce150" table:formula="of:=0.0002953006*101325*(1 - (0.0000225577*[.B14]/3.2808))^5.25588" office:value-type="float" office:value="25.3653272127633" calcext:value-type="float">
            <text:p>25.37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000" calcext:value-type="float">
            <text:p>5000</text:p>
          </table:table-cell>
          <table:table-cell table:style-name="ce136" office:value-type="float" office:value="24.9" calcext:value-type="float">
            <text:p>24.9</text:p>
          </table:table-cell>
          <table:table-cell table:style-name="ce150" table:formula="of:=0.0002953006*101325*(1 - (0.0000225577*[.B15]/3.2808))^5.25588" office:value-type="float" office:value="24.8959280924754" calcext:value-type="float">
            <text:p>24.90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5500" calcext:value-type="float">
            <text:p>5500</text:p>
          </table:table-cell>
          <table:table-cell table:style-name="ce136" office:value-type="float" office:value="24.44" calcext:value-type="float">
            <text:p>24.44</text:p>
          </table:table-cell>
          <table:table-cell table:style-name="ce150" table:formula="of:=0.0002953006*101325*(1 - (0.0000225577*[.B16]/3.2808))^5.25588" office:value-type="float" office:value="24.4335876384423" calcext:value-type="float">
            <text:p>24.4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6000" calcext:value-type="float">
            <text:p>6000</text:p>
          </table:table-cell>
          <table:table-cell table:style-name="ce136" office:value-type="float" office:value="23.98" calcext:value-type="float">
            <text:p>23.98</text:p>
          </table:table-cell>
          <table:table-cell table:style-name="ce150" table:formula="of:=0.0002953006*101325*(1 - (0.0000225577*[.B17]/3.2808))^5.25588" office:value-type="float" office:value="23.9782243573207" calcext:value-type="float">
            <text:p>23.9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6500" calcext:value-type="float">
            <text:p>6500</text:p>
          </table:table-cell>
          <table:table-cell table:style-name="ce136" office:value-type="float" office:value="23.53" calcext:value-type="float">
            <text:p>23.53</text:p>
          </table:table-cell>
          <table:table-cell table:style-name="ce150" table:formula="of:=0.0002953006*101325*(1 - (0.0000225577*[.B18]/3.2808))^5.25588" office:value-type="float" office:value="23.5297574099738" calcext:value-type="float">
            <text:p>23.5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7000" calcext:value-type="float">
            <text:p>7000</text:p>
          </table:table-cell>
          <table:table-cell table:style-name="ce136" office:value-type="float" office:value="23.09" calcext:value-type="float">
            <text:p>23.09</text:p>
          </table:table-cell>
          <table:table-cell table:style-name="ce150" table:formula="of:=0.0002953006*101325*(1 - (0.0000225577*[.B19]/3.2808))^5.25588" office:value-type="float" office:value="23.088106608537" calcext:value-type="float">
            <text:p>23.0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7500" calcext:value-type="float">
            <text:p>7500</text:p>
          </table:table-cell>
          <table:table-cell table:style-name="ce136" office:value-type="float" office:value="22.66" calcext:value-type="float">
            <text:p>22.66</text:p>
          </table:table-cell>
          <table:table-cell table:style-name="ce150" table:formula="of:=0.0002953006*101325*(1 - (0.0000225577*[.B20]/3.2808))^5.25588" office:value-type="float" office:value="22.6531924134864" calcext:value-type="float">
            <text:p>22.6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8000" calcext:value-type="float">
            <text:p>8000</text:p>
          </table:table-cell>
          <table:table-cell table:style-name="ce136" office:value-type="float" office:value="22.23" calcext:value-type="float">
            <text:p>22.23</text:p>
          </table:table-cell>
          <table:table-cell table:style-name="ce150" table:formula="of:=0.0002953006*101325*(1 - (0.0000225577*[.B21]/3.2808))^5.25588" office:value-type="float" office:value="22.22493593071" calcext:value-type="float">
            <text:p>22.2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8500" calcext:value-type="float">
            <text:p>8500</text:p>
          </table:table-cell>
          <table:table-cell table:style-name="ce136" office:value-type="float" office:value="21.81" calcext:value-type="float">
            <text:p>21.81</text:p>
          </table:table-cell>
          <table:table-cell table:style-name="ce150" table:formula="of:=0.0002953006*101325*(1 - (0.0000225577*[.B22]/3.2808))^5.25588" office:value-type="float" office:value="21.8032589085817" calcext:value-type="float">
            <text:p>21.80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9000" calcext:value-type="float">
            <text:p>9000</text:p>
          </table:table-cell>
          <table:table-cell table:style-name="ce136" office:value-type="float" office:value="21.39" calcext:value-type="float">
            <text:p>21.39</text:p>
          </table:table-cell>
          <table:table-cell table:style-name="ce150" table:formula="of:=0.0002953006*101325*(1 - (0.0000225577*[.B23]/3.2808))^5.25588" office:value-type="float" office:value="21.3880837350374" calcext:value-type="float">
            <text:p>21.3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9500" calcext:value-type="float">
            <text:p>9500</text:p>
          </table:table-cell>
          <table:table-cell table:style-name="ce136" office:value-type="float" office:value="20.98" calcext:value-type="float">
            <text:p>20.98</text:p>
          </table:table-cell>
          <table:table-cell table:style-name="ce150" table:formula="of:=0.0002953006*101325*(1 - (0.0000225577*[.B24]/3.2808))^5.25588" office:value-type="float" office:value="20.9793334346553" calcext:value-type="float">
            <text:p>20.9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000" calcext:value-type="float">
            <text:p>10000</text:p>
          </table:table-cell>
          <table:table-cell table:style-name="ce136" office:value-type="float" office:value="20.58" calcext:value-type="float">
            <text:p>20.58</text:p>
          </table:table-cell>
          <table:table-cell table:style-name="ce150" table:formula="of:=0.0002953006*101325*(1 - (0.0000225577*[.B25]/3.2808))^5.25588" office:value-type="float" office:value="20.5769316657367" calcext:value-type="float">
            <text:p>20.5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0500" calcext:value-type="float">
            <text:p>10500</text:p>
          </table:table-cell>
          <table:table-cell table:style-name="ce136" office:value-type="float" office:value="20.19" calcext:value-type="float">
            <text:p>20.19</text:p>
          </table:table-cell>
          <table:table-cell table:style-name="ce150" table:formula="of:=0.0002953006*101325*(1 - (0.0000225577*[.B26]/3.2808))^5.25588" office:value-type="float" office:value="20.180802717392" calcext:value-type="float">
            <text:p>20.1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1000" calcext:value-type="float">
            <text:p>11000</text:p>
          </table:table-cell>
          <table:table-cell table:style-name="ce136" office:value-type="float" office:value="19.8" calcext:value-type="float">
            <text:p>19.8</text:p>
          </table:table-cell>
          <table:table-cell table:style-name="ce150" table:formula="of:=0.0002953006*101325*(1 - (0.0000225577*[.B27]/3.2808))^5.25588" office:value-type="float" office:value="19.7908715066274" calcext:value-type="float">
            <text:p>19.7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1500" calcext:value-type="float">
            <text:p>11500</text:p>
          </table:table-cell>
          <table:table-cell table:style-name="ce136" office:value-type="float" office:value="19.41" calcext:value-type="float">
            <text:p>19.41</text:p>
          </table:table-cell>
          <table:table-cell table:style-name="ce150" table:formula="of:=0.0002953006*101325*(1 - (0.0000225577*[.B28]/3.2808))^5.25588" office:value-type="float" office:value="19.4070635754352" calcext:value-type="float">
            <text:p>19.41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2000" calcext:value-type="float">
            <text:p>12000</text:p>
          </table:table-cell>
          <table:table-cell table:style-name="ce136" office:value-type="float" office:value="19.03" calcext:value-type="float">
            <text:p>19.03</text:p>
          </table:table-cell>
          <table:table-cell table:style-name="ce150" table:formula="of:=0.0002953006*101325*(1 - (0.0000225577*[.B29]/3.2808))^5.25588" office:value-type="float" office:value="19.0293050878876" calcext:value-type="float">
            <text:p>19.0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2500" calcext:value-type="float">
            <text:p>12500</text:p>
          </table:table-cell>
          <table:table-cell table:style-name="ce136" office:value-type="float" office:value="18.66" calcext:value-type="float">
            <text:p>18.66</text:p>
          </table:table-cell>
          <table:table-cell table:style-name="ce150" table:formula="of:=0.0002953006*101325*(1 - (0.0000225577*[.B30]/3.2808))^5.25588" office:value-type="float" office:value="18.6575228272314" calcext:value-type="float">
            <text:p>18.66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3000" calcext:value-type="float">
            <text:p>13000</text:p>
          </table:table-cell>
          <table:table-cell table:style-name="ce136" office:value-type="float" office:value="18.3" calcext:value-type="float">
            <text:p>18.3</text:p>
          </table:table-cell>
          <table:table-cell table:style-name="ce150" table:formula="of:=0.0002953006*101325*(1 - (0.0000225577*[.B31]/3.2808))^5.25588" office:value-type="float" office:value="18.2916441929876" calcext:value-type="float">
            <text:p>18.2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3500" calcext:value-type="float">
            <text:p>13500</text:p>
          </table:table-cell>
          <table:table-cell table:style-name="ce136" office:value-type="float" office:value="17.94" calcext:value-type="float">
            <text:p>17.94</text:p>
          </table:table-cell>
          <table:table-cell table:style-name="ce150" table:formula="of:=0.0002953006*101325*(1 - (0.0000225577*[.B32]/3.2808))^5.25588" office:value-type="float" office:value="17.9315971980521" calcext:value-type="float">
            <text:p>17.9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4000" calcext:value-type="float">
            <text:p>14000</text:p>
          </table:table-cell>
          <table:table-cell table:style-name="ce136" office:value-type="float" office:value="17.58" calcext:value-type="float">
            <text:p>17.58</text:p>
          </table:table-cell>
          <table:table-cell table:style-name="ce150" table:formula="of:=0.0002953006*101325*(1 - (0.0000225577*[.B33]/3.2808))^5.25588" office:value-type="float" office:value="17.5773104657998" calcext:value-type="float">
            <text:p>17.58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4500" calcext:value-type="float">
            <text:p>14500</text:p>
          </table:table-cell>
          <table:table-cell table:style-name="ce136" office:value-type="float" office:value="17.24" calcext:value-type="float">
            <text:p>17.24</text:p>
          </table:table-cell>
          <table:table-cell table:style-name="ce150" table:formula="of:=0.0002953006*101325*(1 - (0.0000225577*[.B34]/3.2808))^5.25588" office:value-type="float" office:value="17.2287132271921" calcext:value-type="float">
            <text:p>17.23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000" calcext:value-type="float">
            <text:p>15000</text:p>
          </table:table-cell>
          <table:table-cell table:style-name="ce136" office:value-type="float" office:value="16.89" calcext:value-type="float">
            <text:p>16.89</text:p>
          </table:table-cell>
          <table:table-cell table:style-name="ce150" table:formula="of:=0.0002953006*101325*(1 - (0.0000225577*[.B35]/3.2808))^5.25588" office:value-type="float" office:value="16.8857353178861" calcext:value-type="float">
            <text:p>16.8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5500" calcext:value-type="float">
            <text:p>15500</text:p>
          </table:table-cell>
          <table:table-cell table:style-name="ce136" office:value-type="float" office:value="16.56" calcext:value-type="float">
            <text:p>16.56</text:p>
          </table:table-cell>
          <table:table-cell table:style-name="ce150" table:formula="of:=0.0002953006*101325*(1 - (0.0000225577*[.B36]/3.2808))^5.25588" office:value-type="float" office:value="16.5483071753475" calcext:value-type="float">
            <text:p>16.5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6000" calcext:value-type="float">
            <text:p>16000</text:p>
          </table:table-cell>
          <table:table-cell table:style-name="ce136" office:value-type="float" office:value="16.22" calcext:value-type="float">
            <text:p>16.22</text:p>
          </table:table-cell>
          <table:table-cell table:style-name="ce150" table:formula="of:=0.0002953006*101325*(1 - (0.0000225577*[.B37]/3.2808))^5.25588" office:value-type="float" office:value="16.2163598359657" calcext:value-type="float">
            <text:p>16.22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6500" calcext:value-type="float">
            <text:p>16500</text:p>
          </table:table-cell>
          <table:table-cell table:style-name="ce136" office:value-type="float" office:value="15.9" calcext:value-type="float">
            <text:p>15.9</text:p>
          </table:table-cell>
          <table:table-cell table:style-name="ce150" table:formula="of:=0.0002953006*101325*(1 - (0.0000225577*[.B38]/3.2808))^5.25588" office:value-type="float" office:value="15.8898249321721" calcext:value-type="float">
            <text:p>15.89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7000" calcext:value-type="float">
            <text:p>17000</text:p>
          </table:table-cell>
          <table:table-cell table:style-name="ce136" office:value-type="float" office:value="15.58" calcext:value-type="float">
            <text:p>15.58</text:p>
          </table:table-cell>
          <table:table-cell table:style-name="ce150" table:formula="of:=0.0002953006*101325*(1 - (0.0000225577*[.B39]/3.2808))^5.25588" office:value-type="float" office:value="15.5686346895612" calcext:value-type="float">
            <text:p>15.57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7500" calcext:value-type="float">
            <text:p>17500</text:p>
          </table:table-cell>
          <table:table-cell table:style-name="ce136" office:value-type="float" office:value="15.26" calcext:value-type="float">
            <text:p>15.26</text:p>
          </table:table-cell>
          <table:table-cell table:style-name="ce150" table:formula="of:=0.0002953006*101325*(1 - (0.0000225577*[.B40]/3.2808))^5.25588" office:value-type="float" office:value="15.2527219240145" calcext:value-type="float">
            <text:p>15.2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8000" calcext:value-type="float">
            <text:p>18000</text:p>
          </table:table-cell>
          <table:table-cell table:style-name="ce136" office:value-type="float" office:value="14.95" calcext:value-type="float">
            <text:p>14.95</text:p>
          </table:table-cell>
          <table:table-cell table:style-name="ce150" table:formula="of:=0.0002953006*101325*(1 - (0.0000225577*[.B41]/3.2808))^5.25588" office:value-type="float" office:value="14.9420200388271" calcext:value-type="float">
            <text:p>14.9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8500" calcext:value-type="float">
            <text:p>18500</text:p>
          </table:table-cell>
          <table:table-cell table:style-name="ce136" office:value-type="float" office:value="14.65" calcext:value-type="float">
            <text:p>14.65</text:p>
          </table:table-cell>
          <table:table-cell table:style-name="ce150" table:formula="of:=0.0002953006*101325*(1 - (0.0000225577*[.B42]/3.2808))^5.25588" office:value-type="float" office:value="14.6364630218373" calcext:value-type="float">
            <text:p>14.6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9000" calcext:value-type="float">
            <text:p>19000</text:p>
          </table:table-cell>
          <table:table-cell table:style-name="ce136" office:value-type="float" office:value="14.35" calcext:value-type="float">
            <text:p>14.35</text:p>
          </table:table-cell>
          <table:table-cell table:style-name="ce150" table:formula="of:=0.0002953006*101325*(1 - (0.0000225577*[.B43]/3.2808))^5.25588" office:value-type="float" office:value="14.3359854425591" calcext:value-type="float">
            <text:p>14.3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19500" calcext:value-type="float">
            <text:p>19500</text:p>
          </table:table-cell>
          <table:table-cell table:style-name="ce136" office:value-type="float" office:value="14.05" calcext:value-type="float">
            <text:p>14.05</text:p>
          </table:table-cell>
          <table:table-cell table:style-name="ce150" table:formula="of:=0.0002953006*101325*(1 - (0.0000225577*[.B44]/3.2808))^5.25588" office:value-type="float" office:value="14.0405224493178" calcext:value-type="float">
            <text:p>14.04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>
          <table:table-cell/>
          <table:table-cell table:style-name="ce136" office:value-type="float" office:value="20000" calcext:value-type="float">
            <text:p>20000</text:p>
          </table:table-cell>
          <table:table-cell table:style-name="ce136" office:value-type="float" office:value="13.76" calcext:value-type="float">
            <text:p>13.76</text:p>
          </table:table-cell>
          <table:table-cell table:style-name="ce150" table:formula="of:=0.0002953006*101325*(1 - (0.0000225577*[.B45]/3.2808))^5.25588" office:value-type="float" office:value="13.7500097663878" calcext:value-type="float">
            <text:p>13.75</text:p>
          </table:table-cell>
          <table:table-cell table:style-name="ce134"/>
          <table:table-cell table:number-columns-repeated="16375"/>
          <table:table-cell table:style-name="ce159"/>
          <table:table-cell table:number-columns-repeated="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Altitude</text:p>
          </table:table-cell>
          <table:table-cell office:value-type="string" calcext:value-type="string">
            <text:p>(ft)</text:p>
          </table:table-cell>
          <table:table-cell table:style-name="ce151" office:value-type="float" office:value="6800" calcext:value-type="float">
            <text:p>6800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ir Pressure</text:p>
          </table:table-cell>
          <table:table-cell office:value-type="string" calcext:value-type="string">
            <text:p>(inHg)</text:p>
          </table:table-cell>
          <table:table-cell table:style-name="ce152" table:formula="of:=0.0002953006*101325*(1 - (0.0000225577*[.D48]/3.2808))^5.25588" office:value-type="float" office:value="23.2639540966208" calcext:value-type="float">
            <text:p>23.26</text:p>
          </table:table-cell>
          <table:table-cell table:style-name="ce108"/>
          <table:table-cell table:style-name="ce155" office:value-type="string" calcext:value-type="string">
            <text:p>P=0.0002953006*101325*(1 - (0.0000225577*Altitude/3.2808))^5.2558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Pressure</text:p>
          </table:table-cell>
          <table:table-cell office:value-type="string" calcext:value-type="string">
            <text:p>(inHg)</text:p>
          </table:table-cell>
          <table:table-cell table:style-name="ce151" office:value-type="float" office:value="23.28" calcext:value-type="float">
            <text:p>23.28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emp</text:p>
          </table:table-cell>
          <table:table-cell office:value-type="string" calcext:value-type="string">
            <text:p>(F)</text:p>
          </table:table-cell>
          <table:table-cell table:style-name="ce151" office:value-type="float" office:value="60" calcext:value-type="float">
            <text:p>60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ir Density</text:p>
          </table:table-cell>
          <table:table-cell office:value-type="string" calcext:value-type="string">
            <text:p>(lb/cuft)</text:p>
          </table:table-cell>
          <table:table-cell table:style-name="ce153" table:formula="of:=1.3257*[.D51]/([.D52]+459.67)" office:value-type="float" office:value="0.059388257932919" calcext:value-type="float">
            <text:p>0.0594</text:p>
          </table:table-cell>
          <table:table-cell table:style-name="ce155"/>
          <table:table-cell table:style-name="ce158" office:value-type="string" calcext:value-type="string">
            <text:p>ρ = 1.3257*Pressure/(Temp + 459.67)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143" office:value-type="string" calcext:value-type="string" table:number-columns-spanned="7" table:number-rows-spanned="1">
            <text:p><text:a xlink:href="https://www.engineeringtoolbox.com/air-altitude-density-volume-d_195.html" xlink:type="simple">https://www.engineeringtoolbox.com/air-altitude-density-volume-d_195.html</text:a></text:p>
          </table:table-cell>
          <table:covered-table-cell table:number-columns-repeated="2" table:style-name="ce165"/>
          <table:covered-table-cell table:style-name="ce180"/>
          <table:covered-table-cell table:number-columns-repeated="3" table:style-name="ce165"/>
          <table:table-cell table:number-columns-repeated="16376"/>
        </table:table-row>
        <table:table-row table:style-name="ro4">
          <table:table-cell/>
          <table:table-cell table:style-name="ce145" office:value-type="string" calcext:value-type="string">
            <text:p><text:a xlink:href="https://www.engineersedge.com/physics/air_density_equation_15295.htm" xlink:type="simple">https://www.engineeringtoolbox.com/air-altitude-pressure-d_462.html</text:a></text:p>
          </table:table-cell>
          <table:table-cell table:style-name="ce165" table:number-columns-repeated="2"/>
          <table:table-cell table:style-name="ce180"/>
          <table:table-cell table:style-name="ce165" table:number-columns-repeated="3"/>
          <table:table-cell table:number-columns-repeated="16376"/>
        </table:table-row>
        <table:table-row table:style-name="ro4">
          <table:table-cell/>
          <table:table-cell table:style-name="ce161" office:value-type="string" calcext:value-type="string" table:number-columns-spanned="6" table:number-rows-spanned="1">
            <text:p><text:a xlink:href="https://www.engineersedge.com/physics/air_density_equation_15295.htm" xlink:type="simple">https://www.engineersedge.com/physics/air_density_equation_15295.htm</text:a></text:p>
          </table:table-cell>
          <table:covered-table-cell table:number-columns-repeated="2" table:style-name="ce161"/>
          <table:covered-table-cell table:style-name="ce157"/>
          <table:covered-table-cell table:number-columns-repeated="2" table:style-name="ce161"/>
          <table:table-cell table:style-name="ce165"/>
          <table:table-cell table:number-columns-repeated="16376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Validation" table:style-name="ta5" table:protected="true">
        <loext:table-protection loext:select-unprotected-cells="true"/>
        <office:forms form:automatic-focus="false" form:apply-design-mode="false"/>
        <table:table-column table:style-name="co19" table:default-cell-style-name="ce171"/>
        <table:table-column table:style-name="co7" table:number-columns-repeated="7" table:default-cell-style-name="ce171"/>
        <table:table-column table:style-name="co7" table:number-columns-repeated="2" table:default-cell-style-name="ce195"/>
        <table:table-column table:style-name="co7" table:number-columns-repeated="16372" table:default-cell-style-name="ce171"/>
        <table:table-column table:style-name="co7" table:default-cell-style-name="Default"/>
        <table:table-row table:style-name="ro4">
          <table:table-cell/>
          <table:table-cell table:style-name="ce172" table:number-columns-repeated="4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BC</text:p>
          </table:table-cell>
          <table:table-cell table:style-name="ce172" office:value-type="float" office:value="0.243" calcext:value-type="float">
            <text:p>0.243</text:p>
          </table:table-cell>
          <table:table-cell table:style-name="ce172" office:value-type="string" calcext:value-type="string">
            <text:p>G7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Temp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F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Wind-90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string" calcext:value-type="string">
            <text:p>mph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V</text:p>
          </table:table-cell>
          <table:table-cell table:style-name="ce172" office:value-type="float" office:value="2690" calcext:value-type="float">
            <text:p>2690</text:p>
          </table:table-cell>
          <table:table-cell table:style-name="ce172" office:value-type="string" calcext:value-type="string">
            <text:p>fps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Sight</text:p>
          </table:table-cell>
          <table:table-cell table:style-name="ce172" office:value-type="float" office:value="2.1" calcext:value-type="float">
            <text:p>2.1</text:p>
          </table:table-cell>
          <table:table-cell table:style-name="ce172" office:value-type="string" calcext:value-type="string">
            <text:p>inches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office:value-type="string" calcext:value-type="string">
            <text:p>Zero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yds</text:p>
          </table:table-cell>
          <table:table-cell table:style-name="ce172"/>
          <table:table-cell table:number-columns-repeated="16378"/>
        </table:table-row>
        <table:table-row table:style-name="ro4">
          <table:table-cell/>
          <table:table-cell table:style-name="ce172" table:number-columns-repeated="4"/>
          <table:table-cell table:number-columns-repeated="16378"/>
        </table:table-row>
        <table:table-row table:style-name="ro4">
          <table:table-cell/>
          <table:table-cell table:style-name="ce162" office:value-type="string" calcext:value-type="string" table:number-columns-spanned="7" table:number-rows-spanned="1">
            <text:p>LMF Ballistics Calculator</text:p>
          </table:table-cell>
          <table:covered-table-cell table:number-columns-repeated="3" table:style-name="ce172"/>
          <table:covered-table-cell table:number-columns-repeated="3"/>
          <table:table-cell table:number-columns-repeated="16375"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8">
          <table:table-cell/>
          <table:table-cell table:style-name="ce172" office:value-type="float" office:value="100" calcext:value-type="float">
            <text:p>100</text:p>
          </table:table-cell>
          <table:table-cell table:style-name="ce174" office:value-type="float" office:value="2544.3189836314" calcext:value-type="float">
            <text:p>2544</text:p>
          </table:table-cell>
          <table:table-cell table:style-name="ce176" office:value-type="float" office:value="0" calcext:value-type="float">
            <text:p>0.00</text:p>
          </table:table-cell>
          <table:table-cell table:style-name="ce176" office:value-type="float" office:value="0.15417096755187" calcext:value-type="float">
            <text:p>0.15</text:p>
          </table:table-cell>
          <table:table-cell office:value-type="float" office:value="23.3" calcext:value-type="float">
            <text:p>23.3</text:p>
          </table:table-cell>
          <table:table-cell table:number-columns-repeated="16377"/>
        </table:table-row>
        <table:table-row table:style-name="ro8">
          <table:table-cell/>
          <table:table-cell table:style-name="ce172" office:value-type="float" office:value="150" calcext:value-type="float">
            <text:p>150</text:p>
          </table:table-cell>
          <table:table-cell table:style-name="ce174" office:value-type="float" office:value="2473.12270510163" calcext:value-type="float">
            <text:p>2473</text:p>
          </table:table-cell>
          <table:table-cell table:style-name="ce176" office:value-type="float" office:value="0.172990653980943" calcext:value-type="float">
            <text:p>0.17</text:p>
          </table:table-cell>
          <table:table-cell table:style-name="ce176" office:value-type="float" office:value="0.2343052401787" calcext:value-type="float">
            <text:p>0.23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200" calcext:value-type="float">
            <text:p>200</text:p>
          </table:table-cell>
          <table:table-cell table:style-name="ce174" office:value-type="float" office:value="2403.05011194392" calcext:value-type="float">
            <text:p>2403</text:p>
          </table:table-cell>
          <table:table-cell table:style-name="ce176" office:value-type="float" office:value="0.457805513119987" calcext:value-type="float">
            <text:p>0.46</text:p>
          </table:table-cell>
          <table:table-cell table:style-name="ce176" office:value-type="float" office:value="0.316738506943478" calcext:value-type="float">
            <text:p>0.32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250" calcext:value-type="float">
            <text:p>250</text:p>
          </table:table-cell>
          <table:table-cell table:style-name="ce174" office:value-type="float" office:value="2334.12162458487" calcext:value-type="float">
            <text:p>2334</text:p>
          </table:table-cell>
          <table:table-cell table:style-name="ce176" office:value-type="float" office:value="0.796788032659041" calcext:value-type="float">
            <text:p>0.80</text:p>
          </table:table-cell>
          <table:table-cell table:style-name="ce176" office:value-type="float" office:value="0.401521683572686" calcext:value-type="float">
            <text:p>0.40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300" calcext:value-type="float">
            <text:p>300</text:p>
          </table:table-cell>
          <table:table-cell table:style-name="ce174" office:value-type="float" office:value="2266.35640164384" calcext:value-type="float">
            <text:p>2266</text:p>
          </table:table-cell>
          <table:table-cell table:style-name="ce176" office:value-type="float" office:value="1.17116265373379" calcext:value-type="float">
            <text:p>1.17</text:p>
          </table:table-cell>
          <table:table-cell table:style-name="ce176" office:value-type="float" office:value="0.488704887170773" calcext:value-type="float">
            <text:p>0.49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350" calcext:value-type="float">
            <text:p>350</text:p>
          </table:table-cell>
          <table:table-cell table:style-name="ce174" office:value-type="float" office:value="2199.78497440113" calcext:value-type="float">
            <text:p>2200</text:p>
          </table:table-cell>
          <table:table-cell table:style-name="ce176" office:value-type="float" office:value="1.57323258580817" calcext:value-type="float">
            <text:p>1.57</text:p>
          </table:table-cell>
          <table:table-cell table:style-name="ce176" office:value-type="float" office:value="0.578316957840535" calcext:value-type="float">
            <text:p>0.58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400" calcext:value-type="float">
            <text:p>400</text:p>
          </table:table-cell>
          <table:table-cell table:style-name="ce174" office:value-type="float" office:value="2134.40970403727" calcext:value-type="float">
            <text:p>2134</text:p>
          </table:table-cell>
          <table:table-cell table:style-name="ce176" office:value-type="float" office:value="2.0008133702522" calcext:value-type="float">
            <text:p>2.00</text:p>
          </table:table-cell>
          <table:table-cell table:style-name="ce176" office:value-type="float" office:value="0.670650590472128" calcext:value-type="float">
            <text:p>0.67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450" calcext:value-type="float">
            <text:p>450</text:p>
          </table:table-cell>
          <table:table-cell table:style-name="ce174" office:value-type="float" office:value="2070.17222883032" calcext:value-type="float">
            <text:p>2070</text:p>
          </table:table-cell>
          <table:table-cell table:style-name="ce176" office:value-type="float" office:value="2.45114717746354" calcext:value-type="float">
            <text:p>2.45</text:p>
          </table:table-cell>
          <table:table-cell table:style-name="ce176" office:value-type="float" office:value="0.765524538172223" calcext:value-type="float">
            <text:p>0.77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500" calcext:value-type="float">
            <text:p>500</text:p>
          </table:table-cell>
          <table:table-cell table:style-name="ce174" office:value-type="float" office:value="2007.01958757352" calcext:value-type="float">
            <text:p>2007</text:p>
          </table:table-cell>
          <table:table-cell table:style-name="ce176" office:value-type="float" office:value="2.92530382575358" calcext:value-type="float">
            <text:p>2.93</text:p>
          </table:table-cell>
          <table:table-cell table:style-name="ce176" office:value-type="float" office:value="0.863338504653939" calcext:value-type="float">
            <text:p>0.86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550" calcext:value-type="float">
            <text:p>550</text:p>
          </table:table-cell>
          <table:table-cell table:style-name="ce174" office:value-type="float" office:value="1944.88960532539" calcext:value-type="float">
            <text:p>1945</text:p>
          </table:table-cell>
          <table:table-cell table:style-name="ce176" office:value-type="float" office:value="3.42267116354466" calcext:value-type="float">
            <text:p>3.42</text:p>
          </table:table-cell>
          <table:table-cell table:style-name="ce176" office:value-type="float" office:value="0.96407125799606" calcext:value-type="float">
            <text:p>0.96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600" calcext:value-type="float">
            <text:p>600</text:p>
          </table:table-cell>
          <table:table-cell table:style-name="ce174" office:value-type="float" office:value="1883.70563498915" calcext:value-type="float">
            <text:p>1884</text:p>
          </table:table-cell>
          <table:table-cell table:style-name="ce176" office:value-type="float" office:value="3.94407178740228" calcext:value-type="float">
            <text:p>3.94</text:p>
          </table:table-cell>
          <table:table-cell table:style-name="ce176" office:value-type="float" office:value="1.06792690980336" calcext:value-type="float">
            <text:p>1.07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650" calcext:value-type="float">
            <text:p>650</text:p>
          </table:table-cell>
          <table:table-cell table:style-name="ce174" office:value-type="float" office:value="1823.44152517293" calcext:value-type="float">
            <text:p>1823</text:p>
          </table:table-cell>
          <table:table-cell table:style-name="ce176" office:value-type="float" office:value="4.49058225357429" calcext:value-type="float">
            <text:p>4.49</text:p>
          </table:table-cell>
          <table:table-cell table:style-name="ce176" office:value-type="float" office:value="1.17511985888828" calcext:value-type="float">
            <text:p>1.18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700" calcext:value-type="float">
            <text:p>700</text:p>
          </table:table-cell>
          <table:table-cell table:style-name="ce174" office:value-type="float" office:value="1764.07401938679" calcext:value-type="float">
            <text:p>1764</text:p>
          </table:table-cell>
          <table:table-cell table:style-name="ce176" office:value-type="float" office:value="5.06343923764343" calcext:value-type="float">
            <text:p>5.06</text:p>
          </table:table-cell>
          <table:table-cell table:style-name="ce176" office:value-type="float" office:value="1.28585760581052" calcext:value-type="float">
            <text:p>1.29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750" calcext:value-type="float">
            <text:p>750</text:p>
          </table:table-cell>
          <table:table-cell table:style-name="ce174" office:value-type="float" office:value="1705.55552342283" calcext:value-type="float">
            <text:p>1706</text:p>
          </table:table-cell>
          <table:table-cell table:style-name="ce176" office:value-type="float" office:value="5.66401520656765" calcext:value-type="float">
            <text:p>5.66</text:p>
          </table:table-cell>
          <table:table-cell table:style-name="ce176" office:value-type="float" office:value="1.40035376818665" calcext:value-type="float">
            <text:p>1.40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800" calcext:value-type="float">
            <text:p>800</text:p>
          </table:table-cell>
          <table:table-cell table:style-name="ce174" office:value-type="float" office:value="1647.87509681261" calcext:value-type="float">
            <text:p>1648</text:p>
          </table:table-cell>
          <table:table-cell table:style-name="ce176" office:value-type="float" office:value="6.29381837197575" calcext:value-type="float">
            <text:p>6.29</text:p>
          </table:table-cell>
          <table:table-cell table:style-name="ce176" office:value-type="float" office:value="1.51882782778957" calcext:value-type="float">
            <text:p>1.52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850" calcext:value-type="float">
            <text:p>850</text:p>
          </table:table-cell>
          <table:table-cell table:style-name="ce174" office:value-type="float" office:value="1591.01659623333" calcext:value-type="float">
            <text:p>1591</text:p>
          </table:table-cell>
          <table:table-cell table:style-name="ce176" office:value-type="float" office:value="6.95483043270732" calcext:value-type="float">
            <text:p>6.95</text:p>
          </table:table-cell>
          <table:table-cell table:style-name="ce176" office:value-type="float" office:value="1.64156312301148" calcext:value-type="float">
            <text:p>1.64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900" calcext:value-type="float">
            <text:p>900</text:p>
          </table:table-cell>
          <table:table-cell table:style-name="ce174" office:value-type="float" office:value="1535.02189147475" calcext:value-type="float">
            <text:p>1535</text:p>
          </table:table-cell>
          <table:table-cell table:style-name="ce176" office:value-type="float" office:value="7.64955330005545" calcext:value-type="float">
            <text:p>7.65</text:p>
          </table:table-cell>
          <table:table-cell table:style-name="ce176" office:value-type="float" office:value="1.7689013500935" calcext:value-type="float">
            <text:p>1.77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950" calcext:value-type="float">
            <text:p>950</text:p>
          </table:table-cell>
          <table:table-cell table:style-name="ce174" office:value-type="float" office:value="1479.87497838173" calcext:value-type="float">
            <text:p>1480</text:p>
          </table:table-cell>
          <table:table-cell table:style-name="ce176" office:value-type="float" office:value="8.37910491606109" calcext:value-type="float">
            <text:p>8.38</text:p>
          </table:table-cell>
          <table:table-cell table:style-name="ce176" office:value-type="float" office:value="1.90092985916405" calcext:value-type="float">
            <text:p>1.90</text:p>
          </table:table-cell>
          <table:table-cell table:number-columns-repeated="16378"/>
        </table:table-row>
        <table:table-row table:style-name="ro8">
          <table:table-cell/>
          <table:table-cell table:style-name="ce172" office:value-type="float" office:value="1000" calcext:value-type="float">
            <text:p>1000</text:p>
          </table:table-cell>
          <table:table-cell table:style-name="ce174" office:value-type="float" office:value="1425.66063819131" calcext:value-type="float">
            <text:p>1426</text:p>
          </table:table-cell>
          <table:table-cell table:style-name="ce176" office:value-type="float" office:value="9.14770067925382" calcext:value-type="float">
            <text:p>9.15</text:p>
          </table:table-cell>
          <table:table-cell table:style-name="ce176" office:value-type="float" office:value="2.03821883250879" calcext:value-type="float">
            <text:p>2.04</text:p>
          </table:table-cell>
          <table:table-cell table:number-columns-repeated="16378"/>
        </table:table-row>
        <table:table-row table:style-name="ro4">
          <table:table-cell/>
          <table:table-cell table:style-name="ce172" table:number-columns-repeated="4"/>
          <table:table-cell table:number-columns-repeated="16378"/>
        </table:table-row>
        <table:table-row table:style-name="ro4">
          <table:table-cell/>
          <table:table-cell table:style-name="ce163" office:value-type="string" calcext:value-type="string" table:number-columns-spanned="7" table:number-rows-spanned="1">
            <text:p><text:a xlink:href="https://bergerbullets.com/ballistics-calculator/" xlink:type="simple">https://bergerbullets.com/ballistics-calculator/</text:a></text:p>
          </table:table-cell>
          <table:covered-table-cell table:number-columns-repeated="3" table:style-name="ce172"/>
          <table:covered-table-cell table:number-columns-repeated="3"/>
          <table:table-cell table:number-columns-repeated="16375"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4">
          <table:table-cell/>
          <table:table-cell table:style-name="ce172" office:value-type="float" office:value="100" calcext:value-type="float">
            <text:p>100</text:p>
          </table:table-cell>
          <table:table-cell table:style-name="ce172" office:value-type="float" office:value="2548" calcext:value-type="float">
            <text:p>2548</text:p>
          </table:table-cell>
          <table:table-cell table:style-name="ce176" office:value-type="float" office:value="0" calcext:value-type="float">
            <text:p>0.00</text:p>
          </table:table-cell>
          <table:table-cell table:style-name="ce172" office:value-type="float" office:value="0.16" calcext:value-type="float">
            <text:p>0.16</text:p>
          </table:table-cell>
          <table:table-cell/>
          <table:table-cell office:value-type="float" office:value="6800" calcext:value-type="float">
            <text:p>6800</text:p>
          </table:table-cell>
          <table:table-cell/>
          <table:table-cell table:style-name="Default"/>
          <table:table-cell table:style-name="ce171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150" calcext:value-type="float">
            <text:p>150</text:p>
          </table:table-cell>
          <table:table-cell table:style-name="ce172" office:value-type="float" office:value="2478" calcext:value-type="float">
            <text:p>2478</text:p>
          </table:table-cell>
          <table:table-cell table:style-name="ce172" office:value-type="float" office:value="0.17" calcext:value-type="float">
            <text:p>0.17</text:p>
          </table:table-cell>
          <table:table-cell table:style-name="ce172" office:value-type="float" office:value="0.24" calcext:value-type="float">
            <text:p>0.24</text:p>
          </table:table-cell>
          <table:table-cell table:number-columns-repeated="3"/>
          <table:table-cell table:style-name="Default"/>
          <table:table-cell table:style-name="ce171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2410" calcext:value-type="float">
            <text:p>2410</text:p>
          </table:table-cell>
          <table:table-cell table:style-name="ce172" office:value-type="float" office:value="0.45" calcext:value-type="float">
            <text:p>0.45</text:p>
          </table:table-cell>
          <table:table-cell table:style-name="ce172" office:value-type="float" office:value="0.32" calcext:value-type="float">
            <text:p>0.32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250" calcext:value-type="float">
            <text:p>250</text:p>
          </table:table-cell>
          <table:table-cell table:style-name="ce172" office:value-type="float" office:value="2343" calcext:value-type="float">
            <text:p>2343</text:p>
          </table:table-cell>
          <table:table-cell table:style-name="ce172" office:value-type="float" office:value="0.79" calcext:value-type="float">
            <text:p>0.79</text:p>
          </table:table-cell>
          <table:table-cell table:style-name="ce172" office:value-type="float" office:value="0.4" calcext:value-type="float">
            <text:p>0.4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300" calcext:value-type="float">
            <text:p>300</text:p>
          </table:table-cell>
          <table:table-cell table:style-name="ce172" office:value-type="float" office:value="2276" calcext:value-type="float">
            <text:p>2276</text:p>
          </table:table-cell>
          <table:table-cell table:style-name="ce172" office:value-type="float" office:value="1.16" calcext:value-type="float">
            <text:p>1.16</text:p>
          </table:table-cell>
          <table:table-cell table:style-name="ce172" office:value-type="float" office:value="0.49" calcext:value-type="float">
            <text:p>0.49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350" calcext:value-type="float">
            <text:p>350</text:p>
          </table:table-cell>
          <table:table-cell table:style-name="ce172" office:value-type="float" office:value="2211" calcext:value-type="float">
            <text:p>2211</text:p>
          </table:table-cell>
          <table:table-cell table:style-name="ce172" office:value-type="float" office:value="1.55" calcext:value-type="float">
            <text:p>1.55</text:p>
          </table:table-cell>
          <table:table-cell table:style-name="ce172" office:value-type="float" office:value="0.58" calcext:value-type="float">
            <text:p>0.58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2147" calcext:value-type="float">
            <text:p>2147</text:p>
          </table:table-cell>
          <table:table-cell table:style-name="ce172" office:value-type="float" office:value="1.98" calcext:value-type="float">
            <text:p>1.98</text:p>
          </table:table-cell>
          <table:table-cell table:style-name="ce172" office:value-type="float" office:value="0.67" calcext:value-type="float">
            <text:p>0.67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450" calcext:value-type="float">
            <text:p>450</text:p>
          </table:table-cell>
          <table:table-cell table:style-name="ce172" office:value-type="float" office:value="2084" calcext:value-type="float">
            <text:p>2084</text:p>
          </table:table-cell>
          <table:table-cell table:style-name="ce172" office:value-type="float" office:value="2.42" calcext:value-type="float">
            <text:p>2.42</text:p>
          </table:table-cell>
          <table:table-cell table:style-name="ce172" office:value-type="float" office:value="0.76" calcext:value-type="float">
            <text:p>0.76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500" calcext:value-type="float">
            <text:p>500</text:p>
          </table:table-cell>
          <table:table-cell table:style-name="ce172" office:value-type="float" office:value="2022" calcext:value-type="float">
            <text:p>2022</text:p>
          </table:table-cell>
          <table:table-cell table:style-name="ce172" office:value-type="float" office:value="2.89" calcext:value-type="float">
            <text:p>2.89</text:p>
          </table:table-cell>
          <table:table-cell table:style-name="ce172" office:value-type="float" office:value="0.85" calcext:value-type="float">
            <text:p>0.85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550" calcext:value-type="float">
            <text:p>550</text:p>
          </table:table-cell>
          <table:table-cell table:style-name="ce172" office:value-type="float" office:value="1961" calcext:value-type="float">
            <text:p>1961</text:p>
          </table:table-cell>
          <table:table-cell table:style-name="ce172" office:value-type="float" office:value="3.37" calcext:value-type="float">
            <text:p>3.37</text:p>
          </table:table-cell>
          <table:table-cell table:style-name="ce172" office:value-type="float" office:value="0.95" calcext:value-type="float">
            <text:p>0.95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600" calcext:value-type="float">
            <text:p>600</text:p>
          </table:table-cell>
          <table:table-cell table:style-name="ce172" office:value-type="float" office:value="1901" calcext:value-type="float">
            <text:p>1901</text:p>
          </table:table-cell>
          <table:table-cell table:style-name="ce172" office:value-type="float" office:value="3.89" calcext:value-type="float">
            <text:p>3.89</text:p>
          </table:table-cell>
          <table:table-cell table:style-name="ce172" office:value-type="float" office:value="1.05" calcext:value-type="float">
            <text:p>1.05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650" calcext:value-type="float">
            <text:p>650</text:p>
          </table:table-cell>
          <table:table-cell table:style-name="ce172" office:value-type="float" office:value="1842" calcext:value-type="float">
            <text:p>1842</text:p>
          </table:table-cell>
          <table:table-cell table:style-name="ce172" office:value-type="float" office:value="4.42" calcext:value-type="float">
            <text:p>4.42</text:p>
          </table:table-cell>
          <table:table-cell table:style-name="ce172" office:value-type="float" office:value="1.16" calcext:value-type="float">
            <text:p>1.16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700" calcext:value-type="float">
            <text:p>700</text:p>
          </table:table-cell>
          <table:table-cell table:style-name="ce172" office:value-type="float" office:value="1784" calcext:value-type="float">
            <text:p>1784</text:p>
          </table:table-cell>
          <table:table-cell table:style-name="ce172" office:value-type="float" office:value="4.98" calcext:value-type="float">
            <text:p>4.98</text:p>
          </table:table-cell>
          <table:table-cell table:style-name="ce172" office:value-type="float" office:value="1.26" calcext:value-type="float">
            <text:p>1.26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750" calcext:value-type="float">
            <text:p>750</text:p>
          </table:table-cell>
          <table:table-cell table:style-name="ce172" office:value-type="float" office:value="1726" calcext:value-type="float">
            <text:p>1726</text:p>
          </table:table-cell>
          <table:table-cell table:style-name="ce172" office:value-type="float" office:value="5.57" calcext:value-type="float">
            <text:p>5.57</text:p>
          </table:table-cell>
          <table:table-cell table:style-name="ce172" office:value-type="float" office:value="1.37" calcext:value-type="float">
            <text:p>1.37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800" calcext:value-type="float">
            <text:p>800</text:p>
          </table:table-cell>
          <table:table-cell table:style-name="ce172" office:value-type="float" office:value="1670" calcext:value-type="float">
            <text:p>1670</text:p>
          </table:table-cell>
          <table:table-cell table:style-name="ce172" office:value-type="float" office:value="6.18" calcext:value-type="float">
            <text:p>6.18</text:p>
          </table:table-cell>
          <table:table-cell table:style-name="ce172" office:value-type="float" office:value="1.49" calcext:value-type="float">
            <text:p>1.49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850" calcext:value-type="float">
            <text:p>850</text:p>
          </table:table-cell>
          <table:table-cell table:style-name="ce172" office:value-type="float" office:value="1614" calcext:value-type="float">
            <text:p>1614</text:p>
          </table:table-cell>
          <table:table-cell table:style-name="ce172" office:value-type="float" office:value="6.83" calcext:value-type="float">
            <text:p>6.83</text:p>
          </table:table-cell>
          <table:table-cell table:style-name="ce172" office:value-type="float" office:value="1.61" calcext:value-type="float">
            <text:p>1.61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900" calcext:value-type="float">
            <text:p>900</text:p>
          </table:table-cell>
          <table:table-cell table:style-name="ce172" office:value-type="float" office:value="1559" calcext:value-type="float">
            <text:p>1559</text:p>
          </table:table-cell>
          <table:table-cell table:style-name="ce172" office:value-type="float" office:value="7.51" calcext:value-type="float">
            <text:p>7.51</text:p>
          </table:table-cell>
          <table:table-cell table:style-name="ce172" office:value-type="float" office:value="1.73" calcext:value-type="float">
            <text:p>1.73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950" calcext:value-type="float">
            <text:p>950</text:p>
          </table:table-cell>
          <table:table-cell table:style-name="ce172" office:value-type="float" office:value="1505" calcext:value-type="float">
            <text:p>1505</text:p>
          </table:table-cell>
          <table:table-cell table:style-name="ce172" office:value-type="float" office:value="8.21" calcext:value-type="float">
            <text:p>8.21</text:p>
          </table:table-cell>
          <table:table-cell table:style-name="ce172" office:value-type="float" office:value="1.86" calcext:value-type="float">
            <text:p>1.86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/>
          <table:table-cell table:style-name="ce172" office:value-type="float" office:value="1000" calcext:value-type="float">
            <text:p>1000</text:p>
          </table:table-cell>
          <table:table-cell table:style-name="ce172" office:value-type="float" office:value="1452" calcext:value-type="float">
            <text:p>1452</text:p>
          </table:table-cell>
          <table:table-cell table:style-name="ce172" office:value-type="float" office:value="8.96" calcext:value-type="float">
            <text:p>8.96</text:p>
          </table:table-cell>
          <table:table-cell table:style-name="ce172" office:value-type="float" office:value="1.99" calcext:value-type="float">
            <text:p>1.99</text:p>
          </table:table-cell>
          <table:table-cell table:number-columns-repeated="3"/>
          <table:table-cell table:style-name="ce171" table:number-columns-repeated="2"/>
          <table:table-cell table:number-columns-repeated="16370"/>
          <table:table-cell table:style-name="ce195" table:number-columns-repeated="2"/>
          <table:table-cell/>
        </table:table-row>
        <table:table-row table:style-name="ro4">
          <table:table-cell table:number-columns-repeated="16383"/>
        </table:table-row>
        <table:table-row table:style-name="ro4">
          <table:table-cell/>
          <table:table-cell table:style-name="ce164" office:value-type="string" calcext:value-type="string" table:number-columns-spanned="8" table:number-rows-spanned="1">
            <text:p><text:a xlink:href="https://bisonballistics.com/calculators/ballistics" xlink:type="simple">https://bisonballistics.com/calculators/ballistics</text:a></text:p>
          </table:table-cell>
          <table:covered-table-cell table:number-columns-repeated="6"/>
          <table:covered-table-cell table:style-name="ce171"/>
          <table:table-cell table:style-name="ce171"/>
          <table:table-cell table:number-columns-repeated="16357"/>
          <table:table-cell table:style-name="Default" table:number-columns-repeated="15"/>
          <table:table-cell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4">
          <table:table-cell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690" calcext:value-type="float">
            <text:p>2690</text:p>
          </table:table-cell>
          <table:table-cell table:number-columns-repeated="2" table:style-name="ce176" office:value-type="float" office:value="0" calcext:value-type="float">
            <text:p>0.00</text:p>
          </table:table-cell>
          <table:table-cell office:value-type="float" office:value="23.3" calcext:value-type="float">
            <text:p>23.3</text:p>
          </table:table-cell>
          <table:table-cell table:number-columns-repeated="16377"/>
        </table:table-row>
        <table:table-row table:style-name="ro4">
          <table:table-cell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617" calcext:value-type="float">
            <text:p>2617</text:p>
          </table:table-cell>
          <table:table-cell table:style-name="ce176" office:value-type="float" office:value="0.2" calcext:value-type="float">
            <text:p>0.20</text:p>
          </table:table-cell>
          <table:table-cell table:style-name="ce176" office:value-type="float" office:value="0.1" calcext:value-type="float">
            <text:p>0.10</text:p>
          </table:table-cell>
          <table:table-cell table:number-columns-repeated="16378"/>
        </table:table-row>
        <table:table-row table:style-name="ro4">
          <table:table-cell/>
          <table:table-cell table:style-name="ce172" office:value-type="float" office:value="100" calcext:value-type="float">
            <text:p>100</text:p>
          </table:table-cell>
          <table:table-cell table:style-name="ce172" office:value-type="float" office:value="2544" calcext:value-type="float">
            <text:p>2544</text:p>
          </table:table-cell>
          <table:table-cell table:style-name="ce176" office:value-type="float" office:value="0" calcext:value-type="float">
            <text:p>0.00</text:p>
          </table:table-cell>
          <table:table-cell table:style-name="ce176" office:value-type="float" office:value="0.2" calcext:value-type="float">
            <text:p>0.2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150" calcext:value-type="float">
            <text:p>150</text:p>
          </table:table-cell>
          <table:table-cell table:style-name="ce172" office:value-type="float" office:value="2473" calcext:value-type="float">
            <text:p>2473</text:p>
          </table:table-cell>
          <table:table-cell table:number-columns-repeated="2" table:style-name="ce176" office:value-type="float" office:value="0.2" calcext:value-type="float">
            <text:p>0.2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2403" calcext:value-type="float">
            <text:p>2403</text:p>
          </table:table-cell>
          <table:table-cell table:style-name="ce176" office:value-type="float" office:value="0.5" calcext:value-type="float">
            <text:p>0.50</text:p>
          </table:table-cell>
          <table:table-cell table:style-name="ce176" office:value-type="float" office:value="0.3" calcext:value-type="float">
            <text:p>0.3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250" calcext:value-type="float">
            <text:p>250</text:p>
          </table:table-cell>
          <table:table-cell table:style-name="ce172" office:value-type="float" office:value="2334" calcext:value-type="float">
            <text:p>2334</text:p>
          </table:table-cell>
          <table:table-cell table:style-name="ce176" office:value-type="float" office:value="0.8" calcext:value-type="float">
            <text:p>0.80</text:p>
          </table:table-cell>
          <table:table-cell table:style-name="ce176" office:value-type="float" office:value="0.4" calcext:value-type="float">
            <text:p>0.4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300" calcext:value-type="float">
            <text:p>300</text:p>
          </table:table-cell>
          <table:table-cell table:style-name="ce172" office:value-type="float" office:value="2266" calcext:value-type="float">
            <text:p>2266</text:p>
          </table:table-cell>
          <table:table-cell table:style-name="ce176" office:value-type="float" office:value="1.2" calcext:value-type="float">
            <text:p>1.20</text:p>
          </table:table-cell>
          <table:table-cell table:style-name="ce176" office:value-type="float" office:value="0.5" calcext:value-type="float">
            <text:p>0.5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350" calcext:value-type="float">
            <text:p>350</text:p>
          </table:table-cell>
          <table:table-cell table:style-name="ce172" office:value-type="float" office:value="2200" calcext:value-type="float">
            <text:p>2200</text:p>
          </table:table-cell>
          <table:table-cell table:style-name="ce176" office:value-type="float" office:value="1.6" calcext:value-type="float">
            <text:p>1.60</text:p>
          </table:table-cell>
          <table:table-cell table:style-name="ce176" office:value-type="float" office:value="0.6" calcext:value-type="float">
            <text:p>0.6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2134" calcext:value-type="float">
            <text:p>2134</text:p>
          </table:table-cell>
          <table:table-cell table:style-name="ce176" office:value-type="float" office:value="2" calcext:value-type="float">
            <text:p>2.00</text:p>
          </table:table-cell>
          <table:table-cell table:style-name="ce176" office:value-type="float" office:value="0.7" calcext:value-type="float">
            <text:p>0.7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450" calcext:value-type="float">
            <text:p>450</text:p>
          </table:table-cell>
          <table:table-cell table:style-name="ce172" office:value-type="float" office:value="2070" calcext:value-type="float">
            <text:p>2070</text:p>
          </table:table-cell>
          <table:table-cell table:style-name="ce176" office:value-type="float" office:value="2.4" calcext:value-type="float">
            <text:p>2.40</text:p>
          </table:table-cell>
          <table:table-cell table:style-name="ce176" office:value-type="float" office:value="0.8" calcext:value-type="float">
            <text:p>0.8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500" calcext:value-type="float">
            <text:p>500</text:p>
          </table:table-cell>
          <table:table-cell table:style-name="ce172" office:value-type="float" office:value="2007" calcext:value-type="float">
            <text:p>2007</text:p>
          </table:table-cell>
          <table:table-cell table:style-name="ce176" office:value-type="float" office:value="2.9" calcext:value-type="float">
            <text:p>2.90</text:p>
          </table:table-cell>
          <table:table-cell table:style-name="ce176" office:value-type="float" office:value="0.9" calcext:value-type="float">
            <text:p>0.9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550" calcext:value-type="float">
            <text:p>550</text:p>
          </table:table-cell>
          <table:table-cell table:style-name="ce172" office:value-type="float" office:value="1945" calcext:value-type="float">
            <text:p>1945</text:p>
          </table:table-cell>
          <table:table-cell table:style-name="ce176" office:value-type="float" office:value="3.4" calcext:value-type="float">
            <text:p>3.40</text:p>
          </table:table-cell>
          <table:table-cell table:style-name="ce176" office:value-type="float" office:value="1" calcext:value-type="float">
            <text:p>1.0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600" calcext:value-type="float">
            <text:p>600</text:p>
          </table:table-cell>
          <table:table-cell table:style-name="ce172" office:value-type="float" office:value="1883" calcext:value-type="float">
            <text:p>1883</text:p>
          </table:table-cell>
          <table:table-cell table:style-name="ce176" office:value-type="float" office:value="3.9" calcext:value-type="float">
            <text:p>3.90</text:p>
          </table:table-cell>
          <table:table-cell table:style-name="ce176" office:value-type="float" office:value="1.1" calcext:value-type="float">
            <text:p>1.1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650" calcext:value-type="float">
            <text:p>650</text:p>
          </table:table-cell>
          <table:table-cell table:style-name="ce172" office:value-type="float" office:value="1823" calcext:value-type="float">
            <text:p>1823</text:p>
          </table:table-cell>
          <table:table-cell table:style-name="ce176" office:value-type="float" office:value="4.5" calcext:value-type="float">
            <text:p>4.50</text:p>
          </table:table-cell>
          <table:table-cell table:style-name="ce176" office:value-type="float" office:value="1.2" calcext:value-type="float">
            <text:p>1.2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700" calcext:value-type="float">
            <text:p>700</text:p>
          </table:table-cell>
          <table:table-cell table:style-name="ce172" office:value-type="float" office:value="1764" calcext:value-type="float">
            <text:p>1764</text:p>
          </table:table-cell>
          <table:table-cell table:style-name="ce176" office:value-type="float" office:value="5" calcext:value-type="float">
            <text:p>5.00</text:p>
          </table:table-cell>
          <table:table-cell table:style-name="ce176" office:value-type="float" office:value="1.3" calcext:value-type="float">
            <text:p>1.3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750" calcext:value-type="float">
            <text:p>750</text:p>
          </table:table-cell>
          <table:table-cell table:style-name="ce172" office:value-type="float" office:value="1705" calcext:value-type="float">
            <text:p>1705</text:p>
          </table:table-cell>
          <table:table-cell table:style-name="ce176" office:value-type="float" office:value="5.6" calcext:value-type="float">
            <text:p>5.60</text:p>
          </table:table-cell>
          <table:table-cell table:style-name="ce176" office:value-type="float" office:value="1.4" calcext:value-type="float">
            <text:p>1.4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800" calcext:value-type="float">
            <text:p>800</text:p>
          </table:table-cell>
          <table:table-cell table:style-name="ce172" office:value-type="float" office:value="1648" calcext:value-type="float">
            <text:p>1648</text:p>
          </table:table-cell>
          <table:table-cell table:style-name="ce176" office:value-type="float" office:value="6.3" calcext:value-type="float">
            <text:p>6.30</text:p>
          </table:table-cell>
          <table:table-cell table:style-name="ce176" office:value-type="float" office:value="1.5" calcext:value-type="float">
            <text:p>1.5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850" calcext:value-type="float">
            <text:p>850</text:p>
          </table:table-cell>
          <table:table-cell table:style-name="ce172" office:value-type="float" office:value="1591" calcext:value-type="float">
            <text:p>1591</text:p>
          </table:table-cell>
          <table:table-cell table:style-name="ce176" office:value-type="float" office:value="6.9" calcext:value-type="float">
            <text:p>6.90</text:p>
          </table:table-cell>
          <table:table-cell table:style-name="ce176" office:value-type="float" office:value="1.6" calcext:value-type="float">
            <text:p>1.6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900" calcext:value-type="float">
            <text:p>900</text:p>
          </table:table-cell>
          <table:table-cell table:style-name="ce172" office:value-type="float" office:value="1535" calcext:value-type="float">
            <text:p>1535</text:p>
          </table:table-cell>
          <table:table-cell table:style-name="ce176" office:value-type="float" office:value="7.6" calcext:value-type="float">
            <text:p>7.60</text:p>
          </table:table-cell>
          <table:table-cell table:style-name="ce176" office:value-type="float" office:value="1.8" calcext:value-type="float">
            <text:p>1.8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950" calcext:value-type="float">
            <text:p>950</text:p>
          </table:table-cell>
          <table:table-cell table:style-name="ce172" office:value-type="float" office:value="1480" calcext:value-type="float">
            <text:p>1480</text:p>
          </table:table-cell>
          <table:table-cell table:style-name="ce176" office:value-type="float" office:value="8.3" calcext:value-type="float">
            <text:p>8.30</text:p>
          </table:table-cell>
          <table:table-cell table:style-name="ce176" office:value-type="float" office:value="1.9" calcext:value-type="float">
            <text:p>1.9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72" office:value-type="float" office:value="1000" calcext:value-type="float">
            <text:p>1000</text:p>
          </table:table-cell>
          <table:table-cell table:style-name="ce172" office:value-type="float" office:value="1426" calcext:value-type="float">
            <text:p>1426</text:p>
          </table:table-cell>
          <table:table-cell table:style-name="ce176" office:value-type="float" office:value="9.1" calcext:value-type="float">
            <text:p>9.10</text:p>
          </table:table-cell>
          <table:table-cell table:style-name="ce176" office:value-type="float" office:value="2" calcext:value-type="float">
            <text:p>2.00</text:p>
          </table:table-cell>
          <table:table-cell table:number-columns-repeated="4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 table:number-columns-repeated="9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4">
          <table:table-cell/>
          <table:table-cell table:style-name="ce164" office:value-type="string" calcext:value-type="string" table:number-columns-spanned="8" table:number-rows-spanned="1">
            <text:p><text:a xlink:href="https://strelokpro.online/StrelokPro/android/default.asp" xlink:type="simple">https://strelokpro.online/StrelokPro/android/default.asp</text:a></text:p>
          </table:table-cell>
          <table:covered-table-cell table:number-columns-repeated="7"/>
          <table:table-cell table:style-name="ce171"/>
          <table:table-cell table:number-columns-repeated="16371"/>
          <table:table-cell table:style-name="Default"/>
          <table:table-cell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table:style-name="ce175" office:value-type="float" office:value="2543" calcext:value-type="float">
            <text:p>2543</text:p>
          </table:table-cell>
          <table:table-cell table:style-name="ce177" office:value-type="float" office:value="-0" calcext:value-type="float">
            <text:p>0.00</text:p>
          </table:table-cell>
          <table:table-cell table:style-name="ce177" office:value-type="float" office:value="0.16" calcext:value-type="float">
            <text:p>0.16</text:p>
          </table:table-cell>
          <table:table-cell office:value-type="float" office:value="23.3" calcext:value-type="float">
            <text:p>23.3</text:p>
          </table:table-cell>
          <table:table-cell table:number-columns-repeated="2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table:style-name="ce175" office:value-type="float" office:value="2471.2" calcext:value-type="float">
            <text:p>2471</text:p>
          </table:table-cell>
          <table:table-cell table:style-name="ce177" office:value-type="float" office:value="0.2" calcext:value-type="float">
            <text:p>0.20</text:p>
          </table:table-cell>
          <table:table-cell table:style-name="ce177" office:value-type="float" office:value="0.24" calcext:value-type="float">
            <text:p>0.24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table:style-name="ce175" office:value-type="float" office:value="2402.1" calcext:value-type="float">
            <text:p>2402</text:p>
          </table:table-cell>
          <table:table-cell table:style-name="ce177" office:value-type="float" office:value="0.4" calcext:value-type="float">
            <text:p>0.40</text:p>
          </table:table-cell>
          <table:table-cell table:style-name="ce177" office:value-type="float" office:value="0.32" calcext:value-type="float">
            <text:p>0.32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250" calcext:value-type="float">
            <text:p>250</text:p>
          </table:table-cell>
          <table:table-cell table:style-name="ce175" office:value-type="float" office:value="2332.6" calcext:value-type="float">
            <text:p>2333</text:p>
          </table:table-cell>
          <table:table-cell table:style-name="ce177" office:value-type="float" office:value="0.8" calcext:value-type="float">
            <text:p>0.80</text:p>
          </table:table-cell>
          <table:table-cell table:style-name="ce177" office:value-type="float" office:value="0.4" calcext:value-type="float">
            <text:p>0.40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table:style-name="ce175" office:value-type="float" office:value="2264.3" calcext:value-type="float">
            <text:p>2264</text:p>
          </table:table-cell>
          <table:table-cell table:style-name="ce177" office:value-type="float" office:value="1.2" calcext:value-type="float">
            <text:p>1.20</text:p>
          </table:table-cell>
          <table:table-cell table:style-name="ce177" office:value-type="float" office:value="0.49" calcext:value-type="float">
            <text:p>0.49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350" calcext:value-type="float">
            <text:p>350</text:p>
          </table:table-cell>
          <table:table-cell table:style-name="ce175" office:value-type="float" office:value="2197.2" calcext:value-type="float">
            <text:p>2197</text:p>
          </table:table-cell>
          <table:table-cell table:style-name="ce177" office:value-type="float" office:value="1.6" calcext:value-type="float">
            <text:p>1.60</text:p>
          </table:table-cell>
          <table:table-cell table:style-name="ce177" office:value-type="float" office:value="0.58" calcext:value-type="float">
            <text:p>0.58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400" calcext:value-type="float">
            <text:p>400</text:p>
          </table:table-cell>
          <table:table-cell table:style-name="ce175" office:value-type="float" office:value="2132.7" calcext:value-type="float">
            <text:p>2133</text:p>
          </table:table-cell>
          <table:table-cell table:style-name="ce177" office:value-type="float" office:value="2" calcext:value-type="float">
            <text:p>2.00</text:p>
          </table:table-cell>
          <table:table-cell table:style-name="ce177" office:value-type="float" office:value="0.67" calcext:value-type="float">
            <text:p>0.67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450" calcext:value-type="float">
            <text:p>450</text:p>
          </table:table-cell>
          <table:table-cell table:style-name="ce175" office:value-type="float" office:value="2068" calcext:value-type="float">
            <text:p>2068</text:p>
          </table:table-cell>
          <table:table-cell table:style-name="ce177" office:value-type="float" office:value="2.4" calcext:value-type="float">
            <text:p>2.40</text:p>
          </table:table-cell>
          <table:table-cell table:style-name="ce177" office:value-type="float" office:value="0.77" calcext:value-type="float">
            <text:p>0.77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table:style-name="ce175" office:value-type="float" office:value="2004.3" calcext:value-type="float">
            <text:p>2004</text:p>
          </table:table-cell>
          <table:table-cell table:style-name="ce177" office:value-type="float" office:value="2.9" calcext:value-type="float">
            <text:p>2.90</text:p>
          </table:table-cell>
          <table:table-cell table:style-name="ce177" office:value-type="float" office:value="0.87" calcext:value-type="float">
            <text:p>0.87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550" calcext:value-type="float">
            <text:p>550</text:p>
          </table:table-cell>
          <table:table-cell table:style-name="ce175" office:value-type="float" office:value="1943" calcext:value-type="float">
            <text:p>1943</text:p>
          </table:table-cell>
          <table:table-cell table:style-name="ce177" office:value-type="float" office:value="3.4" calcext:value-type="float">
            <text:p>3.40</text:p>
          </table:table-cell>
          <table:table-cell table:style-name="ce177" office:value-type="float" office:value="0.97" calcext:value-type="float">
            <text:p>0.97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600" calcext:value-type="float">
            <text:p>600</text:p>
          </table:table-cell>
          <table:table-cell table:style-name="ce175" office:value-type="float" office:value="1881.3" calcext:value-type="float">
            <text:p>1881</text:p>
          </table:table-cell>
          <table:table-cell table:style-name="ce177" office:value-type="float" office:value="3.9" calcext:value-type="float">
            <text:p>3.90</text:p>
          </table:table-cell>
          <table:table-cell table:style-name="ce177" office:value-type="float" office:value="1.07" calcext:value-type="float">
            <text:p>1.07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650" calcext:value-type="float">
            <text:p>650</text:p>
          </table:table-cell>
          <table:table-cell table:style-name="ce175" office:value-type="float" office:value="1820.6" calcext:value-type="float">
            <text:p>1821</text:p>
          </table:table-cell>
          <table:table-cell table:style-name="ce177" office:value-type="float" office:value="4.5" calcext:value-type="float">
            <text:p>4.50</text:p>
          </table:table-cell>
          <table:table-cell table:style-name="ce177" office:value-type="float" office:value="1.18" calcext:value-type="float">
            <text:p>1.18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700" calcext:value-type="float">
            <text:p>700</text:p>
          </table:table-cell>
          <table:table-cell table:style-name="ce175" office:value-type="float" office:value="1760.7" calcext:value-type="float">
            <text:p>1761</text:p>
          </table:table-cell>
          <table:table-cell table:style-name="ce177" office:value-type="float" office:value="5" calcext:value-type="float">
            <text:p>5.00</text:p>
          </table:table-cell>
          <table:table-cell table:style-name="ce177" office:value-type="float" office:value="1.29" calcext:value-type="float">
            <text:p>1.29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750" calcext:value-type="float">
            <text:p>750</text:p>
          </table:table-cell>
          <table:table-cell table:style-name="ce175" office:value-type="float" office:value="1703" calcext:value-type="float">
            <text:p>1703</text:p>
          </table:table-cell>
          <table:table-cell table:style-name="ce177" office:value-type="float" office:value="5.6" calcext:value-type="float">
            <text:p>5.60</text:p>
          </table:table-cell>
          <table:table-cell table:style-name="ce177" office:value-type="float" office:value="1.41" calcext:value-type="float">
            <text:p>1.41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800" calcext:value-type="float">
            <text:p>800</text:p>
          </table:table-cell>
          <table:table-cell table:style-name="ce175" office:value-type="float" office:value="1644.9" calcext:value-type="float">
            <text:p>1645</text:p>
          </table:table-cell>
          <table:table-cell table:style-name="ce177" office:value-type="float" office:value="6.3" calcext:value-type="float">
            <text:p>6.30</text:p>
          </table:table-cell>
          <table:table-cell table:style-name="ce177" office:value-type="float" office:value="1.53" calcext:value-type="float">
            <text:p>1.53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850" calcext:value-type="float">
            <text:p>850</text:p>
          </table:table-cell>
          <table:table-cell table:style-name="ce175" office:value-type="float" office:value="1587.6" calcext:value-type="float">
            <text:p>1588</text:p>
          </table:table-cell>
          <table:table-cell table:style-name="ce177" office:value-type="float" office:value="6.9" calcext:value-type="float">
            <text:p>6.90</text:p>
          </table:table-cell>
          <table:table-cell table:style-name="ce177" office:value-type="float" office:value="1.65" calcext:value-type="float">
            <text:p>1.65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900" calcext:value-type="float">
            <text:p>900</text:p>
          </table:table-cell>
          <table:table-cell table:style-name="ce175" office:value-type="float" office:value="1532.4" calcext:value-type="float">
            <text:p>1532</text:p>
          </table:table-cell>
          <table:table-cell table:style-name="ce177" office:value-type="float" office:value="7.6" calcext:value-type="float">
            <text:p>7.60</text:p>
          </table:table-cell>
          <table:table-cell table:style-name="ce177" office:value-type="float" office:value="1.78" calcext:value-type="float">
            <text:p>1.78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950" calcext:value-type="float">
            <text:p>950</text:p>
          </table:table-cell>
          <table:table-cell table:style-name="ce175" office:value-type="float" office:value="1476.8" calcext:value-type="float">
            <text:p>1477</text:p>
          </table:table-cell>
          <table:table-cell table:style-name="ce177" office:value-type="float" office:value="8.3" calcext:value-type="float">
            <text:p>8.30</text:p>
          </table:table-cell>
          <table:table-cell table:style-name="ce177" office:value-type="float" office:value="1.91" calcext:value-type="float">
            <text:p>1.91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office:value-type="float" office:value="1000" calcext:value-type="float">
            <text:p>1000</text:p>
          </table:table-cell>
          <table:table-cell table:style-name="ce175" office:value-type="float" office:value="1422.2" calcext:value-type="float">
            <text:p>1422</text:p>
          </table:table-cell>
          <table:table-cell table:style-name="ce177" office:value-type="float" office:value="9.1" calcext:value-type="float">
            <text:p>9.10</text:p>
          </table:table-cell>
          <table:table-cell table:style-name="ce177" office:value-type="float" office:value="2.05" calcext:value-type="float">
            <text:p>2.05</text:p>
          </table:table-cell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 table:number-columns-repeated="2"/>
          <table:table-cell table:style-name="ce175"/>
          <table:table-cell table:style-name="ce177" table:number-columns-repeated="2"/>
          <table:table-cell table:number-columns-repeated="3"/>
          <table:table-cell table:style-name="ce171"/>
          <table:table-cell/>
          <table:table-cell table:style-name="ce195"/>
          <table:table-cell table:number-columns-repeated="16371"/>
          <table:table-cell table:style-name="ce171"/>
        </table:table-row>
        <table:table-row table:style-name="ro4">
          <table:table-cell/>
          <table:table-cell table:style-name="ce164" office:value-type="string" calcext:value-type="string" table:number-columns-spanned="8" table:number-rows-spanned="1">
            <text:p><text:a xlink:href="https://jbmballistics.com/cgi-bin/jbmtraj-5.1.cgi" xlink:type="simple">https://jbmballistics.com/cgi-bin/jbmtraj-5.1.cgi</text:a>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4">
          <table:table-cell/>
          <table:table-cell table:style-name="ce172" office:value-type="float" office:value="100" calcext:value-type="float">
            <text:p>100</text:p>
          </table:table-cell>
          <table:table-cell table:style-name="ce174" office:value-type="float" office:value="2545.7" calcext:value-type="float">
            <text:p>2546</text:p>
          </table:table-cell>
          <table:table-cell table:style-name="ce176" office:value-type="float" office:value="0" calcext:value-type="float">
            <text:p>0.00</text:p>
          </table:table-cell>
          <table:table-cell table:style-name="ce176" office:value-type="float" office:value="0.2" calcext:value-type="float">
            <text:p>0.20</text:p>
          </table:table-cell>
          <table:table-cell office:value-type="float" office:value="23.3" calcext:value-type="float">
            <text:p>23.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72" office:value-type="float" office:value="150" calcext:value-type="float">
            <text:p>150</text:p>
          </table:table-cell>
          <table:table-cell table:style-name="ce174" office:value-type="float" office:value="2474.4" calcext:value-type="float">
            <text:p>2474</text:p>
          </table:table-cell>
          <table:table-cell table:number-columns-repeated="2" table:style-name="ce176" office:value-type="float" office:value="0.2" calcext:value-type="float">
            <text:p>0.20</text:p>
          </table:table-cell>
          <table:table-cell table:number-columns-repeated="16378"/>
        </table:table-row>
        <table:table-row table:style-name="ro4">
          <table:table-cell/>
          <table:table-cell table:style-name="ce172" office:value-type="float" office:value="200" calcext:value-type="float">
            <text:p>200</text:p>
          </table:table-cell>
          <table:table-cell table:style-name="ce174" office:value-type="float" office:value="2404.3" calcext:value-type="float">
            <text:p>2404</text:p>
          </table:table-cell>
          <table:table-cell table:style-name="ce176" office:value-type="float" office:value="0.5" calcext:value-type="float">
            <text:p>0.50</text:p>
          </table:table-cell>
          <table:table-cell table:style-name="ce176" office:value-type="float" office:value="0.3" calcext:value-type="float">
            <text:p>0.3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250" calcext:value-type="float">
            <text:p>250</text:p>
          </table:table-cell>
          <table:table-cell table:style-name="ce174" office:value-type="float" office:value="2335.3" calcext:value-type="float">
            <text:p>2335</text:p>
          </table:table-cell>
          <table:table-cell table:style-name="ce176" office:value-type="float" office:value="0.8" calcext:value-type="float">
            <text:p>0.80</text:p>
          </table:table-cell>
          <table:table-cell table:style-name="ce176" office:value-type="float" office:value="0.4" calcext:value-type="float">
            <text:p>0.4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300" calcext:value-type="float">
            <text:p>300</text:p>
          </table:table-cell>
          <table:table-cell table:style-name="ce174" office:value-type="float" office:value="2267.5" calcext:value-type="float">
            <text:p>2268</text:p>
          </table:table-cell>
          <table:table-cell table:style-name="ce176" office:value-type="float" office:value="1.2" calcext:value-type="float">
            <text:p>1.20</text:p>
          </table:table-cell>
          <table:table-cell table:style-name="ce176" office:value-type="float" office:value="0.5" calcext:value-type="float">
            <text:p>0.5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350" calcext:value-type="float">
            <text:p>350</text:p>
          </table:table-cell>
          <table:table-cell table:style-name="ce174" office:value-type="float" office:value="2200.9" calcext:value-type="float">
            <text:p>2201</text:p>
          </table:table-cell>
          <table:table-cell table:style-name="ce176" office:value-type="float" office:value="1.6" calcext:value-type="float">
            <text:p>1.60</text:p>
          </table:table-cell>
          <table:table-cell table:style-name="ce176" office:value-type="float" office:value="0.6" calcext:value-type="float">
            <text:p>0.6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400" calcext:value-type="float">
            <text:p>400</text:p>
          </table:table-cell>
          <table:table-cell table:style-name="ce174" office:value-type="float" office:value="2135.5" calcext:value-type="float">
            <text:p>2136</text:p>
          </table:table-cell>
          <table:table-cell table:style-name="ce176" office:value-type="float" office:value="2" calcext:value-type="float">
            <text:p>2.00</text:p>
          </table:table-cell>
          <table:table-cell table:style-name="ce176" office:value-type="float" office:value="0.7" calcext:value-type="float">
            <text:p>0.7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450" calcext:value-type="float">
            <text:p>450</text:p>
          </table:table-cell>
          <table:table-cell table:style-name="ce174" office:value-type="float" office:value="2071.2" calcext:value-type="float">
            <text:p>2071</text:p>
          </table:table-cell>
          <table:table-cell table:style-name="ce176" office:value-type="float" office:value="2.4" calcext:value-type="float">
            <text:p>2.40</text:p>
          </table:table-cell>
          <table:table-cell table:style-name="ce176" office:value-type="float" office:value="0.8" calcext:value-type="float">
            <text:p>0.8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500" calcext:value-type="float">
            <text:p>500</text:p>
          </table:table-cell>
          <table:table-cell table:style-name="ce174" office:value-type="float" office:value="2008" calcext:value-type="float">
            <text:p>2008</text:p>
          </table:table-cell>
          <table:table-cell table:style-name="ce176" office:value-type="float" office:value="2.9" calcext:value-type="float">
            <text:p>2.90</text:p>
          </table:table-cell>
          <table:table-cell table:style-name="ce176" office:value-type="float" office:value="0.9" calcext:value-type="float">
            <text:p>0.9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550" calcext:value-type="float">
            <text:p>550</text:p>
          </table:table-cell>
          <table:table-cell table:style-name="ce174" office:value-type="float" office:value="1945.8" calcext:value-type="float">
            <text:p>1946</text:p>
          </table:table-cell>
          <table:table-cell table:style-name="ce176" office:value-type="float" office:value="3.4" calcext:value-type="float">
            <text:p>3.40</text:p>
          </table:table-cell>
          <table:table-cell table:style-name="ce176" office:value-type="float" office:value="1" calcext:value-type="float">
            <text:p>1.0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600" calcext:value-type="float">
            <text:p>600</text:p>
          </table:table-cell>
          <table:table-cell table:style-name="ce174" office:value-type="float" office:value="1884.6" calcext:value-type="float">
            <text:p>1885</text:p>
          </table:table-cell>
          <table:table-cell table:style-name="ce176" office:value-type="float" office:value="3.9" calcext:value-type="float">
            <text:p>3.90</text:p>
          </table:table-cell>
          <table:table-cell table:style-name="ce176" office:value-type="float" office:value="1.1" calcext:value-type="float">
            <text:p>1.1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650" calcext:value-type="float">
            <text:p>650</text:p>
          </table:table-cell>
          <table:table-cell table:style-name="ce174" office:value-type="float" office:value="1824.3" calcext:value-type="float">
            <text:p>1824</text:p>
          </table:table-cell>
          <table:table-cell table:style-name="ce176" office:value-type="float" office:value="4.5" calcext:value-type="float">
            <text:p>4.50</text:p>
          </table:table-cell>
          <table:table-cell table:style-name="ce176" office:value-type="float" office:value="1.2" calcext:value-type="float">
            <text:p>1.2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700" calcext:value-type="float">
            <text:p>700</text:p>
          </table:table-cell>
          <table:table-cell table:style-name="ce174" office:value-type="float" office:value="1765" calcext:value-type="float">
            <text:p>1765</text:p>
          </table:table-cell>
          <table:table-cell table:style-name="ce176" office:value-type="float" office:value="5" calcext:value-type="float">
            <text:p>5.00</text:p>
          </table:table-cell>
          <table:table-cell table:style-name="ce176" office:value-type="float" office:value="1.3" calcext:value-type="float">
            <text:p>1.3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750" calcext:value-type="float">
            <text:p>750</text:p>
          </table:table-cell>
          <table:table-cell table:style-name="ce174" office:value-type="float" office:value="1706.4" calcext:value-type="float">
            <text:p>1706</text:p>
          </table:table-cell>
          <table:table-cell table:style-name="ce176" office:value-type="float" office:value="5.6" calcext:value-type="float">
            <text:p>5.60</text:p>
          </table:table-cell>
          <table:table-cell table:style-name="ce176" office:value-type="float" office:value="1.4" calcext:value-type="float">
            <text:p>1.4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800" calcext:value-type="float">
            <text:p>800</text:p>
          </table:table-cell>
          <table:table-cell table:style-name="ce174" office:value-type="float" office:value="1648.7" calcext:value-type="float">
            <text:p>1649</text:p>
          </table:table-cell>
          <table:table-cell table:style-name="ce176" office:value-type="float" office:value="6.3" calcext:value-type="float">
            <text:p>6.30</text:p>
          </table:table-cell>
          <table:table-cell table:style-name="ce176" office:value-type="float" office:value="1.5" calcext:value-type="float">
            <text:p>1.5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850" calcext:value-type="float">
            <text:p>850</text:p>
          </table:table-cell>
          <table:table-cell table:style-name="ce174" office:value-type="float" office:value="1591.9" calcext:value-type="float">
            <text:p>1592</text:p>
          </table:table-cell>
          <table:table-cell table:style-name="ce176" office:value-type="float" office:value="6.9" calcext:value-type="float">
            <text:p>6.90</text:p>
          </table:table-cell>
          <table:table-cell table:style-name="ce176" office:value-type="float" office:value="1.6" calcext:value-type="float">
            <text:p>1.6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900" calcext:value-type="float">
            <text:p>900</text:p>
          </table:table-cell>
          <table:table-cell table:style-name="ce174" office:value-type="float" office:value="1535.9" calcext:value-type="float">
            <text:p>1536</text:p>
          </table:table-cell>
          <table:table-cell table:style-name="ce176" office:value-type="float" office:value="7.6" calcext:value-type="float">
            <text:p>7.60</text:p>
          </table:table-cell>
          <table:table-cell table:style-name="ce176" office:value-type="float" office:value="1.8" calcext:value-type="float">
            <text:p>1.8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950" calcext:value-type="float">
            <text:p>950</text:p>
          </table:table-cell>
          <table:table-cell table:style-name="ce174" office:value-type="float" office:value="1480.8" calcext:value-type="float">
            <text:p>1481</text:p>
          </table:table-cell>
          <table:table-cell table:style-name="ce176" office:value-type="float" office:value="8.3" calcext:value-type="float">
            <text:p>8.30</text:p>
          </table:table-cell>
          <table:table-cell table:style-name="ce176" office:value-type="float" office:value="1.9" calcext:value-type="float">
            <text:p>1.9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72" office:value-type="float" office:value="1000" calcext:value-type="float">
            <text:p>1000</text:p>
          </table:table-cell>
          <table:table-cell table:style-name="ce174" office:value-type="float" office:value="1426.6" calcext:value-type="float">
            <text:p>1427</text:p>
          </table:table-cell>
          <table:table-cell table:style-name="ce176" office:value-type="float" office:value="9.1" calcext:value-type="float">
            <text:p>9.10</text:p>
          </table:table-cell>
          <table:table-cell table:style-name="ce176" office:value-type="float" office:value="2" calcext:value-type="float">
            <text:p>2.00</text:p>
          </table:table-cell>
          <table:table-cell table:style-name="ce179" table:number-columns-repeated="3"/>
          <table:table-cell/>
          <table:table-cell table:style-name="ce179" table:number-columns-repeated="4"/>
          <table:table-cell table:number-columns-repeated="16369"/>
          <table:table-cell table:style-name="ce171"/>
        </table:table-row>
        <table:table-row table:style-name="ro4">
          <table:table-cell table:number-columns-repeated="5"/>
          <table:table-cell table:style-name="ce179" table:number-columns-repeated="8"/>
          <table:table-cell table:number-columns-repeated="16369"/>
          <table:table-cell table:style-name="ce171"/>
        </table:table-row>
        <table:table-row table:style-name="ro4">
          <table:table-cell/>
          <table:table-cell table:style-name="ce164" office:value-type="string" calcext:value-type="string" table:number-columns-spanned="8" table:number-rows-spanned="1">
            <text:p><text:a xlink:href="https://www.hornady.com/team-hornady/ballistic-information/ballistic-calculators#!/standard" xlink:type="simple">https://www.hornady.com/team-hornady/ballistic-information/ballistic-calculators#!/standard</text:a>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/>
          <table:table-cell table:style-name="ce172" office:value-type="string" calcext:value-type="string">
            <text:p>Range</text:p>
            <text:p>(y)</text:p>
          </table:table-cell>
          <table:table-cell table:style-name="ce172" office:value-type="string" calcext:value-type="string">
            <text:p>Velocity</text:p>
            <text:p>(fps)</text:p>
          </table:table-cell>
          <table:table-cell table:style-name="ce172" office:value-type="string" calcext:value-type="string">
            <text:p>Elevation</text:p>
            <text:p>(mils)</text:p>
          </table:table-cell>
          <table:table-cell table:style-name="ce172" office:value-type="string" calcext:value-type="string">
            <text:p>Windage</text:p>
            <text:p>(mils)</text:p>
          </table:table-cell>
          <table:table-cell office:value-type="string" calcext:value-type="string">
            <text:p>Station</text:p>
            <text:p>Pressure</text:p>
            <text:p>(inHg)</text:p>
          </table:table-cell>
          <table:table-cell office:value-type="string" calcext:value-type="string">
            <text:p>Altitude</text:p>
            <text:p>(ft)</text:p>
          </table:table-cell>
          <table:table-cell office:value-type="string" calcext:value-type="string">
            <text:p>Humidity</text:p>
            <text:p>(%)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table:number-columns-repeated="2" table:style-name="ce177" office:value-type="float" office:value="0" calcext:value-type="float">
            <text:p>0.00</text:p>
          </table:table-cell>
          <table:table-cell/>
          <table:table-cell office:value-type="float" office:value="6800" calcext:value-type="float">
            <text:p>6800</text:p>
          </table:table-cell>
          <table:table-cell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float" office:value="2618" calcext:value-type="float">
            <text:p>2618</text:p>
          </table:table-cell>
          <table:table-cell table:style-name="ce177" office:value-type="float" office:value="0.2" calcext:value-type="float">
            <text:p>0.20</text:p>
          </table:table-cell>
          <table:table-cell table:style-name="ce177" office:value-type="float" office:value="0.1" calcext:value-type="float">
            <text:p>0.1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float" office:value="2548" calcext:value-type="float">
            <text:p>2548</text:p>
          </table:table-cell>
          <table:table-cell table:style-name="ce177" office:value-type="float" office:value="0" calcext:value-type="float">
            <text:p>0.00</text:p>
          </table:table-cell>
          <table:table-cell table:style-name="ce177" office:value-type="float" office:value="0.2" calcext:value-type="float">
            <text:p>0.2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office:value-type="float" office:value="2479" calcext:value-type="float">
            <text:p>2479</text:p>
          </table:table-cell>
          <table:table-cell table:number-columns-repeated="2" table:style-name="ce177" office:value-type="float" office:value="0.2" calcext:value-type="float">
            <text:p>0.2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office:value-type="float" office:value="2410" calcext:value-type="float">
            <text:p>2410</text:p>
          </table:table-cell>
          <table:table-cell table:style-name="ce177" office:value-type="float" office:value="0.5" calcext:value-type="float">
            <text:p>0.50</text:p>
          </table:table-cell>
          <table:table-cell table:style-name="ce177" office:value-type="float" office:value="0.3" calcext:value-type="float">
            <text:p>0.3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250" calcext:value-type="float">
            <text:p>250</text:p>
          </table:table-cell>
          <table:table-cell office:value-type="float" office:value="2343" calcext:value-type="float">
            <text:p>2343</text:p>
          </table:table-cell>
          <table:table-cell table:style-name="ce177" office:value-type="float" office:value="0.8" calcext:value-type="float">
            <text:p>0.80</text:p>
          </table:table-cell>
          <table:table-cell table:style-name="ce177" office:value-type="float" office:value="0.4" calcext:value-type="float">
            <text:p>0.4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office:value-type="float" office:value="2277" calcext:value-type="float">
            <text:p>2277</text:p>
          </table:table-cell>
          <table:table-cell table:style-name="ce177" office:value-type="float" office:value="1.2" calcext:value-type="float">
            <text:p>1.20</text:p>
          </table:table-cell>
          <table:table-cell table:style-name="ce177" office:value-type="float" office:value="0.5" calcext:value-type="float">
            <text:p>0.5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350" calcext:value-type="float">
            <text:p>350</text:p>
          </table:table-cell>
          <table:table-cell office:value-type="float" office:value="2212" calcext:value-type="float">
            <text:p>2212</text:p>
          </table:table-cell>
          <table:table-cell table:style-name="ce177" office:value-type="float" office:value="1.6" calcext:value-type="float">
            <text:p>1.60</text:p>
          </table:table-cell>
          <table:table-cell table:style-name="ce177" office:value-type="float" office:value="0.6" calcext:value-type="float">
            <text:p>0.6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400" calcext:value-type="float">
            <text:p>400</text:p>
          </table:table-cell>
          <table:table-cell office:value-type="float" office:value="2147" calcext:value-type="float">
            <text:p>2147</text:p>
          </table:table-cell>
          <table:table-cell table:style-name="ce177" office:value-type="float" office:value="2" calcext:value-type="float">
            <text:p>2.00</text:p>
          </table:table-cell>
          <table:table-cell table:style-name="ce177" office:value-type="float" office:value="0.7" calcext:value-type="float">
            <text:p>0.7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450" calcext:value-type="float">
            <text:p>450</text:p>
          </table:table-cell>
          <table:table-cell office:value-type="float" office:value="2084" calcext:value-type="float">
            <text:p>2084</text:p>
          </table:table-cell>
          <table:table-cell table:style-name="ce177" office:value-type="float" office:value="2.4" calcext:value-type="float">
            <text:p>2.40</text:p>
          </table:table-cell>
          <table:table-cell table:style-name="ce177" office:value-type="float" office:value="0.7" calcext:value-type="float">
            <text:p>0.7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office:value-type="float" office:value="2022" calcext:value-type="float">
            <text:p>2022</text:p>
          </table:table-cell>
          <table:table-cell table:style-name="ce177" office:value-type="float" office:value="2.9" calcext:value-type="float">
            <text:p>2.90</text:p>
          </table:table-cell>
          <table:table-cell table:style-name="ce177" office:value-type="float" office:value="0.8" calcext:value-type="float">
            <text:p>0.8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550" calcext:value-type="float">
            <text:p>550</text:p>
          </table:table-cell>
          <table:table-cell office:value-type="float" office:value="1960" calcext:value-type="float">
            <text:p>1960</text:p>
          </table:table-cell>
          <table:table-cell table:style-name="ce177" office:value-type="float" office:value="3.4" calcext:value-type="float">
            <text:p>3.40</text:p>
          </table:table-cell>
          <table:table-cell table:style-name="ce177" office:value-type="float" office:value="0.9" calcext:value-type="float">
            <text:p>0.9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600" calcext:value-type="float">
            <text:p>600</text:p>
          </table:table-cell>
          <table:table-cell office:value-type="float" office:value="1900" calcext:value-type="float">
            <text:p>1900</text:p>
          </table:table-cell>
          <table:table-cell table:style-name="ce177" office:value-type="float" office:value="3.9" calcext:value-type="float">
            <text:p>3.90</text:p>
          </table:table-cell>
          <table:table-cell table:style-name="ce177" office:value-type="float" office:value="1" calcext:value-type="float">
            <text:p>1.0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650" calcext:value-type="float">
            <text:p>650</text:p>
          </table:table-cell>
          <table:table-cell office:value-type="float" office:value="1841" calcext:value-type="float">
            <text:p>1841</text:p>
          </table:table-cell>
          <table:table-cell table:style-name="ce177" office:value-type="float" office:value="4.4" calcext:value-type="float">
            <text:p>4.40</text:p>
          </table:table-cell>
          <table:table-cell table:style-name="ce177" office:value-type="float" office:value="1.1" calcext:value-type="float">
            <text:p>1.1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700" calcext:value-type="float">
            <text:p>700</text:p>
          </table:table-cell>
          <table:table-cell office:value-type="float" office:value="1783" calcext:value-type="float">
            <text:p>1783</text:p>
          </table:table-cell>
          <table:table-cell table:style-name="ce177" office:value-type="float" office:value="5" calcext:value-type="float">
            <text:p>5.00</text:p>
          </table:table-cell>
          <table:table-cell table:style-name="ce177" office:value-type="float" office:value="1.3" calcext:value-type="float">
            <text:p>1.3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750" calcext:value-type="float">
            <text:p>750</text:p>
          </table:table-cell>
          <table:table-cell office:value-type="float" office:value="1725" calcext:value-type="float">
            <text:p>1725</text:p>
          </table:table-cell>
          <table:table-cell table:style-name="ce177" office:value-type="float" office:value="5.6" calcext:value-type="float">
            <text:p>5.60</text:p>
          </table:table-cell>
          <table:table-cell table:style-name="ce177" office:value-type="float" office:value="1.4" calcext:value-type="float">
            <text:p>1.4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800" calcext:value-type="float">
            <text:p>800</text:p>
          </table:table-cell>
          <table:table-cell office:value-type="float" office:value="1669" calcext:value-type="float">
            <text:p>1669</text:p>
          </table:table-cell>
          <table:table-cell table:style-name="ce177" office:value-type="float" office:value="6.2" calcext:value-type="float">
            <text:p>6.20</text:p>
          </table:table-cell>
          <table:table-cell table:style-name="ce177" office:value-type="float" office:value="1.5" calcext:value-type="float">
            <text:p>1.5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850" calcext:value-type="float">
            <text:p>850</text:p>
          </table:table-cell>
          <table:table-cell office:value-type="float" office:value="1614" calcext:value-type="float">
            <text:p>1614</text:p>
          </table:table-cell>
          <table:table-cell table:style-name="ce177" office:value-type="float" office:value="6.8" calcext:value-type="float">
            <text:p>6.80</text:p>
          </table:table-cell>
          <table:table-cell table:style-name="ce177" office:value-type="float" office:value="1.6" calcext:value-type="float">
            <text:p>1.6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900" calcext:value-type="float">
            <text:p>900</text:p>
          </table:table-cell>
          <table:table-cell office:value-type="float" office:value="1559" calcext:value-type="float">
            <text:p>1559</text:p>
          </table:table-cell>
          <table:table-cell table:style-name="ce177" office:value-type="float" office:value="7.5" calcext:value-type="float">
            <text:p>7.50</text:p>
          </table:table-cell>
          <table:table-cell table:style-name="ce177" office:value-type="float" office:value="1.7" calcext:value-type="float">
            <text:p>1.7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950" calcext:value-type="float">
            <text:p>950</text:p>
          </table:table-cell>
          <table:table-cell office:value-type="float" office:value="1506" calcext:value-type="float">
            <text:p>1506</text:p>
          </table:table-cell>
          <table:table-cell table:style-name="ce177" office:value-type="float" office:value="8.2" calcext:value-type="float">
            <text:p>8.20</text:p>
          </table:table-cell>
          <table:table-cell table:style-name="ce177" office:value-type="float" office:value="1.8" calcext:value-type="float">
            <text:p>1.8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/>
          <table:table-cell office:value-type="float" office:value="1000" calcext:value-type="float">
            <text:p>1000</text:p>
          </table:table-cell>
          <table:table-cell office:value-type="float" office:value="1453" calcext:value-type="float">
            <text:p>1453</text:p>
          </table:table-cell>
          <table:table-cell table:style-name="ce177" office:value-type="float" office:value="9" calcext:value-type="float">
            <text:p>9.00</text:p>
          </table:table-cell>
          <table:table-cell table:style-name="ce178" office:value-type="float" office:value="2" calcext:value-type="float">
            <text:p>2.00</text:p>
          </table:table-cell>
          <table:table-cell table:number-columns-repeated="3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 table:number-columns-repeated="8"/>
          <table:table-cell table:style-name="ce171" table:number-columns-repeated="2"/>
          <table:table-cell table:number-columns-repeated="16352"/>
          <table:table-cell table:style-name="Default" table:number-columns-repeated="20"/>
          <table:table-cell/>
        </table:table-row>
        <table:table-row table:style-name="ro4">
          <table:table-cell table:number-columns-repeated="8"/>
          <table:table-cell table:style-name="ce171" table:number-columns-repeated="2"/>
          <table:table-cell table:number-columns-repeated="16367"/>
          <table:table-cell table:style-name="Default" table:number-columns-repeated="5"/>
          <table:table-cell/>
        </table:table-row>
        <table:table-row table:style-name="ro4" table:number-rows-repeated="1048430">
          <table:table-cell table:number-columns-repeated="16383"/>
        </table:table-row>
        <table:table-row table:style-name="ro4">
          <table:table-cell table:number-columns-repeated="16383"/>
        </table:table-row>
      </table:table>
      <table:named-expressions/>
      <table:database-ranges>
        <table:database-range table:name="__Anonymous_Sheet_DB__1" table:target-range-address="ST.A2:ST.B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">
      <number:number number:decimal-places="6" number:min-decimal-places="6" number:min-integer-digits="1"/>
    </number:number-style>
    <number:number-style style:name="N1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3" number:min-decimal-places="3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6">
      <number:hours/>
      <number:text>:</number:text>
      <number:minutes number:style="long"/>
      <number:text>:</number:text>
      <number:seconds number:style="long"/>
    </number:tim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  <number:text> </number:text>
      <number:am-pm/>
    </number:time-style>
    <number:date-style style:name="N170"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month/>
      <number:text>/</number:text>
      <number:day/>
      <number:text>/</number:text>
      <number:year number:style="long"/>
    </number:date-style>
    <number:currency-style style:name="N17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4" number:min-decimal-places="14" number:min-integer-digits="1"/>
    </number:number-style>
    <number:number-style style:name="N181">
      <number:number number:decimal-places="13" number:min-decimal-places="13" number:min-integer-digits="1"/>
    </number:number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15" number:min-decimal-places="15" number:min-integer-digits="1"/>
    </number:number-style>
    <number:number-style style:name="N188">
      <number:number number:decimal-places="16" number:min-decimal-places="16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titled1" style:family="table-cell" style:parent-style-name="Default">
      <style:table-cell-properties style:diagonal-bl-tr="none" style:diagonal-tl-br="none" fo:border="0.06pt solid #000000"/>
    </style:style>
    <style:style style:name="Untitled2" style:family="table-cell" style:parent-style-name="Default">
      <style:table-cell-properties style:diagonal-bl-tr="none" style:diagonal-tl-br="none" fo:border="0.06pt solid #000000"/>
    </style:style>
    <style:style style:name="Untitled3" style:family="table-cell" style:parent-style-name="Default">
      <style:table-cell-properties style:diagonal-bl-tr="none" style:diagonal-tl-br="none" fo:border="0.06pt solid #000000"/>
    </style:style>
    <style:style style:name="Untitled4" style:family="table-cell" style:parent-style-name="Default">
      <style:table-cell-properties style:diagonal-bl-tr="none" style:diagonal-tl-br="none" fo:border="0.74pt solid #000000"/>
    </style:style>
    <style:style style:name="Untitled5" style:family="table-cell" style:parent-style-name="Default">
      <style:table-cell-properties style:diagonal-bl-tr="none" style:diagonal-tl-br="none" fo:border="0.74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3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4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4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08:00:37.8165946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d" style:display-name="PageStyle_C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d_5f_2" style:display-name="PageStyle_Card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w" style:display-name="PageStyle_raw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put" style:display-name="PageStyle_inpu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7" style:display-name="PageStyle_g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30T15:27:01</meta:creation-date>
    <meta:initial-creator>bretthl@yahoo.com</meta:initial-creator>
    <dc:language>en-US</dc:language>
    <dc:date>2025-03-11T08:07:45.315295625</dc:date>
    <meta:editing-cycles>95</meta:editing-cycles>
    <meta:editing-duration>PT18H36M</meta:editing-duration>
    <meta:generator>LibreOffice/24.2.7.2$Linux_X86_64 LibreOffice_project/420$Build-2</meta:generator>
    <meta:print-date>2023-03-28T07:45:28.294544571</meta:print-date>
    <meta:document-statistic meta:table-count="5" meta:cell-count="7591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20000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0" chart:maximum="3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67cm" svg:height="9.701cm" xlink:href=".." xlink:type="simple" chart:class="chart:scatter" chart:style-name="ch1">
        <chart:plot-area chart:style-name="ch2" table:cell-range-address="DA.B5:DA.C45" svg:x="0.729cm" svg:y="0.12cm" svg:width="14.209cm" svg:height="8.812cm">
          <chart:coordinate-region svg:x="1.35cm" svg:y="0.319cm" svg:width="13.11cm" svg:height="7.966cm"/>
          <chart:axis chart:dimension="x" chart:name="primary-x" chart:style-name="ch3">
            <chart:title svg:x="6.889cm" svg:y="9.126cm" chart:style-name="ch4">
              <text:p>Elevation (ft)</text:p>
            </chart:title>
          </chart:axis>
          <chart:axis chart:dimension="y" chart:name="primary-y" chart:style-name="ch5">
            <chart:title svg:x="0cm" svg:y="5.933cm" chart:style-name="ch6">
              <text:p>Air Pressure (inHg)</text:p>
            </chart:title>
            <chart:grid chart:style-name="ch7" chart:class="major"/>
          </chart:axis>
          <chart:series chart:style-name="ch8" chart:values-cell-range-address="DA.C5:DA.C45" chart:class="chart:scatter">
            <chart:domain table:cell-range-address="DA.B5:DA.B45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.B5:DA.B45</svg:desc>
                </draw:g>
              </table:table-cell>
              <table:table-cell office:value-type="float" office:value="29.92">
                <text:p>29.92</text:p>
                <draw:g>
                  <svg:desc>DA.C5:DA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29.39">
                <text:p>29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28.86">
                <text:p>28.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28.34">
                <text:p>28.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27.82">
                <text:p>27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27.32">
                <text:p>27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26.82">
                <text:p>26.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26.33">
                <text:p>26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0">
                <text:p>4500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0">
                <text:p>500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0">
                <text:p>5500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">
                <text:p>6000</text:p>
              </table:table-cell>
              <table:table-cell office:value-type="float" office:value="23.98">
                <text:p>23.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0">
                <text:p>6500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">
                <text:p>700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">
                <text:p>7500</text:p>
              </table:table-cell>
              <table:table-cell office:value-type="float" office:value="22.66">
                <text:p>22.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0">
                <text:p>8500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0">
                <text:p>9000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0">
                <text:p>9500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0">
                <text:p>10000</text:p>
              </table:table-cell>
              <table:table-cell office:value-type="float" office:value="20.58">
                <text:p>20.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0">
                <text:p>10500</text:p>
              </table:table-cell>
              <table:table-cell office:value-type="float" office:value="20.19">
                <text:p>20.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0">
                <text:p>1100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0">
                <text:p>11500</text:p>
              </table:table-cell>
              <table:table-cell office:value-type="float" office:value="19.41">
                <text:p>19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0">
                <text:p>12000</text:p>
              </table:table-cell>
              <table:table-cell office:value-type="float" office:value="19.03">
                <text:p>19.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0">
                <text:p>12500</text:p>
              </table:table-cell>
              <table:table-cell office:value-type="float" office:value="18.66">
                <text:p>18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0">
                <text:p>13000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0">
                <text:p>13500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0">
                <text:p>14000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0">
                <text:p>14500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0">
                <text:p>15000</text:p>
              </table:table-cell>
              <table:table-cell office:value-type="float" office:value="16.89">
                <text:p>16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0">
                <text:p>155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0">
                <text:p>16000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0">
                <text:p>16500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0">
                <text:p>17000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0">
                <text:p>17500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0">
                <text:p>18000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0">
                <text:p>18500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0">
                <text:p>19000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0">
                <text:p>19500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0">
                <text:p>20000</text:p>
              </table:table-cell>
              <table:table-cell office:value-type="float" office:value="13.76">
                <text:p>13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